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>
      <style:graphic-properties draw:fill="none" draw:stroke="solid" svg:stroke-width="0.02778in" svg:stroke-color="#325490" svg:stroke-opacity="100%" draw:stroke-linejoin="miter" svg:stroke-linecap="but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>
      <style:graphic-properties draw:fill="none" draw:stroke="solid" svg:stroke-width="0.02778in" svg:stroke-color="#325490" svg:stroke-opacity="100%" draw:stroke-linejoin="miter" svg:stroke-linecap="butt"/>
    </style:style>
    <style:style style:family="text" style:name="a6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44546a" svg:stroke-opacity="100%" draw:stroke-linejoin="round" draw:auto-grow-width="false" draw:auto-grow-heigh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44546a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none" draw:stroke="solid" svg:stroke-width="0.02778in" svg:stroke-color="#325490" svg:stroke-opacity="100%" draw:stroke-linejoin="miter" svg:stroke-linecap="butt"/>
    </style:style>
    <style:style style:family="text" style:name="a4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draw:fill="none" draw:stroke="solid" svg:stroke-width="0.02778in" svg:stroke-color="#325490" svg:stroke-opacity="100%" draw:stroke-linejoin="miter" svg:stroke-linecap="butt"/>
    </style:style>
    <style:style style:family="text" style:name="a5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8">
      <style:graphic-properties draw:fill="none" draw:stroke="solid" svg:stroke-width="0.02778in" svg:stroke-color="#325490" svg:stroke-opacity="100%" draw:stroke-linejoin="miter" svg:stroke-linecap="butt"/>
    </style:style>
    <style:style style:family="text" style:name="a4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3">
      <style:graphic-properties draw:fill="none" draw:stroke="solid" svg:stroke-width="0.02778in" svg:stroke-color="#325490" svg:stroke-opacity="100%" draw:stroke-linejoin="miter" svg:stroke-linecap="butt"/>
    </style:style>
    <style:style style:family="text" style:name="a7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draw:fill="none" draw:stroke="solid" svg:stroke-width="0.02778in" svg:stroke-color="#325490" svg:stroke-opacity="100%" draw:stroke-linejoin="miter" svg:stroke-linecap="but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778in" svg:stroke-color="#32549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68" draw:master-page-name="Master1-Layout1-blank-Blank-Slide" presentation:presentation-page-layout-name="Master1-PPL1" draw:id="Slide-256">
        <draw:custom-shape svg:x="3.96496in" svg:y="2.11575in" svg:width="4.89803in" svg:height="1.04094in" draw:id="id92" draw:style-name="a372" draw:name="2 Rectángulo">
          <svg:title/>
          <svg:desc/>
          <text:p text:style-name="a371" text:class-names="" text:cond-style-name=""><text:span text:style-name="a369" text:class-names="">Presidente del Consejo de Administración</text:span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425in" svg:y="4.14409in" svg:width="4.2185in" svg:height="0.70276in" draw:id="id93" draw:style-name="a383" draw:name="6 Rectángulo">
          <svg:title/>
          <svg:desc/>
          <text:p text:style-name="a374" text:class-names="" text:cond-style-name=""><text:span text:style-name="a373" text:class-names=""/></text:p>
          <text:p text:style-name="a377" text:class-names="" text:cond-style-name=""><text:span text:style-name="a375" text:class-names="">David Pérez</text:span><text:span text:style-name="a376" text:class-names=""/></text:p>
          <text:p text:style-name="a380" text:class-names="" text:cond-style-name=""><text:span text:style-name="a378" text:class-names="">Consejero <text:s text:c="1"/>Delegado</text:span><text:span text:style-name="a379" text:class-names=""/></text:p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26in" svg:y="0.42598in" svg:width="12.08543in" svg:height="0.70276in" draw:id="id94" draw:style-name="a387" draw:name="2 Rectángulo">
          <svg:title/>
          <svg:desc/>
          <text:p text:style-name="a386" text:class-names="" text:cond-style-name=""><text:span text:style-name="a384" text:class-names="">ORGANIGRAMA SPET, TURISMO DE TENERIFE, S.A.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88" draw:master-page-name="Master1-Layout1-blank-Blank-Slide" presentation:presentation-page-layout-name="Master1-PPL1" draw:id="Slide-257">
        <draw:custom-shape svg:x="2.49291in" svg:y="0.54685in" svg:width="8.93898in" svg:height="1.01535in" draw:id="id95" draw:style-name="a395" draw:name="1 Rectángulo">
          <svg:title/>
          <svg:desc/>
          <text:p text:style-name="a391" text:class-names="" text:cond-style-name=""><text:span text:style-name="a389" text:class-names="">Consejero <text:s text:c="1"/>Delegado y Conectividad</text:span><text:span text:style-name="a390" text:class-names=""/></text:p>
          <text:p text:style-name="a394" text:class-names="" text:cond-style-name=""><text:span text:style-name="a392" text:class-names="">David Pérez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39in" svg:y="3.85551in" svg:width="4.2185in" svg:height="0.70276in" draw:id="id96" draw:style-name="a402" draw:name="2 Rectángulo">
          <svg:title/>
          <svg:desc/>
          <text:p text:style-name="a398" text:class-names="" text:cond-style-name=""><text:span text:style-name="a396" text:class-names="">Marketing y Comunicación</text:span><text:span text:style-name="a397" text:class-names=""/></text:p>
          <text:p text:style-name="a401" text:class-names="" text:cond-style-name=""><text:span text:style-name="a399" text:class-names="">Javier Pérez Torres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1in" svg:y="5.79606in" svg:width="4.2185in" svg:height="0.70276in" draw:id="id97" draw:style-name="a409" draw:name="3 Rectángulo">
          <svg:title/>
          <svg:desc/>
          <text:p text:style-name="a405" text:class-names="" text:cond-style-name=""><text:span text:style-name="a403" text:class-names="">Promoción Turística</text:span><text:span text:style-name="a404" text:class-names=""/></text:p>
          <text:p text:style-name="a408" text:class-names="" text:cond-style-name=""><text:span text:style-name="a406" text:class-names="">Pia Louw</text:span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37in" svg:y="2.56693in" svg:width="4.2185in" svg:height="1.17165in" draw:id="id98" draw:style-name="a420" draw:name="5 Rectángulo">
          <svg:title/>
          <svg:desc/>
          <text:p text:style-name="a411" text:class-names="" text:cond-style-name=""><text:span text:style-name="a410" text:class-names=""/></text:p>
          <text:p text:style-name="a414" text:class-names="" text:cond-style-name=""><text:span text:style-name="a412" text:class-names="">Creación, Dinamización y Promoción Productos Turísticos</text:span><text:span text:style-name="a413" text:class-names=""/></text:p>
          <text:p text:style-name="a417" text:class-names="" text:cond-style-name=""><text:span text:style-name="a415" text:class-names="">Aida Cedrés Díaz</text:span><text:span text:style-name="a416" text:class-names=""/></text:p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39in" svg:y="1.70827in" svg:width="4.2185in" svg:height="0.70276in" draw:id="id99" draw:style-name="a427" draw:name="6 Rectángulo">
          <svg:title/>
          <svg:desc/>
          <text:p text:style-name="a423" text:class-names="" text:cond-style-name=""><text:span text:style-name="a421" text:class-names="">Asociados</text:span><text:span text:style-name="a422" text:class-names=""/></text:p>
          <text:p text:style-name="a426" text:class-names="" text:cond-style-name=""><text:span text:style-name="a424" text:class-names="">Rosana Parra Hidalgo</text:span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1in" svg:y="1.66929in" svg:width="4.2185in" svg:height="0.78071in" draw:id="id100" draw:style-name="a434" draw:name="8 Rectángulo">
          <svg:title/>
          <svg:desc/>
          <text:p text:style-name="a430" text:class-names="" text:cond-style-name=""><text:span text:style-name="a428" text:class-names="">Administración, finanzas y <text:s text:c="1"/>atracción de inversiones</text:span><text:span text:style-name="a429" text:class-names=""/></text:p>
          <text:p text:style-name="a433" text:class-names="" text:cond-style-name=""><text:span text:style-name="a431" text:class-names="">Carmelo Ortíz García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1in" svg:y="3.85551in" svg:width="4.2185in" svg:height="0.78071in" draw:id="id101" draw:style-name="a441" draw:name="9 Rectángulo">
          <svg:title/>
          <svg:desc/>
          <text:p text:style-name="a437" text:class-names="" text:cond-style-name=""><text:span text:style-name="a435" text:class-names="">Investigación Turística</text:span><text:span text:style-name="a436" text:class-names=""/></text:p>
          <text:p text:style-name="a440" text:class-names="" text:cond-style-name=""><text:span text:style-name="a438" text:class-names="">Silvia Canales Tafur</text:span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39in" svg:y="2.57795in" svg:width="4.2185in" svg:height="0.93701in" draw:id="id102" draw:style-name="a452" draw:name="10 Rectángulo">
          <svg:title/>
          <svg:desc/>
          <text:p text:style-name="a443" text:class-names="" text:cond-style-name=""><text:span text:style-name="a442" text:class-names=""/></text:p>
          <text:p text:style-name="a446" text:class-names="" text:cond-style-name=""><text:span text:style-name="a444" text:class-names="">Innovación, Talento Digital y TCB</text:span><text:span text:style-name="a445" text:class-names=""/></text:p>
          <text:p text:style-name="a449" text:class-names="" text:cond-style-name=""><text:span text:style-name="a447" text:class-names="">Terry Mederos Ramírez</text:span><text:span text:style-name="a448" text:class-names=""/></text:p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1in" svg:y="4.83071in" svg:width="4.2185in" svg:height="0.78071in" draw:id="id103" draw:style-name="a459" draw:name="11 Rectángulo">
          <svg:title/>
          <svg:desc/>
          <text:p text:style-name="a455" text:class-names="" text:cond-style-name=""><text:span text:style-name="a453" text:class-names="">Mejora del Espacio Turístico, Infotén y RRHH</text:span><text:span text:style-name="a454" text:class-names=""/></text:p>
          <text:p text:style-name="a458" text:class-names="" text:cond-style-name=""><text:span text:style-name="a456" text:class-names="">Ricardo Martínez Cedrés</text:span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60" draw:master-page-name="Master1-Layout1-blank-Blank-Slide" presentation:presentation-page-layout-name="Master1-PPL1" draw:id="Slide-258">
        <draw:custom-shape svg:x="2.29173in" svg:y="0.2063in" svg:width="8.82795in" svg:height="0.70276in" draw:id="id104" draw:style-name="a467" draw:name="1 Rectángulo">
          <svg:title/>
          <svg:desc/>
          <text:p text:style-name="a463" text:class-names="" text:cond-style-name=""><text:span text:style-name="a461" text:class-names="">Consejero Delegado <text:s text:c="1"/>y Conectividad</text:span><text:span text:style-name="a462" text:class-names=""/></text:p>
          <text:p text:style-name="a466" text:class-names="" text:cond-style-name=""><text:span text:style-name="a464" text:class-names="">David Pérez</text:span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85in" svg:y="2.68346in" svg:width="3.7378in" svg:height="0.46417in" draw:id="id105" draw:style-name="a474" draw:name="9 Rectángulo">
          <svg:title/>
          <svg:desc/>
          <text:p text:style-name="a470" text:class-names="" text:cond-style-name=""><text:span text:style-name="a468" text:class-names="">Mercedes Cabrera</text:span><text:span text:style-name="a469" text:class-names=""/></text:p>
          <text:p text:style-name="a473" text:class-names="" text:cond-style-name=""><text:span text:style-name="a471" text:class-names="">Coordinadora</text:span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67in" svg:y="3.25551in" svg:width="4.21732in" svg:height="0.52362in" draw:id="id106" draw:style-name="a475" draw:name="11 Rectángulo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67in" svg:y="3.14764in" svg:width="4.17835in" svg:height="0.6311in" draw:id="id107" draw:style-name="a482" draw:name="Rectángulo 2">
          <svg:title/>
          <svg:desc/>
          <text:p text:style-name="a478" text:class-names="" text:cond-style-name=""><text:span text:style-name="a476" text:class-names="">Marcos Díaz González</text:span><text:span text:style-name="a477" text:class-names=""/></text:p>
          <text:p text:style-name="a481" text:class-names="" text:cond-style-name=""><text:span text:style-name="a479" text:class-names=""><text:s text:c="1"/>Técnico Sistemas Informáticos<text:s text:c="1"/></text:span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73in" svg:y="3.28543in" svg:width="3.81496in" svg:height="0.46417in" draw:id="id108" draw:style-name="a489" draw:name="9 Rectángulo">
          <svg:title/>
          <svg:desc/>
          <text:p text:style-name="a485" text:class-names="" text:cond-style-name=""><text:span text:style-name="a483" text:class-names="">Octavio Toledo Negrín</text:span><text:span text:style-name="a484" text:class-names=""/></text:p>
          <text:p text:style-name="a488" text:class-names="" text:cond-style-name=""><text:span text:style-name="a486" text:class-names="">Técnico <text:s text:c="1"/>de Comunicación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504in" svg:y="2.62913in" svg:width="4.17835in" svg:height="0.46417in" draw:id="id109" draw:style-name="a496" draw:name="9 Rectángulo">
          <svg:title/>
          <svg:desc/>
          <text:p text:style-name="a492" text:class-names="" text:cond-style-name=""><text:span text:style-name="a490" text:class-names="">Eva Rodríguez Adanero</text:span><text:span text:style-name="a491" text:class-names=""/></text:p>
          <text:p text:style-name="a495" text:class-names="" text:cond-style-name=""><text:span text:style-name="a493" text:class-names=""><text:s text:c="1"/>Responsable de Conectividad</text:span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97" draw:master-page-name="Master1-Layout1-blank-Blank-Slide" presentation:presentation-page-layout-name="Master1-PPL1" draw:id="Slide-259">
        <draw:custom-shape svg:x="2.47165in" svg:y="1.45354in" svg:width="8.67244in" svg:height="0.59449in" draw:id="id110" draw:style-name="a498" draw:name="1 Rectángulo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65in" svg:y="3.41142in" svg:width="4.19173in" svg:height="0.54134in" draw:id="id111" draw:style-name="a505" draw:name="2 Rectángulo">
          <svg:title/>
          <svg:desc/>
          <text:p text:style-name="a501" text:class-names="" text:cond-style-name=""><text:span text:style-name="a499" text:class-names="">Juan Miguel Matz Falero</text:span><text:span text:style-name="a500" text:class-names=""/></text:p>
          <text:p text:style-name="a504" text:class-names="" text:cond-style-name=""><text:span text:style-name="a502" text:class-names="">Controller Financiero</text:span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614in" svg:y="5.86378in" svg:width="4.17638in" svg:height="0.68031in" draw:id="id112" draw:style-name="a512" draw:name="3 Rectángulo">
          <svg:title/>
          <svg:desc/>
          <text:p text:style-name="a508" text:class-names="" text:cond-style-name=""><text:span text:style-name="a506" text:class-names="">María del Cristo Padrón Delgado</text:span><text:span text:style-name="a507" text:class-names=""/></text:p>
          <text:p text:style-name="a511" text:class-names="" text:cond-style-name=""><text:span text:style-name="a509" text:class-names="">Administrativa</text:span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04in" svg:y="2.62913in" svg:width="4.19173in" svg:height="0.54134in" draw:id="id113" draw:style-name="a523" draw:name="5 Rectángulo">
          <svg:title/>
          <svg:desc/>
          <text:p text:style-name="a514" text:class-names="" text:cond-style-name=""><text:span text:style-name="a513" text:class-names=""/></text:p>
          <text:p text:style-name="a517" text:class-names="" text:cond-style-name=""><text:span text:style-name="a515" text:class-names="">Fátima <text:s text:c="1"/>González Mendez</text:span><text:span text:style-name="a516" text:class-names=""/></text:p>
          <text:p text:style-name="a520" text:class-names="" text:cond-style-name=""><text:span text:style-name="a518" text:class-names="">Coordinador Pagos</text:span><text:span text:style-name="a519" text:class-names=""/></text:p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65in" svg:y="4.17559in" svg:width="4.17835in" svg:height="0.69843in" draw:id="id114" draw:style-name="a530" draw:name="9 Rectángulo">
          <svg:title/>
          <svg:desc/>
          <text:p text:style-name="a526" text:class-names="" text:cond-style-name=""><text:span text:style-name="a524" text:class-names="">Margarita García García</text:span><text:span text:style-name="a525" text:class-names=""/></text:p>
          <text:p text:style-name="a529" text:class-names="" text:cond-style-name=""><text:span text:style-name="a527" text:class-names="">Asuntos jurídicos</text:span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33in" svg:y="1.38307in" svg:width="4.48819in" svg:height="0.6311in" draw:id="id115" draw:style-name="a537" draw:name="Rectángulo 4">
          <svg:title/>
          <svg:desc/>
          <text:p text:style-name="a533" text:class-names="" text:cond-style-name=""><text:span text:style-name="a531" text:class-names="">Director</text:span><text:span text:style-name="a532" text:class-names=""/></text:p>
          <text:p text:style-name="a536" text:class-names="" text:cond-style-name=""><text:span text:style-name="a534" text:class-names="">Carmelo Ortiz García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04in" svg:y="0.29055in" svg:width="8.63425in" svg:height="0.70276in" draw:id="id116" draw:style-name="a541" draw:name="1 Rectángulo">
          <svg:title/>
          <svg:desc/>
          <text:p text:style-name="a540" text:class-names="" text:cond-style-name=""><text:span text:style-name="a538" text:class-names="">Administración, finanzas y atracción de inversiones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5.06142in" svg:width="4.16693in" svg:height="0.46417in" draw:id="id117" draw:style-name="a548" draw:name="2 Rectángulo">
          <svg:title/>
          <svg:desc/>
          <text:p text:style-name="a544" text:class-names="" text:cond-style-name=""><text:span text:style-name="a542" text:class-names="">Eva López López</text:span><text:span text:style-name="a543" text:class-names=""/></text:p>
          <text:p text:style-name="a547" text:class-names="" text:cond-style-name=""><text:span text:style-name="a545" text:class-names="">Técnico Why Tenerife</text:span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827in" svg:y="5.05827in" svg:width="4.19173in" svg:height="0.51535in" draw:id="id118" draw:style-name="a559" draw:name="5 Rectángulo">
          <svg:title/>
          <svg:desc/>
          <text:p text:style-name="a550" text:class-names="" text:cond-style-name=""><text:span text:style-name="a549" text:class-names=""/></text:p>
          <text:p text:style-name="a553" text:class-names="" text:cond-style-name=""><text:span text:style-name="a551" text:class-names="">Andreas Fischer</text:span><text:span text:style-name="a552" text:class-names=""/></text:p>
          <text:p text:style-name="a556" text:class-names="" text:cond-style-name=""><text:span text:style-name="a554" text:class-names="">Técnico Why Tenerife</text:span><text:span text:style-name="a555" text:class-names=""/></text:p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677in" svg:y="4.1937in" svg:width="4.17835in" svg:height="0.69843in" draw:id="id119" draw:style-name="a566" draw:name="9 Rectángulo">
          <svg:title/>
          <svg:desc/>
          <text:p text:style-name="a562" text:class-names="" text:cond-style-name=""><text:span text:style-name="a560" text:class-names="">Manuela Rabaneda Cárdenas</text:span><text:span text:style-name="a561" text:class-names=""/></text:p>
          <text:p text:style-name="a565" text:class-names="" text:cond-style-name=""><text:span text:style-name="a563" text:class-names="">Coordinadora</text:span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3.36575in" svg:width="4.17835in" svg:height="0.69843in" draw:id="id120" draw:style-name="a573" draw:name="9 Rectángulo">
          <svg:title/>
          <svg:desc/>
          <text:p text:style-name="a569" text:class-names="" text:cond-style-name=""><text:span text:style-name="a567" text:class-names="">Eva González Hernández</text:span><text:span text:style-name="a568" text:class-names=""/></text:p>
          <text:p text:style-name="a572" text:class-names="" text:cond-style-name=""><text:span text:style-name="a570" text:class-names="">Asuntos jurídicos</text:span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2.65472in" svg:width="4.16693in" svg:height="0.59449in" draw:id="id121" draw:style-name="a580" draw:name="9 Rectángulo">
          <svg:title/>
          <svg:desc/>
          <text:p text:style-name="a576" text:class-names="" text:cond-style-name=""><text:span text:style-name="a574" text:class-names="">Tania Morín Torres</text:span><text:span text:style-name="a575" text:class-names=""/></text:p>
          <text:p text:style-name="a579" text:class-names="" text:cond-style-name=""><text:span text:style-name="a577" text:class-names="">Asuntos jurídicos</text:span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81" draw:master-page-name="Master1-Layout1-blank-Blank-Slide" presentation:presentation-page-layout-name="Master1-PPL1" draw:id="Slide-260">
        <draw:custom-shape svg:x="2.45039in" svg:y="1.02047in" svg:width="8.6689in" svg:height="0.59449in" draw:id="id122" draw:style-name="a582" draw:name="1 Rectángulo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323in" svg:y="3.44134in" svg:width="4.21299in" svg:height="0.78071in" draw:id="id123" draw:style-name="a589" draw:name="2 Rectángulo">
          <svg:title/>
          <svg:desc/>
          <text:p text:style-name="a585" text:class-names="" text:cond-style-name=""><text:span text:style-name="a583" text:class-names="">Andreja Vilotijevic Novakovic</text:span><text:span text:style-name="a584" text:class-names=""/></text:p>
          <text:p text:style-name="a588" text:class-names="" text:cond-style-name=""><text:span text:style-name="a586" text:class-names="">Coordinadora <text:s text:c="1"/>Innovación productos Turísticos y Red CIDE</text:span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126in" svg:y="5.27126in" svg:width="4.22244in" svg:height="1.00276in" draw:id="id124" draw:style-name="a596" draw:name="3 Rectángulo">
          <svg:title/>
          <svg:desc/>
          <text:p text:style-name="a592" text:class-names="" text:cond-style-name=""><text:span text:style-name="a590" text:class-names="">Sara Pombar García</text:span><text:span text:style-name="a591" text:class-names=""/></text:p>
          <text:p text:style-name="a595" text:class-names="" text:cond-style-name=""><text:span text:style-name="a593" text:class-names="">Coordinadora de Deportes Náuticos y Cetáceos</text:span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157in" svg:y="2.70157in" svg:width="4.19173in" svg:height="0.54134in" draw:id="id125" draw:style-name="a607" draw:name="5 Rectángulo">
          <svg:title/>
          <svg:desc/>
          <text:p text:style-name="a598" text:class-names="" text:cond-style-name=""><text:span text:style-name="a597" text:class-names=""/></text:p>
          <text:p text:style-name="a601" text:class-names="" text:cond-style-name=""><text:span text:style-name="a599" text:class-names="">Sonsoles Ravina García</text:span><text:span text:style-name="a600" text:class-names=""/></text:p>
          <text:p text:style-name="a604" text:class-names="" text:cond-style-name=""><text:span text:style-name="a602" text:class-names="">Coordinadora Astroturismo</text:span><text:span text:style-name="a603" text:class-names=""/></text:p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669in" svg:y="1.74488in" svg:width="4.88189in" svg:height="0.78071in" draw:id="id126" draw:style-name="a614" draw:name="8 Rectángulo">
          <svg:title/>
          <svg:desc/>
          <text:p text:style-name="a610" text:class-names="" text:cond-style-name=""><text:span text:style-name="a608" text:class-names="">Juan Carlos Álvarez Arrocha</text:span><text:span text:style-name="a609" text:class-names=""/></text:p>
          <text:p text:style-name="a613" text:class-names="" text:cond-style-name=""><text:span text:style-name="a611" text:class-names="">Adjunto la Dirección</text:span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126in" svg:y="4.38268in" svg:width="4.21693in" svg:height="0.78071in" draw:id="id127" draw:style-name="a621" draw:name="9 Rectángulo">
          <svg:title/>
          <svg:desc/>
          <text:p text:style-name="a617" text:class-names="" text:cond-style-name=""><text:span text:style-name="a615" text:class-names="">Victoria de la Rosa Hernández</text:span><text:span text:style-name="a616" text:class-names=""/></text:p>
          <text:p text:style-name="a620" text:class-names="" text:cond-style-name=""><text:span text:style-name="a618" text:class-names="">Coordinadora de Plan de Gastronomía</text:span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33in" svg:y="1.04213in" svg:width="4.48819in" svg:height="0.6311in" draw:id="id128" draw:style-name="a628" draw:name="Rectángulo 4">
          <svg:title/>
          <svg:desc/>
          <text:p text:style-name="a624" text:class-names="" text:cond-style-name=""><text:span text:style-name="a622" text:class-names="">Directora</text:span><text:span text:style-name="a623" text:class-names=""/></text:p>
          <text:p text:style-name="a627" text:class-names="" text:cond-style-name=""><text:span text:style-name="a625" text:class-names="">Aida Cedrés Díaz</text:span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039in" svg:y="0.2063in" svg:width="8.6689in" svg:height="0.70276in" draw:id="id129" draw:style-name="a632" draw:name="1 Rectángulo">
          <svg:title/>
          <svg:desc/>
          <text:p text:style-name="a631" text:class-names="" text:cond-style-name=""><text:span text:style-name="a629" text:class-names="">Creación y dinamización productos Turísticos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33" draw:master-page-name="Master1-Layout1-blank-Blank-Slide" presentation:presentation-page-layout-name="Master1-PPL1" draw:id="Slide-261">
        <draw:custom-shape svg:x="2.31654in" svg:y="1.45354in" svg:width="8.82795in" svg:height="0.59449in" draw:id="id130" draw:style-name="a634" draw:name="1 Rectángulo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05in" svg:y="2.58976in" svg:width="4.19173in" svg:height="0.54134in" draw:id="id131" draw:style-name="a645" draw:name="5 Rectángulo">
          <svg:title/>
          <svg:desc/>
          <text:p text:style-name="a636" text:class-names="" text:cond-style-name=""><text:span text:style-name="a635" text:class-names=""/></text:p>
          <text:p text:style-name="a639" text:class-names="" text:cond-style-name=""><text:span text:style-name="a637" text:class-names="">Alejandro García Cabrera</text:span><text:span text:style-name="a638" text:class-names=""/></text:p>
          <text:p text:style-name="a642" text:class-names="" text:cond-style-name=""><text:span text:style-name="a640" text:class-names="">Coordinador</text:span><text:span text:style-name="a641" text:class-names=""/></text:p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05in" svg:y="3.32402in" svg:width="4.21457in" svg:height="0.69843in" draw:id="id132" draw:style-name="a652" draw:name="9 Rectángulo">
          <svg:title/>
          <svg:desc/>
          <text:p text:style-name="a648" text:class-names="" text:cond-style-name=""><text:span text:style-name="a646" text:class-names="">Marjorie Pérez García</text:span><text:span text:style-name="a647" text:class-names=""/></text:p>
          <text:p text:style-name="a651" text:class-names="" text:cond-style-name=""><text:span text:style-name="a649" text:class-names="">Coordinadora</text:span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33in" svg:y="1.38307in" svg:width="4.48819in" svg:height="0.6311in" draw:id="id133" draw:style-name="a659" draw:name="Rectángulo 4">
          <svg:title/>
          <svg:desc/>
          <text:p text:style-name="a655" text:class-names="" text:cond-style-name=""><text:span text:style-name="a653" text:class-names="">Directora</text:span><text:span text:style-name="a654" text:class-names=""/></text:p>
          <text:p text:style-name="a658" text:class-names="" text:cond-style-name=""><text:span text:style-name="a656" text:class-names="">Silvia Canales Tafur</text:span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73in" svg:y="0.2063in" svg:width="8.82795in" svg:height="0.70276in" draw:id="id134" draw:style-name="a663" draw:name="1 Rectángulo">
          <svg:title/>
          <svg:desc/>
          <text:p text:style-name="a662" text:class-names="" text:cond-style-name=""><text:span text:style-name="a660" text:class-names="">Investigación Turística</text:span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64" draw:master-page-name="Master1-Layout1-blank-Blank-Slide" presentation:presentation-page-layout-name="Master1-PPL1" draw:id="Slide-262">
        <draw:custom-shape svg:x="2.36969in" svg:y="1.45354in" svg:width="8.9189in" svg:height="0.59449in" draw:id="id135" draw:style-name="a665" draw:name="1 Rectángulo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69in" svg:y="3.78701in" svg:width="4.19173in" svg:height="0.54134in" draw:id="id136" draw:style-name="a672" draw:name="2 Rectángulo">
          <svg:title/>
          <svg:desc/>
          <text:p text:style-name="a668" text:class-names="" text:cond-style-name=""><text:span text:style-name="a666" text:class-names="">Ana Vega Álvarez</text:span><text:span text:style-name="a667" text:class-names=""/></text:p>
          <text:p text:style-name="a671" text:class-names="" text:cond-style-name=""><text:span text:style-name="a669" text:class-names="">Coordinadora Infoten y RRHH</text:span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69in" svg:y="2.74764in" svg:width="4.17835in" svg:height="0.78071in" draw:id="id137" draw:style-name="a683" draw:name="5 Rectángulo">
          <svg:title/>
          <svg:desc/>
          <text:p text:style-name="a674" text:class-names="" text:cond-style-name=""><text:span text:style-name="a673" text:class-names=""/></text:p>
          <text:p text:style-name="a677" text:class-names="" text:cond-style-name=""><text:span text:style-name="a675" text:class-names="">Concha Díaz Ferrer</text:span><text:span text:style-name="a676" text:class-names=""/></text:p>
          <text:p text:style-name="a680" text:class-names="" text:cond-style-name=""><text:span text:style-name="a678" text:class-names="">Coordinadora marca Tenerife Film Comission</text:span><text:span text:style-name="a679" text:class-names=""/></text:p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543in" svg:y="2.74764in" svg:width="4.35315in" svg:height="0.69843in" draw:id="id138" draw:style-name="a690" draw:name="9 Rectángulo">
          <svg:title/>
          <svg:desc/>
          <text:p text:style-name="a686" text:class-names="" text:cond-style-name=""><text:span text:style-name="a684" text:class-names=""><text:s text:c="1"/>Marina Domínguez Cabrera</text:span><text:span text:style-name="a685" text:class-names=""/></text:p>
          <text:p text:style-name="a689" text:class-names="" text:cond-style-name=""><text:span text:style-name="a687" text:class-names="">Administrativa</text:span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33in" svg:y="1.38307in" svg:width="4.48819in" svg:height="0.6311in" draw:id="id139" draw:style-name="a697" draw:name="Rectángulo 4">
          <svg:title/>
          <svg:desc/>
          <text:p text:style-name="a693" text:class-names="" text:cond-style-name=""><text:span text:style-name="a691" text:class-names="">Director</text:span><text:span text:style-name="a692" text:class-names=""/></text:p>
          <text:p text:style-name="a696" text:class-names="" text:cond-style-name=""><text:span text:style-name="a694" text:class-names="">Ricardo Martínez Cedrés</text:span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69in" svg:y="0.2063in" svg:width="8.9189in" svg:height="0.70276in" draw:id="id140" draw:style-name="a701" draw:name="1 Rectángulo">
          <svg:title/>
          <svg:desc/>
          <text:p text:style-name="a700" text:class-names="" text:cond-style-name=""><text:span text:style-name="a698" text:class-names="">Mejora del Espacio Turístico, RRHH e Infotén</text:span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702" draw:master-page-name="Master2-Layout1-blank-Blank-Slide" presentation:presentation-page-layout-name="Master2-PPL1" draw:id="Slide-263">
        <draw:custom-shape svg:x="2.28504in" svg:y="1.12205in" svg:width="8.65827in" svg:height="0.94213in" draw:id="id141" draw:style-name="a703" draw:name="1 Rectángulo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496in" svg:y="4.14449in" svg:width="4.19173in" svg:height="0.54134in" draw:id="id142" draw:style-name="a710" draw:name="2 Rectángulo">
          <svg:title/>
          <svg:desc/>
          <text:p text:style-name="a706" text:class-names="" text:cond-style-name=""><text:span text:style-name="a704" text:class-names="">Marta Cubas Mateos</text:span><text:span text:style-name="a705" text:class-names=""/></text:p>
          <text:p text:style-name="a709" text:class-names="" text:cond-style-name=""><text:span text:style-name="a707" text:class-names="">Coordinadora ferias</text:span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165in" svg:y="3.24094in" svg:width="4.17835in" svg:height="0.78071in" draw:id="id143" draw:style-name="a721" draw:name="5 Rectángulo">
          <svg:title/>
          <svg:desc/>
          <text:p text:style-name="a712" text:class-names="" text:cond-style-name=""><text:span text:style-name="a711" text:class-names=""/></text:p>
          <text:p text:style-name="a715" text:class-names="" text:cond-style-name=""><text:span text:style-name="a713" text:class-names="">Nieves Perdomo Perera</text:span><text:span text:style-name="a714" text:class-names=""/></text:p>
          <text:p text:style-name="a718" text:class-names="" text:cond-style-name=""><text:span text:style-name="a716" text:class-names="">Coordinadora mercados francófonos</text:span><text:span text:style-name="a717" text:class-names=""/></text:p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606in" svg:y="4.0874in" svg:width="4.18504in" svg:height="0.70276in" draw:id="id144" draw:style-name="a728" draw:name="7 Rectángulo">
          <svg:title/>
          <svg:desc/>
          <text:p text:style-name="a724" text:class-names="" text:cond-style-name=""><text:span text:style-name="a722" text:class-names="">Elena Mastora</text:span><text:span text:style-name="a723" text:class-names=""/></text:p>
          <text:p text:style-name="a727" text:class-names="" text:cond-style-name=""><text:span text:style-name="a725" text:class-names="">Coordinadora marca Tenerife Select</text:span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244in" svg:y="4.81339in" svg:width="4.19173in" svg:height="0.69843in" draw:id="id145" draw:style-name="a735" draw:name="9 Rectángulo">
          <svg:title/>
          <svg:desc/>
          <text:p text:style-name="a731" text:class-names="" text:cond-style-name=""><text:span text:style-name="a729" text:class-names="">Nuria <text:s text:c="1"/>de Lorenzo Gutierrez</text:span><text:span text:style-name="a730" text:class-names=""/></text:p>
          <text:p text:style-name="a734" text:class-names="" text:cond-style-name=""><text:span text:style-name="a732" text:class-names="">Coordinadora mercados países del Este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024in" svg:y="1.12126in" svg:width="4.48819in" svg:height="0.89724in" draw:id="id146" draw:style-name="a745" draw:name="Rectángulo 4">
          <svg:title/>
          <svg:desc/>
          <text:p text:style-name="a738" text:class-names="" text:cond-style-name=""><text:span text:style-name="a736" text:class-names="">Directora</text:span><text:span text:style-name="a737" text:class-names=""/></text:p>
          <text:p text:style-name="a741" text:class-names="" text:cond-style-name=""><text:span text:style-name="a739" text:class-names="">Pia Louw</text:span><text:span text:style-name="a740" text:class-names=""/></text:p>
          <text:p text:style-name="a744" text:class-names="" text:cond-style-name=""><text:span text:style-name="a742" text:class-names="">Responsable mercado británico, nórdico y USA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73in" svg:y="0.2063in" svg:width="8.65157in" svg:height="0.70276in" draw:id="id147" draw:style-name="a749" draw:name="1 Rectángulo">
          <svg:title/>
          <svg:desc/>
          <text:p text:style-name="a748" text:class-names="" text:cond-style-name=""><text:span text:style-name="a746" text:class-names="">Promoción Turística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937in" svg:y="3.24646in" svg:width="4.19173in" svg:height="0.70276in" draw:id="id148" draw:style-name="a759" draw:name="7 Rectángulo">
          <svg:title/>
          <svg:desc/>
          <text:p text:style-name="a752" text:class-names="" text:cond-style-name=""><text:span text:style-name="a750" text:class-names="">Raquel Ceca Hernández</text:span><text:span text:style-name="a751" text:class-names=""/></text:p>
          <text:p text:style-name="a755" text:class-names="" text:cond-style-name=""><text:span text:style-name="a753" text:class-names="">Coordinadora</text:span><text:span text:style-name="a754" text:class-names=""/></text:p>
          <text:p text:style-name="a758" text:class-names="" text:cond-style-name=""><text:span text:style-name="a756" text:class-names="">Marca Tenerife NO LIMITS</text:span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339in" svg:y="2.16339in" svg:width="4.99961in" svg:height="0.86457in" draw:id="id149" draw:style-name="a773" draw:name="8 Rectángulo">
          <svg:title/>
          <svg:desc/>
          <text:p text:style-name="a761" text:class-names="" text:cond-style-name=""><text:span text:style-name="a760" text:class-names=""/></text:p>
          <text:p text:style-name="a764" text:class-names="" text:cond-style-name=""><text:span text:style-name="a762" text:class-names="">Barbara Bamberger</text:span><text:span text:style-name="a763" text:class-names=""/></text:p>
          <text:p text:style-name="a767" text:class-names="" text:cond-style-name=""><text:span text:style-name="a765" text:class-names="">Adjunta la Dirección</text:span><text:span text:style-name="a766" text:class-names=""/></text:p>
          <text:p text:style-name="a770" text:class-names="" text:cond-style-name=""><text:span text:style-name="a768" text:class-names="">Responsable mercado alemán</text:span><text:span text:style-name="a769" text:class-names=""/></text:p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74" draw:master-page-name="Master1-Layout1-blank-Blank-Slide" presentation:presentation-page-layout-name="Master1-PPL1" draw:id="Slide-264">
        <draw:custom-shape svg:x="2.29173in" svg:y="0.2063in" svg:width="8.82795in" svg:height="0.70276in" draw:id="id150" draw:style-name="a778" draw:name="1 Rectángulo">
          <svg:title/>
          <svg:desc/>
          <text:p text:style-name="a777" text:class-names="" text:cond-style-name=""><text:span text:style-name="a775" text:class-names="">Asociados</text:span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173in" svg:y="1.15315in" svg:width="3.30709in" svg:height="0.69882in" draw:id="id151" draw:style-name="a785" draw:name="3 CuadroTexto">
          <svg:title/>
          <svg:desc/>
          <text:p text:style-name="a781" text:class-names="" text:cond-style-name=""><text:span text:style-name="a779" text:class-names="">Directora</text:span><text:span text:style-name="a780" text:class-names=""/></text:p>
          <text:p text:style-name="a784" text:class-names="" text:cond-style-name=""><text:span text:style-name="a782" text:class-names="">Rosana <text:s text:c="1"/>Parra Hidalgo</text:span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86" draw:master-page-name="Master1-Layout1-blank-Blank-Slide" presentation:presentation-page-layout-name="Master1-PPL1" draw:id="Slide-265">
        <draw:custom-shape svg:x="2.29173in" svg:y="0.2063in" svg:width="8.35945in" svg:height="0.70276in" draw:id="id152" draw:style-name="a790" draw:name="1 Rectángulo">
          <svg:title/>
          <svg:desc/>
          <text:p text:style-name="a789" text:class-names="" text:cond-style-name=""><text:span text:style-name="a787" text:class-names="">Innovación, Talento Digital y TCB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425in" svg:y="2.33268in" svg:width="3.30709in" svg:height="0.69882in" draw:id="id153" draw:style-name="a797" draw:name="3 CuadroTexto">
          <svg:title/>
          <svg:desc/>
          <text:p text:style-name="a793" text:class-names="" text:cond-style-name=""><text:span text:style-name="a791" text:class-names="">Directore</text:span><text:span text:style-name="a792" text:class-names=""/></text:p>
          <text:p text:style-name="a796" text:class-names="" text:cond-style-name=""><text:span text:style-name="a794" text:class-names="">Terry Mederos <text:s text:c="1"/>Ramírez</text:span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047in" svg:y="3.48031in" svg:width="4.01339in" svg:height="0.53858in" draw:id="id154" draw:style-name="a804" draw:name="7 Rectángulo">
          <svg:title/>
          <svg:desc/>
          <text:p text:style-name="a800" text:class-names="" text:cond-style-name=""><text:span text:style-name="a798" text:class-names="">Diego Fernández Rodríguez<text:s text:c="1"/></text:span><text:span text:style-name="a799" text:class-names=""/></text:p>
          <text:p text:style-name="a803" text:class-names="" text:cond-style-name=""><text:span text:style-name="a801" text:class-names=""><text:s text:c="1"/>Técnico <text:s text:c="1"/>Tenerife Convention Bureau</text:span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62in" svg:y="3.48031in" svg:width="4.01339in" svg:height="0.57598in" draw:id="id155" draw:style-name="a811" draw:name="7 Rectángulo">
          <svg:title/>
          <svg:desc/>
          <text:p text:style-name="a807" text:class-names="" text:cond-style-name=""><text:span text:style-name="a805" text:class-names="">Amanda de Armas Jímenez</text:span><text:span text:style-name="a806" text:class-names=""/></text:p>
          <text:p text:style-name="a810" text:class-names="" text:cond-style-name=""><text:span text:style-name="a808" text:class-names=""><text:s text:c="1"/>Coordinadora TCB e Innovación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2677in" svg:y="3.48031in" svg:width="3.71063in" svg:height="0.57598in" draw:id="id156" draw:style-name="a818" draw:name="7 Rectángulo">
          <svg:title/>
          <svg:desc/>
          <text:p text:style-name="a814" text:class-names="" text:cond-style-name=""><text:span text:style-name="a812" text:class-names="">Arantxa Martín Medina</text:span><text:span text:style-name="a813" text:class-names=""/></text:p>
          <text:p text:style-name="a817" text:class-names="" text:cond-style-name=""><text:span text:style-name="a815" text:class-names=""><text:s text:c="1"/>Coordinadora TCB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19" draw:master-page-name="Master1-Layout1-blank-Blank-Slide" presentation:presentation-page-layout-name="Master1-PPL1" draw:id="Slide-266">
        <draw:custom-shape svg:x="2.42874in" svg:y="1.03661in" svg:width="8.69055in" svg:height="0.70276in" draw:id="id157" draw:style-name="a820" draw:name="1 Rectángulo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008in" svg:y="3.58937in" svg:width="4.0189in" svg:height="0.53858in" draw:id="id158" draw:style-name="a827" draw:name="2 Rectángulo">
          <svg:title/>
          <svg:desc/>
          <text:p text:style-name="a823" text:class-names="" text:cond-style-name=""><text:span text:style-name="a821" text:class-names="">Iván Siliuto Beltrán</text:span><text:span text:style-name="a822" text:class-names=""/></text:p>
          <text:p text:style-name="a826" text:class-names="" text:cond-style-name=""><text:span text:style-name="a824" text:class-names="">Coordinador de Tecnologías y página web</text:span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74in" svg:y="2.80945in" svg:width="4.00118in" svg:height="0.6752in" draw:id="id159" draw:style-name="a838" draw:name="5 Rectángulo">
          <svg:title/>
          <svg:desc/>
          <text:p text:style-name="a829" text:class-names="" text:cond-style-name=""><text:span text:style-name="a828" text:class-names=""/></text:p>
          <text:p text:style-name="a832" text:class-names="" text:cond-style-name=""><text:span text:style-name="a830" text:class-names="">Mónica Fuentes Ferrer</text:span><text:span text:style-name="a831" text:class-names=""/></text:p>
          <text:p text:style-name="a835" text:class-names="" text:cond-style-name=""><text:span text:style-name="a833" text:class-names="">Coordinadora de Marketing</text:span><text:span text:style-name="a834" text:class-names=""/></text:p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15in" svg:y="3.50827in" svg:width="3.98307in" svg:height="0.53858in" draw:id="id160" draw:style-name="a845" draw:name="7 Rectángulo">
          <svg:title/>
          <svg:desc/>
          <text:p text:style-name="a841" text:class-names="" text:cond-style-name=""><text:span text:style-name="a839" text:class-names="">Karen Blanchard</text:span><text:span text:style-name="a840" text:class-names=""/></text:p>
          <text:p text:style-name="a844" text:class-names="" text:cond-style-name=""><text:span text:style-name="a842" text:class-names="">Coordinadora de Comunicación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63in" svg:y="1.04764in" svg:width="4.48819in" svg:height="0.6311in" draw:id="id161" draw:style-name="a852" draw:name="Rectángulo 4">
          <svg:title/>
          <svg:desc/>
          <text:p text:style-name="a848" text:class-names="" text:cond-style-name=""><text:span text:style-name="a846" text:class-names="">Director</text:span><text:span text:style-name="a847" text:class-names=""/></text:p>
          <text:p text:style-name="a851" text:class-names="" text:cond-style-name=""><text:span text:style-name="a849" text:class-names="">Javier Pérez Torres</text:span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008in" svg:y="0.2063in" svg:width="8.70079in" svg:height="0.70276in" draw:id="id162" draw:style-name="a856" draw:name="1 Rectángulo">
          <svg:title/>
          <svg:desc/>
          <text:p text:style-name="a855" text:class-names="" text:cond-style-name=""><text:span text:style-name="a853" text:class-names="">Marketing y <text:s text:c="1"/>Comunicación</text:span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67in" svg:y="2.85354in" svg:width="4.01024in" svg:height="0.53858in" draw:id="id163" draw:style-name="a863" draw:name="7 Rectángulo">
          <svg:title/>
          <svg:desc/>
          <text:p text:style-name="a859" text:class-names="" text:cond-style-name=""><text:span text:style-name="a857" text:class-names="">Tatiana González Pérez</text:span><text:span text:style-name="a858" text:class-names=""/></text:p>
          <text:p text:style-name="a862" text:class-names="" text:cond-style-name=""><text:span text:style-name="a860" text:class-names="">Coordinadora de Comunicación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66in" svg:y="1.84724in" svg:width="4.91535in" svg:height="0.78071in" draw:id="id164" draw:style-name="a874" draw:name="8 Rectángulo">
          <svg:title/>
          <svg:desc/>
          <text:p text:style-name="a865" text:class-names="" text:cond-style-name=""><text:span text:style-name="a864" text:class-names=""/></text:p>
          <text:p text:style-name="a868" text:class-names="" text:cond-style-name=""><text:span text:style-name="a866" text:class-names="">Gema Gijón Vicente</text:span><text:span text:style-name="a867" text:class-names=""/></text:p>
          <text:p text:style-name="a871" text:class-names="" text:cond-style-name=""><text:span text:style-name="a869" text:class-names="">Adjunta a la Dirección</text:span><text:span text:style-name="a870" text:class-names=""/></text:p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15in" svg:y="4.1626in" svg:width="4.00118in" svg:height="0.53858in" draw:id="id165" draw:style-name="a881" draw:name="2 Rectángulo">
          <svg:title/>
          <svg:desc/>
          <text:p text:style-name="a877" text:class-names="" text:cond-style-name=""><text:span text:style-name="a875" text:class-names="">Alfonso Rivero García</text:span><text:span text:style-name="a876" text:class-names=""/></text:p>
          <text:p text:style-name="a880" text:class-names="" text:cond-style-name=""><text:span text:style-name="a878" text:class-names="">Responsable de <text:s text:c="1"/>gestión de almacén y logística</text:span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213in" svg:y="5.13701in" svg:width="3.75669in" svg:height="0.51535in" draw:id="id166" draw:style-name="a888" draw:name="2 Rectángulo">
          <svg:title/>
          <svg:desc/>
          <text:p text:style-name="a884" text:class-names="" text:cond-style-name=""><text:span text:style-name="a882" text:class-names="">Eva Montesino González</text:span><text:span text:style-name="a883" text:class-names=""/></text:p>
          <text:p text:style-name="a887" text:class-names="" text:cond-style-name=""><text:span text:style-name="a885" text:class-names=""><text:s text:c="1"/>Administrativa</text:span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008in" svg:y="4.22598in" svg:width="4.00118in" svg:height="0.6752in" draw:id="id167" draw:style-name="a899" draw:name="5 Rectángulo">
          <svg:title/>
          <svg:desc/>
          <text:p text:style-name="a890" text:class-names="" text:cond-style-name=""><text:span text:style-name="a889" text:class-names=""/></text:p>
          <text:p text:style-name="a893" text:class-names="" text:cond-style-name=""><text:span text:style-name="a891" text:class-names="">Sara Bethencourt Carnicero</text:span><text:span text:style-name="a892" text:class-names=""/></text:p>
          <text:p text:style-name="a896" text:class-names="" text:cond-style-name=""><text:span text:style-name="a894" text:class-names="">Técnico de Marketing</text:span><text:span text:style-name="a895" text:class-names=""/></text:p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2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2-PPL5" style:display-name="Title Only">
      <presentation:placeholder presentation:object="title" svg:x="0.66654in" svg:y="0.29921in" svg:width="11.99961in" svg:height="1.25197in"/>
    </style:presentation-page-layout>
    <style:presentation-page-layout style:name="Master2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2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2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2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2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draw:stroke="none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draw:stroke="non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 style:parent-style-name="Graphics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" style:parent-style-name="Graphics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 style:parent-style-name="Graphics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11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draw:style-name="a1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" presentation:style-name="a4" draw:name="PlaceHolder 1" svg:x="0.66654in" svg:y="0.29921in" svg:width="11.99961in" svg:height="1.25197in" presentation:class="title" presentation:placeholder="false">
        <draw:text-box>
          <text:p text:style-name="a3" text:class-names="" text:cond-style-name=""><text:span text:style-name="a2" text:class-names="">Pulse para editar el formato del texto de título</text:span></text:p>
        </draw:text-box>
        <svg:title/>
        <svg:desc/>
      </draw:frame>
      <draw:frame draw:id="id2" presentation:style-name="a26" draw:name="PlaceHolder 2" svg:x="0.66654in" svg:y="1.75472in" svg:width="11.99961in" svg:height="4.3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ulse para editar el formato de texto del esqu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 del esquem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27">
      <draw:frame draw:id="id3" draw:layer="Master1-bg" draw:style-name="a28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</style:master-page>
    <style:master-page style:name="Master1-Layout2-tx-Title-Slide" style:page-layout-name="pageLayout1" draw:style-name="a29">
      <draw:frame draw:id="id4" draw:layer="Master1-bg" draw:style-name="a30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5" presentation:style-name="a33" draw:name="PlaceHolder 1" svg:x="0.66654in" svg:y="0.29921in" svg:width="11.99961in" svg:height="1.25197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name="PlaceHolder 2" svg:x="0.66654in" svg:y="1.75472in" svg:width="11.99961in" svg:height="4.34961in" presentation:class="subtitle" presentation:placeholder="false">
        <draw:text-box>
          <text:list text:style-name="a36">
            <text:list-item>
              <text:p text:style-name="a35" text:class-names="" text:cond-style-name=""><text:span text:style-name="a34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38">
      <draw:frame draw:id="id7" draw:layer="Master1-bg" draw:style-name="a39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8" presentation:style-name="a42" draw:name="PlaceHolder 1" svg:x="0.66654in" svg:y="0.29921in" svg:width="11.99961in" svg:height="1.25197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9" presentation:style-name="a46" draw:name="PlaceHolder 2" svg:x="0.66654in" svg:y="1.75472in" svg:width="11.99961in" svg:height="4.34961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47">
      <draw:frame draw:id="id10" draw:layer="Master1-bg" draw:style-name="a48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1" presentation:style-name="a51" draw:name="PlaceHolder 1" svg:x="0.66654in" svg:y="0.29921in" svg:width="11.99961in" svg:height="1.25197in" presentation:class="titl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PlaceHolder 2" svg:x="0.66654in" svg:y="1.75472in" svg:width="5.85551in" svg:height="4.34961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/></text:p>
            </text:list-item>
          </text:list>
        </draw:text-box>
        <svg:title/>
        <svg:desc/>
      </draw:frame>
      <draw:frame draw:id="id13" presentation:style-name="a59" draw:name="PlaceHolder 3" svg:x="6.81535in" svg:y="1.75472in" svg:width="5.85551in" svg:height="4.34961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60">
      <draw:frame draw:id="id14" draw:layer="Master1-bg" draw:style-name="a61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5" presentation:style-name="a64" draw:name="PlaceHolder 1" svg:x="0.66654in" svg:y="0.29921in" svg:width="11.99961in" svg:height="1.25197in" presentation:class="titl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</style:master-page>
    <style:master-page style:name="Master1-Layout6-objOnly-Centered-Text" style:page-layout-name="pageLayout1" draw:style-name="a65">
      <draw:frame draw:id="id16" draw:layer="Master1-bg" draw:style-name="a66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7" presentation:style-name="a70" draw:name="PlaceHolder 1" svg:x="0.66654in" svg:y="0.29921in" svg:width="11.99961in" svg:height="5.80472in" presentation:class="subtitle" presentation:placeholder="false">
        <draw:text-box>
          <text:list text:style-name="a69">
            <text:list-item>
              <text:p text:style-name="a68" text:class-names="" text:cond-style-name=""><text:span text:style-name="a67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71">
      <draw:frame draw:id="id18" draw:layer="Master1-bg" draw:style-name="a72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19" presentation:style-name="a75" draw:name="PlaceHolder 1" svg:x="0.66654in" svg:y="0.29921in" svg:width="11.99961in" svg:height="1.25197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9" draw:name="PlaceHolder 2" svg:x="0.66654in" svg:y="1.75472in" svg:width="5.85551in" svg:height="2.07441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frame draw:id="id21" presentation:style-name="a83" draw:name="PlaceHolder 3" svg:x="6.81535in" svg:y="1.75472in" svg:width="5.85551in" svg:height="4.34961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22" presentation:style-name="a87" draw:name="PlaceHolder 4" svg:x="0.66654in" svg:y="4.02677in" svg:width="5.85551in" svg:height="2.07441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88">
      <draw:frame draw:id="id23" draw:layer="Master1-bg" draw:style-name="a89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24" presentation:style-name="a92" draw:name="PlaceHolder 1" svg:x="0.66654in" svg:y="0.29921in" svg:width="11.99961in" svg:height="1.25197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5" presentation:style-name="a96" draw:name="PlaceHolder 2" svg:x="0.66654in" svg:y="1.75472in" svg:width="5.85551in" svg:height="4.34961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26" presentation:style-name="a100" draw:name="PlaceHolder 3" svg:x="6.81535in" svg:y="1.75472in" svg:width="5.85551in" svg:height="2.0744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7" presentation:style-name="a104" draw:name="PlaceHolder 4" svg:x="6.81535in" svg:y="4.02677in" svg:width="5.85551in" svg:height="2.07441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05">
      <draw:frame draw:id="id28" draw:layer="Master1-bg" draw:style-name="a106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29" presentation:style-name="a109" draw:name="PlaceHolder 1" svg:x="0.66654in" svg:y="0.29921in" svg:width="11.99961in" svg:height="1.25197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0" presentation:style-name="a113" draw:name="PlaceHolder 2" svg:x="0.66654in" svg:y="1.75472in" svg:width="5.85551in" svg:height="2.07441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/></text:p>
            </text:list-item>
          </text:list>
        </draw:text-box>
        <svg:title/>
        <svg:desc/>
      </draw:frame>
      <draw:frame draw:id="id31" presentation:style-name="a117" draw:name="PlaceHolder 3" svg:x="6.81535in" svg:y="1.75472in" svg:width="5.85551in" svg:height="2.07441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32" presentation:style-name="a121" draw:name="PlaceHolder 4" svg:x="0.66654in" svg:y="4.02677in" svg:width="11.99961in" svg:height="2.07441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22">
      <draw:frame draw:id="id33" draw:layer="Master1-bg" draw:style-name="a123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34" presentation:style-name="a126" draw:name="PlaceHolder 1" svg:x="0.66654in" svg:y="0.29921in" svg:width="11.99961in" svg:height="1.25197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5" presentation:style-name="a130" draw:name="PlaceHolder 2" svg:x="0.66654in" svg:y="1.75472in" svg:width="11.99961in" svg:height="2.07441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  <draw:frame draw:id="id36" presentation:style-name="a134" draw:name="PlaceHolder 3" svg:x="0.66654in" svg:y="4.02677in" svg:width="11.99961in" svg:height="2.07441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35">
      <draw:frame draw:id="id37" draw:layer="Master1-bg" draw:style-name="a136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38" presentation:style-name="a139" draw:name="PlaceHolder 1" svg:x="0.66654in" svg:y="0.29921in" svg:width="11.99961in" svg:height="1.25197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9" presentation:style-name="a143" draw:name="PlaceHolder 2" svg:x="0.66654in" svg:y="1.75472in" svg:width="5.85551in" svg:height="2.07441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40" presentation:style-name="a147" draw:name="PlaceHolder 3" svg:x="6.81535in" svg:y="1.75472in" svg:width="5.85551in" svg:height="2.0744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41" presentation:style-name="a151" draw:name="PlaceHolder 4" svg:x="0.66654in" svg:y="4.02677in" svg:width="5.85551in" svg:height="2.0744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42" presentation:style-name="a155" draw:name="PlaceHolder 5" svg:x="6.81535in" svg:y="4.02677in" svg:width="5.85551in" svg:height="2.0744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56">
      <draw:frame draw:id="id43" draw:layer="Master1-bg" draw:style-name="a157" draw:name="Imagen 3" svg:x="10.65669in" svg:y="6.9in" svg:width="2.16693in" svg:height="0.39331in" style:rel-width="scale" style:rel-height="scale">
        <draw:image xlink:href="media/image1.jpeg" xlink:type="simple" xlink:show="embed" xlink:actuate="onLoad"/>
        <svg:title/>
        <svg:desc>Imagen que contiene imágenes prediseñadas

Descripción generada automáticamente</svg:desc>
      </draw:frame>
      <draw:frame draw:id="id44" presentation:style-name="a160" draw:name="PlaceHolder 1" svg:x="0.66654in" svg:y="0.29921in" svg:width="11.99961in" svg:height="1.25197in" presentation:class="titl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45" presentation:style-name="a164" draw:name="PlaceHolder 2" svg:x="0.66654in" svg:y="1.75472in" svg:width="3.86378in" svg:height="2.0744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46" presentation:style-name="a168" draw:name="PlaceHolder 3" svg:x="4.72402in" svg:y="1.75472in" svg:width="3.86378in" svg:height="2.0744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draw:frame draw:id="id47" presentation:style-name="a172" draw:name="PlaceHolder 4" svg:x="8.7815in" svg:y="1.75472in" svg:width="3.86378in" svg:height="2.0744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</draw:text-box>
        <svg:title/>
        <svg:desc/>
      </draw:frame>
      <draw:frame draw:id="id48" presentation:style-name="a176" draw:name="PlaceHolder 5" svg:x="0.66654in" svg:y="4.02677in" svg:width="3.86378in" svg:height="2.07441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</draw:text-box>
        <svg:title/>
        <svg:desc/>
      </draw:frame>
      <draw:frame draw:id="id49" presentation:style-name="a180" draw:name="PlaceHolder 6" svg:x="4.72402in" svg:y="4.02677in" svg:width="3.86378in" svg:height="2.07441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</draw:text-box>
        <svg:title/>
        <svg:desc/>
      </draw:frame>
      <draw:frame draw:id="id50" presentation:style-name="a184" draw:name="PlaceHolder 7" svg:x="8.7815in" svg:y="4.02677in" svg:width="3.86378in" svg:height="2.07441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</style:master-page>
    <style:master-page style:name="Master2-Office-Theme" style:page-layout-name="pageLayout1" draw:style-name="a185">
      <draw:frame draw:id="id51" presentation:style-name="a189" draw:name="PlaceHolder 1" svg:x="0.91654in" svg:y="6.95157in" svg:width="2.99961in" svg:height="0.39882in" presentation:class="date-time" presentation:placeholder="false">
        <draw:text-box>
          <text:p text:style-name="a188" text:class-names="" text:cond-style-name=""><text:span text:style-name="a186" text:class-names="">06/07/2021</text:span><text:span text:style-name="a187" text:class-names=""/></text:p>
        </draw:text-box>
        <svg:title/>
        <svg:desc/>
      </draw:frame>
      <draw:frame draw:id="id52" presentation:style-name="a192" draw:name="PlaceHolder 2" svg:x="4.41654in" svg:y="6.95157in" svg:width="4.49961in" svg:height="0.39882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53" presentation:style-name="a196" draw:name="PlaceHolder 3" svg:x="9.41654in" svg:y="6.95157in" svg:width="2.99961in" svg:height="0.39882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&lt;número&gt;</text:page-number></text:span><text:span text:style-name="a194" text:class-names=""/></text:p>
        </draw:text-box>
        <svg:title/>
        <svg:desc/>
      </draw:frame>
      <draw:frame draw:id="id54" presentation:style-name="a199" draw:name="PlaceHolder 4" svg:x="0.66654in" svg:y="0.29921in" svg:width="11.99961in" svg:height="1.25197in" presentation:class="title" presentation:placeholder="false">
        <draw:text-box>
          <text:p text:style-name="a198" text:class-names="" text:cond-style-name=""><text:span text:style-name="a197" text:class-names="">Pulse para editar el formato del texto de título</text:span></text:p>
        </draw:text-box>
        <svg:title/>
        <svg:desc/>
      </draw:frame>
      <draw:frame draw:id="id55" presentation:style-name="a221" draw:name="PlaceHolder 5" svg:x="0.66654in" svg:y="1.75472in" svg:width="11.99961in" svg:height="4.34961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Pulse para editar el formato de texto del esquema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gundo nivel del esquema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2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list text:style-name="a217">
                                <text:list-item>
                                  <text:p text:style-name="a216" text:class-names="" text:cond-style-name=""><text:span text:style-name="a215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list text:style-name="a220">
                                <text:list-item>
                                  <text:list text:style-name="a220">
                                    <text:list-item>
                                      <text:p text:style-name="a219" text:class-names="" text:cond-style-name=""><text:span text:style-name="a218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blank-Blank-Slide" style:page-layout-name="pageLayout1" draw:style-name="a222"/>
    <style:master-page style:name="Master2-Layout2-tx-Title-Slide" style:page-layout-name="pageLayout1" draw:style-name="a223">
      <draw:frame draw:id="id56" presentation:style-name="a226" draw:name="PlaceHolder 1" svg:x="0.66654in" svg:y="0.29921in" svg:width="11.99961in" svg:height="1.25197in" presentation:class="titl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57" presentation:style-name="a230" draw:name="PlaceHolder 2" svg:x="0.66654in" svg:y="1.75472in" svg:width="11.99961in" svg:height="4.34961in" presentation:class="sub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/></text:p>
            </text:list-item>
          </text:list>
        </draw:text-box>
        <svg:title/>
        <svg:desc/>
      </draw:frame>
    </style:master-page>
    <style:master-page style:name="Master2-Layout3-obj-Title,-Content" style:page-layout-name="pageLayout1" draw:style-name="a231">
      <draw:frame draw:id="id58" presentation:style-name="a234" draw:name="PlaceHolder 1" svg:x="0.66654in" svg:y="0.29921in" svg:width="11.99961in" svg:height="1.25197in" presentation:class="titl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9" presentation:style-name="a238" draw:name="PlaceHolder 2" svg:x="0.66654in" svg:y="1.75472in" svg:width="11.99961in" svg:height="4.3496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239">
      <draw:frame draw:id="id60" presentation:style-name="a242" draw:name="PlaceHolder 1" svg:x="0.66654in" svg:y="0.29921in" svg:width="11.99961in" svg:height="1.25197in" presentation:class="titl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61" presentation:style-name="a246" draw:name="PlaceHolder 2" svg:x="0.66654in" svg:y="1.75472in" svg:width="5.85551in" svg:height="4.34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draw:frame draw:id="id62" presentation:style-name="a250" draw:name="PlaceHolder 3" svg:x="6.81535in" svg:y="1.75472in" svg:width="5.85551in" svg:height="4.34961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251">
      <draw:frame draw:id="id63" presentation:style-name="a254" draw:name="PlaceHolder 1" svg:x="0.66654in" svg:y="0.29921in" svg:width="11.99961in" svg:height="1.25197in" presentation:class="titl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</style:master-page>
    <style:master-page style:name="Master2-Layout6-objOnly-Centered-Text" style:page-layout-name="pageLayout1" draw:style-name="a255">
      <draw:frame draw:id="id64" presentation:style-name="a259" draw:name="PlaceHolder 1" svg:x="0.66654in" svg:y="0.29921in" svg:width="11.99961in" svg:height="5.80472in" presentation:class="subtitle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title/>
        <svg:desc/>
      </draw:frame>
    </style:master-page>
    <style:master-page style:name="Master2-Layout7-twoObjAndObj-Title,-2-Content-and-Content" style:page-layout-name="pageLayout1" draw:style-name="a260">
      <draw:frame draw:id="id65" presentation:style-name="a263" draw:name="PlaceHolder 1" svg:x="0.66654in" svg:y="0.29921in" svg:width="11.99961in" svg:height="1.25197in" presentation:class="titl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6" presentation:style-name="a267" draw:name="PlaceHolder 2" svg:x="0.66654in" svg:y="1.75472in" svg:width="5.85551in" svg:height="2.07441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/></text:p>
            </text:list-item>
          </text:list>
        </draw:text-box>
        <svg:title/>
        <svg:desc/>
      </draw:frame>
      <draw:frame draw:id="id67" presentation:style-name="a271" draw:name="PlaceHolder 3" svg:x="6.81535in" svg:y="1.75472in" svg:width="5.85551in" svg:height="4.34961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/></text:p>
            </text:list-item>
          </text:list>
        </draw:text-box>
        <svg:title/>
        <svg:desc/>
      </draw:frame>
      <draw:frame draw:id="id68" presentation:style-name="a275" draw:name="PlaceHolder 4" svg:x="0.66654in" svg:y="4.02677in" svg:width="5.85551in" svg:height="2.0744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276">
      <draw:frame draw:id="id69" presentation:style-name="a279" draw:name="PlaceHolder 1" svg:x="0.66654in" svg:y="0.29921in" svg:width="11.99961in" svg:height="1.25197in" presentation:class="titl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70" presentation:style-name="a283" draw:name="PlaceHolder 2" svg:x="0.66654in" svg:y="1.75472in" svg:width="5.85551in" svg:height="4.3496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/></text:p>
            </text:list-item>
          </text:list>
        </draw:text-box>
        <svg:title/>
        <svg:desc/>
      </draw:frame>
      <draw:frame draw:id="id71" presentation:style-name="a287" draw:name="PlaceHolder 3" svg:x="6.81535in" svg:y="1.75472in" svg:width="5.85551in" svg:height="2.07441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/></text:p>
            </text:list-item>
          </text:list>
        </draw:text-box>
        <svg:title/>
        <svg:desc/>
      </draw:frame>
      <draw:frame draw:id="id72" presentation:style-name="a291" draw:name="PlaceHolder 4" svg:x="6.81535in" svg:y="4.02677in" svg:width="5.85551in" svg:height="2.0744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292">
      <draw:frame draw:id="id73" presentation:style-name="a295" draw:name="PlaceHolder 1" svg:x="0.66654in" svg:y="0.29921in" svg:width="11.99961in" svg:height="1.25197in" presentation:class="titl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74" presentation:style-name="a299" draw:name="PlaceHolder 2" svg:x="0.66654in" svg:y="1.75472in" svg:width="5.85551in" svg:height="2.0744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75" presentation:style-name="a303" draw:name="PlaceHolder 3" svg:x="6.81535in" svg:y="1.75472in" svg:width="5.85551in" svg:height="2.07441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/></text:p>
            </text:list-item>
          </text:list>
        </draw:text-box>
        <svg:title/>
        <svg:desc/>
      </draw:frame>
      <draw:frame draw:id="id76" presentation:style-name="a307" draw:name="PlaceHolder 4" svg:x="0.66654in" svg:y="4.02677in" svg:width="11.99961in" svg:height="2.07441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308">
      <draw:frame draw:id="id77" presentation:style-name="a311" draw:name="PlaceHolder 1" svg:x="0.66654in" svg:y="0.29921in" svg:width="11.99961in" svg:height="1.25197in" presentation:class="titl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8" presentation:style-name="a315" draw:name="PlaceHolder 2" svg:x="0.66654in" svg:y="1.75472in" svg:width="11.99961in" svg:height="2.0744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</draw:text-box>
        <svg:title/>
        <svg:desc/>
      </draw:frame>
      <draw:frame draw:id="id79" presentation:style-name="a319" draw:name="PlaceHolder 3" svg:x="0.66654in" svg:y="4.02677in" svg:width="11.99961in" svg:height="2.0744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320">
      <draw:frame draw:id="id80" presentation:style-name="a323" draw:name="PlaceHolder 1" svg:x="0.66654in" svg:y="0.29921in" svg:width="11.99961in" svg:height="1.25197in" presentation:class="titl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81" presentation:style-name="a327" draw:name="PlaceHolder 2" svg:x="0.66654in" svg:y="1.75472in" svg:width="5.85551in" svg:height="2.07441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82" presentation:style-name="a331" draw:name="PlaceHolder 3" svg:x="6.81535in" svg:y="1.75472in" svg:width="5.85551in" svg:height="2.0744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83" presentation:style-name="a335" draw:name="PlaceHolder 4" svg:x="0.66654in" svg:y="4.02677in" svg:width="5.85551in" svg:height="2.07441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draw:frame draw:id="id84" presentation:style-name="a339" draw:name="PlaceHolder 5" svg:x="6.81535in" svg:y="4.02677in" svg:width="5.85551in" svg:height="2.07441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340">
      <draw:frame draw:id="id85" presentation:style-name="a343" draw:name="PlaceHolder 1" svg:x="0.66654in" svg:y="0.29921in" svg:width="11.99961in" svg:height="1.25197in" presentation:class="titl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86" presentation:style-name="a347" draw:name="PlaceHolder 2" svg:x="0.66654in" svg:y="1.75472in" svg:width="3.86378in" svg:height="2.07441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/></text:p>
            </text:list-item>
          </text:list>
        </draw:text-box>
        <svg:title/>
        <svg:desc/>
      </draw:frame>
      <draw:frame draw:id="id87" presentation:style-name="a351" draw:name="PlaceHolder 3" svg:x="4.72402in" svg:y="1.75472in" svg:width="3.86378in" svg:height="2.0744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88" presentation:style-name="a355" draw:name="PlaceHolder 4" svg:x="8.7815in" svg:y="1.75472in" svg:width="3.86378in" svg:height="2.0744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89" presentation:style-name="a359" draw:name="PlaceHolder 5" svg:x="0.66654in" svg:y="4.02677in" svg:width="3.86378in" svg:height="2.0744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draw:frame draw:id="id90" presentation:style-name="a363" draw:name="PlaceHolder 6" svg:x="4.72402in" svg:y="4.02677in" svg:width="3.86378in" svg:height="2.07441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91" presentation:style-name="a367" draw:name="PlaceHolder 7" svg:x="8.7815in" svg:y="4.02677in" svg:width="3.86378in" svg:height="2.0744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dc:creator>Manuela Rabaneda Cárdenas</dc:creator>
    <dc:date>2021-07-06T07:51:02Z</dc:date>
    <meta:template xlink:href="" xlink:type="simple"/>
    <meta:editing-cycles>1</meta:editing-cycles>
    <meta:editing-duration>PT6982S</meta:editing-duration>
    <meta:user-defined meta:name="ContentTypeId">0x010100F3671DA0BFC7C648ABECC1FF189449F0</meta:user-defined>
    <meta:user-defined meta:name="PresentationFormat">Panorámica</meta:user-defined>
    <meta:document-statistic meta:paragraph-count="144" meta:word-count="421"/>
  </office:meta>
</office:document-meta>
</file>