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0.5in" fo:text-indent="-0.5in" style:page-number="0">
        <style:tab-stops/>
      </style:paragraph-properties>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Tahoma" style:font-name-asian="Times New Roman" style:font-name-complex="Tahoma" fo:color="#002060" fo:font-size="36pt" style:font-size-asian="36pt" style:font-size-complex="36pt"/>
    </style:style>
    <style:style style:name="P16" style:parent-style-name="Normal" style:family="paragraph">
      <style:paragraph-properties fo:margin-top="0.0833in"/>
      <style:text-properties style:font-name="Tahoma" style:font-name-complex="Tahoma" fo:color="#002060" fo:font-size="18pt" style:font-size-asian="18pt" style:font-size-complex="18pt"/>
    </style:style>
    <style:style style:name="P17" style:parent-style-name="Normal" style:family="paragraph">
      <style:paragraph-properties fo:break-before="page"/>
    </style:style>
    <style:style style:name="P18"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19"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20" style:parent-style-name="Normal" style:family="paragraph">
      <style:paragraph-properties fo:text-align="center" fo:margin-bottom="0in" fo:line-height="120%"/>
      <style:text-properties style:font-name="Tahoma" style:font-name-complex="Tahoma" fo:font-weight="bold" style:font-weight-asian="bold" fo:color="#002060" fo:language="es" fo:country="ES"/>
    </style:style>
    <style:style style:name="P21" style:parent-style-name="TítuloTDC" style:family="paragraph">
      <style:paragraph-properties fo:margin-top="0in" fo:line-height="120%"/>
    </style:style>
    <style:style style:name="T22" style:parent-style-name="Fuentedepárrafopredeter." style:family="text">
      <style:text-properties style:font-name="Tahoma" style:font-name-complex="Tahoma" fo:color="#002060" fo:font-size="11pt" style:font-size-asian="11pt" style:font-size-complex="11pt"/>
    </style:style>
    <style:style style:name="T23" style:parent-style-name="Hipervínculo" style:family="text">
      <style:text-properties fo:font-weight="bold" style:font-weight-asian="bold" fo:language="es" fo:country="ES"/>
    </style:style>
    <style:style style:name="T24" style:parent-style-name="Hipervínculo" style:family="text">
      <style:text-properties fo:font-weight="bold" style:font-weight-asian="bold" fo:language="es" fo:country="ES"/>
    </style:style>
    <style:style style:name="T25" style:parent-style-name="Hipervínculo" style:family="text">
      <style:text-properties style:font-name="Tahoma" style:font-name-complex="Tahoma" fo:font-weight="bold" style:font-weight-asian="bold" fo:language="es" fo:country="ES"/>
    </style:style>
    <style:style style:name="T26" style:parent-style-name="Fuentedepárrafopredeter." style:family="text">
      <style:text-properties style:font-name="Tahoma" style:font-name-complex="Tahoma"/>
    </style:style>
    <style:style style:name="T27" style:parent-style-name="Fuentedepárrafopredeter." style:family="text">
      <style:text-properties style:font-name="Tahoma" style:font-name-complex="Tahoma"/>
    </style:style>
    <style:style style:name="T28" style:parent-style-name="Hipervínculo" style:family="text">
      <style:text-properties style:font-name="Tahoma" style:font-name-complex="Tahoma" fo:font-weight="bold" style:font-weight-asian="bold" fo:language="es" fo:country="ES"/>
    </style:style>
    <style:style style:name="T29" style:parent-style-name="Fuentedepárrafopredeter." style:family="text">
      <style:text-properties style:font-name="Tahoma" style:font-name-complex="Tahoma"/>
    </style:style>
    <style:style style:name="T30" style:parent-style-name="Fuentedepárrafopredeter." style:family="text">
      <style:text-properties style:font-name="Tahoma" style:font-name-complex="Tahoma"/>
    </style:style>
    <style:style style:name="T31" style:parent-style-name="Hipervínculo" style:family="text">
      <style:text-properties style:font-name="Tahoma" style:font-name-complex="Tahoma" fo:font-weight="bold" style:font-weight-asian="bold"/>
    </style:style>
    <style:style style:name="T32" style:parent-style-name="Fuentedepárrafopredeter." style:family="text">
      <style:text-properties style:font-name="Tahoma" style:font-name-complex="Tahoma"/>
    </style:style>
    <style:style style:name="T33" style:parent-style-name="Fuentedepárrafopredeter." style:family="text">
      <style:text-properties style:font-name="Tahoma" style:font-name-complex="Tahoma"/>
    </style:style>
    <style:style style:name="T34" style:parent-style-name="Hipervínculo" style:family="text">
      <style:text-properties style:font-name="Tahoma" style:font-name-complex="Tahoma" fo:font-weight="bold" style:font-weight-asian="bold" fo:language="es" fo:country="ES"/>
    </style:style>
    <style:style style:name="T35" style:parent-style-name="Fuentedepárrafopredeter." style:family="text">
      <style:text-properties style:font-name="Tahoma" style:font-name-complex="Tahoma"/>
    </style:style>
    <style:style style:name="T36" style:parent-style-name="Fuentedepárrafopredeter." style:family="text">
      <style:text-properties style:font-name="Tahoma" style:font-name-complex="Tahoma"/>
    </style:style>
    <style:style style:name="T37" style:parent-style-name="Hipervínculo" style:family="text">
      <style:text-properties style:font-name="Tahoma" style:font-name-complex="Tahoma" fo:font-weight="bold" style:font-weight-asian="bold" fo:language="es" fo:country="ES"/>
    </style:style>
    <style:style style:name="T38" style:parent-style-name="Fuentedepárrafopredeter." style:family="text">
      <style:text-properties style:font-name="Tahoma" style:font-name-complex="Tahoma"/>
    </style:style>
    <style:style style:name="T39" style:parent-style-name="Fuentedepárrafopredeter." style:family="text">
      <style:text-properties style:font-name="Tahoma" style:font-name-complex="Tahoma"/>
    </style:style>
    <style:style style:name="T40" style:parent-style-name="Hipervínculo" style:family="text">
      <style:text-properties style:font-name="Tahoma" style:font-name-complex="Tahoma" fo:font-weight="bold" style:font-weight-asian="bold" fo:language="es" fo:country="ES"/>
    </style:style>
    <style:style style:name="T41" style:parent-style-name="Fuentedepárrafopredeter." style:family="text">
      <style:text-properties style:font-name="Tahoma" style:font-name-complex="Tahoma"/>
    </style:style>
    <style:style style:name="T42" style:parent-style-name="Fuentedepárrafopredeter." style:family="text">
      <style:text-properties style:font-name="Tahoma" style:font-name-complex="Tahoma"/>
    </style:style>
    <style:style style:name="T43" style:parent-style-name="Hipervínculo" style:family="text">
      <style:text-properties fo:font-weight="bold" style:font-weight-asian="bold" fo:language="es" fo:country="ES"/>
    </style:style>
    <style:style style:name="T44" style:parent-style-name="Hipervínculo" style:family="text">
      <style:text-properties style:font-name="Tahoma" style:font-name-complex="Tahoma" fo:font-weight="bold" style:font-weight-asian="bold" fo:language="es" fo:country="ES"/>
    </style:style>
    <style:style style:name="T45" style:parent-style-name="Hipervínculo" style:family="text">
      <style:text-properties style:font-name="Tahoma" style:font-name-complex="Tahoma" fo:font-weight="bold" style:font-weight-asian="bold" fo:language="es" fo:country="ES"/>
    </style:style>
    <style:style style:name="T46" style:parent-style-name="Fuentedepárrafopredeter." style:family="text">
      <style:text-properties style:font-name="Tahoma" style:font-name-complex="Tahoma"/>
    </style:style>
    <style:style style:name="T47" style:parent-style-name="Fuentedepárrafopredeter." style:family="text">
      <style:text-properties style:font-name="Tahoma" style:font-name-complex="Tahoma"/>
    </style:style>
    <style:style style:name="T48" style:parent-style-name="Hipervínculo" style:family="text">
      <style:text-properties style:font-name="Tahoma" style:font-name-complex="Tahoma" fo:font-weight="bold" style:font-weight-asian="bold" fo:language="es" fo:country="ES"/>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T51" style:parent-style-name="Hipervínculo" style:family="text">
      <style:text-properties style:font-name="Tahoma" style:font-name-complex="Tahoma" fo:font-weight="bold" style:font-weight-asian="bold" fo:language="es" fo:country="ES"/>
    </style:style>
    <style:style style:name="T52" style:parent-style-name="Fuentedepárrafopredeter." style:family="text">
      <style:text-properties style:font-name="Tahoma" style:font-name-complex="Tahoma"/>
    </style:style>
    <style:style style:name="T53" style:parent-style-name="Fuentedepárrafopredeter." style:family="text">
      <style:text-properties style:font-name="Tahoma" style:font-name-complex="Tahoma"/>
    </style:style>
    <style:style style:name="T54" style:parent-style-name="Hipervínculo" style:family="text">
      <style:text-properties style:font-name="Tahoma" style:font-name-complex="Tahoma" fo:font-weight="bold" style:font-weight-asian="bold" fo:language="es" fo:country="ES"/>
    </style:style>
    <style:style style:name="T55" style:parent-style-name="Fuentedepárrafopredeter." style:family="text">
      <style:text-properties style:font-name="Tahoma" style:font-name-complex="Tahoma"/>
    </style:style>
    <style:style style:name="T56" style:parent-style-name="Fuentedepárrafopredeter." style:family="text">
      <style:text-properties style:font-name="Tahoma" style:font-name-complex="Tahoma"/>
    </style:style>
    <style:style style:name="T57" style:parent-style-name="Hipervínculo" style:family="text">
      <style:text-properties fo:font-weight="bold" style:font-weight-asian="bold" fo:language="es" fo:country="ES"/>
    </style:style>
    <style:style style:name="T58" style:parent-style-name="Hipervínculo" style:family="text">
      <style:text-properties fo:font-weight="bold" style:font-weight-asian="bold" fo:language="es" fo:country="ES"/>
    </style:style>
    <style:style style:name="T59" style:parent-style-name="Hipervínculo" style:family="text">
      <style:text-properties style:font-name="Tahoma" style:font-name-complex="Tahoma" fo:font-weight="bold" style:font-weight-asian="bold" fo:language="es" fo:country="ES"/>
    </style:style>
    <style:style style:name="T60" style:parent-style-name="Fuentedepárrafopredeter." style:family="text">
      <style:text-properties style:font-name="Tahoma" style:font-name-complex="Tahoma"/>
    </style:style>
    <style:style style:name="T61" style:parent-style-name="Fuentedepárrafopredeter." style:family="text">
      <style:text-properties style:font-name="Tahoma" style:font-name-complex="Tahoma"/>
    </style:style>
    <style:style style:name="T62" style:parent-style-name="Hipervínculo" style:family="text">
      <style:text-properties style:font-name="Tahoma" style:font-name-complex="Tahoma" fo:font-weight="bold" style:font-weight-asian="bold" fo:language="es" fo:country="ES"/>
    </style:style>
    <style:style style:name="T63" style:parent-style-name="Fuentedepárrafopredeter." style:family="text">
      <style:text-properties style:font-name="Tahoma" style:font-name-complex="Tahoma"/>
    </style:style>
    <style:style style:name="T64" style:parent-style-name="Fuentedepárrafopredeter." style:family="text">
      <style:text-properties style:font-name="Tahoma" style:font-name-complex="Tahoma"/>
    </style:style>
    <style:style style:name="T65" style:parent-style-name="Hipervínculo" style:family="text">
      <style:text-properties style:font-name="Tahoma" style:font-name-complex="Tahoma" fo:font-weight="bold" style:font-weight-asian="bold" fo:language="es" fo:country="ES"/>
    </style:style>
    <style:style style:name="T66" style:parent-style-name="Fuentedepárrafopredeter." style:family="text">
      <style:text-properties style:font-name="Tahoma" style:font-name-complex="Tahoma"/>
    </style:style>
    <style:style style:name="T67" style:parent-style-name="Fuentedepárrafopredeter." style:family="text">
      <style:text-properties style:font-name="Tahoma" style:font-name-complex="Tahoma"/>
    </style:style>
    <style:style style:name="T68" style:parent-style-name="Hipervínculo" style:family="text">
      <style:text-properties style:font-name="Tahoma" style:font-name-complex="Tahoma" fo:font-weight="bold" style:font-weight-asian="bold" fo:language="es" fo:country="ES"/>
    </style:style>
    <style:style style:name="T69" style:parent-style-name="Hipervínculo" style:family="text">
      <style:text-properties style:font-name="Tahoma" style:font-name-complex="Tahoma" fo:font-weight="bold" style:font-weight-asian="bold" fo:language="es" fo:country="ES"/>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style:style>
    <style:style style:name="P72" style:parent-style-name="Normal" style:family="paragraph">
      <style:paragraph-properties fo:margin-bottom="0in" fo:line-height="120%"/>
    </style:style>
    <style:style style:name="P73" style:parent-style-name="Título1" style:family="paragraph">
      <style:paragraph-properties fo:break-before="page"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74" style:parent-style-name="Normal" style:family="paragraph">
      <style:paragraph-properties fo:margin-bottom="0in" fo:line-height="120%"/>
      <style:text-properties style:font-name="Tahoma" style:font-name-complex="Tahoma" fo:language="es" fo:country="ES"/>
    </style:style>
    <style:style style:name="P75" style:parent-style-name="Normal" style:family="paragraph">
      <style:paragraph-properties fo:text-align="justify" fo:margin-bottom="0in" fo:line-height="120%"/>
    </style:style>
    <style:style style:name="T76" style:parent-style-name="Fuentedepárrafopredeter." style:family="text">
      <style:text-properties style:font-name="Tahoma" style:font-name-complex="Tahoma" fo:language="es" fo:country="ES"/>
    </style:style>
    <style:style style:name="T77" style:parent-style-name="Fuentedepárrafopredeter." style:family="text">
      <style:text-properties style:font-name="Tahoma" style:font-name-complex="Tahoma" fo:language="es" fo:country="ES"/>
    </style:style>
    <style:style style:name="T78" style:parent-style-name="Fuentedepárrafopredeter." style:family="text">
      <style:text-properties style:font-name="Tahoma" style:font-name-complex="Tahoma" fo:language="es" fo:country="ES"/>
    </style:style>
    <style:style style:name="T79" style:parent-style-name="Fuentedepárrafopredeter." style:family="text">
      <style:text-properties style:font-name="Tahoma" style:font-name-complex="Tahoma" fo:language="es" fo:country="ES"/>
    </style:style>
    <style:style style:name="T80" style:parent-style-name="Fuentedepárrafopredeter." style:family="text">
      <style:text-properties style:font-name="Tahoma" style:font-name-complex="Tahoma" fo:font-weight="bold" style:font-weight-asian="bold" fo:language="es" fo:country="ES"/>
    </style:style>
    <style:style style:name="T81" style:parent-style-name="Fuentedepárrafopredeter." style:family="text">
      <style:text-properties style:font-name="Tahoma" style:font-name-complex="Tahoma" fo:language="es" fo:country="ES"/>
    </style:style>
    <style:style style:name="T82" style:parent-style-name="Fuentedepárrafopredeter." style:family="text">
      <style:text-properties style:font-name="Tahoma" style:font-name-complex="Tahoma" fo:language="es" fo:country="ES"/>
    </style:style>
    <style:style style:name="T83" style:parent-style-name="Fuentedepárrafopredeter." style:family="text">
      <style:text-properties style:font-name="Tahoma" style:font-name-complex="Tahoma" fo:font-weight="bold" style:font-weight-asian="bold" fo:language="es" fo:country="ES"/>
    </style:style>
    <style:style style:name="T84" style:parent-style-name="Fuentedepárrafopredeter." style:family="text">
      <style:text-properties style:font-name="Tahoma" style:font-name-complex="Tahoma" fo:language="es" fo:country="ES"/>
    </style:style>
    <style:style style:name="T85" style:parent-style-name="Fuentedepárrafopredeter." style:family="text">
      <style:text-properties style:font-name="Tahoma" style:font-name-complex="Tahoma" fo:language="es" fo:country="ES"/>
    </style:style>
    <style:style style:name="T86" style:parent-style-name="Fuentedepárrafopredeter." style:family="text">
      <style:text-properties style:font-name="Tahoma" style:font-name-complex="Tahoma" fo:language="es" fo:country="ES"/>
    </style:style>
    <style:style style:name="T87" style:parent-style-name="Fuentedepárrafopredeter." style:family="text">
      <style:text-properties style:font-name="Tahoma" style:font-name-complex="Tahoma" fo:language="es" fo:country="ES"/>
    </style:style>
    <style:style style:name="T88" style:parent-style-name="Fuentedepárrafopredeter." style:family="text">
      <style:text-properties style:font-name="Tahoma" style:font-name-complex="Tahoma" fo:language="es" fo:country="ES"/>
    </style:style>
    <style:style style:name="T89" style:parent-style-name="Fuentedepárrafopredeter." style:family="text">
      <style:text-properties style:font-name="Tahoma" style:font-name-complex="Tahoma" fo:language="es" fo:country="ES"/>
    </style:style>
    <style:style style:name="T90" style:parent-style-name="Fuentedepárrafopredeter." style:family="text">
      <style:text-properties style:font-name="Tahoma" style:font-name-complex="Tahoma" fo:language="es" fo:country="ES"/>
    </style:style>
    <style:style style:name="T91" style:parent-style-name="Fuentedepárrafopredeter." style:family="text">
      <style:text-properties style:font-name="Tahoma" style:font-name-complex="Tahoma" fo:language="es" fo:country="ES"/>
    </style:style>
    <style:style style:name="T92" style:parent-style-name="Fuentedepárrafopredeter." style:family="text">
      <style:text-properties style:font-name="Tahoma" style:font-name-complex="Tahoma" fo:font-weight="bold" style:font-weight-asian="bold" fo:language="es" fo:country="ES"/>
    </style:style>
    <style:style style:name="T93" style:parent-style-name="Fuentedepárrafopredeter." style:family="text">
      <style:text-properties style:font-name="Tahoma" style:font-name-complex="Tahoma" fo:language="es" fo:country="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language="es" fo:country="ES"/>
    </style:style>
    <style:style style:name="T98" style:parent-style-name="Fuentedepárrafopredeter." style:family="text">
      <style:text-properties style:font-name="Tahoma" style:font-name-complex="Tahoma" fo:language="es" fo:country="ES"/>
    </style:style>
    <style:style style:name="T99" style:parent-style-name="Fuentedepárrafopredeter." style:family="text">
      <style:text-properties style:font-name="Tahoma" style:font-name-complex="Tahoma" style:font-weight-complex="bold" fo:language="es" fo:country="ES"/>
    </style:style>
    <style:style style:name="P100" style:parent-style-name="Normal" style:family="paragraph">
      <style:paragraph-properties fo:text-align="justify" fo:margin-bottom="0in" fo:line-height="120%"/>
      <style:text-properties style:font-name="Tahoma" style:font-name-complex="Tahoma" fo:language="es" fo:country="ES"/>
    </style:style>
    <style:style style:name="P101" style:parent-style-name="Normal" style:family="paragraph">
      <style:paragraph-properties fo:text-align="justify" fo:margin-bottom="0in" fo:line-height="120%"/>
      <style:text-properties style:font-name="Tahoma" style:font-name-complex="Tahoma" fo:language="es" fo:country="ES"/>
    </style:style>
    <style:style style:name="P102" style:parent-style-name="Normal" style:family="paragraph">
      <style:paragraph-properties fo:text-align="justify" fo:margin-bottom="0in" fo:line-height="120%"/>
      <style:text-properties style:font-name="Tahoma" style:font-name-complex="Tahoma" fo:language="es" fo:country="ES"/>
    </style:style>
    <style:style style:name="P103" style:parent-style-name="Normal" style:family="paragraph">
      <style:paragraph-properties style:text-autospace="none" fo:text-align="justify" fo:margin-bottom="0in" fo:line-height="120%"/>
      <style:text-properties style:font-name="Tahoma" style:font-name-complex="Tahoma" fo:language="es" fo:country="ES"/>
    </style:style>
    <style:style style:name="P104" style:parent-style-name="Default" style:family="paragraph">
      <style:paragraph-properties fo:line-height="120%"/>
      <style:text-properties style:font-name="Tahoma" style:font-name-complex="Tahoma" fo:font-size="11pt" style:font-size-asian="11pt" style:font-size-complex="11pt"/>
    </style:style>
    <style:style style:name="P105" style:parent-style-name="Default" style:family="paragraph">
      <style:paragraph-properties fo:line-height="120%"/>
      <style:text-properties style:font-name="Tahoma" style:font-name-complex="Tahoma" fo:font-size="11pt" style:font-size-asian="11pt" style:font-size-complex="11pt"/>
    </style:style>
    <style:style style:name="P106" style:parent-style-name="Default" style:family="paragraph">
      <style:paragraph-properties fo:line-height="120%"/>
      <style:text-properties style:font-name="Tahoma" style:font-name-complex="Tahoma" fo:font-size="11pt" style:font-size-asian="11pt" style:font-size-complex="11pt"/>
    </style:style>
    <style:style style:name="P107" style:parent-style-name="Default" style:family="paragraph">
      <style:paragraph-properties fo:line-height="120%"/>
      <style:text-properties style:font-name="Tahoma" style:font-name-complex="Tahoma" fo:font-size="11pt" style:font-size-asian="11pt" style:font-size-complex="11pt"/>
    </style:style>
    <style:style style:name="P108" style:parent-style-name="Default" style:family="paragraph">
      <style:paragraph-properties fo:line-height="120%" fo:margin-left="0.5in">
        <style:tab-stops/>
      </style:paragraph-properties>
      <style:text-properties style:font-name="Tahoma" style:font-name-complex="Tahoma" fo:font-size="11pt" style:font-size-asian="11pt" style:font-size-complex="11pt"/>
    </style:style>
    <style:style style:name="P109" style:parent-style-name="Normal" style:family="paragraph">
      <style:paragraph-properties style:text-autospace="none" fo:text-align="justify" fo:margin-bottom="0in" fo:line-height="120%"/>
      <style:text-properties style:font-name="Tahoma" style:font-name-complex="Tahoma" fo:language="es" fo:country="ES"/>
    </style:style>
    <style:style style:name="P110" style:parent-style-name="Normal" style:family="paragraph">
      <style:paragraph-properties style:text-autospace="none" fo:text-align="justify" fo:margin-bottom="0in" fo:line-height="120%"/>
      <style:text-properties style:font-name="Tahoma" style:font-name-complex="Tahoma" fo:language="es" fo:country="ES"/>
    </style:style>
    <style:style style:name="P111" style:parent-style-name="Normal" style:family="paragraph">
      <style:paragraph-properties style:text-autospace="none" fo:text-align="justify" fo:margin-bottom="0in" fo:line-height="120%"/>
      <style:text-properties style:font-name="Tahoma" style:font-name-complex="Tahoma" fo:language="es" fo:country="ES"/>
    </style:style>
    <style:style style:name="P112"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3"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4"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5" style:parent-style-name="Normal" style:family="paragraph">
      <style:paragraph-properties style:text-autospace="none" fo:text-align="justify" fo:margin-bottom="0in" fo:line-height="120%"/>
      <style:text-properties style:font-name="Tahoma" style:font-name-complex="Tahoma" fo:language="es" fo:country="ES"/>
    </style:style>
    <style:style style:name="P116" style:parent-style-name="Normal" style:family="paragraph">
      <style:paragraph-properties fo:text-align="justify" fo:margin-bottom="0in" fo:line-height="120%"/>
    </style:style>
    <style:style style:name="T117" style:parent-style-name="Fuentedepárrafopredeter." style:family="text">
      <style:text-properties style:font-name="Tahoma" style:font-name-complex="Tahoma" fo:language="es" fo:country="ES"/>
    </style:style>
    <style:style style:name="T118" style:parent-style-name="Fuentedepárrafopredeter." style:family="text">
      <style:text-properties style:font-name="Tahoma" style:font-name-complex="Tahoma" fo:language="es" fo:country="ES"/>
    </style:style>
    <style:style style:name="T119" style:parent-style-name="Fuentedepárrafopredeter." style:family="text">
      <style:text-properties style:font-name="Tahoma" style:font-name-complex="Tahoma" fo:language="es" fo:country="ES"/>
    </style:style>
    <style:style style:name="T120" style:parent-style-name="Fuentedepárrafopredeter." style:family="text">
      <style:text-properties style:font-name="Tahoma" style:font-name-complex="Tahoma" fo:language="es" fo:country="ES"/>
    </style:style>
    <style:style style:name="T121" style:parent-style-name="Fuentedepárrafopredeter." style:family="text">
      <style:text-properties style:font-name="Tahoma" style:font-name-complex="Tahoma" fo:language="es" fo:country="ES"/>
    </style:style>
    <style:style style:name="T122" style:parent-style-name="Fuentedepárrafopredeter." style:family="text">
      <style:text-properties style:font-name="Tahoma" style:font-name-complex="Tahoma" fo:font-weight="bold" style:font-weight-asian="bold" fo:language="es" fo:country="ES"/>
    </style:style>
    <style:style style:name="T123" style:parent-style-name="Fuentedepárrafopredeter." style:family="text">
      <style:text-properties style:font-name="Tahoma" style:font-name-complex="Tahoma" fo:language="es" fo:country="ES"/>
    </style:style>
    <style:style style:name="T124" style:parent-style-name="Fuentedepárrafopredeter." style:family="text">
      <style:text-properties style:font-name="Tahoma" style:font-name-complex="Tahoma" fo:font-weight="bold" style:font-weight-asian="bold" fo:language="es" fo:country="ES"/>
    </style:style>
    <style:style style:name="T125" style:parent-style-name="Fuentedepárrafopredeter." style:family="text">
      <style:text-properties style:font-name="Tahoma" style:font-name-complex="Tahoma" fo:language="es" fo:country="ES"/>
    </style:style>
    <style:style style:name="T126" style:parent-style-name="Fuentedepárrafopredeter." style:family="text">
      <style:text-properties style:font-name="Tahoma" style:font-name-complex="Tahoma" fo:language="es" fo:country="ES"/>
    </style:style>
    <style:style style:name="T127" style:parent-style-name="Fuentedepárrafopredeter." style:family="text">
      <style:text-properties style:font-name="Tahoma" style:font-name-complex="Tahoma" fo:language="es" fo:country="ES"/>
    </style:style>
    <style:style style:name="T128" style:parent-style-name="Fuentedepárrafopredeter." style:family="text">
      <style:text-properties style:font-name="Tahoma" style:font-name-complex="Tahoma" fo:language="es" fo:country="ES"/>
    </style:style>
    <style:style style:name="T129" style:parent-style-name="Fuentedepárrafopredeter." style:family="text">
      <style:text-properties style:font-name="Tahoma" style:font-name-asian="Times New Roman" style:font-name-complex="Tahoma" fo:language="es" fo:country="ES" style:language-asian="es" style:country-asian="ES"/>
    </style:style>
    <style:style style:name="T130" style:parent-style-name="Fuentedepárrafopredeter." style:family="text">
      <style:text-properties style:font-name="Tahoma" style:font-name-complex="Tahoma" fo:language="es" fo:country="ES"/>
    </style:style>
    <style:style style:name="T131" style:parent-style-name="Fuentedepárrafopredeter." style:family="text">
      <style:text-properties style:font-name="Tahoma" style:font-name-complex="Tahoma" fo:language="es" fo:country="ES"/>
    </style:style>
    <style:style style:name="P132" style:parent-style-name="Normal" style:family="paragraph">
      <style:paragraph-properties fo:text-align="justify" fo:margin-bottom="0in" fo:line-height="120%"/>
      <style:text-properties style:font-name="Tahoma" style:font-name-complex="Tahoma" fo:language="es" fo:country="ES"/>
    </style:style>
    <style:style style:name="P133" style:parent-style-name="Normal" style:family="paragraph">
      <style:paragraph-properties fo:text-align="justify" fo:margin-bottom="0in" fo:line-height="120%"/>
    </style:style>
    <style:style style:name="T134" style:parent-style-name="Fuentedepárrafopredeter." style:family="text">
      <style:text-properties style:font-name="Tahoma" style:font-name-complex="Tahoma" fo:language="es" fo:country="ES"/>
    </style:style>
    <style:style style:name="T135" style:parent-style-name="Fuentedepárrafopredeter." style:family="text">
      <style:text-properties style:font-name="Tahoma" style:font-name-complex="Tahoma" fo:language="es" fo:country="ES"/>
    </style:style>
    <style:style style:name="T136" style:parent-style-name="Fuentedepárrafopredeter." style:family="text">
      <style:text-properties style:font-name="Tahoma" style:font-name-complex="Tahoma" fo:language="es" fo:country="ES"/>
    </style:style>
    <style:style style:name="T137" style:parent-style-name="Fuentedepárrafopredeter." style:family="text">
      <style:text-properties style:font-name="Tahoma" style:font-name-complex="Tahoma" fo:language="es" fo:country="ES"/>
    </style:style>
    <style:style style:name="T138" style:parent-style-name="Fuentedepárrafopredeter." style:family="text">
      <style:text-properties style:font-name="Tahoma" style:font-name-complex="Tahoma" fo:language="es" fo:country="ES"/>
    </style:style>
    <style:style style:name="T139" style:parent-style-name="Fuentedepárrafopredeter." style:family="text">
      <style:text-properties style:font-name="Tahoma" style:font-name-complex="Tahoma" fo:language="es" fo:country="ES"/>
    </style:style>
    <style:style style:name="T140" style:parent-style-name="Fuentedepárrafopredeter." style:family="text">
      <style:text-properties style:font-name="Tahoma" style:font-name-complex="Tahoma" fo:language="es" fo:country="ES"/>
    </style:style>
    <style:style style:name="T141" style:parent-style-name="Fuentedepárrafopredeter." style:family="text">
      <style:text-properties style:font-name="Tahoma" style:font-name-complex="Tahoma" fo:font-style="italic" style:font-style-asian="italic" fo:language="es" fo:country="ES"/>
    </style:style>
    <style:style style:name="T142" style:parent-style-name="Fuentedepárrafopredeter." style:family="text">
      <style:text-properties style:font-name="Tahoma" style:font-name-complex="Tahoma" fo:font-style="italic" style:font-style-asian="italic" fo:language="es" fo:country="ES"/>
    </style:style>
    <style:style style:name="T143"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4"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4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47"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48" style:parent-style-name="Normal" style:family="paragraph">
      <style:paragraph-properties fo:text-align="justify" fo:margin-bottom="0in" fo:line-height="120%"/>
    </style:style>
    <style:style style:name="T14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5" style:parent-style-name="Fuentedepárrafopredeter." style:family="text">
      <style:text-properties style:font-name="Tahoma" style:font-name-complex="Tahoma" style:font-weight-complex="bold" fo:color="#000000" fo:letter-spacing="-0.002in" style:rfc-language-tag="es-ES_tradnl" fo:language="es"/>
    </style:style>
    <style:style style:name="T16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79"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80" style:parent-style-name="Normal" style:family="paragraph">
      <style:paragraph-properties fo:text-align="justify" fo:margin-bottom="0in" fo:line-height="120%"/>
    </style:style>
    <style:style style:name="T181" style:parent-style-name="Fuentedepárrafopredeter." style:family="text">
      <style:text-properties style:font-name="Tahoma" style:font-name-complex="Tahoma" fo:language="es" fo:country="ES"/>
    </style:style>
    <style:style style:name="T182" style:parent-style-name="Fuentedepárrafopredeter." style:family="text">
      <style:text-properties style:font-name="Tahoma" style:font-name-complex="Tahoma" fo:language="es" fo:country="ES"/>
    </style:style>
    <style:style style:name="T183" style:parent-style-name="Fuentedepárrafopredeter." style:family="text">
      <style:text-properties style:font-name="Tahoma" style:font-name-complex="Tahoma" fo:language="es" fo:country="ES"/>
    </style:style>
    <style:style style:name="T184" style:parent-style-name="Fuentedepárrafopredeter." style:family="text">
      <style:text-properties style:font-name="Tahoma" style:font-name-complex="Tahoma" fo:language="es" fo:country="ES"/>
    </style:style>
    <style:style style:name="T185" style:parent-style-name="Fuentedepárrafopredeter." style:family="text">
      <style:text-properties style:font-name="Tahoma" style:font-name-complex="Tahoma" fo:language="es" fo:country="ES"/>
    </style:style>
    <style:style style:name="T186" style:parent-style-name="Fuentedepárrafopredeter." style:family="text">
      <style:text-properties style:font-name="Tahoma" style:font-name-complex="Tahoma" fo:language="es" fo:country="ES"/>
    </style:style>
    <style:style style:name="T187" style:parent-style-name="Fuentedepárrafopredeter." style:family="text">
      <style:text-properties style:font-name="Tahoma" style:font-name-complex="Tahoma" fo:language="es" fo:country="ES"/>
    </style:style>
    <style:style style:name="T188" style:parent-style-name="Fuentedepárrafopredeter." style:family="text">
      <style:text-properties style:font-name="Tahoma" style:font-name-complex="Tahoma" fo:language="es" fo:country="ES"/>
    </style:style>
    <style:style style:name="T189" style:parent-style-name="Fuentedepárrafopredeter." style:family="text">
      <style:text-properties style:font-name="Tahoma" style:font-name-complex="Tahoma" fo:language="es" fo:country="ES"/>
    </style:style>
    <style:style style:name="T190" style:parent-style-name="Fuentedepárrafopredeter." style:family="text">
      <style:text-properties style:font-name="Tahoma" style:font-name-complex="Tahoma" fo:language="es" fo:country="ES"/>
    </style:style>
    <style:style style:name="T191" style:parent-style-name="Fuentedepárrafopredeter." style:family="text">
      <style:text-properties style:font-name="Tahoma" style:font-name-complex="Tahoma" fo:language="es" fo:country="ES"/>
    </style:style>
    <style:style style:name="T192" style:parent-style-name="Fuentedepárrafopredeter." style:family="text">
      <style:text-properties style:font-name="Tahoma" style:font-name-complex="Tahoma" fo:language="es" fo:country="ES"/>
    </style:style>
    <style:style style:name="T193" style:parent-style-name="Fuentedepárrafopredeter." style:family="text">
      <style:text-properties style:font-name="Tahoma" style:font-name-complex="Tahoma" fo:language="es" fo:country="ES"/>
    </style:style>
    <style:style style:name="T194" style:parent-style-name="Fuentedepárrafopredeter." style:family="text">
      <style:text-properties style:font-name="Tahoma" style:font-name-complex="Tahoma" fo:language="es" fo:country="ES"/>
    </style:style>
    <style:style style:name="T195" style:parent-style-name="Fuentedepárrafopredeter." style:family="text">
      <style:text-properties style:font-name="Tahoma" style:font-name-complex="Tahoma" fo:language="es" fo:country="ES"/>
    </style:style>
    <style:style style:name="T196" style:parent-style-name="Fuentedepárrafopredeter." style:family="text">
      <style:text-properties style:font-name="Tahoma" style:font-name-complex="Tahoma" fo:language="es" fo:country="ES"/>
    </style:style>
    <style:style style:name="T197" style:parent-style-name="Fuentedepárrafopredeter." style:family="text">
      <style:text-properties style:font-name="Tahoma" style:font-name-complex="Tahoma" fo:language="es" fo:country="ES"/>
    </style:style>
    <style:style style:name="T198" style:parent-style-name="Fuentedepárrafopredeter." style:family="text">
      <style:text-properties style:font-name="Tahoma" style:font-name-complex="Tahoma" fo:language="es" fo:country="ES"/>
    </style:style>
    <style:style style:name="T199" style:parent-style-name="Fuentedepárrafopredeter." style:family="text">
      <style:text-properties style:font-name="Tahoma" style:font-name-complex="Tahoma" fo:language="es" fo:country="ES"/>
    </style:style>
    <style:style style:name="P200" style:parent-style-name="Normal" style:family="paragraph">
      <style:paragraph-properties fo:text-align="justify" fo:margin-bottom="0in" fo:line-height="120%"/>
      <style:text-properties style:font-name="Tahoma" style:font-name-complex="Tahoma" fo:language="es" fo:country="ES"/>
    </style:style>
    <style:style style:name="P201" style:parent-style-name="Normal" style:family="paragraph">
      <style:paragraph-properties fo:text-align="justify" fo:margin-bottom="0in" fo:line-height="120%"/>
    </style:style>
    <style:style style:name="T202" style:parent-style-name="Fuentedepárrafopredeter." style:family="text">
      <style:text-properties style:font-name="Tahoma" style:font-name-complex="Tahoma" fo:language="es" fo:country="ES"/>
    </style:style>
    <style:style style:name="T203" style:parent-style-name="Fuentedepárrafopredeter." style:family="text">
      <style:text-properties style:font-name="Tahoma" style:font-name-complex="Tahoma" fo:language="es" fo:country="ES"/>
    </style:style>
    <style:style style:name="T204" style:parent-style-name="Fuentedepárrafopredeter." style:family="text">
      <style:text-properties style:font-name="Tahoma" style:font-name-complex="Tahoma" fo:language="es" fo:country="ES"/>
    </style:style>
    <style:style style:name="T205" style:parent-style-name="Fuentedepárrafopredeter." style:family="text">
      <style:text-properties style:font-name="Tahoma" style:font-name-complex="Tahoma" fo:language="es" fo:country="ES"/>
    </style:style>
    <style:style style:name="T206" style:parent-style-name="Fuentedepárrafopredeter." style:family="text">
      <style:text-properties style:font-name="Tahoma" style:font-name-complex="Tahoma" fo:language="es" fo:country="ES"/>
    </style:style>
    <style:style style:name="T207" style:parent-style-name="Fuentedepárrafopredeter." style:family="text">
      <style:text-properties style:font-name="Tahoma" style:font-name-complex="Tahoma" fo:language="es" fo:country="ES"/>
    </style:style>
    <style:style style:name="T208" style:parent-style-name="Fuentedepárrafopredeter." style:family="text">
      <style:text-properties style:font-name="Tahoma" style:font-name-complex="Tahoma" fo:language="es" fo:country="ES"/>
    </style:style>
    <style:style style:name="T209" style:parent-style-name="Fuentedepárrafopredeter." style:family="text">
      <style:text-properties style:font-name="Tahoma" style:font-name-complex="Tahoma" fo:language="es" fo:country="ES"/>
    </style:style>
    <style:style style:name="T210" style:parent-style-name="Fuentedepárrafopredeter." style:family="text">
      <style:text-properties style:font-name="Tahoma" style:font-name-complex="Tahoma" fo:language="es" fo:country="ES"/>
    </style:style>
    <style:style style:name="T211" style:parent-style-name="Fuentedepárrafopredeter." style:family="text">
      <style:text-properties style:font-name="Tahoma" style:font-name-complex="Tahoma" fo:language="es" fo:country="ES"/>
    </style:style>
    <style:style style:name="T212" style:parent-style-name="Fuentedepárrafopredeter." style:family="text">
      <style:text-properties style:font-name="Tahoma" style:font-name-complex="Tahoma" fo:font-style="italic" style:font-style-asian="italic" style:font-style-complex="italic" fo:language="es" fo:country="ES"/>
    </style:style>
    <style:style style:name="T213" style:parent-style-name="Fuentedepárrafopredeter." style:family="text">
      <style:text-properties style:font-name="Tahoma" style:font-name-complex="Tahoma" fo:font-style="italic" style:font-style-asian="italic" style:font-style-complex="italic" fo:language="es" fo:country="ES"/>
    </style:style>
    <style:style style:name="T214" style:parent-style-name="Fuentedepárrafopredeter." style:family="text">
      <style:text-properties style:font-name="Tahoma" style:font-name-complex="Tahoma" fo:font-style="italic" style:font-style-asian="italic" style:font-style-complex="italic" fo:language="es" fo:country="ES"/>
    </style:style>
    <style:style style:name="T215" style:parent-style-name="Fuentedepárrafopredeter." style:family="text">
      <style:text-properties style:font-name="Tahoma" style:font-name-complex="Tahoma" fo:font-style="italic" style:font-style-asian="italic" style:font-style-complex="italic" fo:language="es" fo:country="ES"/>
    </style:style>
    <style:style style:name="T216" style:parent-style-name="Fuentedepárrafopredeter." style:family="text">
      <style:text-properties style:font-name="Tahoma" style:font-name-complex="Tahoma" fo:font-style="italic" style:font-style-asian="italic" style:font-style-complex="italic" fo:language="es" fo:country="ES"/>
    </style:style>
    <style:style style:name="T217" style:parent-style-name="Fuentedepárrafopredeter." style:family="text">
      <style:text-properties style:font-name="Tahoma" style:font-name-complex="Tahoma" fo:font-style="italic" style:font-style-asian="italic" style:font-style-complex="italic" fo:language="es" fo:country="ES"/>
    </style:style>
    <style:style style:name="T218" style:parent-style-name="Fuentedepárrafopredeter." style:family="text">
      <style:text-properties style:font-name="Tahoma" style:font-name-complex="Tahoma" fo:font-style="italic" style:font-style-asian="italic" fo:language="es" fo:country="ES"/>
    </style:style>
    <style:style style:name="P219" style:parent-style-name="Normal" style:family="paragraph">
      <style:paragraph-properties fo:text-align="justify" fo:margin-bottom="0in" fo:line-height="120%"/>
      <style:text-properties style:font-name="Tahoma" style:font-name-complex="Tahoma" fo:font-style="italic" style:font-style-asian="italic" fo:language="es" fo:country="ES"/>
    </style:style>
    <style:style style:name="P220" style:parent-style-name="Normal" style:family="paragraph">
      <style:paragraph-properties fo:text-align="justify" fo:margin-bottom="0in" fo:line-height="120%"/>
      <style:text-properties style:font-name="Tahoma" style:font-name-complex="Tahoma" fo:language="es" fo:country="ES"/>
    </style:style>
    <style:style style:name="P221" style:parent-style-name="Normal" style:family="paragraph">
      <style:paragraph-properties fo:text-align="justify" fo:margin-bottom="0in" fo:line-height="120%"/>
      <style:text-properties style:font-name="Tahoma" style:font-name-complex="Tahoma" fo:language="es" fo:country="ES"/>
    </style:style>
    <style:style style:name="P222" style:parent-style-name="Normal" style:family="paragraph">
      <style:paragraph-properties fo:text-align="justify" fo:margin-bottom="0in" fo:line-height="120%"/>
    </style:style>
    <style:style style:name="T223" style:parent-style-name="Fuentedepárrafopredeter." style:family="text">
      <style:text-properties style:font-name="Tahoma" style:font-name-complex="Tahoma" fo:language="es" fo:country="ES"/>
    </style:style>
    <style:style style:name="T224" style:parent-style-name="Fuentedepárrafopredeter." style:family="text">
      <style:text-properties style:font-name="Tahoma" style:font-name-complex="Tahoma" fo:language="es" fo:country="ES"/>
    </style:style>
    <style:style style:name="T225" style:parent-style-name="Fuentedepárrafopredeter." style:family="text">
      <style:text-properties style:font-name="Tahoma" style:font-name-complex="Tahoma" fo:language="es" fo:country="ES"/>
    </style:style>
    <style:style style:name="T226" style:parent-style-name="Fuentedepárrafopredeter." style:family="text">
      <style:text-properties style:font-name="Tahoma" style:font-name-complex="Tahoma" fo:language="es" fo:country="ES"/>
    </style:style>
    <style:style style:name="T227" style:parent-style-name="Fuentedepárrafopredeter." style:family="text">
      <style:text-properties style:font-name="Tahoma" style:font-name-complex="Tahoma" fo:language="es" fo:country="ES"/>
    </style:style>
    <style:style style:name="T228" style:parent-style-name="Fuentedepárrafopredeter." style:family="text">
      <style:text-properties style:font-name="Tahoma" style:font-name-complex="Tahoma" fo:language="es" fo:country="ES"/>
    </style:style>
    <style:style style:name="T229" style:parent-style-name="Fuentedepárrafopredeter." style:family="text">
      <style:text-properties style:font-name="Tahoma" style:font-name-complex="Tahoma" fo:language="es" fo:country="ES"/>
    </style:style>
    <style:style style:name="T230" style:parent-style-name="Fuentedepárrafopredeter." style:family="text">
      <style:text-properties style:font-name="Tahoma" style:font-name-complex="Tahoma" fo:language="es" fo:country="ES"/>
    </style:style>
    <style:style style:name="T231" style:parent-style-name="Fuentedepárrafopredeter." style:family="text">
      <style:text-properties style:font-name="Tahoma" style:font-name-complex="Tahoma" fo:language="es" fo:country="ES"/>
    </style:style>
    <style:style style:name="T232" style:parent-style-name="Fuentedepárrafopredeter." style:family="text">
      <style:text-properties style:font-name="Tahoma" style:font-name-complex="Tahoma" fo:language="es" fo:country="ES"/>
    </style:style>
    <style:style style:name="T233" style:parent-style-name="Fuentedepárrafopredeter." style:family="text">
      <style:text-properties style:font-name="Tahoma" style:font-name-complex="Tahoma" fo:language="es" fo:country="ES"/>
    </style:style>
    <style:style style:name="T234" style:parent-style-name="Fuentedepárrafopredeter." style:family="text">
      <style:text-properties style:font-name="Tahoma" style:font-name-complex="Tahoma" fo:language="es" fo:country="ES"/>
    </style:style>
    <style:style style:name="T235" style:parent-style-name="Fuentedepárrafopredeter." style:family="text">
      <style:text-properties style:font-name="Tahoma" style:font-name-complex="Tahoma" fo:language="es" fo:country="ES"/>
    </style:style>
    <style:style style:name="T236" style:parent-style-name="Fuentedepárrafopredeter." style:family="text">
      <style:text-properties style:font-name="Tahoma" style:font-name-complex="Tahoma" fo:language="es" fo:country="ES"/>
    </style:style>
    <style:style style:name="T237" style:parent-style-name="Fuentedepárrafopredeter." style:family="text">
      <style:text-properties style:font-name="Tahoma" style:font-name-complex="Tahoma" fo:language="es" fo:country="ES"/>
    </style:style>
    <style:style style:name="T238" style:parent-style-name="Fuentedepárrafopredeter." style:family="text">
      <style:text-properties style:font-name="Tahoma" style:font-name-complex="Tahoma" fo:language="es" fo:country="ES"/>
    </style:style>
    <style:style style:name="T239" style:parent-style-name="Fuentedepárrafopredeter." style:family="text">
      <style:text-properties style:font-name="Tahoma" style:font-name-complex="Tahoma" fo:font-weight="bold" style:font-weight-asian="bold" fo:language="es" fo:country="ES"/>
    </style:style>
    <style:style style:name="T240" style:parent-style-name="Fuentedepárrafopredeter." style:family="text">
      <style:text-properties style:font-name="Tahoma" style:font-name-complex="Tahoma" fo:language="es" fo:country="ES"/>
    </style:style>
    <style:style style:name="T241" style:parent-style-name="Fuentedepárrafopredeter." style:family="text">
      <style:text-properties style:font-name="Tahoma" style:font-name-complex="Tahoma" fo:language="es" fo:country="ES"/>
    </style:style>
    <style:style style:name="T242" style:parent-style-name="Fuentedepárrafopredeter." style:family="text">
      <style:text-properties style:font-name="Tahoma" style:font-name-complex="Tahoma" fo:language="es" fo:country="ES"/>
    </style:style>
    <style:style style:name="T243" style:parent-style-name="Fuentedepárrafopredeter." style:family="text">
      <style:text-properties style:font-name="Tahoma" style:font-name-complex="Tahoma" fo:language="es" fo:country="ES"/>
    </style:style>
    <style:style style:name="T244" style:parent-style-name="Fuentedepárrafopredeter." style:family="text">
      <style:text-properties style:font-name="Tahoma" style:font-name-complex="Tahoma" fo:language="es" fo:country="ES"/>
    </style:style>
    <style:style style:name="T245" style:parent-style-name="Fuentedepárrafopredeter." style:family="text">
      <style:text-properties style:font-name="Tahoma" style:font-name-complex="Tahoma" fo:language="es" fo:country="ES"/>
    </style:style>
    <style:style style:name="T246" style:parent-style-name="Fuentedepárrafopredeter." style:family="text">
      <style:text-properties style:font-name="Tahoma" style:font-name-complex="Tahoma" fo:language="es" fo:country="ES"/>
    </style:style>
    <style:style style:name="T247" style:parent-style-name="Fuentedepárrafopredeter." style:family="text">
      <style:text-properties style:font-name="Tahoma" style:font-name-complex="Tahoma" fo:language="es" fo:country="ES"/>
    </style:style>
    <style:style style:name="T248" style:parent-style-name="Fuentedepárrafopredeter." style:family="text">
      <style:text-properties style:font-name="Tahoma" style:font-name-complex="Tahoma" fo:language="es" fo:country="ES"/>
    </style:style>
    <style:style style:name="T249" style:parent-style-name="Fuentedepárrafopredeter." style:family="text">
      <style:text-properties style:font-name="Tahoma" style:font-name-complex="Tahoma" fo:language="es" fo:country="ES"/>
    </style:style>
    <style:style style:name="T250" style:parent-style-name="Fuentedepárrafopredeter." style:family="text">
      <style:text-properties style:font-name="Tahoma" style:font-name-complex="Tahoma" fo:language="es" fo:country="ES"/>
    </style:style>
    <style:style style:name="T251" style:parent-style-name="Fuentedepárrafopredeter." style:family="text">
      <style:text-properties style:font-name="Tahoma" style:font-name-complex="Tahoma" fo:language="es" fo:country="ES"/>
    </style:style>
    <style:style style:name="T252" style:parent-style-name="Fuentedepárrafopredeter." style:family="text">
      <style:text-properties style:font-name="Tahoma" style:font-name-complex="Tahoma" fo:language="es" fo:country="ES"/>
    </style:style>
    <style:style style:name="T253" style:parent-style-name="Fuentedepárrafopredeter." style:family="text">
      <style:text-properties style:font-name="Tahoma" style:font-name-complex="Tahoma" fo:font-weight="bold" style:font-weight-asian="bold" style:font-weight-complex="bold" fo:language="es" fo:country="ES"/>
    </style:style>
    <style:style style:name="T254" style:parent-style-name="Fuentedepárrafopredeter." style:family="text">
      <style:text-properties style:font-name="Tahoma" style:font-name-complex="Tahoma" fo:language="es" fo:country="ES"/>
    </style:style>
    <style:style style:name="T255" style:parent-style-name="Fuentedepárrafopredeter." style:family="text">
      <style:text-properties style:font-name="Tahoma" style:font-name-complex="Tahoma" fo:language="es" fo:country="ES"/>
    </style:style>
    <style:style style:name="T256" style:parent-style-name="Fuentedepárrafopredeter." style:family="text">
      <style:text-properties style:font-name="Tahoma" style:font-name-complex="Tahoma" fo:font-weight="bold" style:font-weight-asian="bold" fo:language="es" fo:country="ES"/>
    </style:style>
    <style:style style:name="T257" style:parent-style-name="Fuentedepárrafopredeter." style:family="text">
      <style:text-properties style:font-name="Tahoma" style:font-name-complex="Tahoma" fo:language="es" fo:country="ES"/>
    </style:style>
    <style:style style:name="T258" style:parent-style-name="Fuentedepárrafopredeter." style:family="text">
      <style:text-properties style:font-name="Tahoma" style:font-name-complex="Tahoma" fo:language="es" fo:country="ES"/>
    </style:style>
    <style:style style:name="T259" style:parent-style-name="Fuentedepárrafopredeter." style:family="text">
      <style:text-properties style:font-name="Tahoma" style:font-name-complex="Tahoma" fo:language="es" fo:country="ES"/>
    </style:style>
    <style:style style:name="T260" style:parent-style-name="Fuentedepárrafopredeter." style:family="text">
      <style:text-properties style:font-name="Tahoma" style:font-name-complex="Tahoma" fo:language="es" fo:country="ES"/>
    </style:style>
    <style:style style:name="T261" style:parent-style-name="Fuentedepárrafopredeter." style:family="text">
      <style:text-properties style:font-name="Tahoma" style:font-name-complex="Tahoma" fo:language="es" fo:country="ES"/>
    </style:style>
    <style:style style:name="T262" style:parent-style-name="Fuentedepárrafopredeter." style:family="text">
      <style:text-properties style:font-name="Tahoma" style:font-name-complex="Tahoma" fo:language="es" fo:country="ES"/>
    </style:style>
    <style:style style:name="T263" style:parent-style-name="Fuentedepárrafopredeter." style:family="text">
      <style:text-properties style:font-name="Tahoma" style:font-name-complex="Tahoma" fo:language="es" fo:country="ES"/>
    </style:style>
    <style:style style:name="T264" style:parent-style-name="Fuentedepárrafopredeter." style:family="text">
      <style:text-properties style:font-name="Tahoma" style:font-name-complex="Tahoma" fo:language="es" fo:country="ES"/>
    </style:style>
    <style:style style:name="T265" style:parent-style-name="Fuentedepárrafopredeter." style:family="text">
      <style:text-properties style:font-name="Tahoma" style:font-name-complex="Tahoma" fo:language="es" fo:country="ES"/>
    </style:style>
    <style:style style:name="T266" style:parent-style-name="Fuentedepárrafopredeter." style:family="text">
      <style:text-properties style:font-name="Tahoma" style:font-name-complex="Tahoma" fo:language="es" fo:country="ES"/>
    </style:style>
    <style:style style:name="T267" style:parent-style-name="Fuentedepárrafopredeter." style:family="text">
      <style:text-properties style:font-name="Tahoma" style:font-name-complex="Tahoma" fo:language="es" fo:country="ES"/>
    </style:style>
    <style:style style:name="P268" style:parent-style-name="Normal" style:family="paragraph">
      <style:paragraph-properties fo:text-align="justify" fo:margin-bottom="0in" fo:line-height="120%"/>
      <style:text-properties style:font-name="Tahoma" style:font-name-complex="Tahoma" fo:language="es" fo:country="ES"/>
    </style:style>
    <style:style style:name="P269" style:parent-style-name="Normal" style:family="paragraph">
      <style:paragraph-properties fo:text-align="justify" fo:margin-bottom="0in" fo:line-height="120%"/>
      <style:text-properties style:font-name="Tahoma" style:font-name-complex="Tahoma" fo:language="es" fo:country="ES"/>
    </style:style>
    <style:style style:name="P270"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271"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2"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274" style:parent-style-name="Normal" style:family="paragraph">
      <style:paragraph-properties fo:margin-bottom="0in" fo:line-height="120%"/>
      <style:text-properties style:font-name="Tahoma" style:font-name-complex="Tahoma" fo:language="es" fo:country="ES"/>
    </style:style>
    <style:style style:name="P275" style:parent-style-name="Normal" style:family="paragraph">
      <style:paragraph-properties fo:text-align="justify" fo:margin-bottom="0in" fo:line-height="120%"/>
      <style:text-properties style:font-name="Tahoma" style:font-name-complex="Tahoma" fo:language="es" fo:country="ES"/>
    </style:style>
    <style:style style:name="P276" style:parent-style-name="Normal" style:family="paragraph">
      <style:paragraph-properties fo:text-align="justify" fo:margin-bottom="0in" fo:line-height="120%"/>
      <style:text-properties style:font-name="Tahoma" style:font-name-complex="Tahoma" fo:language="es" fo:country="ES"/>
    </style:style>
    <style:style style:name="P277" style:parent-style-name="Normal" style:family="paragraph">
      <style:paragraph-properties fo:text-align="justify" fo:margin-bottom="0in" fo:line-height="120%"/>
    </style:style>
    <style:style style:name="T278" style:parent-style-name="Fuentedepárrafopredeter." style:family="text">
      <style:text-properties style:font-name="Tahoma" style:font-name-complex="Tahoma" fo:language="es" fo:country="ES"/>
    </style:style>
    <style:style style:name="T279" style:parent-style-name="Fuentedepárrafopredeter." style:family="text">
      <style:text-properties style:font-name="Tahoma" style:font-name-complex="Tahoma" fo:language="es" fo:country="ES"/>
    </style:style>
    <style:style style:name="T280" style:parent-style-name="Fuentedepárrafopredeter." style:family="text">
      <style:text-properties style:font-name="Tahoma" style:font-name-complex="Tahoma" fo:language="es" fo:country="ES"/>
    </style:style>
    <style:style style:name="T281" style:parent-style-name="Fuentedepárrafopredeter." style:family="text">
      <style:text-properties style:font-name="Tahoma" style:font-name-complex="Tahoma" fo:language="es" fo:country="ES"/>
    </style:style>
    <style:style style:name="T282" style:parent-style-name="Fuentedepárrafopredeter." style:family="text">
      <style:text-properties style:font-name="Tahoma" style:font-name-complex="Tahoma" fo:language="es" fo:country="ES"/>
    </style:style>
    <style:style style:name="T283" style:parent-style-name="Fuentedepárrafopredeter." style:family="text">
      <style:text-properties style:font-name="Tahoma" style:font-name-complex="Tahoma" fo:language="es" fo:country="ES"/>
    </style:style>
    <style:style style:name="T284" style:parent-style-name="Fuentedepárrafopredeter." style:family="text">
      <style:text-properties style:font-name="Tahoma" style:font-name-complex="Tahoma" fo:language="es" fo:country="ES"/>
    </style:style>
    <style:style style:name="T285" style:parent-style-name="Fuentedepárrafopredeter." style:family="text">
      <style:text-properties style:font-name="Tahoma" style:font-name-complex="Tahoma" fo:language="es" fo:country="ES"/>
    </style:style>
    <style:style style:name="T286" style:parent-style-name="Fuentedepárrafopredeter." style:family="text">
      <style:text-properties style:font-name="Tahoma" style:font-name-complex="Tahoma" fo:language="es" fo:country="ES"/>
    </style:style>
    <style:style style:name="T287" style:parent-style-name="Fuentedepárrafopredeter." style:family="text">
      <style:text-properties style:font-name="Tahoma" style:font-name-complex="Tahoma" fo:language="es" fo:country="ES"/>
    </style:style>
    <style:style style:name="P288"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89" style:parent-style-name="Normal" style:family="paragraph">
      <style:paragraph-properties fo:text-align="justify" fo:margin-bottom="0in" fo:line-height="120%"/>
    </style:style>
    <style:style style:name="T290" style:parent-style-name="Fuentedepárrafopredeter." style:family="text">
      <style:text-properties style:font-name="Tahoma" style:font-name-complex="Tahoma" fo:language="es" fo:country="ES"/>
    </style:style>
    <style:style style:name="T291" style:parent-style-name="Fuentedepárrafopredeter." style:family="text">
      <style:text-properties style:font-name="Tahoma" style:font-name-complex="Tahoma" fo:language="es" fo:country="ES"/>
    </style:style>
    <style:style style:name="T292" style:parent-style-name="Fuentedepárrafopredeter." style:family="text">
      <style:text-properties style:font-name="Tahoma" style:font-name-complex="Tahoma" fo:language="es" fo:country="ES"/>
    </style:style>
    <style:style style:name="T293" style:parent-style-name="Fuentedepárrafopredeter." style:family="text">
      <style:text-properties style:font-name="Tahoma" style:font-name-complex="Tahoma" fo:language="es" fo:country="ES"/>
    </style:style>
    <style:style style:name="T294" style:parent-style-name="Fuentedepárrafopredeter." style:family="text">
      <style:text-properties style:font-name="Tahoma" style:font-name-complex="Tahoma" fo:language="es" fo:country="ES"/>
    </style:style>
    <style:style style:name="T295" style:parent-style-name="Fuentedepárrafopredeter." style:family="text">
      <style:text-properties style:font-name="Tahoma" style:font-name-complex="Tahoma" fo:language="es" fo:country="ES"/>
    </style:style>
    <style:style style:name="T296" style:parent-style-name="Fuentedepárrafopredeter." style:family="text">
      <style:text-properties style:font-name="Tahoma" style:font-name-complex="Tahoma" fo:language="es" fo:country="ES"/>
    </style:style>
    <style:style style:name="T297" style:parent-style-name="Fuentedepárrafopredeter." style:family="text">
      <style:text-properties style:font-name="Tahoma" style:font-name-complex="Tahoma" fo:language="es" fo:country="ES"/>
    </style:style>
    <style:style style:name="T298" style:parent-style-name="Fuentedepárrafopredeter." style:family="text">
      <style:text-properties style:font-name="Tahoma" style:font-name-complex="Tahoma" fo:language="es" fo:country="ES"/>
    </style:style>
    <style:style style:name="T299" style:parent-style-name="Fuentedepárrafopredeter." style:family="text">
      <style:text-properties style:font-name="Tahoma" style:font-name-complex="Tahoma" fo:language="es" fo:country="ES"/>
    </style:style>
    <style:style style:name="T300" style:parent-style-name="Fuentedepárrafopredeter." style:family="text">
      <style:text-properties style:font-name="Tahoma" style:font-name-complex="Tahoma" fo:language="es" fo:country="ES"/>
    </style:style>
    <style:style style:name="T301" style:parent-style-name="Fuentedepárrafopredeter." style:family="text">
      <style:text-properties style:font-name="Tahoma" style:font-name-complex="Tahoma" fo:language="es" fo:country="ES"/>
    </style:style>
    <style:style style:name="T302" style:parent-style-name="Fuentedepárrafopredeter." style:family="text">
      <style:text-properties style:font-name="Tahoma" style:font-name-complex="Tahoma" fo:language="es" fo:country="ES"/>
    </style:style>
    <style:style style:name="T303" style:parent-style-name="Fuentedepárrafopredeter." style:family="text">
      <style:text-properties style:font-name="Tahoma" style:font-name-complex="Tahoma" fo:language="es" fo:country="ES"/>
    </style:style>
    <style:style style:name="T304" style:parent-style-name="Fuentedepárrafopredeter." style:family="text">
      <style:text-properties style:font-name="Tahoma" style:font-name-complex="Tahoma" fo:language="es" fo:country="ES"/>
    </style:style>
    <style:style style:name="T305" style:parent-style-name="Fuentedepárrafopredeter." style:family="text">
      <style:text-properties style:font-name="Tahoma" style:font-name-complex="Tahoma" fo:language="es" fo:country="ES"/>
    </style:style>
    <style:style style:name="T306" style:parent-style-name="Fuentedepárrafopredeter." style:family="text">
      <style:text-properties style:font-name="Tahoma" style:font-name-complex="Tahoma" fo:language="es" fo:country="ES"/>
    </style:style>
    <style:style style:name="T307" style:parent-style-name="Fuentedepárrafopredeter." style:family="text">
      <style:text-properties style:font-name="Tahoma" style:font-name-complex="Tahoma" fo:language="es" fo:country="ES"/>
    </style:style>
    <style:style style:name="T308" style:parent-style-name="Fuentedepárrafopredeter." style:family="text">
      <style:text-properties style:font-name="Tahoma" style:font-name-complex="Tahoma" fo:language="es" fo:country="ES"/>
    </style:style>
    <style:style style:name="T309" style:parent-style-name="Fuentedepárrafopredeter." style:family="text">
      <style:text-properties style:font-name="Tahoma" style:font-name-complex="Tahoma" fo:language="es" fo:country="ES"/>
    </style:style>
    <style:style style:name="T310" style:parent-style-name="Fuentedepárrafopredeter." style:family="text">
      <style:text-properties style:font-name="Tahoma" style:font-name-complex="Tahoma" fo:language="es" fo:country="ES"/>
    </style:style>
    <style:style style:name="T311" style:parent-style-name="Fuentedepárrafopredeter." style:family="text">
      <style:text-properties style:font-name="Tahoma" style:font-name-complex="Tahoma" fo:language="es" fo:country="ES"/>
    </style:style>
    <style:style style:name="T312" style:parent-style-name="Fuentedepárrafopredeter." style:family="text">
      <style:text-properties style:font-name="Tahoma" style:font-name-complex="Tahoma" fo:language="es" fo:country="ES"/>
    </style:style>
    <style:style style:name="T313" style:parent-style-name="Fuentedepárrafopredeter." style:family="text">
      <style:text-properties style:font-name="Tahoma" style:font-name-complex="Tahoma" fo:language="es" fo:country="ES"/>
    </style:style>
    <style:style style:name="T314" style:parent-style-name="Fuentedepárrafopredeter." style:family="text">
      <style:text-properties style:font-name="Tahoma" style:font-name-complex="Tahoma" fo:language="es" fo:country="ES"/>
    </style:style>
    <style:style style:name="T315" style:parent-style-name="Fuentedepárrafopredeter." style:family="text">
      <style:text-properties style:font-name="Tahoma" style:font-name-complex="Tahoma" fo:language="es" fo:country="ES"/>
    </style:style>
    <style:style style:name="T316" style:parent-style-name="Fuentedepárrafopredeter." style:family="text">
      <style:text-properties style:font-name="Tahoma" style:font-name-complex="Tahoma" fo:language="es" fo:country="ES"/>
    </style:style>
    <style:style style:name="T317" style:parent-style-name="Fuentedepárrafopredeter." style:family="text">
      <style:text-properties style:font-name="Tahoma" style:font-name-complex="Tahoma" fo:language="es" fo:country="ES"/>
    </style:style>
    <style:style style:name="T318" style:parent-style-name="Fuentedepárrafopredeter." style:family="text">
      <style:text-properties style:font-name="Tahoma" style:font-name-complex="Tahoma" fo:language="es" fo:country="ES"/>
    </style:style>
    <style:style style:name="T319" style:parent-style-name="Fuentedepárrafopredeter." style:family="text">
      <style:text-properties style:font-name="Tahoma" style:font-name-complex="Tahoma" fo:language="es" fo:country="ES"/>
    </style:style>
    <style:style style:name="T320" style:parent-style-name="Fuentedepárrafopredeter." style:family="text">
      <style:text-properties style:font-name="Tahoma" style:font-name-complex="Tahoma" fo:font-weight="bold" style:font-weight-asian="bold" fo:language="es" fo:country="ES"/>
    </style:style>
    <style:style style:name="T321" style:parent-style-name="Fuentedepárrafopredeter." style:family="text">
      <style:text-properties style:font-name="Tahoma" style:font-name-complex="Tahoma" fo:font-weight="bold" style:font-weight-asian="bold" fo:language="es" fo:country="ES"/>
    </style:style>
    <style:style style:name="T322" style:parent-style-name="Fuentedepárrafopredeter." style:family="text">
      <style:text-properties style:font-name="Tahoma" style:font-name-complex="Tahoma" style:font-weight-complex="bold" fo:language="es" fo:country="ES"/>
    </style:style>
    <style:style style:name="T323" style:parent-style-name="Fuentedepárrafopredeter." style:family="text">
      <style:text-properties style:font-name="Tahoma" style:font-name-complex="Tahoma" fo:language="es" fo:country="ES"/>
    </style:style>
    <style:style style:name="T324" style:parent-style-name="Fuentedepárrafopredeter." style:family="text">
      <style:text-properties style:font-name="Tahoma" style:font-name-complex="Tahoma" fo:language="es" fo:country="ES"/>
    </style:style>
    <style:style style:name="T325" style:parent-style-name="Fuentedepárrafopredeter." style:family="text">
      <style:text-properties style:font-name="Tahoma" style:font-name-complex="Tahoma" fo:language="es" fo:country="ES"/>
    </style:style>
    <style:style style:name="T326" style:parent-style-name="Fuentedepárrafopredeter." style:family="text">
      <style:text-properties style:font-name="Tahoma" style:font-name-complex="Tahoma" fo:language="es" fo:country="ES"/>
    </style:style>
    <style:style style:name="T327" style:parent-style-name="Fuentedepárrafopredeter." style:family="text">
      <style:text-properties style:font-name="Tahoma" style:font-name-complex="Tahoma" fo:language="es" fo:country="ES"/>
    </style:style>
    <style:style style:name="T328" style:parent-style-name="Fuentedepárrafopredeter." style:family="text">
      <style:text-properties style:font-name="Tahoma" style:font-name-complex="Tahoma" fo:language="es" fo:country="ES"/>
    </style:style>
    <style:style style:name="T329" style:parent-style-name="Fuentedepárrafopredeter." style:family="text">
      <style:text-properties style:font-name="Tahoma" style:font-name-complex="Tahoma" fo:language="es" fo:country="ES"/>
    </style:style>
    <style:style style:name="T330" style:parent-style-name="Fuentedepárrafopredeter." style:family="text">
      <style:text-properties style:font-name="Tahoma" style:font-name-complex="Tahoma" fo:language="es" fo:country="ES"/>
    </style:style>
    <style:style style:name="T331" style:parent-style-name="Fuentedepárrafopredeter." style:family="text">
      <style:text-properties style:font-name="Tahoma" style:font-name-complex="Tahoma" fo:language="es" fo:country="ES"/>
    </style:style>
    <style:style style:name="T332" style:parent-style-name="Fuentedepárrafopredeter." style:family="text">
      <style:text-properties style:font-name="Tahoma" style:font-name-complex="Tahoma" fo:language="es" fo:country="ES"/>
    </style:style>
    <style:style style:name="T333" style:parent-style-name="Fuentedepárrafopredeter." style:family="text">
      <style:text-properties style:font-name="Tahoma" style:font-name-complex="Tahoma" fo:color="#7030A0" fo:language="es" fo:country="ES"/>
    </style:style>
    <style:style style:name="T334" style:parent-style-name="Fuentedepárrafopredeter." style:family="text">
      <style:text-properties style:font-name="Tahoma" style:font-name-complex="Tahoma" fo:language="es" fo:country="ES"/>
    </style:style>
    <style:style style:name="T335" style:parent-style-name="Fuentedepárrafopredeter." style:family="text">
      <style:text-properties style:font-name="Tahoma" style:font-name-complex="Tahoma" fo:language="es" fo:country="ES"/>
    </style:style>
    <style:style style:name="T336" style:parent-style-name="Fuentedepárrafopredeter." style:family="text">
      <style:text-properties style:font-name="Tahoma" style:font-name-complex="Tahoma" fo:language="es" fo:country="ES"/>
    </style:style>
    <style:style style:name="T337" style:parent-style-name="Fuentedepárrafopredeter." style:family="text">
      <style:text-properties style:font-name="Tahoma" style:font-name-complex="Tahoma" fo:language="es" fo:country="ES"/>
    </style:style>
    <style:style style:name="T338" style:parent-style-name="Fuentedepárrafopredeter." style:family="text">
      <style:text-properties style:font-name="Tahoma" style:font-name-complex="Tahoma" fo:language="es" fo:country="ES"/>
    </style:style>
    <style:style style:name="T339" style:parent-style-name="Fuentedepárrafopredeter." style:family="text">
      <style:text-properties style:font-name="Tahoma" style:font-name-complex="Tahoma" fo:language="es" fo:country="ES"/>
    </style:style>
    <style:style style:name="P340" style:parent-style-name="Normal" style:family="paragraph">
      <style:paragraph-properties fo:text-align="justify" fo:margin-bottom="0in" fo:line-height="120%"/>
      <style:text-properties style:font-name="Tahoma" style:font-name-complex="Tahoma" fo:language="es" fo:country="ES"/>
    </style:style>
    <style:style style:name="P341" style:parent-style-name="Normal" style:family="paragraph">
      <style:paragraph-properties fo:text-align="justify" fo:margin-bottom="0in" fo:line-height="120%"/>
      <style:text-properties style:font-name="Tahoma" style:font-name-complex="Tahoma" fo:language="es" fo:country="ES"/>
    </style:style>
    <style:style style:name="P34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343" style:parent-style-name="Normal" style:family="paragraph">
      <style:paragraph-properties fo:margin-bottom="0in" fo:line-height="120%"/>
      <style:text-properties style:font-name="Tahoma" style:font-name-complex="Tahoma" fo:language="es" fo:country="ES"/>
    </style:style>
    <style:style style:name="P344" style:parent-style-name="Normal" style:family="paragraph">
      <style:paragraph-properties fo:text-align="justify" fo:margin-bottom="0in" fo:line-height="120%"/>
    </style:style>
    <style:style style:name="T345" style:parent-style-name="Fuentedepárrafopredeter." style:family="text">
      <style:text-properties style:font-name="Tahoma" style:font-name-complex="Tahoma" fo:language="es" fo:country="ES"/>
    </style:style>
    <style:style style:name="T346" style:parent-style-name="Fuentedepárrafopredeter." style:family="text">
      <style:text-properties style:font-name="Tahoma" style:font-name-complex="Tahoma" fo:language="es" fo:country="ES"/>
    </style:style>
    <style:style style:name="T347" style:parent-style-name="Fuentedepárrafopredeter." style:family="text">
      <style:text-properties style:font-name="Tahoma" style:font-name-complex="Tahoma" fo:language="es" fo:country="ES"/>
    </style:style>
    <style:style style:name="T348" style:parent-style-name="Fuentedepárrafopredeter." style:family="text">
      <style:text-properties style:font-name="Tahoma" style:font-name-complex="Tahoma" fo:language="es" fo:country="ES"/>
    </style:style>
    <style:style style:name="T349" style:parent-style-name="Fuentedepárrafopredeter." style:family="text">
      <style:text-properties style:font-name="Tahoma" style:font-name-complex="Tahoma" fo:language="es" fo:country="ES"/>
    </style:style>
    <style:style style:name="T350" style:parent-style-name="Fuentedepárrafopredeter." style:family="text">
      <style:text-properties style:font-name="Tahoma" style:font-name-complex="Tahoma" fo:language="es" fo:country="ES"/>
    </style:style>
    <style:style style:name="T351" style:parent-style-name="Fuentedepárrafopredeter." style:family="text">
      <style:text-properties style:font-name="Tahoma" style:font-name-complex="Tahoma" fo:language="es" fo:country="ES"/>
    </style:style>
    <style:style style:name="T352" style:parent-style-name="Fuentedepárrafopredeter." style:family="text">
      <style:text-properties style:font-name="Tahoma" style:font-name-complex="Tahoma" fo:language="es" fo:country="ES"/>
    </style:style>
    <style:style style:name="T353" style:parent-style-name="Fuentedepárrafopredeter." style:family="text">
      <style:text-properties style:font-name="Tahoma" style:font-name-complex="Tahoma" fo:language="es" fo:country="ES"/>
    </style:style>
    <style:style style:name="T354" style:parent-style-name="Fuentedepárrafopredeter." style:family="text">
      <style:text-properties style:font-name="Tahoma" style:font-name-complex="Tahoma" fo:language="es" fo:country="ES"/>
    </style:style>
    <style:style style:name="T355" style:parent-style-name="Fuentedepárrafopredeter." style:family="text">
      <style:text-properties style:font-name="Tahoma" style:font-name-complex="Tahoma" fo:language="es" fo:country="ES"/>
    </style:style>
    <style:style style:name="T356" style:parent-style-name="Fuentedepárrafopredeter." style:family="text">
      <style:text-properties style:font-name="Tahoma" style:font-name-complex="Tahoma" fo:language="es" fo:country="ES"/>
    </style:style>
    <style:style style:name="T357" style:parent-style-name="Fuentedepárrafopredeter." style:family="text">
      <style:text-properties style:font-name="Tahoma" style:font-name-complex="Tahoma" fo:font-style="italic" style:font-style-asian="italic" fo:language="es" fo:country="ES"/>
    </style:style>
    <style:style style:name="T358" style:parent-style-name="Fuentedepárrafopredeter." style:family="text">
      <style:text-properties style:font-name="Tahoma" style:font-name-complex="Tahoma" fo:language="es" fo:country="ES"/>
    </style:style>
    <style:style style:name="T359" style:parent-style-name="Fuentedepárrafopredeter." style:family="text">
      <style:text-properties style:font-name="Tahoma" style:font-name-complex="Tahoma" fo:language="es" fo:country="ES"/>
    </style:style>
    <style:style style:name="T360" style:parent-style-name="Fuentedepárrafopredeter." style:family="text">
      <style:text-properties style:font-name="Tahoma" style:font-name-complex="Tahoma" fo:language="es" fo:country="ES"/>
    </style:style>
    <style:style style:name="T361" style:parent-style-name="Fuentedepárrafopredeter." style:family="text">
      <style:text-properties style:font-name="Tahoma" style:font-name-complex="Tahoma" fo:language="es" fo:country="ES"/>
    </style:style>
    <style:style style:name="T362" style:parent-style-name="Fuentedepárrafopredeter." style:family="text">
      <style:text-properties style:font-name="Tahoma" style:font-name-complex="Tahoma" fo:language="es" fo:country="ES"/>
    </style:style>
    <style:style style:name="T363" style:parent-style-name="Fuentedepárrafopredeter." style:family="text">
      <style:text-properties style:font-name="Tahoma" style:font-name-complex="Tahoma" fo:language="es" fo:country="ES"/>
    </style:style>
    <style:style style:name="T364" style:parent-style-name="Fuentedepárrafopredeter." style:family="text">
      <style:text-properties style:font-name="Tahoma" style:font-name-complex="Tahoma" fo:language="es" fo:country="ES"/>
    </style:style>
    <style:style style:name="T365" style:parent-style-name="Fuentedepárrafopredeter." style:family="text">
      <style:text-properties style:font-name="Tahoma" style:font-name-complex="Tahoma" fo:language="es" fo:country="ES"/>
    </style:style>
    <style:style style:name="P366" style:parent-style-name="Normal" style:family="paragraph">
      <style:paragraph-properties fo:text-align="justify" fo:margin-bottom="0in" fo:line-height="120%"/>
      <style:text-properties style:font-name="Tahoma" style:font-name-complex="Tahoma" fo:language="es" fo:country="ES"/>
    </style:style>
    <style:style style:name="P367" style:parent-style-name="Normal" style:family="paragraph">
      <style:paragraph-properties fo:margin-bottom="0in" fo:line-height="120%"/>
      <style:text-properties style:font-name="Tahoma" style:font-name-complex="Tahoma" fo:language="es" fo:country="ES"/>
    </style:style>
    <style:style style:name="P368" style:parent-style-name="Normal" style:family="paragraph">
      <style:paragraph-properties fo:margin-bottom="0in" fo:line-height="120%"/>
      <style:text-properties style:font-name="Tahoma" style:font-name-complex="Tahoma" fo:language="es" fo:country="ES"/>
    </style:style>
    <style:style style:name="P369"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0"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1"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2" style:parent-style-name="Normal" style:family="paragraph">
      <style:paragraph-properties fo:text-align="justify" fo:margin-bottom="0in" fo:line-height="120%"/>
    </style:style>
    <style:style style:name="T373" style:parent-style-name="Fuentedepárrafopredeter." style:family="text">
      <style:text-properties style:font-name="Tahoma" style:font-name-complex="Tahoma" fo:language="es" fo:country="ES"/>
    </style:style>
    <style:style style:name="T374" style:parent-style-name="Fuentedepárrafopredeter." style:family="text">
      <style:text-properties style:font-name="Tahoma" style:font-name-complex="Tahoma" fo:language="es" fo:country="ES"/>
    </style:style>
    <style:style style:name="T375" style:parent-style-name="Fuentedepárrafopredeter." style:family="text">
      <style:text-properties style:font-name="Tahoma" style:font-name-complex="Tahoma" fo:font-weight="bold" style:font-weight-asian="bold" fo:language="es" fo:country="ES"/>
    </style:style>
    <style:style style:name="T376" style:parent-style-name="Fuentedepárrafopredeter." style:family="text">
      <style:text-properties style:font-name="Tahoma" style:font-name-complex="Tahoma" fo:language="es" fo:country="ES"/>
    </style:style>
    <style:style style:name="T377" style:parent-style-name="Fuentedepárrafopredeter." style:family="text">
      <style:text-properties style:font-name="Tahoma" style:font-name-complex="Tahoma" fo:language="es" fo:country="ES"/>
    </style:style>
    <style:style style:name="T378" style:parent-style-name="Fuentedepárrafopredeter." style:family="text">
      <style:text-properties style:font-name="Tahoma" style:font-name-complex="Tahoma" fo:language="es" fo:country="ES"/>
    </style:style>
    <style:style style:name="T379" style:parent-style-name="Fuentedepárrafopredeter." style:family="text">
      <style:text-properties style:font-name="Tahoma" style:font-name-complex="Tahoma" fo:language="es" fo:country="ES"/>
    </style:style>
    <style:style style:name="P380" style:parent-style-name="Normal" style:family="paragraph">
      <style:paragraph-properties fo:text-align="justify" fo:margin-bottom="0in" fo:line-height="120%"/>
      <style:text-properties style:font-name="Tahoma" style:font-name-complex="Tahoma" fo:language="es" fo:country="ES"/>
    </style:style>
    <style:style style:name="P381" style:parent-style-name="Normal" style:family="paragraph">
      <style:paragraph-properties fo:text-align="justify" fo:margin-bottom="0in" fo:line-height="120%"/>
      <style:text-properties style:font-name="Tahoma" style:font-name-complex="Tahoma" fo:language="es" fo:country="ES"/>
    </style:style>
    <style:style style:name="P382" style:parent-style-name="Normal" style:family="paragraph">
      <style:paragraph-properties fo:text-align="justify" fo:margin-bottom="0in" fo:line-height="120%"/>
      <style:text-properties style:font-name="Tahoma" style:font-name-complex="Tahoma" fo:language="es" fo:country="ES"/>
    </style:style>
    <style:style style:name="P383" style:parent-style-name="Párrafodelista" style:family="paragraph">
      <style:paragraph-properties fo:text-align="justify" fo:margin-bottom="0in" fo:line-height="120%"/>
      <style:text-properties style:font-name="Tahoma" style:font-name-complex="Tahoma" fo:language="es" fo:country="ES"/>
    </style:style>
    <style:style style:name="P384" style:parent-style-name="Párrafodelista" style:family="paragraph">
      <style:paragraph-properties fo:text-align="justify" fo:margin-bottom="0in" fo:line-height="120%"/>
      <style:text-properties style:font-name="Tahoma" style:font-name-complex="Tahoma" fo:language="es" fo:country="ES"/>
    </style:style>
    <style:style style:name="P385" style:parent-style-name="Párrafodelista" style:family="paragraph">
      <style:paragraph-properties fo:text-align="justify" fo:margin-bottom="0in" fo:line-height="120%"/>
      <style:text-properties style:font-name="Tahoma" style:font-name-complex="Tahoma" fo:language="es" fo:country="ES"/>
    </style:style>
    <style:style style:name="P386" style:parent-style-name="Párrafodelista" style:family="paragraph">
      <style:paragraph-properties fo:margin-bottom="0in" fo:line-height="120%"/>
      <style:text-properties style:font-name="Tahoma" style:font-name-complex="Tahoma" fo:language="es" fo:country="ES"/>
    </style:style>
    <style:style style:name="P387" style:parent-style-name="Párrafodelista" style:family="paragraph">
      <style:paragraph-properties fo:text-align="justify" fo:margin-bottom="0in" fo:line-height="120%"/>
      <style:text-properties style:font-name="Tahoma" style:font-name-complex="Tahoma" fo:language="es" fo:country="ES"/>
    </style:style>
    <style:style style:name="P388" style:parent-style-name="Párrafodelista" style:family="paragraph">
      <style:paragraph-properties fo:margin-bottom="0in" fo:line-height="120%"/>
      <style:text-properties style:font-name="Tahoma" style:font-name-complex="Tahoma" fo:language="es" fo:country="ES"/>
    </style:style>
    <style:style style:name="P389" style:parent-style-name="Párrafodelista" style:family="paragraph">
      <style:paragraph-properties fo:text-align="justify" fo:margin-bottom="0in" fo:line-height="120%"/>
      <style:text-properties style:font-name="Tahoma" style:font-name-complex="Tahoma" fo:language="es" fo:country="ES"/>
    </style:style>
    <style:style style:name="P390" style:parent-style-name="Normal" style:family="paragraph">
      <style:paragraph-properties fo:text-align="justify" fo:margin-bottom="0in" fo:line-height="120%"/>
    </style:style>
    <style:style style:name="T391" style:parent-style-name="Fuentedepárrafopredeter." style:family="text">
      <style:text-properties style:font-name="Tahoma" style:font-name-complex="Tahoma" fo:language="es" fo:country="ES"/>
    </style:style>
    <style:style style:name="T392" style:parent-style-name="Fuentedepárrafopredeter." style:family="text">
      <style:text-properties style:font-name="Tahoma" style:font-name-complex="Tahoma" fo:language="es" fo:country="ES"/>
    </style:style>
    <style:style style:name="T393" style:parent-style-name="Fuentedepárrafopredeter." style:family="text">
      <style:text-properties style:font-name="Tahoma" style:font-name-complex="Tahoma" fo:language="es" fo:country="ES"/>
    </style:style>
    <style:style style:name="T394" style:parent-style-name="Fuentedepárrafopredeter." style:family="text">
      <style:text-properties style:font-name="Tahoma" style:font-name-complex="Tahoma" fo:language="es" fo:country="ES"/>
    </style:style>
    <style:style style:name="T395" style:parent-style-name="Fuentedepárrafopredeter." style:family="text">
      <style:text-properties style:font-name="Tahoma" style:font-name-complex="Tahoma" fo:language="es" fo:country="ES"/>
    </style:style>
    <style:style style:name="T396" style:parent-style-name="Fuentedepárrafopredeter." style:family="text">
      <style:text-properties style:font-name="Tahoma" style:font-name-complex="Tahoma" fo:language="es" fo:country="ES"/>
    </style:style>
    <style:style style:name="T397" style:parent-style-name="Fuentedepárrafopredeter." style:family="text">
      <style:text-properties style:font-name="Tahoma" style:font-name-complex="Tahoma" fo:language="es" fo:country="ES"/>
    </style:style>
    <style:style style:name="T398" style:parent-style-name="Fuentedepárrafopredeter." style:family="text">
      <style:text-properties style:font-name="Tahoma" style:font-name-complex="Tahoma" fo:language="es" fo:country="ES"/>
    </style:style>
    <style:style style:name="T399" style:parent-style-name="Fuentedepárrafopredeter." style:family="text">
      <style:text-properties style:font-name="Tahoma" style:font-name-complex="Tahoma" fo:language="es" fo:country="ES"/>
    </style:style>
    <style:style style:name="T400" style:parent-style-name="Fuentedepárrafopredeter." style:family="text">
      <style:text-properties style:font-name="Tahoma" style:font-name-complex="Tahoma" fo:language="es" fo:country="ES"/>
    </style:style>
    <style:style style:name="T401" style:parent-style-name="Fuentedepárrafopredeter." style:family="text">
      <style:text-properties style:font-name="Tahoma" style:font-name-complex="Tahoma" fo:language="es" fo:country="ES"/>
    </style:style>
    <style:style style:name="T402" style:parent-style-name="Fuentedepárrafopredeter." style:family="text">
      <style:text-properties style:font-name="Tahoma" style:font-name-complex="Tahoma" fo:language="es" fo:country="ES"/>
    </style:style>
    <style:style style:name="T403" style:parent-style-name="Fuentedepárrafopredeter." style:family="text">
      <style:text-properties style:font-name="Tahoma" style:font-name-complex="Tahoma" fo:language="es" fo:country="ES"/>
    </style:style>
    <style:style style:name="T404" style:parent-style-name="Fuentedepárrafopredeter." style:family="text">
      <style:text-properties style:font-name="Tahoma" style:font-name-complex="Tahoma" fo:language="es" fo:country="ES"/>
    </style:style>
    <style:style style:name="T405" style:parent-style-name="Fuentedepárrafopredeter." style:family="text">
      <style:text-properties style:font-name="Tahoma" style:font-name-complex="Tahoma" fo:font-weight="bold" style:font-weight-asian="bold" fo:language="es" fo:country="ES"/>
    </style:style>
    <style:style style:name="T406" style:parent-style-name="Fuentedepárrafopredeter." style:family="text">
      <style:text-properties style:font-name="Tahoma" style:font-name-complex="Tahoma" fo:language="es" fo:country="ES"/>
    </style:style>
    <style:style style:name="T407" style:parent-style-name="Fuentedepárrafopredeter." style:family="text">
      <style:text-properties style:font-name="Tahoma" style:font-name-complex="Tahoma" fo:language="es" fo:country="ES"/>
    </style:style>
    <style:style style:name="T408" style:parent-style-name="Fuentedepárrafopredeter." style:family="text">
      <style:text-properties style:font-name="Tahoma" style:font-name-complex="Tahoma" fo:font-weight="bold" style:font-weight-asian="bold" fo:language="es" fo:country="ES"/>
    </style:style>
    <style:style style:name="T409" style:parent-style-name="Fuentedepárrafopredeter." style:family="text">
      <style:text-properties style:font-name="Tahoma" style:font-name-complex="Tahoma" fo:language="es" fo:country="ES"/>
    </style:style>
    <style:style style:name="T410" style:parent-style-name="Fuentedepárrafopredeter." style:family="text">
      <style:text-properties style:font-name="Tahoma" style:font-name-complex="Tahoma" fo:font-weight="bold" style:font-weight-asian="bold" fo:language="es" fo:country="ES"/>
    </style:style>
    <style:style style:name="T411" style:parent-style-name="Fuentedepárrafopredeter." style:family="text">
      <style:text-properties style:font-name="Tahoma" style:font-name-complex="Tahoma" fo:language="es" fo:country="ES"/>
    </style:style>
    <style:style style:name="P412" style:parent-style-name="Normal" style:family="paragraph">
      <style:paragraph-properties fo:text-align="justify" fo:margin-bottom="0in" fo:line-height="120%"/>
      <style:text-properties style:font-name="Tahoma" style:font-name-complex="Tahoma" fo:language="es" fo:country="ES"/>
    </style:style>
    <style:style style:name="P413" style:parent-style-name="Normal" style:family="paragraph">
      <style:paragraph-properties fo:text-align="justify" fo:margin-bottom="0in" fo:line-height="120%"/>
    </style:style>
    <style:style style:name="T414" style:parent-style-name="Fuentedepárrafopredeter." style:family="text">
      <style:text-properties style:font-name="Tahoma" style:font-name-complex="Tahoma" fo:language="es" fo:country="ES"/>
    </style:style>
    <style:style style:name="T415" style:parent-style-name="Fuentedepárrafopredeter." style:family="text">
      <style:text-properties style:font-name="Tahoma" style:font-name-complex="Tahoma" fo:language="es" fo:country="ES"/>
    </style:style>
    <style:style style:name="T416" style:parent-style-name="Fuentedepárrafopredeter." style:family="text">
      <style:text-properties style:font-name="Tahoma" style:font-name-complex="Tahoma" fo:language="es" fo:country="ES"/>
    </style:style>
    <style:style style:name="T417" style:parent-style-name="Fuentedepárrafopredeter." style:family="text">
      <style:text-properties style:font-name="Tahoma" style:font-name-complex="Tahoma" fo:language="es" fo:country="ES"/>
    </style:style>
    <style:style style:name="T418" style:parent-style-name="Fuentedepárrafopredeter." style:family="text">
      <style:text-properties style:font-name="Tahoma" style:font-name-complex="Tahoma" fo:language="es" fo:country="ES"/>
    </style:style>
    <style:style style:name="T419" style:parent-style-name="Fuentedepárrafopredeter." style:family="text">
      <style:text-properties style:font-name="Tahoma" style:font-name-complex="Tahoma" fo:language="es" fo:country="ES"/>
    </style:style>
    <style:style style:name="T420" style:parent-style-name="Fuentedepárrafopredeter." style:family="text">
      <style:text-properties style:font-name="Tahoma" style:font-name-complex="Tahoma" fo:language="es" fo:country="ES"/>
    </style:style>
    <style:style style:name="T421" style:parent-style-name="Fuentedepárrafopredeter." style:family="text">
      <style:text-properties style:font-name="Tahoma" style:font-name-complex="Tahoma" fo:language="es" fo:country="ES"/>
    </style:style>
    <style:style style:name="T422" style:parent-style-name="Fuentedepárrafopredeter." style:family="text">
      <style:text-properties style:font-name="Tahoma" style:font-name-complex="Tahoma" fo:language="es" fo:country="ES"/>
    </style:style>
    <style:style style:name="T423" style:parent-style-name="Fuentedepárrafopredeter." style:family="text">
      <style:text-properties style:font-name="Tahoma" style:font-name-complex="Tahoma" fo:language="es" fo:country="ES"/>
    </style:style>
    <style:style style:name="T424" style:parent-style-name="Fuentedepárrafopredeter." style:family="text">
      <style:text-properties style:font-name="Tahoma" style:font-name-complex="Tahoma" fo:language="es" fo:country="ES"/>
    </style:style>
    <style:style style:name="T425" style:parent-style-name="Fuentedepárrafopredeter." style:family="text">
      <style:text-properties style:font-name="Tahoma" style:font-name-complex="Tahoma" fo:language="es" fo:country="ES"/>
    </style:style>
    <style:style style:name="T426" style:parent-style-name="Fuentedepárrafopredeter." style:family="text">
      <style:text-properties style:font-name="Tahoma" style:font-name-complex="Tahoma" fo:language="es" fo:country="ES"/>
    </style:style>
    <style:style style:name="T427" style:parent-style-name="Fuentedepárrafopredeter." style:family="text">
      <style:text-properties style:font-name="Tahoma" style:font-name-complex="Tahoma" fo:language="es" fo:country="ES"/>
    </style:style>
    <style:style style:name="T428" style:parent-style-name="Fuentedepárrafopredeter." style:family="text">
      <style:text-properties style:font-name="Tahoma" style:font-name-complex="Tahoma" fo:language="es" fo:country="ES"/>
    </style:style>
    <style:style style:name="T429" style:parent-style-name="Fuentedepárrafopredeter." style:family="text">
      <style:text-properties style:font-name="Tahoma" style:font-name-complex="Tahoma" fo:language="es" fo:country="ES"/>
    </style:style>
    <style:style style:name="T430" style:parent-style-name="Fuentedepárrafopredeter." style:family="text">
      <style:text-properties style:font-name="Tahoma" style:font-name-complex="Tahoma" fo:language="es" fo:country="ES"/>
    </style:style>
    <style:style style:name="T431" style:parent-style-name="Fuentedepárrafopredeter." style:family="text">
      <style:text-properties style:font-name="Tahoma" style:font-name-complex="Tahoma" fo:language="es" fo:country="ES"/>
    </style:style>
    <style:style style:name="T432" style:parent-style-name="Fuentedepárrafopredeter." style:family="text">
      <style:text-properties style:font-name="Tahoma" style:font-name-complex="Tahoma" fo:language="es" fo:country="ES"/>
    </style:style>
    <style:style style:name="T433" style:parent-style-name="Fuentedepárrafopredeter." style:family="text">
      <style:text-properties style:font-name="Tahoma" style:font-name-complex="Tahoma" fo:language="es" fo:country="ES"/>
    </style:style>
    <style:style style:name="T434" style:parent-style-name="Fuentedepárrafopredeter." style:family="text">
      <style:text-properties style:font-name="Tahoma" style:font-name-complex="Tahoma" fo:language="es" fo:country="ES"/>
    </style:style>
    <style:style style:name="T435" style:parent-style-name="Fuentedepárrafopredeter." style:family="text">
      <style:text-properties style:font-name="Tahoma" style:font-name-complex="Tahoma" fo:language="es" fo:country="ES"/>
    </style:style>
    <style:style style:name="T436" style:parent-style-name="Fuentedepárrafopredeter." style:family="text">
      <style:text-properties style:font-name="Tahoma" style:font-name-complex="Tahoma" fo:language="es" fo:country="ES"/>
    </style:style>
    <style:style style:name="T437" style:parent-style-name="Fuentedepárrafopredeter." style:family="text">
      <style:text-properties style:font-name="Tahoma" style:font-name-complex="Tahoma" fo:language="es" fo:country="ES"/>
    </style:style>
    <style:style style:name="T438" style:parent-style-name="Fuentedepárrafopredeter." style:family="text">
      <style:text-properties style:font-name="Tahoma" style:font-name-complex="Tahoma" fo:language="es" fo:country="ES"/>
    </style:style>
    <style:style style:name="T439" style:parent-style-name="Fuentedepárrafopredeter." style:family="text">
      <style:text-properties style:font-name="Tahoma" style:font-name-complex="Tahoma" fo:language="es" fo:country="ES"/>
    </style:style>
    <style:style style:name="T440" style:parent-style-name="Fuentedepárrafopredeter." style:family="text">
      <style:text-properties style:font-name="Tahoma" style:font-name-complex="Tahoma" fo:language="es" fo:country="ES"/>
    </style:style>
    <style:style style:name="T441" style:parent-style-name="Fuentedepárrafopredeter." style:family="text">
      <style:text-properties style:font-name="Tahoma" style:font-name-complex="Tahoma" fo:language="es" fo:country="ES"/>
    </style:style>
    <style:style style:name="T442" style:parent-style-name="Fuentedepárrafopredeter." style:family="text">
      <style:text-properties style:font-name="Tahoma" style:font-name-complex="Tahoma" fo:language="es" fo:country="ES"/>
    </style:style>
    <style:style style:name="T443" style:parent-style-name="Fuentedepárrafopredeter." style:family="text">
      <style:text-properties style:font-name="Tahoma" style:font-name-complex="Tahoma" fo:language="es" fo:country="ES"/>
    </style:style>
    <style:style style:name="T444" style:parent-style-name="Fuentedepárrafopredeter." style:family="text">
      <style:text-properties style:font-name="Tahoma" style:font-name-complex="Tahoma" fo:language="es" fo:country="ES"/>
    </style:style>
    <style:style style:name="T445" style:parent-style-name="Fuentedepárrafopredeter." style:family="text">
      <style:text-properties style:font-name="Tahoma" style:font-name-complex="Tahoma" fo:language="es" fo:country="ES"/>
    </style:style>
    <style:style style:name="T446" style:parent-style-name="Fuentedepárrafopredeter." style:family="text">
      <style:text-properties style:font-name="Tahoma" style:font-name-complex="Tahoma" fo:language="es" fo:country="ES"/>
    </style:style>
    <style:style style:name="T447" style:parent-style-name="Fuentedepárrafopredeter." style:family="text">
      <style:text-properties style:font-name="Tahoma" style:font-name-complex="Tahoma" fo:color="#7030A0" fo:language="es" fo:country="ES"/>
    </style:style>
    <style:style style:name="T448" style:parent-style-name="Hipervínculo" style:family="text">
      <style:text-properties style:font-name="Tahoma" style:font-name-complex="Tahoma" fo:language="es" fo:country="ES"/>
    </style:style>
    <style:style style:name="T449" style:parent-style-name="Hipervínculo" style:family="text">
      <style:text-properties style:font-name="Tahoma" style:font-name-complex="Tahoma" fo:language="es" fo:country="ES"/>
    </style:style>
    <style:style style:name="T450" style:parent-style-name="Hipervínculo" style:family="text">
      <style:text-properties style:font-name="Tahoma" style:font-name-complex="Tahoma" fo:language="es" fo:country="ES"/>
    </style:style>
    <style:style style:name="T451" style:parent-style-name="Fuentedepárrafopredeter." style:family="text">
      <style:text-properties style:font-name="Tahoma" style:font-name-complex="Tahoma" fo:color="#7030A0" fo:language="es" fo:country="ES"/>
    </style:style>
    <style:style style:name="T452" style:parent-style-name="Fuentedepárrafopredeter." style:family="text">
      <style:text-properties style:font-name="Tahoma" style:font-name-complex="Tahoma" fo:color="#7030A0" fo:language="es" fo:country="ES"/>
    </style:style>
    <style:style style:name="P453" style:parent-style-name="Normal" style:family="paragraph">
      <style:paragraph-properties fo:text-align="justify" fo:margin-bottom="0in" fo:line-height="120%"/>
    </style:style>
    <style:style style:name="T454" style:parent-style-name="Fuentedepárrafopredeter." style:family="text">
      <style:text-properties style:font-name="Tahoma" style:font-name-complex="Tahoma" fo:language="es" fo:country="ES"/>
    </style:style>
    <style:style style:name="T455" style:parent-style-name="Fuentedepárrafopredeter." style:family="text">
      <style:text-properties style:font-name="Tahoma" style:font-name-complex="Tahoma" fo:language="es" fo:country="ES"/>
    </style:style>
    <style:style style:name="T456" style:parent-style-name="Fuentedepárrafopredeter." style:family="text">
      <style:text-properties style:font-name="Tahoma" style:font-name-complex="Tahoma" fo:language="es" fo:country="ES"/>
    </style:style>
    <style:style style:name="T457" style:parent-style-name="Fuentedepárrafopredeter." style:family="text">
      <style:text-properties style:font-name="Tahoma" style:font-name-complex="Tahoma" fo:language="es" fo:country="ES"/>
    </style:style>
    <style:style style:name="T458" style:parent-style-name="Fuentedepárrafopredeter." style:family="text">
      <style:text-properties style:font-name="Tahoma" style:font-name-complex="Tahoma" fo:language="es" fo:country="ES"/>
    </style:style>
    <style:style style:name="T459" style:parent-style-name="Fuentedepárrafopredeter." style:family="text">
      <style:text-properties style:font-name="Tahoma" style:font-name-complex="Tahoma" fo:language="es" fo:country="ES"/>
    </style:style>
    <style:style style:name="T460" style:parent-style-name="Fuentedepárrafopredeter." style:family="text">
      <style:text-properties style:font-name="Tahoma" style:font-name-complex="Tahoma" fo:language="es" fo:country="ES"/>
    </style:style>
    <style:style style:name="T461" style:parent-style-name="Fuentedepárrafopredeter." style:family="text">
      <style:text-properties style:font-name="Tahoma" style:font-name-complex="Tahoma" fo:language="es" fo:country="ES"/>
    </style:style>
    <style:style style:name="T462" style:parent-style-name="Fuentedepárrafopredeter." style:family="text">
      <style:text-properties style:font-name="Tahoma" style:font-name-complex="Tahoma" fo:language="es" fo:country="ES"/>
    </style:style>
    <style:style style:name="T463" style:parent-style-name="Fuentedepárrafopredeter." style:family="text">
      <style:text-properties style:font-name="Tahoma" style:font-name-complex="Tahoma" fo:language="es" fo:country="ES"/>
    </style:style>
    <style:style style:name="T464" style:parent-style-name="Fuentedepárrafopredeter." style:family="text">
      <style:text-properties style:font-name="Tahoma" style:font-name-complex="Tahoma" fo:language="es" fo:country="ES"/>
    </style:style>
    <style:style style:name="T465" style:parent-style-name="Fuentedepárrafopredeter." style:family="text">
      <style:text-properties style:font-name="Tahoma" style:font-name-complex="Tahoma" fo:language="es" fo:country="ES"/>
    </style:style>
    <style:style style:name="T466" style:parent-style-name="Fuentedepárrafopredeter." style:family="text">
      <style:text-properties style:font-name="Tahoma" style:font-name-complex="Tahoma" fo:language="es" fo:country="ES"/>
    </style:style>
    <style:style style:name="T467" style:parent-style-name="Fuentedepárrafopredeter." style:family="text">
      <style:text-properties style:font-name="Tahoma" style:font-name-complex="Tahoma" fo:language="es" fo:country="ES"/>
    </style:style>
    <style:style style:name="T468" style:parent-style-name="Fuentedepárrafopredeter." style:family="text">
      <style:text-properties style:font-name="Tahoma" style:font-name-complex="Tahoma" fo:language="es" fo:country="ES"/>
    </style:style>
    <style:style style:name="T469" style:parent-style-name="Fuentedepárrafopredeter." style:family="text">
      <style:text-properties style:font-name="Tahoma" style:font-name-complex="Tahoma" fo:language="es" fo:country="ES"/>
    </style:style>
    <style:style style:name="T470" style:parent-style-name="Fuentedepárrafopredeter." style:family="text">
      <style:text-properties style:font-name="Tahoma" style:font-name-complex="Tahoma" fo:language="es" fo:country="ES"/>
    </style:style>
    <style:style style:name="T471" style:parent-style-name="Fuentedepárrafopredeter." style:family="text">
      <style:text-properties style:font-name="Tahoma" style:font-name-complex="Tahoma" fo:language="es" fo:country="ES"/>
    </style:style>
    <style:style style:name="T472" style:parent-style-name="Fuentedepárrafopredeter." style:family="text">
      <style:text-properties style:font-name="Tahoma" style:font-name-complex="Tahoma" fo:language="es" fo:country="ES"/>
    </style:style>
    <style:style style:name="T473" style:parent-style-name="Fuentedepárrafopredeter." style:family="text">
      <style:text-properties style:font-name="Tahoma" style:font-name-complex="Tahoma" fo:language="es" fo:country="ES"/>
    </style:style>
    <style:style style:name="T474" style:parent-style-name="Fuentedepárrafopredeter." style:family="text">
      <style:text-properties style:font-name="Tahoma" style:font-name-complex="Tahoma" fo:language="es" fo:country="ES"/>
    </style:style>
    <style:style style:name="T475" style:parent-style-name="Fuentedepárrafopredeter." style:family="text">
      <style:text-properties style:font-name="Tahoma" style:font-name-complex="Tahoma" fo:language="es" fo:country="ES"/>
    </style:style>
    <style:style style:name="T476" style:parent-style-name="Hipervínculo" style:family="text">
      <style:text-properties style:font-name="Tahoma" style:font-name-complex="Tahoma" fo:language="es" fo:country="ES"/>
    </style:style>
    <style:style style:name="T477" style:parent-style-name="Fuentedepárrafopredeter." style:family="text">
      <style:text-properties style:font-name="Tahoma" style:font-name-complex="Tahoma" fo:language="es" fo:country="ES"/>
    </style:style>
    <style:style style:name="P478" style:parent-style-name="Normal" style:family="paragraph">
      <style:paragraph-properties fo:text-align="justify" fo:margin-bottom="0in" fo:line-height="120%"/>
      <style:text-properties style:font-name="Tahoma" style:font-name-complex="Tahoma" fo:language="es" fo:country="ES"/>
    </style:style>
    <style:style style:name="P479" style:parent-style-name="Normal" style:family="paragraph">
      <style:paragraph-properties fo:text-align="justify" fo:margin-bottom="0in" fo:line-height="120%"/>
      <style:text-properties style:font-name="Tahoma" style:font-name-complex="Tahoma" fo:language="es" fo:country="ES"/>
    </style:style>
    <style:style style:name="P480" style:parent-style-name="Normal" style:family="paragraph">
      <style:paragraph-properties fo:text-align="justify" fo:margin-bottom="0in" fo:line-height="120%"/>
    </style:style>
    <style:style style:name="T481"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2"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3"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4"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5" style:parent-style-name="Fuentedepárrafopredeter." style:family="text">
      <style:text-properties style:font-name="Tahoma" style:font-name-complex="Tahoma" fo:font-weight="bold" style:font-weight-asian="bold" fo:language="es" fo:country="ES"/>
    </style:style>
    <style:style style:name="T486" style:parent-style-name="Fuentedepárrafopredeter." style:family="text">
      <style:text-properties style:font-name="Tahoma" style:font-name-complex="Tahoma" fo:language="es" fo:country="ES"/>
    </style:style>
    <style:style style:name="P487" style:parent-style-name="Normal" style:family="paragraph">
      <style:paragraph-properties fo:text-align="justify" fo:margin-bottom="0in" fo:line-height="120%"/>
      <style:text-properties style:font-name="Tahoma" style:font-name-complex="Tahoma" fo:language="es" fo:country="ES"/>
    </style:style>
    <style:style style:name="P488" style:parent-style-name="Normal" style:family="paragraph">
      <style:paragraph-properties fo:text-align="justify" fo:margin-bottom="0in" fo:line-height="120%"/>
      <style:text-properties style:font-name="Tahoma" style:font-name-complex="Tahoma" fo:language="es" fo:country="ES"/>
    </style:style>
    <style:style style:name="P489" style:parent-style-name="Normal" style:family="paragraph">
      <style:paragraph-properties fo:text-align="justify" fo:margin-bottom="0in" fo:line-height="120%"/>
      <style:text-properties style:font-name="Tahoma" style:font-name-complex="Tahoma" fo:language="es" fo:country="ES"/>
    </style:style>
    <style:style style:name="P490" style:parent-style-name="Párrafodelista" style:family="paragraph">
      <style:paragraph-properties fo:text-align="justify" fo:margin-bottom="0in" fo:line-height="120%"/>
      <style:text-properties style:font-name="Tahoma" style:font-name-complex="Tahoma" fo:language="es" fo:country="ES"/>
    </style:style>
    <style:style style:name="P491" style:parent-style-name="Párrafodelista" style:family="paragraph">
      <style:paragraph-properties fo:text-align="justify" fo:margin-bottom="0in" fo:line-height="120%"/>
      <style:text-properties style:font-name="Tahoma" style:font-name-complex="Tahoma" fo:language="es" fo:country="ES"/>
    </style:style>
    <style:style style:name="P492" style:parent-style-name="Párrafodelista" style:family="paragraph">
      <style:paragraph-properties fo:text-align="justify" fo:margin-bottom="0in" fo:line-height="120%"/>
      <style:text-properties style:font-name="Tahoma" style:font-name-complex="Tahoma" fo:language="es" fo:country="ES"/>
    </style:style>
    <style:style style:name="P493" style:parent-style-name="Párrafodelista" style:family="paragraph">
      <style:paragraph-properties fo:margin-bottom="0in" fo:line-height="120%"/>
      <style:text-properties style:font-name="Tahoma" style:font-name-complex="Tahoma" fo:language="es" fo:country="ES"/>
    </style:style>
    <style:style style:name="P494" style:parent-style-name="Párrafodelista" style:family="paragraph">
      <style:paragraph-properties fo:text-align="justify" fo:margin-bottom="0in" fo:line-height="120%"/>
      <style:text-properties style:font-name="Tahoma" style:font-name-complex="Tahoma" fo:language="es" fo:country="ES"/>
    </style:style>
    <style:style style:name="P495" style:parent-style-name="Párrafodelista" style:family="paragraph">
      <style:paragraph-properties fo:margin-bottom="0in" fo:line-height="120%"/>
      <style:text-properties style:font-name="Tahoma" style:font-name-complex="Tahoma" fo:language="es" fo:country="ES"/>
    </style:style>
    <style:style style:name="P496" style:parent-style-name="Párrafodelista" style:family="paragraph">
      <style:paragraph-properties fo:text-align="justify" fo:margin-bottom="0in" fo:line-height="120%"/>
    </style:style>
    <style:style style:name="T497" style:parent-style-name="Fuentedepárrafopredeter." style:family="text">
      <style:text-properties style:font-name="Tahoma" style:font-name-complex="Tahoma" fo:language="es" fo:country="ES"/>
    </style:style>
    <style:style style:name="T498" style:parent-style-name="Fuentedepárrafopredeter." style:family="text">
      <style:text-properties style:font-name="Tahoma" style:font-name-complex="Tahoma" fo:language="es" fo:country="ES"/>
    </style:style>
    <style:style style:name="T499" style:parent-style-name="Fuentedepárrafopredeter." style:family="text">
      <style:text-properties style:font-name="Tahoma" style:font-name-complex="Tahoma" fo:language="es" fo:country="ES"/>
    </style:style>
    <style:style style:name="T500"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501" style:parent-style-name="Fuentedepárrafopredeter." style:family="text">
      <style:text-properties style:font-name="Tahoma" style:font-name-complex="Tahoma" fo:language="es" fo:country="ES"/>
    </style:style>
    <style:style style:name="T502" style:parent-style-name="Fuentedepárrafopredeter." style:family="text">
      <style:text-properties style:font-name="Tahoma" style:font-name-complex="Tahoma" fo:language="es" fo:country="ES"/>
    </style:style>
    <style:style style:name="T503" style:parent-style-name="Fuentedepárrafopredeter." style:family="text">
      <style:text-properties style:font-name="Tahoma" style:font-name-complex="Tahoma" fo:language="es" fo:country="ES"/>
    </style:style>
    <style:style style:name="T504" style:parent-style-name="Fuentedepárrafopredeter." style:family="text">
      <style:text-properties style:font-name="Tahoma" style:font-name-complex="Tahoma" fo:language="es" fo:country="ES"/>
    </style:style>
    <style:style style:name="P505" style:parent-style-name="Párrafodelista" style:family="paragraph">
      <style:paragraph-properties fo:text-align="justify" fo:margin-bottom="0in" fo:line-height="120%"/>
      <style:text-properties style:font-name="Tahoma" style:font-name-complex="Tahoma" fo:language="es" fo:country="ES"/>
    </style:style>
    <style:style style:name="P506" style:parent-style-name="Párrafodelista" style:family="paragraph">
      <style:paragraph-properties fo:text-align="justify" fo:margin-bottom="0in" fo:line-height="120%"/>
      <style:text-properties style:font-name="Tahoma" style:font-name-complex="Tahoma" fo:language="es" fo:country="ES"/>
    </style:style>
    <style:style style:name="P507" style:parent-style-name="Párrafodelista" style:family="paragraph">
      <style:paragraph-properties fo:text-align="justify" fo:margin-bottom="0in" fo:line-height="120%"/>
      <style:text-properties style:font-name="Tahoma" style:font-name-complex="Tahoma" fo:language="es" fo:country="ES"/>
    </style:style>
    <style:style style:name="P508" style:parent-style-name="Párrafodelista" style:family="paragraph">
      <style:paragraph-properties fo:text-align="justify" fo:margin-bottom="0in" fo:line-height="120%"/>
      <style:text-properties style:font-name="Tahoma" style:font-name-complex="Tahoma" fo:language="es" fo:country="ES"/>
    </style:style>
    <style:style style:name="P509" style:parent-style-name="Párrafodelista" style:family="paragraph">
      <style:paragraph-properties fo:text-align="justify" fo:margin-bottom="0in" fo:line-height="120%"/>
      <style:text-properties style:font-name="Tahoma" style:font-name-complex="Tahoma" fo:language="es" fo:country="ES"/>
    </style:style>
    <style:style style:name="P510" style:parent-style-name="Párrafodelista" style:family="paragraph">
      <style:paragraph-properties fo:text-align="justify" fo:margin-bottom="0in" fo:line-height="120%"/>
      <style:text-properties style:font-name="Tahoma" style:font-name-complex="Tahoma" fo:language="es" fo:country="ES"/>
    </style:style>
    <style:style style:name="P511" style:parent-style-name="Párrafodelista" style:family="paragraph">
      <style:paragraph-properties fo:text-align="justify" fo:margin-bottom="0in" fo:line-height="120%"/>
      <style:text-properties style:font-name="Tahoma" style:font-name-complex="Tahoma" fo:language="es" fo:country="ES"/>
    </style:style>
    <style:style style:name="P512" style:parent-style-name="Párrafodelista" style:family="paragraph">
      <style:paragraph-properties fo:text-align="justify" fo:margin-bottom="0in" fo:line-height="120%"/>
      <style:text-properties style:font-name="Tahoma" style:font-name-complex="Tahoma" fo:language="es" fo:country="ES"/>
    </style:style>
    <style:style style:name="P513" style:parent-style-name="Párrafodelista" style:family="paragraph">
      <style:paragraph-properties fo:text-align="justify" fo:margin-bottom="0in" fo:line-height="120%"/>
      <style:text-properties style:font-name="Tahoma" style:font-name-complex="Tahoma" fo:language="es" fo:country="ES"/>
    </style:style>
    <style:style style:name="P514" style:parent-style-name="Párrafodelista" style:family="paragraph">
      <style:text-properties style:font-name="Tahoma" style:font-name-complex="Tahoma" fo:language="es" fo:country="ES"/>
    </style:style>
    <style:style style:name="P515" style:parent-style-name="Normal" style:family="paragraph">
      <style:paragraph-properties fo:text-align="justify" fo:margin-bottom="0in" fo:line-height="120%"/>
      <style:text-properties style:font-name="Tahoma" style:font-name-complex="Tahoma" fo:language="es" fo:country="ES"/>
    </style:style>
    <style:style style:name="P51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17" style:parent-style-name="Normal" style:family="paragraph">
      <style:paragraph-properties fo:margin-bottom="0in" fo:line-height="120%"/>
      <style:text-properties style:font-name="Tahoma" style:font-name-complex="Tahoma" fo:language="es" fo:country="ES"/>
    </style:style>
    <style:style style:name="P518" style:parent-style-name="Normal" style:family="paragraph">
      <style:paragraph-properties fo:text-align="justify" fo:margin-bottom="0in" fo:line-height="120%"/>
    </style:style>
    <style:style style:name="T519" style:parent-style-name="Fuentedepárrafopredeter." style:family="text">
      <style:text-properties style:font-name="Tahoma" style:font-name-complex="Tahoma" fo:language="es" fo:country="ES"/>
    </style:style>
    <style:style style:name="T520" style:parent-style-name="Fuentedepárrafopredeter." style:family="text">
      <style:text-properties style:font-name="Tahoma" style:font-name-complex="Tahoma" fo:language="es" fo:country="ES"/>
    </style:style>
    <style:style style:name="T521" style:parent-style-name="Fuentedepárrafopredeter." style:family="text">
      <style:text-properties style:font-name="Tahoma" style:font-name-complex="Tahoma" fo:language="es" fo:country="ES"/>
    </style:style>
    <style:style style:name="T522" style:parent-style-name="Fuentedepárrafopredeter." style:family="text">
      <style:text-properties style:font-name="Tahoma" style:font-name-complex="Tahoma" fo:language="es" fo:country="ES"/>
    </style:style>
    <style:style style:name="T523" style:parent-style-name="Fuentedepárrafopredeter." style:family="text">
      <style:text-properties style:font-name="Tahoma" style:font-name-complex="Tahoma" fo:language="es" fo:country="ES"/>
    </style:style>
    <style:style style:name="T524" style:parent-style-name="Fuentedepárrafopredeter." style:family="text">
      <style:text-properties style:font-name="Tahoma" style:font-name-complex="Tahoma" fo:language="es" fo:country="ES"/>
    </style:style>
    <style:style style:name="T525" style:parent-style-name="Fuentedepárrafopredeter." style:family="text">
      <style:text-properties style:font-name="Tahoma" style:font-name-complex="Tahoma" fo:font-weight="bold" style:font-weight-asian="bold" fo:language="es" fo:country="ES"/>
    </style:style>
    <style:style style:name="P526" style:parent-style-name="Normal" style:family="paragraph">
      <style:paragraph-properties fo:text-align="justify" fo:margin-bottom="0in" fo:line-height="120%" fo:margin-left="0.5in">
        <style:tab-stops/>
      </style:paragraph-properties>
    </style:style>
    <style:style style:name="T527" style:parent-style-name="Fuentedepárrafopredeter." style:family="text">
      <style:text-properties style:font-name="Tahoma" style:font-name-complex="Tahoma" fo:language="es" fo:country="ES"/>
    </style:style>
    <style:style style:name="T528" style:parent-style-name="Fuentedepárrafopredeter." style:family="text">
      <style:text-properties style:font-name="Tahoma" style:font-name-complex="Tahoma" fo:font-style="italic" style:font-style-asian="italic" fo:language="es" fo:country="ES"/>
    </style:style>
    <style:style style:name="T529" style:parent-style-name="Fuentedepárrafopredeter." style:family="text">
      <style:text-properties style:font-name="Tahoma" style:font-name-complex="Tahoma" fo:font-style="italic" style:font-style-asian="italic" fo:language="es" fo:country="ES"/>
    </style:style>
    <style:style style:name="T530" style:parent-style-name="Fuentedepárrafopredeter." style:family="text">
      <style:text-properties style:font-name="Tahoma" style:font-name-complex="Tahoma" fo:font-style="italic" style:font-style-asian="italic" style:rfc-language-tag="es-ES_tradnl" fo:language="es"/>
    </style:style>
    <style:style style:name="T531" style:parent-style-name="Fuentedepárrafopredeter." style:family="text">
      <style:text-properties style:font-name="Tahoma" style:font-name-complex="Tahoma" fo:font-style="italic" style:font-style-asian="italic" fo:language="es" fo:country="ES"/>
    </style:style>
    <style:style style:name="T532" style:parent-style-name="Fuentedepárrafopredeter." style:family="text">
      <style:text-properties style:font-name="Tahoma" style:font-name-complex="Tahoma" fo:font-style="italic" style:font-style-asian="italic" fo:language="es" fo:country="ES"/>
    </style:style>
    <style:style style:name="T533" style:parent-style-name="Fuentedepárrafopredeter." style:family="text">
      <style:text-properties style:font-name="Tahoma" style:font-name-complex="Tahoma" fo:font-style="italic" style:font-style-asian="italic" fo:language="es" fo:country="ES"/>
    </style:style>
    <style:style style:name="T534" style:parent-style-name="Fuentedepárrafopredeter." style:family="text">
      <style:text-properties style:font-name="Tahoma" style:font-name-complex="Tahoma" fo:language="es" fo:country="ES"/>
    </style:style>
    <style:style style:name="P535" style:parent-style-name="Normal" style:family="paragraph">
      <style:paragraph-properties fo:text-align="justify" fo:margin-bottom="0in" fo:line-height="120%" fo:margin-left="0.5in">
        <style:tab-stops/>
      </style:paragraph-properties>
      <style:text-properties style:font-name="Tahoma" style:font-name-complex="Tahoma" fo:font-style="italic" style:font-style-asian="italic" fo:language="es" fo:country="ES"/>
    </style:style>
    <style:style style:name="P536" style:parent-style-name="Normal" style:family="paragraph">
      <style:paragraph-properties fo:text-align="justify" fo:margin-bottom="0in" fo:line-height="120%"/>
    </style:style>
    <style:style style:name="T537" style:parent-style-name="Fuentedepárrafopredeter." style:family="text">
      <style:text-properties style:font-name="Tahoma" style:font-name-complex="Tahoma" fo:language="es" fo:country="ES"/>
    </style:style>
    <style:style style:name="T538" style:parent-style-name="Fuentedepárrafopredeter." style:family="text">
      <style:text-properties style:font-name="Tahoma" style:font-name-complex="Tahoma" fo:language="es" fo:country="ES"/>
    </style:style>
    <style:style style:name="T539" style:parent-style-name="Fuentedepárrafopredeter." style:family="text">
      <style:text-properties style:font-name="Tahoma" style:font-name-complex="Tahoma" fo:language="es" fo:country="ES"/>
    </style:style>
    <style:style style:name="T540" style:parent-style-name="Fuentedepárrafopredeter." style:family="text">
      <style:text-properties style:font-name="Tahoma" style:font-name-complex="Tahoma" fo:language="es" fo:country="ES"/>
    </style:style>
    <style:style style:name="T541" style:parent-style-name="Fuentedepárrafopredeter." style:family="text">
      <style:text-properties style:font-name="Tahoma" style:font-name-complex="Tahoma" fo:language="es" fo:country="ES"/>
    </style:style>
    <style:style style:name="T542" style:parent-style-name="Fuentedepárrafopredeter." style:family="text">
      <style:text-properties style:font-name="Tahoma" style:font-name-complex="Tahoma" fo:language="es" fo:country="ES"/>
    </style:style>
    <style:style style:name="T543" style:parent-style-name="Fuentedepárrafopredeter." style:family="text">
      <style:text-properties style:font-name="Tahoma" style:font-name-complex="Tahoma" fo:language="es" fo:country="ES"/>
    </style:style>
    <style:style style:name="T544" style:parent-style-name="Fuentedepárrafopredeter." style:family="text">
      <style:text-properties style:font-name="Tahoma" style:font-name-complex="Tahoma" fo:language="es" fo:country="ES"/>
    </style:style>
    <style:style style:name="T545" style:parent-style-name="Fuentedepárrafopredeter." style:family="text">
      <style:text-properties style:font-name="Tahoma" style:font-name-complex="Tahoma" fo:language="es" fo:country="ES"/>
    </style:style>
    <style:style style:name="T546" style:parent-style-name="Fuentedepárrafopredeter." style:family="text">
      <style:text-properties style:font-name="Tahoma" style:font-name-complex="Tahoma" fo:language="es" fo:country="ES"/>
    </style:style>
    <style:style style:name="T547" style:parent-style-name="Fuentedepárrafopredeter." style:family="text">
      <style:text-properties style:font-name="Tahoma" style:font-name-complex="Tahoma" fo:language="es" fo:country="ES"/>
    </style:style>
    <style:style style:name="T548" style:parent-style-name="Fuentedepárrafopredeter." style:family="text">
      <style:text-properties style:font-name="Tahoma" style:font-name-complex="Tahoma" fo:language="es" fo:country="ES"/>
    </style:style>
    <style:style style:name="T549" style:parent-style-name="Fuentedepárrafopredeter." style:family="text">
      <style:text-properties style:font-name="Tahoma" style:font-name-complex="Tahoma" fo:language="es" fo:country="ES"/>
    </style:style>
    <style:style style:name="T550" style:parent-style-name="Fuentedepárrafopredeter." style:family="text">
      <style:text-properties style:font-name="Tahoma" style:font-name-complex="Tahoma" fo:language="es" fo:country="ES"/>
    </style:style>
    <style:style style:name="T551" style:parent-style-name="Fuentedepárrafopredeter." style:family="text">
      <style:text-properties style:font-name="Tahoma" style:font-name-complex="Tahoma" fo:language="es" fo:country="ES"/>
    </style:style>
    <style:style style:name="T552" style:parent-style-name="Fuentedepárrafopredeter." style:family="text">
      <style:text-properties style:font-name="Tahoma" style:font-name-complex="Tahoma" fo:language="es" fo:country="ES"/>
    </style:style>
    <style:style style:name="T553" style:parent-style-name="Fuentedepárrafopredeter." style:family="text">
      <style:text-properties style:font-name="Tahoma" style:font-name-complex="Tahoma" fo:language="es" fo:country="ES"/>
    </style:style>
    <style:style style:name="T554" style:parent-style-name="Fuentedepárrafopredeter." style:family="text">
      <style:text-properties style:font-name="Tahoma" style:font-name-complex="Tahoma" fo:language="es" fo:country="ES"/>
    </style:style>
    <style:style style:name="T555" style:parent-style-name="Fuentedepárrafopredeter." style:family="text">
      <style:text-properties style:font-name="Tahoma" style:font-name-complex="Tahoma" fo:language="es" fo:country="ES"/>
    </style:style>
    <style:style style:name="T556" style:parent-style-name="Fuentedepárrafopredeter." style:family="text">
      <style:text-properties style:font-name="Tahoma" style:font-name-complex="Tahoma" fo:language="es" fo:country="ES"/>
    </style:style>
    <style:style style:name="T557" style:parent-style-name="Fuentedepárrafopredeter." style:family="text">
      <style:text-properties style:font-name="Tahoma" style:font-name-complex="Tahoma" fo:language="es" fo:country="ES"/>
    </style:style>
    <style:style style:name="T558" style:parent-style-name="Fuentedepárrafopredeter." style:family="text">
      <style:text-properties style:font-name="Tahoma" style:font-name-complex="Tahoma" fo:language="es" fo:country="ES"/>
    </style:style>
    <style:style style:name="T559" style:parent-style-name="Ref.denotaalpie" style:family="text">
      <style:text-properties style:font-name="Tahoma" style:font-name-complex="Tahoma" fo:language="es" fo:country="ES"/>
    </style:style>
    <style:style style:name="T560" style:parent-style-name="Fuentedepárrafopredeter." style:family="text">
      <style:text-properties style:font-name="Tahoma" style:font-name-complex="Tahoma" fo:font-size="9pt" style:font-size-asian="9pt" style:font-size-complex="9pt" fo:language="es" fo:country="ES"/>
    </style:style>
    <style:style style:name="T561" style:parent-style-name="Fuentedepárrafopredeter." style:family="text">
      <style:text-properties style:font-name="Tahoma" style:font-name-complex="Tahoma" fo:font-size="9pt" style:font-size-asian="9pt" style:font-size-complex="9pt" style:rfc-language-tag="es-ES_tradnl" fo:language="es"/>
    </style:style>
    <style:style style:name="P562" style:parent-style-name="Normal" style:family="paragraph">
      <style:paragraph-properties style:text-autospace="none" fo:margin-bottom="0in" fo:line-height="120%"/>
      <style:text-properties style:font-name="Tahoma" style:font-name-complex="Tahoma" fo:color="#7030A0" fo:language="es" fo:country="ES"/>
    </style:style>
    <style:style style:name="P563" style:parent-style-name="Normal" style:family="paragraph">
      <style:paragraph-properties style:text-autospace="none" fo:margin-bottom="0in" fo:line-height="120%"/>
      <style:text-properties style:font-name="Tahoma" style:font-name-complex="Tahoma" fo:color="#7030A0" fo:language="es" fo:country="ES"/>
    </style:style>
    <style:style style:name="P564" style:parent-style-name="Normal" style:family="paragraph">
      <style:paragraph-properties style:text-autospace="none" fo:margin-bottom="0in" fo:line-height="120%"/>
      <style:text-properties style:font-name="Tahoma" style:font-name-complex="Tahoma" fo:color="#7030A0" fo:language="es" fo:country="ES"/>
    </style:style>
    <style:style style:name="P565" style:parent-style-name="Normal" style:family="paragraph">
      <style:paragraph-properties style:text-autospace="none" fo:margin-bottom="0in" fo:line-height="120%"/>
      <style:text-properties style:font-name="Tahoma" style:font-name-complex="Tahoma" fo:color="#7030A0" fo:language="es" fo:country="ES"/>
    </style:style>
    <style:style style:name="P56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67" style:parent-style-name="Normal" style:family="paragraph">
      <style:paragraph-properties fo:margin-bottom="0in" fo:line-height="120%"/>
      <style:text-properties style:font-name="Tahoma" style:font-name-complex="Tahoma" fo:language="es" fo:country="ES"/>
    </style:style>
    <style:style style:name="P568" style:parent-style-name="Normal" style:family="paragraph">
      <style:paragraph-properties fo:text-align="justify" fo:margin-bottom="0in" fo:line-height="120%"/>
      <style:text-properties style:font-name="Tahoma" style:font-name-complex="Tahoma" fo:language="es" fo:country="ES"/>
    </style:style>
    <style:style style:name="P569" style:parent-style-name="Normal" style:family="paragraph">
      <style:paragraph-properties fo:text-align="justify" fo:margin-bottom="0in" fo:line-height="120%"/>
      <style:text-properties style:font-name="Tahoma" style:font-name-complex="Tahoma" fo:language="es" fo:country="ES"/>
    </style:style>
    <style:style style:name="P570" style:parent-style-name="Normal" style:family="paragraph">
      <style:paragraph-properties fo:text-align="justify" fo:margin-bottom="0in" fo:line-height="120%"/>
    </style:style>
    <style:style style:name="T571" style:parent-style-name="Fuentedepárrafopredeter." style:family="text">
      <style:text-properties style:font-name="Tahoma" style:font-name-complex="Tahoma" fo:language="es" fo:country="ES"/>
    </style:style>
    <style:style style:name="T572" style:parent-style-name="Fuentedepárrafopredeter." style:family="text">
      <style:text-properties style:font-name="Tahoma" style:font-name-complex="Tahoma" fo:font-weight="bold" style:font-weight-asian="bold" fo:language="es" fo:country="ES"/>
    </style:style>
    <style:style style:name="T573" style:parent-style-name="Fuentedepárrafopredeter." style:family="text">
      <style:text-properties style:font-name="Tahoma" style:font-name-complex="Tahoma" fo:language="es" fo:country="ES"/>
    </style:style>
    <style:style style:name="T574" style:parent-style-name="Fuentedepárrafopredeter." style:family="text">
      <style:text-properties style:font-name="Tahoma" style:font-name-complex="Tahoma" fo:language="es" fo:country="ES"/>
    </style:style>
    <style:style style:name="P575" style:parent-style-name="Párrafodelista" style:family="paragraph">
      <style:paragraph-properties fo:text-align="justify" fo:margin-bottom="0in" fo:line-height="120%" fo:text-indent="-0.4472in"/>
    </style:style>
    <style:style style:name="T576" style:parent-style-name="Fuentedepárrafopredeter." style:family="text">
      <style:text-properties style:font-name="Tahoma" style:font-name-complex="Tahoma" fo:language="es" fo:country="ES"/>
    </style:style>
    <style:style style:name="T577" style:parent-style-name="Fuentedepárrafopredeter." style:family="text">
      <style:text-properties style:font-name="Tahoma" style:font-name-complex="Tahoma" fo:language="es" fo:country="ES"/>
    </style:style>
    <style:style style:name="T578" style:parent-style-name="Fuentedepárrafopredeter." style:family="text">
      <style:text-properties style:font-name="Tahoma" style:font-name-complex="Tahoma" fo:language="es" fo:country="ES"/>
    </style:style>
    <style:style style:name="T579" style:parent-style-name="Fuentedepárrafopredeter." style:family="text">
      <style:text-properties style:font-name="Tahoma" style:font-name-complex="Tahoma" fo:font-weight="bold" style:font-weight-asian="bold" fo:language="es" fo:country="ES"/>
    </style:style>
    <style:style style:name="T580" style:parent-style-name="Fuentedepárrafopredeter." style:family="text">
      <style:text-properties style:font-name="Tahoma" style:font-name-complex="Tahoma" fo:language="es" fo:country="ES"/>
    </style:style>
    <style:style style:name="T581" style:parent-style-name="Fuentedepárrafopredeter." style:family="text">
      <style:text-properties style:font-name="Tahoma" style:font-name-complex="Tahoma" fo:language="es" fo:country="ES"/>
    </style:style>
    <style:style style:name="T582" style:parent-style-name="Fuentedepárrafopredeter." style:family="text">
      <style:text-properties style:font-name="Tahoma" style:font-name-complex="Tahoma" fo:language="es" fo:country="ES"/>
    </style:style>
    <style:style style:name="P583"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584" style:parent-style-name="Párrafodelista" style:family="paragraph">
      <style:paragraph-properties fo:text-align="justify" fo:margin-bottom="0in" fo:line-height="120%"/>
    </style:style>
    <style:style style:name="T585" style:parent-style-name="Fuentedepárrafopredeter." style:family="text">
      <style:text-properties style:font-name="Tahoma" style:font-name-complex="Tahoma" fo:language="es" fo:country="ES"/>
    </style:style>
    <style:style style:name="T586" style:parent-style-name="Fuentedepárrafopredeter." style:family="text">
      <style:text-properties style:font-name="Tahoma" style:font-name-complex="Tahoma" fo:font-weight="bold" style:font-weight-asian="bold" fo:language="es" fo:country="ES"/>
    </style:style>
    <style:style style:name="T587" style:parent-style-name="Fuentedepárrafopredeter." style:family="text">
      <style:text-properties style:font-name="Tahoma" style:font-name-complex="Tahoma" fo:language="es" fo:country="ES"/>
    </style:style>
    <style:style style:name="T588" style:parent-style-name="Fuentedepárrafopredeter." style:family="text">
      <style:text-properties style:font-name="Tahoma" style:font-name-complex="Tahoma" fo:language="es" fo:country="ES"/>
    </style:style>
    <style:style style:name="T589" style:parent-style-name="Fuentedepárrafopredeter." style:family="text">
      <style:text-properties style:font-name="Tahoma" style:font-name-complex="Tahoma" fo:language="es" fo:country="ES"/>
    </style:style>
    <style:style style:name="P590" style:parent-style-name="Párrafodelista" style:family="paragraph">
      <style:paragraph-properties fo:text-align="justify" fo:margin-bottom="0in" fo:line-height="120%"/>
      <style:text-properties style:font-name="Tahoma" style:font-name-complex="Tahoma" fo:language="es" fo:country="ES"/>
    </style:style>
    <style:style style:name="P591" style:parent-style-name="Párrafodelista" style:family="paragraph">
      <style:paragraph-properties fo:text-align="justify" fo:margin-bottom="0in" fo:line-height="120%"/>
      <style:text-properties style:font-name="Tahoma" style:font-name-complex="Tahoma" fo:language="es" fo:country="ES"/>
    </style:style>
    <style:style style:name="P592" style:parent-style-name="Párrafodelista" style:family="paragraph">
      <style:paragraph-properties fo:text-align="justify" fo:margin-bottom="0in" fo:line-height="120%"/>
    </style:style>
    <style:style style:name="T593" style:parent-style-name="Fuentedepárrafopredeter." style:family="text">
      <style:text-properties style:font-name="Tahoma" style:font-name-complex="Tahoma" fo:language="es" fo:country="ES"/>
    </style:style>
    <style:style style:name="T594" style:parent-style-name="Fuentedepárrafopredeter." style:family="text">
      <style:text-properties style:font-name="Tahoma" style:font-name-complex="Tahoma" fo:language="es" fo:country="ES"/>
    </style:style>
    <style:style style:name="T595" style:parent-style-name="Fuentedepárrafopredeter." style:family="text">
      <style:text-properties style:font-name="Tahoma" style:font-name-complex="Tahoma" fo:language="es" fo:country="ES"/>
    </style:style>
    <style:style style:name="T596" style:parent-style-name="Fuentedepárrafopredeter." style:family="text">
      <style:text-properties style:font-name="Tahoma" style:font-name-complex="Tahoma" fo:language="es" fo:country="ES"/>
    </style:style>
    <style:style style:name="T597" style:parent-style-name="Fuentedepárrafopredeter." style:family="text">
      <style:text-properties style:font-name="Tahoma" style:font-name-complex="Tahoma" fo:language="es" fo:country="ES"/>
    </style:style>
    <style:style style:name="T598" style:parent-style-name="Fuentedepárrafopredeter." style:family="text">
      <style:text-properties style:font-name="Tahoma" style:font-name-complex="Tahoma" fo:language="es" fo:country="ES"/>
    </style:style>
    <style:style style:name="T599" style:parent-style-name="Fuentedepárrafopredeter." style:family="text">
      <style:text-properties style:font-name="Tahoma" style:font-name-complex="Tahoma" fo:language="es" fo:country="ES"/>
    </style:style>
    <style:style style:name="T600" style:parent-style-name="Fuentedepárrafopredeter." style:family="text">
      <style:text-properties style:font-name="Tahoma" style:font-name-complex="Tahoma" fo:language="es" fo:country="ES"/>
    </style:style>
    <style:style style:name="T601" style:parent-style-name="Fuentedepárrafopredeter." style:family="text">
      <style:text-properties style:font-name="Tahoma" style:font-name-complex="Tahoma" fo:language="es" fo:country="ES"/>
    </style:style>
    <style:style style:name="T602" style:parent-style-name="Fuentedepárrafopredeter." style:family="text">
      <style:text-properties style:font-name="Tahoma" style:font-name-complex="Tahoma" fo:language="es" fo:country="ES"/>
    </style:style>
    <style:style style:name="T603" style:parent-style-name="Ref.denotaalpie" style:family="text">
      <style:text-properties style:font-name="Tahoma" style:font-name-complex="Tahoma" fo:language="es" fo:country="ES"/>
    </style:style>
    <style:style style:name="T604" style:parent-style-name="Fuentedepárrafopredeter." style:family="text">
      <style:text-properties style:font-name="Tahoma" style:font-name-complex="Tahoma" fo:language="es" fo:country="ES"/>
    </style:style>
    <style:style style:name="T605" style:parent-style-name="Fuentedepárrafopredeter." style:family="text">
      <style:text-properties style:font-name="Tahoma" style:font-name-complex="Tahoma" fo:language="es" fo:country="ES"/>
    </style:style>
    <style:style style:name="T606" style:parent-style-name="Fuentedepárrafopredeter." style:family="text">
      <style:text-properties style:font-name="Tahoma" style:font-name-complex="Tahoma" fo:language="es" fo:country="ES"/>
    </style:style>
    <style:style style:name="P607" style:parent-style-name="Párrafodelista" style:family="paragraph">
      <style:paragraph-properties fo:text-align="justify" fo:margin-bottom="0in" fo:line-height="120%"/>
      <style:text-properties style:font-name="Tahoma" style:font-name-complex="Tahoma" fo:language="es" fo:country="ES"/>
    </style:style>
    <style:style style:name="P608" style:parent-style-name="Párrafodelista" style:family="paragraph">
      <style:paragraph-properties fo:text-align="justify" fo:margin-bottom="0in" fo:line-height="120%"/>
      <style:text-properties style:font-name="Tahoma" style:font-name-complex="Tahoma" fo:language="es" fo:country="ES"/>
    </style:style>
    <style:style style:name="P609" style:parent-style-name="Párrafodelista" style:family="paragraph">
      <style:paragraph-properties fo:text-align="justify" fo:margin-bottom="0in" fo:line-height="120%"/>
      <style:text-properties style:font-name="Tahoma" style:font-name-complex="Tahoma" fo:language="es" fo:country="ES"/>
    </style:style>
    <style:style style:name="P610" style:parent-style-name="Párrafodelista" style:family="paragraph">
      <style:paragraph-properties fo:text-align="justify" fo:margin-bottom="0in" fo:line-height="120%"/>
      <style:text-properties style:font-name="Tahoma" style:font-name-complex="Tahoma" fo:language="es" fo:country="ES"/>
    </style:style>
    <style:style style:name="P611" style:parent-style-name="Párrafodelista" style:family="paragraph">
      <style:paragraph-properties fo:text-align="justify" fo:margin-bottom="0in" fo:line-height="120%"/>
      <style:text-properties style:font-name="Tahoma" style:font-name-complex="Tahoma" fo:language="es" fo:country="ES"/>
    </style:style>
    <style:style style:name="P612" style:parent-style-name="Párrafodelista" style:family="paragraph">
      <style:paragraph-properties fo:text-align="justify" fo:margin-bottom="0in" fo:line-height="120%"/>
      <style:text-properties style:font-name="Tahoma" style:font-name-complex="Tahoma" fo:language="es" fo:country="ES"/>
    </style:style>
    <style:style style:name="P613" style:parent-style-name="Normal" style:family="paragraph">
      <style:paragraph-properties fo:text-align="justify" fo:margin-bottom="0in" fo:line-height="120%"/>
      <style:text-properties style:font-name="Tahoma" style:font-name-complex="Tahoma" fo:language="es" fo:country="ES"/>
    </style:style>
    <style:style style:name="P614" style:parent-style-name="Párrafodelista" style:family="paragraph">
      <style:paragraph-properties fo:text-align="justify" fo:margin-bottom="0in" fo:line-height="120%"/>
      <style:text-properties style:font-name="Tahoma" style:font-name-complex="Tahoma" fo:language="es" fo:country="ES"/>
    </style:style>
    <style:style style:name="P615" style:parent-style-name="Párrafodelista" style:family="paragraph">
      <style:paragraph-properties fo:text-align="justify" fo:margin-bottom="0in" fo:line-height="120%"/>
      <style:text-properties style:font-name="Tahoma" style:font-name-complex="Tahoma" fo:language="es" fo:country="ES"/>
    </style:style>
    <style:style style:name="P616"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7" style:parent-style-name="Normal" style:family="paragraph">
      <style:paragraph-properties style:text-autospace="none" fo:text-align="justify" fo:margin-bottom="0in" fo:line-height="120%"/>
      <style:text-properties style:font-name="Tahoma" style:font-name-complex="Tahoma" fo:language="es" fo:country="ES"/>
    </style:style>
    <style:style style:name="P618"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9"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0"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1"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2" style:parent-style-name="Párrafodelista" style:family="paragraph">
      <style:paragraph-properties style:text-autospace="none" fo:text-align="justify" fo:margin-bottom="0in" fo:line-height="120%"/>
    </style:style>
    <style:style style:name="T623" style:parent-style-name="Fuentedepárrafopredeter." style:family="text">
      <style:text-properties style:font-name="Tahoma" style:font-name-complex="Tahoma" fo:language="es" fo:country="ES"/>
    </style:style>
    <style:style style:name="T624" style:parent-style-name="Fuentedepárrafopredeter." style:family="text">
      <style:text-properties style:font-name="Tahoma" style:font-name-complex="Tahoma" fo:font-style="italic" style:font-style-asian="italic" style:font-style-complex="italic" fo:language="es" fo:country="ES"/>
    </style:style>
    <style:style style:name="T625" style:parent-style-name="Fuentedepárrafopredeter." style:family="text">
      <style:text-properties style:font-name="Tahoma" style:font-name-complex="Tahoma" fo:font-style="italic" style:font-style-asian="italic" style:font-style-complex="italic" fo:language="es" fo:country="ES"/>
    </style:style>
    <style:style style:name="T626" style:parent-style-name="Fuentedepárrafopredeter." style:family="text">
      <style:text-properties style:font-name="Tahoma" style:font-name-complex="Tahoma" fo:language="es" fo:country="ES"/>
    </style:style>
    <style:style style:name="T627" style:parent-style-name="Fuentedepárrafopredeter." style:family="text">
      <style:text-properties style:font-name="Tahoma" style:font-name-complex="Tahoma" style:rfc-language-tag="es-ES_tradnl" fo:language="es"/>
    </style:style>
    <style:style style:name="T628" style:parent-style-name="Fuentedepárrafopredeter." style:family="text">
      <style:text-properties style:font-name="Tahoma" style:font-name-complex="Tahoma" fo:font-weight="bold" style:font-weight-asian="bold" style:font-weight-complex="bold" style:rfc-language-tag="es-ES_tradnl" fo:language="es"/>
    </style:style>
    <style:style style:name="T629" style:parent-style-name="Fuentedepárrafopredeter." style:family="text">
      <style:text-properties style:font-name="Tahoma" style:font-name-complex="Tahoma" style:rfc-language-tag="es-ES_tradnl" fo:language="es"/>
    </style:style>
    <style:style style:name="P630" style:parent-style-name="Normal" style:family="paragraph">
      <style:paragraph-properties style:text-autospace="none" fo:text-align="justify" fo:margin-bottom="0in" fo:line-height="120%"/>
      <style:text-properties style:font-name="Tahoma" style:font-name-complex="Tahoma" fo:language="es" fo:country="ES"/>
    </style:style>
    <style:style style:name="P631" style:parent-style-name="Párrafodelista" style:family="paragraph">
      <style:paragraph-properties fo:text-align="justify" fo:margin-bottom="0in" fo:line-height="120%" fo:text-indent="-0.4472in"/>
      <style:text-properties style:font-name="Tahoma" style:font-name-complex="Tahoma" fo:language="es" fo:country="ES"/>
    </style:style>
    <style:style style:name="P632"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3"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4"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5" style:parent-style-name="Párrafodelista" style:family="paragraph">
      <style:paragraph-properties fo:text-align="justify" fo:margin-bottom="0in" fo:line-height="120%" fo:margin-left="0.4472in">
        <style:tab-stops/>
      </style:paragraph-properties>
    </style:style>
    <style:style style:name="T636" style:parent-style-name="Fuentedepárrafopredeter." style:family="text">
      <style:text-properties style:font-name="Tahoma" style:font-name-complex="Tahoma" fo:language="es" fo:country="ES"/>
    </style:style>
    <style:style style:name="T637" style:parent-style-name="Fuentedepárrafopredeter." style:family="text">
      <style:text-properties style:font-name="Tahoma" style:font-name-complex="Tahoma" fo:font-style="italic" style:font-style-asian="italic" fo:language="es" fo:country="ES"/>
    </style:style>
    <style:style style:name="T638" style:parent-style-name="Fuentedepárrafopredeter." style:family="text">
      <style:text-properties style:font-name="Tahoma" style:font-name-complex="Tahoma" fo:language="es" fo:country="ES"/>
    </style:style>
    <style:style style:name="P639"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0" style:parent-style-name="Párrafodelista" style:family="paragraph">
      <style:paragraph-properties fo:text-align="justify" fo:margin-bottom="0in" fo:line-height="120%" fo:text-indent="-0.0604in"/>
    </style:style>
    <style:style style:name="T641" style:parent-style-name="Fuentedepárrafopredeter." style:family="text">
      <style:text-properties style:font-name="Tahoma" style:font-name-complex="Tahoma" fo:language="es" fo:country="ES"/>
    </style:style>
    <style:style style:name="T642" style:parent-style-name="Fuentedepárrafopredeter." style:family="text">
      <style:text-properties style:font-name="Tahoma" style:font-name-complex="Tahoma" fo:font-style="italic" style:font-style-asian="italic" fo:language="es" fo:country="ES"/>
    </style:style>
    <style:style style:name="T643" style:parent-style-name="Fuentedepárrafopredeter." style:family="text">
      <style:text-properties style:font-name="Tahoma" style:font-name-complex="Tahoma" fo:language="es" fo:country="ES"/>
    </style:style>
    <style:style style:name="P644" style:parent-style-name="Párrafodelista" style:family="paragraph">
      <style:paragraph-properties fo:text-align="justify" fo:margin-bottom="0in" fo:line-height="120%" fo:text-indent="-0.0604in"/>
      <style:text-properties style:font-name="Tahoma" style:font-name-complex="Tahoma" fo:language="es" fo:country="ES"/>
    </style:style>
    <style:style style:name="P645"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6"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7" style:parent-style-name="Párrafodelista" style:family="paragraph">
      <style:paragraph-properties style:text-autospace="none" fo:text-align="justify" fo:margin-bottom="0in" fo:line-height="120%" fo:text-indent="-0.4472in"/>
    </style:style>
    <style:style style:name="T648" style:parent-style-name="Fuentedepárrafopredeter." style:family="text">
      <style:text-properties style:font-name="Tahoma" style:font-name-complex="Tahoma" fo:language="es" fo:country="ES"/>
    </style:style>
    <style:style style:name="T649" style:parent-style-name="Fuentedepárrafopredeter." style:family="text">
      <style:text-properties style:font-name="Tahoma" style:font-name-complex="Tahoma" fo:language="es" fo:country="ES"/>
    </style:style>
    <style:style style:name="T650" style:parent-style-name="Fuentedepárrafopredeter." style:family="text">
      <style:text-properties style:font-name="Tahoma" style:font-name-complex="Tahoma" fo:language="es" fo:country="ES"/>
    </style:style>
    <style:style style:name="T651" style:parent-style-name="Fuentedepárrafopredeter." style:family="text">
      <style:text-properties style:font-name="Tahoma" style:font-name-complex="Tahoma" fo:language="es" fo:country="ES"/>
    </style:style>
    <style:style style:name="T652"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T653" style:parent-style-name="Fuentedepárrafopredeter." style:family="text">
      <style:text-properties style:font-name="Tahoma" style:font-name-complex="Tahoma" fo:language="es" fo:country="ES"/>
    </style:style>
    <style:style style:name="P654" style:parent-style-name="Normal" style:family="paragraph">
      <style:paragraph-properties fo:margin-bottom="0in" fo:line-height="120%"/>
      <style:text-properties style:font-name="Tahoma" style:font-name-complex="Tahoma" fo:language="es" fo:country="ES"/>
    </style:style>
    <style:style style:name="P655" style:parent-style-name="Normal" style:family="paragraph">
      <style:paragraph-properties fo:margin-bottom="0in" fo:line-height="120%"/>
      <style:text-properties style:font-name="Tahoma" style:font-name-complex="Tahoma" fo:language="es" fo:country="ES"/>
    </style:style>
    <style:style style:name="P65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57" style:parent-style-name="Normal" style:family="paragraph">
      <style:paragraph-properties fo:margin-bottom="0in" fo:line-height="120%"/>
      <style:text-properties style:font-name="Tahoma" style:font-name-complex="Tahoma" fo:language="es" fo:country="ES"/>
    </style:style>
    <style:style style:name="P658" style:parent-style-name="Normal" style:family="paragraph">
      <style:paragraph-properties fo:text-align="justify" fo:margin-bottom="0in" fo:line-height="120%"/>
      <style:text-properties style:font-name="Tahoma" style:font-name-complex="Tahoma" fo:language="es" fo:country="ES"/>
    </style:style>
    <style:style style:name="P659" style:parent-style-name="Normal" style:family="paragraph">
      <style:paragraph-properties fo:text-align="justify" fo:margin-bottom="0in" fo:line-height="120%"/>
      <style:text-properties style:font-name="Tahoma" style:font-name-complex="Tahoma" fo:language="es" fo:country="ES"/>
    </style:style>
    <style:style style:name="P660" style:parent-style-name="Normal" style:family="paragraph">
      <style:paragraph-properties fo:text-align="justify" fo:margin-bottom="0in" fo:line-height="120%"/>
      <style:text-properties style:font-name="Tahoma" style:font-name-complex="Tahoma" fo:language="es" fo:country="ES"/>
    </style:style>
    <style:style style:name="P661" style:parent-style-name="Normal" style:family="paragraph">
      <style:paragraph-properties fo:text-align="justify" fo:margin-bottom="0in" fo:line-height="120%"/>
      <style:text-properties style:font-name="Tahoma" style:font-name-complex="Tahoma" fo:language="es" fo:country="ES"/>
    </style:style>
    <style:style style:name="P662" style:parent-style-name="Normal" style:family="paragraph">
      <style:paragraph-properties fo:text-align="justify" fo:margin-bottom="0in" fo:line-height="120%"/>
    </style:style>
    <style:style style:name="T663" style:parent-style-name="Fuentedepárrafopredeter." style:family="text">
      <style:text-properties style:font-name="Tahoma" style:font-name-complex="Tahoma" fo:language="es" fo:country="ES"/>
    </style:style>
    <style:style style:name="T664" style:parent-style-name="Fuentedepárrafopredeter." style:family="text">
      <style:text-properties style:font-name="Tahoma" style:font-name-complex="Tahoma" fo:language="es" fo:country="ES"/>
    </style:style>
    <style:style style:name="T665" style:parent-style-name="Fuentedepárrafopredeter." style:family="text">
      <style:text-properties style:font-name="Tahoma" style:font-name-complex="Tahoma" fo:language="es" fo:country="ES"/>
    </style:style>
    <style:style style:name="T666" style:parent-style-name="Fuentedepárrafopredeter." style:family="text">
      <style:text-properties style:font-name="Tahoma" style:font-name-complex="Tahoma" fo:language="es" fo:country="ES"/>
    </style:style>
    <style:style style:name="T667" style:parent-style-name="Fuentedepárrafopredeter." style:family="text">
      <style:text-properties style:font-name="Tahoma" style:font-name-complex="Tahoma" fo:language="es" fo:country="ES"/>
    </style:style>
    <style:style style:name="T668" style:parent-style-name="Fuentedepárrafopredeter." style:family="text">
      <style:text-properties style:font-name="Tahoma" style:font-name-complex="Tahoma" fo:language="es" fo:country="ES"/>
    </style:style>
    <style:style style:name="T669" style:parent-style-name="Fuentedepárrafopredeter." style:family="text">
      <style:text-properties style:font-name="Tahoma" style:font-name-complex="Tahoma" fo:language="es" fo:country="ES"/>
    </style:style>
    <style:style style:name="T670" style:parent-style-name="Fuentedepárrafopredeter." style:family="text">
      <style:text-properties style:font-name="Tahoma" style:font-name-complex="Tahoma" fo:language="es" fo:country="ES"/>
    </style:style>
    <style:style style:name="T671" style:parent-style-name="Fuentedepárrafopredeter." style:family="text">
      <style:text-properties style:font-name="Tahoma" style:font-name-complex="Tahoma" fo:language="es" fo:country="ES"/>
    </style:style>
    <style:style style:name="T672" style:parent-style-name="Fuentedepárrafopredeter." style:family="text">
      <style:text-properties style:font-name="Tahoma" style:font-name-complex="Tahoma" fo:language="es" fo:country="ES"/>
    </style:style>
    <style:style style:name="T673" style:parent-style-name="Fuentedepárrafopredeter." style:family="text">
      <style:text-properties style:font-name="Tahoma" style:font-name-complex="Tahoma" fo:language="es" fo:country="ES"/>
    </style:style>
    <style:style style:name="T674" style:parent-style-name="Fuentedepárrafopredeter." style:family="text">
      <style:text-properties style:font-name="Tahoma" style:font-name-complex="Tahoma" fo:font-weight="bold" style:font-weight-asian="bold" fo:language="es" fo:country="ES"/>
    </style:style>
    <style:style style:name="T675" style:parent-style-name="Fuentedepárrafopredeter." style:family="text">
      <style:text-properties style:font-name="Tahoma" style:font-name-complex="Tahoma" fo:language="es" fo:country="ES"/>
    </style:style>
    <style:style style:name="P676" style:parent-style-name="Normal" style:family="paragraph">
      <style:paragraph-properties fo:text-align="justify" fo:margin-bottom="0in" fo:line-height="120%"/>
      <style:text-properties style:font-name="Tahoma" style:font-name-complex="Tahoma" fo:language="es" fo:country="ES"/>
    </style:style>
    <style:style style:name="P677" style:parent-style-name="Normal" style:family="paragraph">
      <style:paragraph-properties fo:text-align="justify" fo:margin-bottom="0in" fo:line-height="120%"/>
      <style:text-properties style:font-name="Tahoma" style:font-name-complex="Tahoma" fo:language="es" fo:country="ES"/>
    </style:style>
    <style:style style:name="P678" style:parent-style-name="Normal" style:family="paragraph">
      <style:paragraph-properties fo:margin-bottom="0in" fo:line-height="120%"/>
      <style:text-properties style:font-name="Tahoma" style:font-name-complex="Tahoma" fo:font-weight="bold" style:font-weight-asian="bold" fo:language="es" fo:country="ES"/>
    </style:style>
    <style:style style:name="P679" style:parent-style-name="Normal" style:family="paragraph">
      <style:paragraph-properties fo:margin-bottom="0in" fo:line-height="120%"/>
      <style:text-properties style:font-name="Tahoma" style:font-name-complex="Tahoma" fo:font-weight="bold" style:font-weight-asian="bold" fo:language="es" fo:country="ES"/>
    </style:style>
    <style:style style:name="P680" style:parent-style-name="Normal" style:family="paragraph">
      <style:paragraph-properties fo:margin-bottom="0in" fo:line-height="120%"/>
      <style:text-properties style:font-name="Tahoma" style:font-name-complex="Tahoma" fo:font-weight="bold" style:font-weight-asian="bold" fo:language="es" fo:country="ES"/>
    </style:style>
    <style:style style:name="P681"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682"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683" style:parent-style-name="Normal" style:family="paragraph">
      <style:paragraph-properties fo:margin-bottom="0in" fo:line-height="120%"/>
      <style:text-properties style:font-name="Tahoma" style:font-name-complex="Tahoma" fo:language="es" fo:country="ES"/>
    </style:style>
    <style:style style:name="P684" style:parent-style-name="Normal" style:family="paragraph">
      <style:paragraph-properties fo:margin-bottom="0in" fo:line-height="120%"/>
      <style:text-properties style:font-name="Tahoma" style:font-name-complex="Tahoma" fo:language="es" fo:country="ES"/>
    </style:style>
    <style:style style:name="P685"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86" style:parent-style-name="Normal" style:family="paragraph">
      <style:paragraph-properties fo:margin-bottom="0in" fo:line-height="120%"/>
      <style:text-properties style:font-name="Tahoma" style:font-name-complex="Tahoma" fo:language="es" fo:country="ES"/>
    </style:style>
    <style:style style:name="P687" style:parent-style-name="Normal" style:family="paragraph">
      <style:paragraph-properties fo:text-align="justify" fo:margin-bottom="0in" fo:line-height="120%"/>
      <style:text-properties style:font-name="Tahoma" style:font-name-complex="Tahoma" fo:language="es" fo:country="ES"/>
    </style:style>
    <style:style style:name="P688" style:parent-style-name="Normal" style:family="paragraph">
      <style:paragraph-properties fo:text-align="justify" fo:margin-bottom="0in" fo:line-height="120%"/>
      <style:text-properties style:font-name="Tahoma" style:font-name-complex="Tahoma" fo:language="es" fo:country="ES"/>
    </style:style>
    <style:style style:name="P689" style:parent-style-name="Normal" style:family="paragraph">
      <style:paragraph-properties fo:text-align="justify" fo:margin-bottom="0in" fo:line-height="120%"/>
      <style:text-properties style:font-name="Tahoma" style:font-name-complex="Tahoma" fo:language="es" fo:country="ES"/>
    </style:style>
    <style:style style:name="P690" style:parent-style-name="Normal" style:family="paragraph">
      <style:paragraph-properties fo:text-align="justify" fo:margin-bottom="0in" fo:line-height="120%"/>
      <style:text-properties style:font-name="Tahoma" style:font-name-complex="Tahoma" fo:language="es" fo:country="ES"/>
    </style:style>
    <style:style style:name="P691" style:parent-style-name="Normal" style:family="paragraph">
      <style:paragraph-properties fo:text-align="justify" fo:margin-bottom="0in" fo:line-height="120%"/>
      <style:text-properties style:font-name="Tahoma" style:font-name-complex="Tahoma" fo:language="es" fo:country="ES"/>
    </style:style>
    <style:style style:name="P692" style:parent-style-name="Normal" style:family="paragraph">
      <style:paragraph-properties fo:text-align="justify" fo:margin-bottom="0in" fo:line-height="120%"/>
      <style:text-properties style:font-name="Tahoma" style:font-name-complex="Tahoma" fo:language="es" fo:country="ES"/>
    </style:style>
    <style:style style:name="P693" style:parent-style-name="Normal" style:family="paragraph">
      <style:paragraph-properties fo:text-align="justify" fo:margin-bottom="0in" fo:line-height="120%"/>
      <style:text-properties style:font-name="Tahoma" style:font-name-complex="Tahoma" fo:language="es" fo:country="ES"/>
    </style:style>
    <style:style style:name="P694" style:parent-style-name="Normal" style:family="paragraph">
      <style:paragraph-properties fo:text-align="justify" fo:margin-bottom="0in" fo:line-height="120%"/>
      <style:text-properties style:font-name="Tahoma" style:font-name-complex="Tahoma" fo:language="es" fo:country="ES"/>
    </style:style>
    <style:style style:name="P695" style:parent-style-name="Normal" style:family="paragraph">
      <style:paragraph-properties fo:text-align="justify" fo:margin-bottom="0in" fo:line-height="120%"/>
    </style:style>
    <style:style style:name="T696" style:parent-style-name="Fuentedepárrafopredeter." style:family="text">
      <style:text-properties style:font-name="Tahoma" style:font-name-complex="Tahoma" fo:language="es" fo:country="ES"/>
    </style:style>
    <style:style style:name="T697" style:parent-style-name="Fuentedepárrafopredeter." style:family="text">
      <style:text-properties style:font-name="Tahoma" style:font-name-complex="Tahoma" fo:language="es" fo:country="ES"/>
    </style:style>
    <style:style style:name="T698" style:parent-style-name="Fuentedepárrafopredeter." style:family="text">
      <style:text-properties style:font-name="Tahoma" style:font-name-complex="Tahoma" fo:language="es" fo:country="ES"/>
    </style:style>
    <style:style style:name="T699" style:parent-style-name="Fuentedepárrafopredeter." style:family="text">
      <style:text-properties style:font-name="Tahoma" style:font-name-complex="Tahoma" fo:language="es" fo:country="ES"/>
    </style:style>
    <style:style style:name="T700" style:parent-style-name="Fuentedepárrafopredeter." style:family="text">
      <style:text-properties style:font-name="Tahoma" style:font-name-complex="Tahoma" fo:language="es" fo:country="ES"/>
    </style:style>
    <style:style style:name="T701" style:parent-style-name="Fuentedepárrafopredeter." style:family="text">
      <style:text-properties style:font-name="Tahoma" style:font-name-complex="Tahoma" fo:language="es" fo:country="ES"/>
    </style:style>
    <style:style style:name="T702" style:parent-style-name="Fuentedepárrafopredeter." style:family="text">
      <style:text-properties style:font-name="Tahoma" style:font-name-complex="Tahoma" fo:language="es" fo:country="ES"/>
    </style:style>
    <style:style style:name="T703" style:parent-style-name="Fuentedepárrafopredeter." style:family="text">
      <style:text-properties style:font-name="Tahoma" style:font-name-complex="Tahoma" fo:language="es" fo:country="ES"/>
    </style:style>
    <style:style style:name="T704" style:parent-style-name="Fuentedepárrafopredeter." style:family="text">
      <style:text-properties style:font-name="Tahoma" style:font-name-complex="Tahoma" fo:font-weight="bold" style:font-weight-asian="bold" fo:language="es" fo:country="ES"/>
    </style:style>
    <style:style style:name="T705" style:parent-style-name="Fuentedepárrafopredeter." style:family="text">
      <style:text-properties style:font-name="Tahoma" style:font-name-complex="Tahoma" fo:language="es" fo:country="ES"/>
    </style:style>
    <style:style style:name="P706" style:parent-style-name="Normal" style:family="paragraph">
      <style:paragraph-properties fo:text-align="justify" fo:margin-bottom="0in" fo:line-height="120%"/>
      <style:text-properties style:font-name="Tahoma" style:font-name-complex="Tahoma" fo:language="es" fo:country="ES"/>
    </style:style>
    <style:style style:name="P707" style:parent-style-name="Normal" style:family="paragraph">
      <style:paragraph-properties fo:text-align="justify" fo:margin-bottom="0in" fo:line-height="120%"/>
      <style:text-properties style:font-name="Tahoma" style:font-name-complex="Tahoma" fo:language="es" fo:country="ES"/>
    </style:style>
    <style:style style:name="P708" style:parent-style-name="Normal" style:family="paragraph">
      <style:paragraph-properties fo:text-align="justify" fo:margin-bottom="0in" fo:line-height="120%"/>
      <style:text-properties style:font-name="Tahoma" style:font-name-complex="Tahoma" fo:language="es" fo:country="ES"/>
    </style:style>
    <style:style style:name="P709" style:parent-style-name="Normal" style:family="paragraph">
      <style:paragraph-properties fo:text-align="justify" fo:margin-bottom="0in" fo:line-height="120%"/>
      <style:text-properties style:font-name="Tahoma" style:font-name-complex="Tahoma" fo:language="es" fo:country="ES"/>
    </style:style>
    <style:style style:name="P710" style:parent-style-name="Normal" style:family="paragraph">
      <style:paragraph-properties fo:text-align="justify" fo:margin-bottom="0in" fo:line-height="120%"/>
      <style:text-properties style:font-name="Tahoma" style:font-name-complex="Tahoma" fo:language="es" fo:country="ES"/>
    </style:style>
    <style:style style:name="P711" style:parent-style-name="Normal" style:family="paragraph">
      <style:paragraph-properties fo:text-align="justify" fo:margin-bottom="0in" fo:line-height="120%"/>
      <style:text-properties style:font-name="Tahoma" style:font-name-complex="Tahoma" fo:color="#000000" fo:language="es" fo:country="ES"/>
    </style:style>
    <style:style style:name="P712" style:parent-style-name="Normal" style:family="paragraph">
      <style:paragraph-properties fo:text-align="justify" fo:margin-bottom="0in" fo:line-height="120%"/>
      <style:text-properties style:font-name="Tahoma" style:font-name-complex="Tahoma" fo:color="#000000" fo:language="es" fo:country="ES"/>
    </style:style>
    <style:style style:name="P713" style:parent-style-name="Párrafodelista" style:family="paragraph">
      <style:paragraph-properties fo:text-align="justify" fo:margin-bottom="0in" fo:line-height="120%"/>
      <style:text-properties style:font-name="Tahoma" style:font-name-complex="Tahoma" fo:color="#000000" fo:language="es" fo:country="ES"/>
    </style:style>
    <style:style style:name="P714" style:parent-style-name="Párrafodelista" style:family="paragraph">
      <style:paragraph-properties fo:text-align="justify" fo:line-height="120%"/>
      <style:text-properties style:font-name="Tahoma" style:font-name-complex="Tahoma" fo:color="#000000" fo:language="es" fo:country="ES"/>
    </style:style>
    <style:style style:name="P715" style:parent-style-name="Párrafodelista" style:family="paragraph">
      <style:paragraph-properties fo:text-align="justify" fo:margin-bottom="0in" fo:line-height="120%"/>
    </style:style>
    <style:style style:name="T716" style:parent-style-name="Fuentedepárrafopredeter." style:family="text">
      <style:text-properties style:font-name="Tahoma" style:font-name-complex="Tahoma" fo:language="es" fo:country="ES"/>
    </style:style>
    <style:style style:name="T717" style:parent-style-name="Fuentedepárrafopredeter." style:family="text">
      <style:text-properties style:font-name="Tahoma" style:font-name-complex="Tahoma" fo:language="es" fo:country="ES"/>
    </style:style>
    <style:style style:name="T718" style:parent-style-name="Fuentedepárrafopredeter." style:family="text">
      <style:text-properties style:font-name="Tahoma" style:font-name-complex="Tahoma" fo:language="es" fo:country="ES"/>
    </style:style>
    <style:style style:name="T719" style:parent-style-name="Fuentedepárrafopredeter." style:family="text">
      <style:text-properties style:font-name="Tahoma" style:font-name-complex="Tahoma" fo:language="es" fo:country="ES"/>
    </style:style>
    <style:style style:name="T720" style:parent-style-name="Fuentedepárrafopredeter." style:family="text">
      <style:text-properties style:font-name="Tahoma" style:font-name-complex="Tahoma" fo:language="es" fo:country="ES"/>
    </style:style>
    <style:style style:name="T721" style:parent-style-name="Fuentedepárrafopredeter." style:family="text">
      <style:text-properties style:font-name="Tahoma" style:font-name-complex="Tahoma" fo:color="#000000" fo:language="es" fo:country="ES"/>
    </style:style>
    <style:style style:name="T722" style:parent-style-name="Fuentedepárrafopredeter." style:family="text">
      <style:text-properties style:font-name="Tahoma" style:font-name-complex="Tahoma" fo:color="#000000" fo:language="es" fo:country="ES"/>
    </style:style>
    <style:style style:name="T723" style:parent-style-name="Fuentedepárrafopredeter." style:family="text">
      <style:text-properties style:font-name="Tahoma" style:font-name-complex="Tahoma" fo:color="#000000" fo:language="es" fo:country="ES"/>
    </style:style>
    <style:style style:name="T724" style:parent-style-name="Fuentedepárrafopredeter." style:family="text">
      <style:text-properties style:font-name="Tahoma" style:font-name-complex="Tahoma" fo:color="#000000" fo:language="es" fo:country="ES"/>
    </style:style>
    <style:style style:name="T725" style:parent-style-name="Fuentedepárrafopredeter." style:family="text">
      <style:text-properties style:font-name="Tahoma" style:font-name-complex="Tahoma" fo:language="es" fo:country="ES"/>
    </style:style>
    <style:style style:name="P726"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27"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28"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29" style:parent-style-name="Párrafodelista" style:family="paragraph">
      <style:paragraph-properties fo:text-align="justify" fo:line-height="120%"/>
      <style:text-properties style:font-name="Tahoma" style:font-name-complex="Tahoma" fo:color="#000000" fo:language="es" fo:country="ES"/>
    </style:style>
    <style:style style:name="P730" style:parent-style-name="Párrafodelista" style:family="paragraph">
      <style:paragraph-properties fo:text-align="justify" fo:line-height="120%" fo:text-indent="0.5in"/>
      <style:text-properties style:font-name="Tahoma" style:font-name-complex="Tahoma" fo:color="#000000" fo:language="es" fo:country="ES"/>
    </style:style>
    <style:style style:name="P731" style:parent-style-name="Párrafodelista" style:family="paragraph">
      <style:paragraph-properties fo:text-align="justify" fo:line-height="120%"/>
      <style:text-properties style:font-name="Tahoma" style:font-name-complex="Tahoma" fo:color="#000000" fo:language="es" fo:country="ES"/>
    </style:style>
    <style:style style:name="P732"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33" style:parent-style-name="Párrafodelista" style:family="paragraph">
      <style:paragraph-properties fo:text-align="justify" fo:line-height="120%"/>
      <style:text-properties style:font-name="Tahoma" style:font-name-complex="Tahoma" fo:color="#000000" fo:language="es" fo:country="ES"/>
    </style:style>
    <style:style style:name="P734"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35"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36" style:parent-style-name="Normal" style:family="paragraph">
      <style:paragraph-properties fo:text-align="justify" fo:margin-bottom="0in" fo:line-height="120%"/>
      <style:text-properties style:font-name="Tahoma" style:font-name-complex="Tahoma" fo:language="es" fo:country="ES"/>
    </style:style>
    <style:style style:name="P737" style:parent-style-name="Normal" style:family="paragraph">
      <style:paragraph-properties fo:text-align="justify" fo:margin-bottom="0in" fo:line-height="120%"/>
      <style:text-properties style:font-name="Tahoma" style:font-name-complex="Tahoma" fo:language="es" fo:country="ES"/>
    </style:style>
    <style:style style:name="P738"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39" style:parent-style-name="Párrafodelista" style:family="paragraph">
      <style:paragraph-properties fo:text-align="justify" fo:line-height="120%"/>
      <style:text-properties style:font-name="Tahoma" style:font-name-complex="Tahoma" fo:color="#000000" fo:language="es" fo:country="ES"/>
    </style:style>
    <style:style style:name="P740" style:parent-style-name="Párrafodelista" style:family="paragraph">
      <style:paragraph-properties fo:text-align="justify" fo:line-height="120%"/>
      <style:text-properties style:font-name="Tahoma" style:font-name-complex="Tahoma" fo:color="#000000" fo:language="es" fo:country="ES"/>
    </style:style>
    <style:style style:name="P741" style:parent-style-name="Párrafodelista" style:family="paragraph">
      <style:paragraph-properties fo:text-align="justify" fo:line-height="120%" fo:text-indent="0.5in"/>
      <style:text-properties style:font-name="Tahoma" style:font-name-complex="Tahoma" fo:color="#000000" fo:language="es" fo:country="ES"/>
    </style:style>
    <style:style style:name="P742" style:parent-style-name="Párrafodelista" style:family="paragraph">
      <style:paragraph-properties fo:text-align="justify" fo:line-height="120%"/>
      <style:text-properties style:font-name="Tahoma" style:font-name-complex="Tahoma" fo:color="#000000" fo:language="es" fo:country="ES"/>
    </style:style>
    <style:style style:name="P743"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44" style:parent-style-name="Párrafodelista" style:family="paragraph">
      <style:paragraph-properties fo:text-align="justify" fo:line-height="120%"/>
      <style:text-properties style:font-name="Tahoma" style:font-name-complex="Tahoma" fo:color="#000000" fo:language="es" fo:country="ES"/>
    </style:style>
    <style:style style:name="P745"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46" style:parent-style-name="Normal" style:family="paragraph">
      <style:paragraph-properties fo:text-align="justify" fo:margin-bottom="0in" fo:line-height="120%"/>
      <style:text-properties style:font-name="Tahoma" style:font-name-complex="Tahoma" fo:language="es" fo:country="ES"/>
    </style:style>
    <style:style style:name="P747"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48" style:parent-style-name="Párrafodelista" style:family="paragraph">
      <style:paragraph-properties fo:text-align="justify" fo:line-height="120%"/>
      <style:text-properties style:font-name="Tahoma" style:font-name-complex="Tahoma" fo:color="#000000" fo:language="es" fo:country="ES"/>
    </style:style>
    <style:style style:name="P749" style:parent-style-name="Párrafodelista" style:family="paragraph">
      <style:paragraph-properties fo:text-align="justify" fo:line-height="120%"/>
      <style:text-properties style:font-name="Tahoma" style:font-name-complex="Tahoma" fo:color="#000000" fo:language="es" fo:country="ES"/>
    </style:style>
    <style:style style:name="P750" style:parent-style-name="Párrafodelista" style:family="paragraph">
      <style:paragraph-properties fo:text-align="justify" fo:line-height="120%" fo:text-indent="0.5in"/>
      <style:text-properties style:font-name="Tahoma" style:font-name-complex="Tahoma" fo:color="#000000" fo:language="es" fo:country="ES"/>
    </style:style>
    <style:style style:name="P751" style:parent-style-name="Párrafodelista" style:family="paragraph">
      <style:paragraph-properties fo:text-align="justify" fo:line-height="120%"/>
      <style:text-properties style:font-name="Tahoma" style:font-name-complex="Tahoma" fo:color="#000000" fo:language="es" fo:country="ES"/>
    </style:style>
    <style:style style:name="P752"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53" style:parent-style-name="Párrafodelista" style:family="paragraph">
      <style:paragraph-properties fo:text-align="justify" fo:line-height="120%"/>
      <style:text-properties style:font-name="Tahoma" style:font-name-complex="Tahoma" fo:color="#000000" fo:language="es" fo:country="ES"/>
    </style:style>
    <style:style style:name="P754"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55"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56" style:parent-style-name="Normal" style:family="paragraph">
      <style:paragraph-properties fo:text-align="justify" fo:margin-bottom="0in" fo:line-height="120%"/>
      <style:text-properties style:font-name="Tahoma" style:font-name-complex="Tahoma" fo:language="es" fo:country="ES"/>
    </style:style>
    <style:style style:name="P757" style:parent-style-name="Normal" style:family="paragraph">
      <style:paragraph-properties fo:text-align="justify" fo:margin-bottom="0in" fo:line-height="120%"/>
      <style:text-properties style:font-name="Tahoma" style:font-name-complex="Tahoma" fo:language="es" fo:country="ES"/>
    </style:style>
    <style:style style:name="P758"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59" style:parent-style-name="Normal" style:family="paragraph">
      <style:paragraph-properties fo:margin-bottom="0in" fo:line-height="120%"/>
      <style:text-properties style:font-name="Tahoma" style:font-name-complex="Tahoma" fo:language="es" fo:country="ES"/>
    </style:style>
    <style:style style:name="P760" style:parent-style-name="Normal" style:family="paragraph">
      <style:paragraph-properties fo:text-align="justify" fo:margin-bottom="0in" fo:line-height="120%"/>
    </style:style>
    <style:style style:name="T761" style:parent-style-name="Fuentedepárrafopredeter." style:family="text">
      <style:text-properties style:font-name="Tahoma" style:font-name-complex="Tahoma" fo:font-weight="bold" style:font-weight-asian="bold" fo:language="es" fo:country="ES"/>
    </style:style>
    <style:style style:name="T762" style:parent-style-name="Fuentedepárrafopredeter." style:family="text">
      <style:text-properties style:font-name="Tahoma" style:font-name-complex="Tahoma" fo:language="es" fo:country="ES"/>
    </style:style>
    <style:style style:name="T763" style:parent-style-name="Fuentedepárrafopredeter." style:family="text">
      <style:text-properties style:font-name="Tahoma" style:font-name-complex="Tahoma" fo:language="es" fo:country="ES"/>
    </style:style>
    <style:style style:name="P764" style:parent-style-name="Normal" style:family="paragraph">
      <style:paragraph-properties fo:text-align="justify" fo:margin-bottom="0in" fo:line-height="120%"/>
      <style:text-properties style:font-name="Tahoma" style:font-name-complex="Tahoma" fo:language="es" fo:country="ES"/>
    </style:style>
    <style:style style:name="P765" style:parent-style-name="Normal" style:family="paragraph">
      <style:paragraph-properties fo:text-align="justify" fo:margin-bottom="0in" fo:line-height="120%"/>
    </style:style>
    <style:style style:name="T766" style:parent-style-name="Fuentedepárrafopredeter." style:family="text">
      <style:text-properties style:font-name="Tahoma" style:font-name-complex="Tahoma" fo:font-weight="bold" style:font-weight-asian="bold" fo:language="es" fo:country="ES"/>
    </style:style>
    <style:style style:name="T767" style:parent-style-name="Fuentedepárrafopredeter." style:family="text">
      <style:text-properties style:font-name="Tahoma" style:font-name-complex="Tahoma" fo:language="es" fo:country="ES"/>
    </style:style>
    <style:style style:name="T768" style:parent-style-name="Fuentedepárrafopredeter." style:family="text">
      <style:text-properties style:font-name="Tahoma" style:font-name-complex="Tahoma" fo:language="es" fo:country="ES"/>
    </style:style>
    <style:style style:name="T769" style:parent-style-name="Fuentedepárrafopredeter." style:family="text">
      <style:text-properties style:font-name="Tahoma" style:font-name-complex="Tahoma" fo:language="es" fo:country="ES"/>
    </style:style>
    <style:style style:name="P770" style:parent-style-name="Normal" style:family="paragraph">
      <style:paragraph-properties fo:text-align="justify" fo:margin-bottom="0in" fo:line-height="120%"/>
      <style:text-properties style:font-name="Tahoma" style:font-name-complex="Tahoma" fo:language="es" fo:country="ES"/>
    </style:style>
    <style:style style:name="P771" style:parent-style-name="Normal" style:family="paragraph">
      <style:paragraph-properties fo:text-align="justify" fo:margin-bottom="0in" fo:line-height="120%"/>
    </style:style>
    <style:style style:name="T772" style:parent-style-name="Fuentedepárrafopredeter." style:family="text">
      <style:text-properties style:font-name="Tahoma" style:font-name-complex="Tahoma" fo:font-weight="bold" style:font-weight-asian="bold" fo:language="es" fo:country="ES"/>
    </style:style>
    <style:style style:name="T773" style:parent-style-name="Fuentedepárrafopredeter." style:family="text">
      <style:text-properties style:font-name="Tahoma" style:font-name-complex="Tahoma" fo:language="es" fo:country="ES"/>
    </style:style>
    <style:style style:name="T774" style:parent-style-name="Fuentedepárrafopredeter." style:family="text">
      <style:text-properties style:font-name="Tahoma" style:font-name-complex="Tahoma" fo:language="es" fo:country="ES"/>
    </style:style>
    <style:style style:name="T775" style:parent-style-name="Fuentedepárrafopredeter." style:family="text">
      <style:text-properties style:font-name="Tahoma" style:font-name-complex="Tahoma" fo:language="es" fo:country="ES"/>
    </style:style>
    <style:style style:name="T776" style:parent-style-name="Fuentedepárrafopredeter." style:family="text">
      <style:text-properties style:font-name="Tahoma" style:font-name-complex="Tahoma" fo:language="es" fo:country="ES"/>
    </style:style>
    <style:style style:name="T777" style:parent-style-name="Fuentedepárrafopredeter." style:family="text">
      <style:text-properties style:font-name="Tahoma" style:font-name-complex="Tahoma" fo:language="es" fo:country="ES"/>
    </style:style>
    <style:style style:name="T778" style:parent-style-name="Fuentedepárrafopredeter." style:family="text">
      <style:text-properties style:font-name="Tahoma" style:font-name-complex="Tahoma" fo:language="es" fo:country="ES"/>
    </style:style>
    <style:style style:name="T779" style:parent-style-name="Fuentedepárrafopredeter." style:family="text">
      <style:text-properties style:font-name="Tahoma" style:font-name-complex="Tahoma" fo:language="es" fo:country="ES"/>
    </style:style>
    <style:style style:name="T780" style:parent-style-name="Fuentedepárrafopredeter." style:family="text">
      <style:text-properties style:font-name="Tahoma" style:font-name-complex="Tahoma" fo:language="es" fo:country="ES"/>
    </style:style>
    <style:style style:name="T781" style:parent-style-name="Fuentedepárrafopredeter." style:family="text">
      <style:text-properties style:font-name="Tahoma" style:font-name-complex="Tahoma" fo:language="es" fo:country="ES"/>
    </style:style>
    <style:style style:name="T782" style:parent-style-name="Fuentedepárrafopredeter." style:family="text">
      <style:text-properties style:font-name="Tahoma" style:font-name-complex="Tahoma" fo:language="es" fo:country="ES"/>
    </style:style>
    <style:style style:name="T783" style:parent-style-name="Fuentedepárrafopredeter." style:family="text">
      <style:text-properties style:font-name="Tahoma" style:font-name-complex="Tahoma" fo:language="es" fo:country="ES"/>
    </style:style>
    <style:style style:name="T784" style:parent-style-name="Fuentedepárrafopredeter." style:family="text">
      <style:text-properties style:font-name="Tahoma" style:font-name-complex="Tahoma" fo:language="es" fo:country="ES"/>
    </style:style>
    <style:style style:name="T785" style:parent-style-name="Fuentedepárrafopredeter." style:family="text">
      <style:text-properties style:font-name="Tahoma" style:font-name-complex="Tahoma" fo:language="es" fo:country="ES"/>
    </style:style>
    <style:style style:name="P786" style:parent-style-name="Normal" style:family="paragraph">
      <style:paragraph-properties fo:text-align="justify" fo:margin-bottom="0in" fo:line-height="120%"/>
      <style:text-properties style:font-name="Tahoma" style:font-name-complex="Tahoma" fo:language="es" fo:country="ES"/>
    </style:style>
    <style:style style:name="P787" style:parent-style-name="Normal" style:family="paragraph">
      <style:paragraph-properties fo:text-align="justify" fo:margin-bottom="0in" fo:line-height="120%"/>
    </style:style>
    <style:style style:name="T788" style:parent-style-name="Fuentedepárrafopredeter." style:family="text">
      <style:text-properties style:font-name="Tahoma" style:font-name-complex="Tahoma" fo:font-weight="bold" style:font-weight-asian="bold" fo:language="es" fo:country="ES"/>
    </style:style>
    <style:style style:name="T789" style:parent-style-name="Fuentedepárrafopredeter." style:family="text">
      <style:text-properties style:font-name="Tahoma" style:font-name-complex="Tahoma" fo:language="es" fo:country="ES"/>
    </style:style>
    <style:style style:name="T790" style:parent-style-name="Fuentedepárrafopredeter." style:family="text">
      <style:text-properties style:font-name="Tahoma" style:font-name-complex="Tahoma" style:rfc-language-tag="es-ES_tradnl" fo:language="es"/>
    </style:style>
    <style:style style:name="P791" style:parent-style-name="Normal" style:family="paragraph">
      <style:paragraph-properties fo:text-align="justify" fo:margin-bottom="0in" fo:line-height="120%"/>
      <style:text-properties style:font-name="Tahoma" style:font-name-complex="Tahoma" style:rfc-language-tag="es-ES_tradnl" fo:language="es"/>
    </style:style>
    <style:style style:name="P792" style:parent-style-name="Normal" style:family="paragraph">
      <style:paragraph-properties fo:text-align="justify" fo:margin-bottom="0in" fo:line-height="120%"/>
    </style:style>
    <style:style style:name="T793" style:parent-style-name="Fuentedepárrafopredeter." style:family="text">
      <style:text-properties style:font-name="Tahoma" style:font-name-complex="Tahoma" style:font-style-complex="italic" fo:language="es" fo:country="ES"/>
    </style:style>
    <style:style style:name="T794" style:parent-style-name="Fuentedepárrafopredeter." style:family="text">
      <style:text-properties style:font-name="Tahoma" style:font-name-complex="Tahoma" fo:language="es" fo:country="ES"/>
    </style:style>
    <style:style style:name="T795" style:parent-style-name="Fuentedepárrafopredeter." style:family="text">
      <style:text-properties style:font-name="Tahoma" style:font-name-complex="Tahoma" fo:language="es" fo:country="ES"/>
    </style:style>
    <style:style style:name="P796" style:parent-style-name="Normal" style:family="paragraph">
      <style:paragraph-properties fo:text-align="justify" fo:margin-bottom="0in" fo:line-height="120%"/>
      <style:text-properties style:font-name="Tahoma" style:font-name-complex="Tahoma" style:rfc-language-tag="es-ES_tradnl" fo:language="es"/>
    </style:style>
    <style:style style:name="P797" style:parent-style-name="Normal" style:family="paragraph">
      <style:paragraph-properties fo:text-align="justify" fo:margin-bottom="0in" fo:line-height="120%"/>
    </style:style>
    <style:style style:name="T798" style:parent-style-name="Fuentedepárrafopredeter." style:family="text">
      <style:text-properties style:font-name="Tahoma" style:font-name-complex="Tahoma" fo:font-weight="bold" style:font-weight-asian="bold" fo:language="es" fo:country="ES"/>
    </style:style>
    <style:style style:name="T799" style:parent-style-name="Fuentedepárrafopredeter." style:family="text">
      <style:text-properties style:font-name="Tahoma" style:font-name-complex="Tahoma" fo:font-weight="bold" style:font-weight-asian="bold" fo:language="es" fo:country="ES"/>
    </style:style>
    <style:style style:name="T800" style:parent-style-name="Fuentedepárrafopredeter." style:family="text">
      <style:text-properties style:font-name="Tahoma" style:font-name-complex="Tahoma" fo:language="es" fo:country="ES"/>
    </style:style>
    <style:style style:name="T801" style:parent-style-name="Fuentedepárrafopredeter." style:family="text">
      <style:text-properties style:font-name="Tahoma" style:font-name-complex="Tahoma" fo:language="es" fo:country="ES"/>
    </style:style>
    <style:style style:name="T802" style:parent-style-name="Fuentedepárrafopredeter." style:family="text">
      <style:text-properties style:font-name="Tahoma" style:font-name-complex="Tahoma" fo:language="es" fo:country="ES"/>
    </style:style>
    <style:style style:name="T803" style:parent-style-name="Fuentedepárrafopredeter." style:family="text">
      <style:text-properties style:font-name="Tahoma" style:font-name-complex="Tahoma" fo:language="es" fo:country="ES"/>
    </style:style>
    <style:style style:name="T804" style:parent-style-name="Fuentedepárrafopredeter." style:family="text">
      <style:text-properties style:font-name="Tahoma" style:font-name-complex="Tahoma" fo:language="es" fo:country="ES"/>
    </style:style>
    <style:style style:name="P80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06"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07"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08" style:parent-style-name="Normal" style:family="paragraph">
      <style:paragraph-properties fo:margin-bottom="0in" fo:line-height="120%"/>
      <style:text-properties style:font-name="Tahoma" style:font-name-complex="Tahoma" fo:language="es" fo:country="ES"/>
    </style:style>
    <style:style style:name="P809" style:parent-style-name="Normal" style:family="paragraph">
      <style:paragraph-properties fo:text-align="justify" fo:margin-bottom="0in" fo:line-height="120%"/>
    </style:style>
    <style:style style:name="T810" style:parent-style-name="Fuentedepárrafopredeter." style:family="text">
      <style:text-properties style:font-name="Tahoma" style:font-name-complex="Tahoma" fo:language="es" fo:country="ES"/>
    </style:style>
    <style:style style:name="T811" style:parent-style-name="Fuentedepárrafopredeter." style:family="text">
      <style:text-properties style:font-name="Tahoma" style:font-name-complex="Tahoma" fo:language="es" fo:country="ES"/>
    </style:style>
    <style:style style:name="T812" style:parent-style-name="Fuentedepárrafopredeter." style:family="text">
      <style:text-properties style:font-name="Tahoma" style:font-name-complex="Tahoma" fo:language="es" fo:country="ES"/>
    </style:style>
    <style:style style:name="T813" style:parent-style-name="Fuentedepárrafopredeter." style:family="text">
      <style:text-properties style:font-name="Tahoma" style:font-name-complex="Tahoma" fo:language="es" fo:country="ES"/>
    </style:style>
    <style:style style:name="T814" style:parent-style-name="Fuentedepárrafopredeter." style:family="text">
      <style:text-properties style:font-name="Tahoma" style:font-name-complex="Tahoma" fo:language="es" fo:country="ES"/>
    </style:style>
    <style:style style:name="T815" style:parent-style-name="Fuentedepárrafopredeter." style:family="text">
      <style:text-properties style:font-name="Tahoma" style:font-name-complex="Tahoma" fo:language="es" fo:country="ES"/>
    </style:style>
    <style:style style:name="T816" style:parent-style-name="Fuentedepárrafopredeter." style:family="text">
      <style:text-properties style:font-name="Tahoma" style:font-name-complex="Tahoma" fo:language="es" fo:country="ES"/>
    </style:style>
    <style:style style:name="T817" style:parent-style-name="Fuentedepárrafopredeter." style:family="text">
      <style:text-properties style:font-name="Tahoma" style:font-name-complex="Tahoma" fo:language="es" fo:country="ES"/>
    </style:style>
    <style:style style:name="T818" style:parent-style-name="Fuentedepárrafopredeter." style:family="text">
      <style:text-properties style:font-name="Tahoma" style:font-name-complex="Tahoma" fo:language="es" fo:country="ES"/>
    </style:style>
    <style:style style:name="T819" style:parent-style-name="Fuentedepárrafopredeter." style:family="text">
      <style:text-properties style:font-name="Tahoma" style:font-name-complex="Tahoma" fo:font-weight="bold" style:font-weight-asian="bold" fo:language="es" fo:country="ES"/>
    </style:style>
    <style:style style:name="T820" style:parent-style-name="Fuentedepárrafopredeter." style:family="text">
      <style:text-properties style:font-name="Tahoma" style:font-name-complex="Tahoma" fo:language="es" fo:country="ES"/>
    </style:style>
    <style:style style:name="T821" style:parent-style-name="Fuentedepárrafopredeter." style:family="text">
      <style:text-properties style:font-name="Tahoma" style:font-name-complex="Tahoma" fo:language="es" fo:country="ES"/>
    </style:style>
    <style:style style:name="T822" style:parent-style-name="Fuentedepárrafopredeter." style:family="text">
      <style:text-properties style:font-name="Tahoma" style:font-name-complex="Tahoma" fo:language="es" fo:country="ES"/>
    </style:style>
    <style:style style:name="T823" style:parent-style-name="Fuentedepárrafopredeter." style:family="text">
      <style:text-properties style:font-name="Tahoma" style:font-name-complex="Tahoma" fo:language="es" fo:country="ES"/>
    </style:style>
    <style:style style:name="T824" style:parent-style-name="Fuentedepárrafopredeter." style:family="text">
      <style:text-properties style:font-name="Tahoma" style:font-name-complex="Tahoma" fo:language="es" fo:country="ES"/>
    </style:style>
    <style:style style:name="P825" style:parent-style-name="Normal" style:family="paragraph">
      <style:paragraph-properties fo:text-align="justify" fo:margin-bottom="0in" fo:line-height="120%"/>
      <style:text-properties style:font-name="Tahoma" style:font-name-complex="Tahoma" fo:language="es" fo:country="ES"/>
    </style:style>
    <style:style style:name="P826" style:parent-style-name="Normal" style:family="paragraph">
      <style:paragraph-properties fo:text-align="justify" fo:margin-bottom="0in" fo:line-height="120%"/>
      <style:text-properties style:font-name="Tahoma" style:font-name-complex="Tahoma" style:rfc-language-tag="es-ES_tradnl" fo:language="es"/>
    </style:style>
    <style:style style:name="P827" style:parent-style-name="Normal" style:family="paragraph">
      <style:paragraph-properties fo:text-align="justify" fo:margin-bottom="0in" fo:line-height="120%"/>
      <style:text-properties style:font-name="Tahoma" style:font-name-complex="Tahoma" fo:language="es" fo:country="ES"/>
    </style:style>
    <style:style style:name="P828" style:parent-style-name="Normal" style:family="paragraph">
      <style:paragraph-properties fo:text-align="justify" fo:margin-bottom="0in" fo:line-height="120%"/>
      <style:text-properties style:font-name="Tahoma" style:font-name-complex="Tahoma" fo:language="es" fo:country="ES"/>
    </style:style>
    <style:style style:name="P829"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30"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3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32" style:parent-style-name="Normal" style:family="paragraph">
      <style:paragraph-properties fo:margin-bottom="0in" fo:line-height="120%"/>
      <style:text-properties style:font-name="Tahoma" style:font-name-complex="Tahoma" fo:language="es" fo:country="ES"/>
    </style:style>
    <style:style style:name="P833" style:parent-style-name="Normal" style:family="paragraph">
      <style:paragraph-properties fo:text-align="justify" fo:margin-bottom="0in" fo:line-height="120%"/>
      <style:text-properties style:font-name="Tahoma" style:font-name-complex="Tahoma" fo:language="es" fo:country="ES"/>
    </style:style>
    <style:style style:name="P834" style:parent-style-name="Normal" style:family="paragraph">
      <style:paragraph-properties fo:text-align="justify" fo:margin-bottom="0in" fo:line-height="120%"/>
      <style:text-properties fo:language="es" fo:country="ES"/>
    </style:style>
    <style:style style:name="P835" style:parent-style-name="Párrafodelista" style:family="paragraph">
      <style:paragraph-properties fo:text-align="justify" fo:margin-bottom="0in" fo:line-height="120%"/>
    </style:style>
    <style:style style:name="T836" style:parent-style-name="Hipervínculo" style:family="text">
      <style:text-properties style:font-name="Tahoma" style:font-name-complex="Tahoma" style:rfc-language-tag="es-ES_tradnl" fo:language="es"/>
    </style:style>
    <style:style style:name="T837" style:parent-style-name="Hipervínculo" style:family="text">
      <style:text-properties style:font-name="Tahoma" style:font-name-complex="Tahoma" style:rfc-language-tag="es-ES_tradnl" fo:language="es"/>
    </style:style>
    <style:style style:name="T838" style:parent-style-name="Hipervínculo" style:family="text">
      <style:text-properties style:font-name="Tahoma" style:font-name-complex="Tahoma" style:rfc-language-tag="es-ES_tradnl" fo:language="es"/>
    </style:style>
    <style:style style:name="P839" style:parent-style-name="Normal" style:family="paragraph">
      <style:paragraph-properties fo:text-align="justify" fo:margin-bottom="0in" fo:line-height="120%"/>
      <style:text-properties fo:language="es" fo:country="ES"/>
    </style:style>
    <style:style style:name="P840" style:parent-style-name="Párrafodelista" style:family="paragraph">
      <style:paragraph-properties fo:text-align="justify" fo:margin-bottom="0in" fo:line-height="120%"/>
    </style:style>
    <style:style style:name="T841" style:parent-style-name="Hipervínculo" style:family="text">
      <style:text-properties style:font-name="Tahoma" style:font-name-complex="Tahoma" style:rfc-language-tag="es-ES_tradnl" fo:language="es"/>
    </style:style>
    <style:style style:name="T842" style:parent-style-name="Hipervínculo" style:family="text">
      <style:text-properties style:font-name="Tahoma" style:font-name-complex="Tahoma" style:rfc-language-tag="es-ES_tradnl" fo:language="es"/>
    </style:style>
    <style:style style:name="T843" style:parent-style-name="Hipervínculo" style:family="text">
      <style:text-properties style:font-name="Tahoma" style:font-name-complex="Tahoma" style:rfc-language-tag="es-ES_tradnl" fo:language="es"/>
    </style:style>
    <style:style style:name="P844" style:parent-style-name="Normal" style:family="paragraph">
      <style:paragraph-properties fo:text-align="justify" fo:margin-bottom="0in" fo:line-height="120%"/>
      <style:text-properties style:font-name="Tahoma" style:font-name-complex="Tahoma" fo:language="es" fo:country="ES"/>
    </style:style>
    <style:style style:name="P845" style:parent-style-name="Normal" style:family="paragraph">
      <style:paragraph-properties fo:text-align="justify" fo:margin-bottom="0in" fo:line-height="120%"/>
      <style:text-properties style:font-name="Tahoma" style:font-name-complex="Tahoma" fo:language="es" fo:country="ES"/>
    </style:style>
    <style:style style:name="P846" style:parent-style-name="Normal" style:family="paragraph">
      <style:paragraph-properties fo:text-align="justify" fo:margin-bottom="0in" fo:line-height="120%"/>
      <style:text-properties style:font-name="Tahoma" style:font-name-complex="Tahoma" fo:language="es" fo:country="ES"/>
    </style:style>
    <style:style style:name="P847" style:parent-style-name="Normal" style:family="paragraph">
      <style:paragraph-properties fo:text-align="justify" fo:margin-bottom="0in" fo:line-height="120%"/>
      <style:text-properties style:font-name="Tahoma" style:font-name-complex="Tahoma" fo:language="es" fo:country="ES"/>
    </style:style>
    <style:style style:name="P848" style:parent-style-name="Normal" style:family="paragraph">
      <style:paragraph-properties fo:text-align="justify" fo:margin-bottom="0in" fo:line-height="120%"/>
      <style:text-properties style:font-name="Tahoma" style:font-name-complex="Tahoma" fo:language="es" fo:country="ES"/>
    </style:style>
    <style:style style:name="P849" style:parent-style-name="Párrafodelista" style:family="paragraph">
      <style:paragraph-properties style:text-autospace="none" style:contextual-spacing="false" fo:text-align="justify" fo:margin-bottom="0.0833in" fo:line-height="120%" fo:margin-left="0.4958in" fo:text-indent="-0.2479in">
        <style:tab-stops/>
      </style:paragraph-properties>
    </style:style>
    <style:style style:name="T850" style:parent-style-name="Fuentedepárrafopredeter." style:family="text">
      <style:text-properties style:font-name="Tahoma" style:font-name-complex="Tahoma" fo:language="es" fo:country="ES"/>
    </style:style>
    <style:style style:name="T851" style:parent-style-name="Fuentedepárrafopredeter." style:family="text">
      <style:text-properties style:font-name="Tahoma" style:font-name-complex="Tahoma" fo:font-weight="bold" style:font-weight-asian="bold" fo:language="es" fo:country="ES"/>
    </style:style>
    <style:style style:name="T852" style:parent-style-name="Fuentedepárrafopredeter." style:family="text">
      <style:text-properties style:font-name="Tahoma" style:font-name-complex="Tahoma" fo:language="es" fo:country="ES"/>
    </style:style>
    <style:style style:name="T853" style:parent-style-name="Fuentedepárrafopredeter." style:family="text">
      <style:text-properties style:font-name="Tahoma" style:font-name-complex="Tahoma" fo:font-weight="bold" style:font-weight-asian="bold" fo:language="es" fo:country="ES"/>
    </style:style>
    <style:style style:name="T854" style:parent-style-name="Fuentedepárrafopredeter." style:family="text">
      <style:text-properties style:font-name="Tahoma" style:font-name-complex="Tahoma" fo:language="es" fo:country="ES"/>
    </style:style>
    <style:style style:name="P855"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56" style:parent-style-name="Párrafodelista" style:family="paragraph">
      <style:paragraph-properties style:text-autospace="none" style:contextual-spacing="false" fo:margin-bottom="0.0833in" fo:line-height="120%" fo:margin-left="0.4958in" fo:text-indent="-0.2479in">
        <style:tab-stops/>
      </style:paragraph-properties>
    </style:style>
    <style:style style:name="T857" style:parent-style-name="Fuentedepárrafopredeter." style:family="text">
      <style:text-properties style:font-name="Tahoma" style:font-name-complex="Tahoma" fo:language="es" fo:country="ES"/>
    </style:style>
    <style:style style:name="T858" style:parent-style-name="Fuentedepárrafopredeter." style:family="text">
      <style:text-properties style:font-name="Tahoma" style:font-name-complex="Tahoma" fo:color="#7030A0" fo:language="es" fo:country="ES"/>
    </style:style>
    <style:style style:name="T859" style:parent-style-name="Fuentedepárrafopredeter." style:family="text">
      <style:text-properties style:font-name="Tahoma" style:font-name-complex="Tahoma" fo:language="es" fo:country="ES"/>
    </style:style>
    <style:style style:name="T860" style:parent-style-name="Fuentedepárrafopredeter." style:family="text">
      <style:text-properties style:font-name="Tahoma" style:font-name-complex="Tahoma" fo:language="es" fo:country="ES"/>
    </style:style>
    <style:style style:name="T861" style:parent-style-name="Fuentedepárrafopredeter." style:family="text">
      <style:text-properties style:font-name="Tahoma" style:font-name-complex="Tahoma" fo:language="es" fo:country="ES"/>
    </style:style>
    <style:style style:name="T862" style:parent-style-name="Fuentedepárrafopredeter." style:family="text">
      <style:text-properties style:font-name="Tahoma" style:font-name-complex="Tahoma" fo:language="es" fo:country="ES"/>
    </style:style>
    <style:style style:name="P863" style:parent-style-name="Párrafodelista" style:family="paragraph">
      <style:paragraph-properties style:text-autospace="none" style:contextual-spacing="false" fo:margin-bottom="0.0833in" fo:line-height="120%" fo:margin-left="0.4958in" fo:text-indent="-0.2479in">
        <style:tab-stops/>
      </style:paragraph-properties>
      <style:text-properties style:font-name="Tahoma" style:font-name-complex="Tahoma" fo:language="es" fo:country="ES"/>
    </style:style>
    <style:style style:name="P864"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65" style:parent-style-name="Normal" style:family="paragraph">
      <style:paragraph-properties style:text-autospace="none" fo:text-align="justify" fo:margin-bottom="0in" fo:line-height="120%"/>
    </style:style>
    <style:style style:name="T866" style:parent-style-name="Fuentedepárrafopredeter." style:family="text">
      <style:text-properties style:font-name="Tahoma" style:font-name-complex="Tahoma" fo:language="es" fo:country="ES"/>
    </style:style>
    <style:style style:name="T867" style:parent-style-name="Fuentedepárrafopredeter." style:family="text">
      <style:text-properties style:font-name="Tahoma" style:font-name-complex="Tahoma" fo:color="#000000" fo:language="es" fo:country="ES"/>
    </style:style>
    <style:style style:name="P868" style:parent-style-name="Normal" style:family="paragraph">
      <style:paragraph-properties style:text-autospace="none" fo:text-align="justify" fo:margin-bottom="0in" fo:line-height="120%"/>
      <style:text-properties style:font-name="Tahoma" style:font-name-complex="Tahoma" fo:color="#000000" fo:language="es" fo:country="ES"/>
    </style:style>
    <style:style style:name="P869" style:parent-style-name="Normal" style:family="paragraph">
      <style:paragraph-properties style:text-autospace="none" fo:text-align="justify" fo:margin-bottom="0in" fo:line-height="120%"/>
    </style:style>
    <style:style style:name="T870" style:parent-style-name="Fuentedepárrafopredeter." style:family="text">
      <style:text-properties style:font-name="Tahoma" style:font-name-complex="Tahoma" fo:language="es" fo:country="ES"/>
    </style:style>
    <style:style style:name="T871" style:parent-style-name="Fuentedepárrafopredeter." style:family="text">
      <style:text-properties style:font-name="Tahoma" style:font-name-complex="Tahoma" fo:language="es" fo:country="ES"/>
    </style:style>
    <style:style style:name="T872" style:parent-style-name="Fuentedepárrafopredeter." style:family="text">
      <style:text-properties style:font-name="Tahoma" style:font-name-complex="Tahoma" fo:color="#000000" fo:language="es" fo:country="ES"/>
    </style:style>
    <style:style style:name="T873" style:parent-style-name="Fuentedepárrafopredeter." style:family="text">
      <style:text-properties style:font-name="Tahoma" style:font-name-complex="Tahoma" fo:language="es" fo:country="ES"/>
    </style:style>
    <style:style style:name="T874" style:parent-style-name="Fuentedepárrafopredeter." style:family="text">
      <style:text-properties style:font-name="Tahoma" style:font-name-complex="Tahoma" fo:color="#000000" fo:language="es" fo:country="ES"/>
    </style:style>
    <style:style style:name="T875" style:parent-style-name="Fuentedepárrafopredeter." style:family="text">
      <style:text-properties style:font-name="Tahoma" style:font-name-complex="Tahoma" fo:language="es" fo:country="ES"/>
    </style:style>
    <style:style style:name="T876" style:parent-style-name="Fuentedepárrafopredeter." style:family="text">
      <style:text-properties style:font-name="Tahoma" style:font-name-complex="Tahoma" fo:color="#000000" fo:language="es" fo:country="ES"/>
    </style:style>
    <style:style style:name="T877" style:parent-style-name="Fuentedepárrafopredeter." style:family="text">
      <style:text-properties style:font-name="Tahoma" style:font-name-complex="Tahoma" fo:language="es" fo:country="ES"/>
    </style:style>
    <style:style style:name="T878" style:parent-style-name="Fuentedepárrafopredeter." style:family="text">
      <style:text-properties style:font-name="Tahoma" style:font-name-complex="Tahoma" fo:color="#7030A0" fo:language="es" fo:country="ES"/>
    </style:style>
    <style:style style:name="P879"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80"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81"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82"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83"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84"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85"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86" style:parent-style-name="Normal" style:family="paragraph">
      <style:paragraph-properties fo:text-align="justify" fo:margin-bottom="0in" fo:line-height="120%"/>
      <style:text-properties style:font-name="Tahoma" style:font-name-complex="Tahoma" fo:language="es" fo:country="ES"/>
    </style:style>
    <style:style style:name="P887" style:parent-style-name="Normal" style:family="paragraph">
      <style:paragraph-properties fo:text-align="justify" fo:margin-bottom="0in" fo:line-height="120%"/>
    </style:style>
    <style:style style:name="T888" style:parent-style-name="Fuentedepárrafopredeter." style:family="text">
      <style:text-properties style:font-name="Tahoma" style:font-name-complex="Tahoma" fo:language="es" fo:country="ES"/>
    </style:style>
    <style:style style:name="T889" style:parent-style-name="Fuentedepárrafopredeter." style:family="text">
      <style:text-properties style:font-name="Tahoma" style:font-name-complex="Tahoma" fo:language="es" fo:country="ES"/>
    </style:style>
    <style:style style:name="T890" style:parent-style-name="Fuentedepárrafopredeter." style:family="text">
      <style:text-properties style:font-name="Tahoma" style:font-name-complex="Tahoma" fo:language="es" fo:country="ES"/>
    </style:style>
    <style:style style:name="T891" style:parent-style-name="Fuentedepárrafopredeter." style:family="text">
      <style:text-properties style:font-name="Tahoma" style:font-name-complex="Tahoma" fo:language="es" fo:country="ES"/>
    </style:style>
    <style:style style:name="T892" style:parent-style-name="Fuentedepárrafopredeter." style:family="text">
      <style:text-properties style:font-name="Tahoma" style:font-name-complex="Tahoma" fo:language="es" fo:country="ES"/>
    </style:style>
    <style:style style:name="T893" style:parent-style-name="Fuentedepárrafopredeter." style:family="text">
      <style:text-properties style:font-name="Tahoma" style:font-name-complex="Tahoma" fo:language="es" fo:country="ES"/>
    </style:style>
    <style:style style:name="T894" style:parent-style-name="Fuentedepárrafopredeter." style:family="text">
      <style:text-properties style:font-name="Tahoma" style:font-name-complex="Tahoma" fo:language="es" fo:country="ES"/>
    </style:style>
    <style:style style:name="T895" style:parent-style-name="Fuentedepárrafopredeter." style:family="text">
      <style:text-properties style:font-name="Tahoma" style:font-name-complex="Tahoma" fo:language="es" fo:country="ES"/>
    </style:style>
    <style:style style:name="T896" style:parent-style-name="Fuentedepárrafopredeter." style:family="text">
      <style:text-properties style:font-name="Tahoma" style:font-name-complex="Tahoma" fo:language="es" fo:country="ES"/>
    </style:style>
    <style:style style:name="T897" style:parent-style-name="Fuentedepárrafopredeter." style:family="text">
      <style:text-properties style:font-name="Tahoma" style:font-name-complex="Tahoma" fo:language="es" fo:country="ES"/>
    </style:style>
    <style:style style:name="T898" style:parent-style-name="Fuentedepárrafopredeter." style:family="text">
      <style:text-properties style:font-name="Tahoma" style:font-name-complex="Tahoma" fo:language="es" fo:country="ES"/>
    </style:style>
    <style:style style:name="P899" style:parent-style-name="Normal" style:family="paragraph">
      <style:paragraph-properties style:text-autospace="none" fo:margin-bottom="0in" fo:line-height="120%"/>
      <style:text-properties style:font-name="Tahoma" style:font-name-complex="Tahoma" fo:language="es" fo:country="ES"/>
    </style:style>
    <style:style style:name="P900" style:parent-style-name="Normal" style:family="paragraph">
      <style:paragraph-properties style:text-autospace="none" fo:margin-bottom="0in" fo:line-height="120%"/>
      <style:text-properties style:font-name="Tahoma" style:font-name-complex="Tahoma" fo:language="es" fo:country="ES"/>
    </style:style>
    <style:style style:name="P90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902" style:parent-style-name="Normal" style:family="paragraph">
      <style:paragraph-properties fo:margin-bottom="0in" fo:line-height="120%"/>
      <style:text-properties style:font-name="Tahoma" style:font-name-complex="Tahoma" fo:language="es" fo:country="ES"/>
    </style:style>
    <style:style style:name="P903" style:parent-style-name="Normal" style:family="paragraph">
      <style:paragraph-properties style:text-autospace="none" fo:margin-bottom="0.0833in" fo:line-height="120%"/>
      <style:text-properties style:font-name="Tahoma" style:font-name-complex="Tahoma" fo:language="es" fo:country="ES"/>
    </style:style>
    <style:style style:name="P904"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905"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906" style:parent-style-name="Normal" style:family="paragraph">
      <style:paragraph-properties fo:text-align="justify" fo:margin-bottom="0in" fo:line-height="120%"/>
      <style:text-properties style:font-name="Tahoma" style:font-name-complex="Tahoma" fo:font-weight="bold" style:font-weight-asian="bold" fo:color="#7030A0" fo:language="es" fo:country="ES"/>
    </style:style>
    <style:style style:name="P907" style:parent-style-name="Normal" style:family="paragraph">
      <style:paragraph-properties fo:text-align="justify" fo:margin-bottom="0in" fo:line-height="120%"/>
      <style:text-properties style:font-name="Tahoma" style:font-name-complex="Tahoma" fo:language="es" fo:country="ES"/>
    </style:style>
    <style:style style:name="P908"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909" style:parent-style-name="Normal" style:family="paragraph">
      <style:paragraph-properties fo:text-align="justify" fo:margin-bottom="0in" fo:line-height="120%"/>
      <style:text-properties style:font-name="Tahoma" style:font-name-complex="Tahoma" fo:language="es" fo:country="ES"/>
    </style:style>
    <style:style style:name="P910" style:parent-style-name="Normal" style:family="paragraph">
      <style:paragraph-properties fo:text-align="justify" fo:margin-bottom="0in" fo:line-height="120%"/>
      <style:text-properties style:font-name="Tahoma" style:font-name-complex="Tahoma" fo:language="es" fo:country="ES"/>
    </style:style>
    <style:style style:name="P911" style:parent-style-name="Normal" style:family="paragraph">
      <style:paragraph-properties fo:text-align="justify" fo:margin-bottom="0in" fo:line-height="120%"/>
      <style:text-properties style:font-name="Tahoma" style:font-name-complex="Tahoma" fo:language="es" fo:country="ES"/>
    </style:style>
    <style:style style:name="P912" style:parent-style-name="Normal" style:family="paragraph">
      <style:paragraph-properties fo:text-align="justify" fo:margin-bottom="0in" fo:line-height="120%"/>
      <style:text-properties style:font-name="Tahoma" style:font-name-complex="Tahoma" fo:language="es" fo:country="ES"/>
    </style:style>
    <style:style style:name="P913" style:parent-style-name="Normal" style:family="paragraph">
      <style:paragraph-properties fo:text-align="justify" fo:margin-bottom="0in" fo:line-height="120%"/>
      <style:text-properties style:font-name="Tahoma" style:font-name-complex="Tahoma" fo:language="es" fo:country="ES"/>
    </style:style>
    <style:style style:name="P914"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915" style:parent-style-name="Normal" style:family="paragraph">
      <style:paragraph-properties fo:margin-bottom="0in" fo:line-height="120%"/>
      <style:text-properties style:font-name="Tahoma" style:font-name-complex="Tahoma" fo:language="es" fo:country="ES"/>
    </style:style>
    <style:style style:name="P916" style:parent-style-name="Normal" style:family="paragraph">
      <style:paragraph-properties fo:text-align="justify" fo:margin-bottom="0in" fo:line-height="120%"/>
    </style:style>
    <style:style style:name="T917" style:parent-style-name="Fuentedepárrafopredeter." style:family="text">
      <style:text-properties style:font-name="Tahoma" style:font-name-complex="Tahoma" fo:language="es" fo:country="ES"/>
    </style:style>
    <style:style style:name="T918" style:parent-style-name="Ref.denotaalpie" style:family="text">
      <style:text-properties style:font-name="Tahoma" style:font-name-complex="Tahoma" fo:language="es" fo:country="ES"/>
    </style:style>
    <style:style style:name="P919" style:parent-style-name="Textonotapie" style:family="paragraph">
      <style:paragraph-properties fo:text-align="justify"/>
    </style:style>
    <style:style style:name="T920" style:parent-style-name="Fuentedepárrafopredeter." style:family="text">
      <style:text-properties style:font-name="Tahoma" style:font-name-complex="Tahoma" fo:font-size="9pt" style:font-size-asian="9pt" style:font-size-complex="9pt" fo:language="es" fo:country="ES"/>
    </style:style>
    <style:style style:name="T921" style:parent-style-name="Fuentedepárrafopredeter." style:family="text">
      <style:text-properties style:font-name="Tahoma" style:font-name-complex="Tahoma" fo:font-size="9pt" style:font-size-asian="9pt" style:font-size-complex="9pt" fo:language="es" fo:country="ES"/>
    </style:style>
    <style:style style:name="P922" style:parent-style-name="Normal" style:family="paragraph">
      <style:paragraph-properties fo:text-align="justify" fo:margin-bottom="0in" fo:line-height="120%"/>
      <style:text-properties style:font-name="Tahoma" style:font-name-complex="Tahoma" fo:language="es" fo:country="ES"/>
    </style:style>
    <style:style style:name="P923" style:parent-style-name="Normal" style:family="paragraph">
      <style:paragraph-properties fo:text-align="justify" fo:margin-bottom="0in" fo:line-height="120%"/>
      <style:text-properties style:font-name="Tahoma" style:font-name-complex="Tahoma" fo:language="es" fo:country="ES"/>
    </style:style>
    <style:style style:name="P924"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925" style:parent-style-name="Normal" style:family="paragraph">
      <style:paragraph-properties fo:margin-bottom="0in" fo:line-height="120%"/>
      <style:text-properties style:font-name="Tahoma" style:font-name-complex="Tahoma" fo:language="es" fo:country="ES"/>
    </style:style>
    <style:style style:name="P926" style:parent-style-name="Normal" style:family="paragraph">
      <style:paragraph-properties fo:text-align="justify" fo:margin-bottom="0in" fo:line-height="120%"/>
    </style:style>
    <style:style style:name="T927" style:parent-style-name="Fuentedepárrafopredeter." style:family="text">
      <style:text-properties style:font-name="Tahoma" style:font-name-complex="Tahoma" fo:font-weight="bold" style:font-weight-asian="bold" fo:language="es" fo:country="ES"/>
    </style:style>
    <style:style style:name="T928" style:parent-style-name="Fuentedepárrafopredeter." style:family="text">
      <style:text-properties style:font-name="Tahoma" style:font-name-complex="Tahoma" fo:language="es" fo:country="ES"/>
    </style:style>
    <style:style style:name="T929" style:parent-style-name="Fuentedepárrafopredeter." style:family="text">
      <style:text-properties style:font-name="Tahoma" style:font-name-complex="Tahoma" fo:language="es" fo:country="ES"/>
    </style:style>
    <style:style style:name="T930" style:parent-style-name="Fuentedepárrafopredeter." style:family="text">
      <style:text-properties style:font-name="Tahoma" style:font-name-complex="Tahoma" fo:language="es" fo:country="ES"/>
    </style:style>
    <style:style style:name="T931" style:parent-style-name="Fuentedepárrafopredeter." style:family="text">
      <style:text-properties style:font-name="Tahoma" style:font-name-complex="Tahoma" fo:language="es" fo:country="ES"/>
    </style:style>
    <style:style style:name="P932" style:parent-style-name="Normal" style:family="paragraph">
      <style:paragraph-properties fo:text-align="justify" fo:margin-bottom="0in" fo:line-height="120%"/>
      <style:text-properties style:font-name="Tahoma" style:font-name-complex="Tahoma" fo:language="es" fo:country="ES"/>
    </style:style>
    <style:style style:name="P933" style:parent-style-name="Normal" style:family="paragraph">
      <style:paragraph-properties fo:text-align="justify" fo:margin-bottom="0in" fo:line-height="120%"/>
    </style:style>
    <style:style style:name="T934" style:parent-style-name="Fuentedepárrafopredeter." style:family="text">
      <style:text-properties style:font-name="Tahoma" style:font-name-complex="Tahoma" fo:language="es" fo:country="ES"/>
    </style:style>
    <style:style style:name="T935" style:parent-style-name="Fuentedepárrafopredeter." style:family="text">
      <style:text-properties style:font-name="Tahoma" style:font-name-complex="Tahoma" fo:language="es" fo:country="ES"/>
    </style:style>
    <style:style style:name="T936" style:parent-style-name="Fuentedepárrafopredeter." style:family="text">
      <style:text-properties style:font-name="Tahoma" style:font-name-complex="Tahoma" fo:language="es" fo:country="ES"/>
    </style:style>
    <style:style style:name="T937" style:parent-style-name="Fuentedepárrafopredeter." style:family="text">
      <style:text-properties style:font-name="Tahoma" style:font-name-complex="Tahoma" fo:language="es" fo:country="ES"/>
    </style:style>
    <style:style style:name="T938" style:parent-style-name="Hipervínculo" style:family="text">
      <style:text-properties style:font-name="Tahoma" style:font-name-complex="Tahoma" fo:language="es" fo:country="ES"/>
    </style:style>
    <style:style style:name="P939" style:parent-style-name="Normal" style:family="paragraph">
      <style:paragraph-properties fo:text-align="justify" fo:margin-bottom="0in" fo:line-height="120%"/>
      <style:text-properties style:font-name="Tahoma" style:font-name-complex="Tahoma" fo:language="es" fo:country="ES"/>
    </style:style>
    <style:style style:name="P940" style:parent-style-name="Normal" style:family="paragraph">
      <style:paragraph-properties fo:text-align="justify" fo:margin-bottom="0in" fo:line-height="120%"/>
    </style:style>
    <style:style style:name="T941" style:parent-style-name="Fuentedepárrafopredeter." style:family="text">
      <style:text-properties style:font-name="Tahoma" style:font-name-complex="Tahoma" fo:font-weight="bold" style:font-weight-asian="bold" fo:language="es" fo:country="ES"/>
    </style:style>
    <style:style style:name="T942" style:parent-style-name="Fuentedepárrafopredeter." style:family="text">
      <style:text-properties style:font-name="Tahoma" style:font-name-complex="Tahoma" fo:language="es" fo:country="ES"/>
    </style:style>
    <style:style style:name="T943" style:parent-style-name="Fuentedepárrafopredeter." style:family="text">
      <style:text-properties style:font-name="Tahoma" style:font-name-complex="Tahoma" fo:language="es" fo:country="ES"/>
    </style:style>
    <style:style style:name="T944" style:parent-style-name="Fuentedepárrafopredeter." style:family="text">
      <style:text-properties style:font-name="Tahoma" style:font-name-complex="Tahoma" fo:language="es" fo:country="ES"/>
    </style:style>
    <style:style style:name="T945" style:parent-style-name="Fuentedepárrafopredeter." style:family="text">
      <style:text-properties style:font-name="Tahoma" style:font-name-complex="Tahoma" fo:language="es" fo:country="ES"/>
    </style:style>
    <style:style style:name="T946" style:parent-style-name="Fuentedepárrafopredeter." style:family="text">
      <style:text-properties style:font-name="Tahoma" style:font-name-complex="Tahoma" fo:language="es" fo:country="ES"/>
    </style:style>
    <style:style style:name="T947" style:parent-style-name="Fuentedepárrafopredeter." style:family="text">
      <style:text-properties style:font-name="Tahoma" style:font-name-complex="Tahoma" fo:language="es" fo:country="ES"/>
    </style:style>
    <style:style style:name="T948" style:parent-style-name="Ref.denotaalpie" style:family="text">
      <style:text-properties style:font-name="Tahoma" style:font-name-complex="Tahoma" fo:language="es" fo:country="ES"/>
    </style:style>
    <style:style style:name="P949" style:parent-style-name="Textonotapie" style:family="paragraph">
      <style:paragraph-properties fo:text-align="justify"/>
    </style:style>
    <style:style style:name="T950" style:parent-style-name="Fuentedepárrafopredeter." style:family="text">
      <style:text-properties style:font-name="Tahoma" style:font-name-complex="Tahoma" fo:font-size="9pt" style:font-size-asian="9pt" style:font-size-complex="9pt" fo:language="es" fo:country="ES"/>
    </style:style>
    <style:style style:name="T951" style:parent-style-name="Fuentedepárrafopredeter." style:family="text">
      <style:text-properties style:font-name="Tahoma" style:font-name-complex="Tahoma" fo:font-style="italic" style:font-style-asian="italic" fo:font-size="9pt" style:font-size-asian="9pt" style:font-size-complex="9pt" fo:language="es" fo:country="ES"/>
    </style:style>
    <style:style style:name="T952" style:parent-style-name="Fuentedepárrafopredeter." style:family="text">
      <style:text-properties style:font-name="Tahoma" style:font-name-complex="Tahoma" fo:language="es" fo:country="ES"/>
    </style:style>
    <style:style style:name="T953" style:parent-style-name="Fuentedepárrafopredeter." style:family="text">
      <style:text-properties style:font-name="Tahoma" style:font-name-complex="Tahoma" fo:language="es" fo:country="ES"/>
    </style:style>
    <style:style style:name="T954" style:parent-style-name="Fuentedepárrafopredeter." style:family="text">
      <style:text-properties style:font-name="Tahoma" style:font-name-complex="Tahoma" fo:language="es" fo:country="ES"/>
    </style:style>
    <style:style style:name="T955" style:parent-style-name="Fuentedepárrafopredeter." style:family="text">
      <style:text-properties style:font-name="Tahoma" style:font-name-complex="Tahoma" fo:language="es" fo:country="ES"/>
    </style:style>
    <style:style style:name="T956" style:parent-style-name="Fuentedepárrafopredeter." style:family="text">
      <style:text-properties style:font-name="Tahoma" style:font-name-complex="Tahoma" fo:language="es" fo:country="ES"/>
    </style:style>
    <style:style style:name="T957" style:parent-style-name="Fuentedepárrafopredeter." style:family="text">
      <style:text-properties style:font-name="Tahoma" style:font-name-complex="Tahoma" fo:language="es" fo:country="ES"/>
    </style:style>
    <style:style style:name="T958" style:parent-style-name="Fuentedepárrafopredeter." style:family="text">
      <style:text-properties style:font-name="Tahoma" style:font-name-complex="Tahoma" fo:language="es" fo:country="ES"/>
    </style:style>
    <style:style style:name="T959" style:parent-style-name="Fuentedepárrafopredeter." style:family="text">
      <style:text-properties style:font-name="Tahoma" style:font-name-complex="Tahoma" fo:language="es" fo:country="ES"/>
    </style:style>
    <style:style style:name="T960" style:parent-style-name="Fuentedepárrafopredeter." style:family="text">
      <style:text-properties style:font-name="Tahoma" style:font-name-complex="Tahoma" fo:language="es" fo:country="ES"/>
    </style:style>
    <style:style style:name="P961" style:parent-style-name="Normal" style:family="paragraph">
      <style:paragraph-properties fo:text-align="justify" fo:margin-bottom="0in" fo:line-height="120%"/>
      <style:text-properties style:font-name="Tahoma" style:font-name-complex="Tahoma" fo:language="es" fo:country="ES"/>
    </style:style>
    <style:style style:name="P962" style:parent-style-name="Normal" style:family="paragraph">
      <style:paragraph-properties fo:text-align="justify" fo:margin-bottom="0in" fo:line-height="120%"/>
    </style:style>
    <style:style style:name="T963" style:parent-style-name="Fuentedepárrafopredeter." style:family="text">
      <style:text-properties style:font-name="Tahoma" style:font-name-complex="Tahoma" fo:font-weight="bold" style:font-weight-asian="bold" fo:language="es" fo:country="ES"/>
    </style:style>
    <style:style style:name="T964" style:parent-style-name="Fuentedepárrafopredeter." style:family="text">
      <style:text-properties style:font-name="Tahoma" style:font-name-complex="Tahoma" fo:language="es" fo:country="ES"/>
    </style:style>
    <style:style style:name="T965" style:parent-style-name="Fuentedepárrafopredeter." style:family="text">
      <style:text-properties style:font-name="Tahoma" style:font-name-complex="Tahoma" fo:language="es" fo:country="ES"/>
    </style:style>
    <style:style style:name="T966" style:parent-style-name="Fuentedepárrafopredeter." style:family="text">
      <style:text-properties style:font-name="Tahoma" style:font-name-complex="Tahoma" fo:language="es" fo:country="ES"/>
    </style:style>
    <style:style style:name="T967" style:parent-style-name="Fuentedepárrafopredeter." style:family="text">
      <style:text-properties style:font-name="Tahoma" style:font-name-complex="Tahoma" fo:language="es" fo:country="ES"/>
    </style:style>
    <style:style style:name="T968" style:parent-style-name="Fuentedepárrafopredeter." style:family="text">
      <style:text-properties style:font-name="Tahoma" style:font-name-complex="Tahoma" fo:language="es" fo:country="ES"/>
    </style:style>
    <style:style style:name="T969" style:parent-style-name="Fuentedepárrafopredeter." style:family="text">
      <style:text-properties style:font-name="Tahoma" style:font-name-complex="Tahoma" fo:language="es" fo:country="ES"/>
    </style:style>
    <style:style style:name="T970" style:parent-style-name="Fuentedepárrafopredeter." style:family="text">
      <style:text-properties style:font-name="Tahoma" style:font-name-complex="Tahoma" fo:language="es" fo:country="ES"/>
    </style:style>
    <style:style style:name="P971"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72" style:parent-style-name="Normal" style:family="paragraph">
      <style:paragraph-properties fo:text-align="justify" fo:margin-bottom="0in" fo:line-height="120%"/>
    </style:style>
    <style:style style:name="T973" style:parent-style-name="Título1Car" style:family="text">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T97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T975" style:parent-style-name="Fuentedepárrafopredeter." style:family="text">
      <style:text-properties style:font-name="Tahoma" style:font-name-complex="Tahoma" fo:color="#002060" fo:language="es" fo:country="ES"/>
    </style:style>
    <style:style style:name="T976" style:parent-style-name="Fuentedepárrafopredeter." style:family="text">
      <style:text-properties style:font-name="Tahoma" style:font-name-complex="Tahoma" fo:language="es" fo:country="ES"/>
    </style:style>
    <style:style style:name="T977" style:parent-style-name="Fuentedepárrafopredeter." style:family="text">
      <style:text-properties style:font-name="Tahoma" style:font-name-complex="Tahoma" fo:language="es" fo:country="ES"/>
    </style:style>
    <style:style style:name="T978" style:parent-style-name="Fuentedepárrafopredeter." style:family="text">
      <style:text-properties style:font-name="Tahoma" style:font-name-complex="Tahoma" fo:language="es" fo:country="ES"/>
    </style:style>
    <style:style style:name="T979" style:parent-style-name="Fuentedepárrafopredeter." style:family="text">
      <style:text-properties style:font-name="Tahoma" style:font-name-complex="Tahoma" fo:language="es" fo:country="ES"/>
    </style:style>
    <style:style style:name="T980" style:parent-style-name="Fuentedepárrafopredeter." style:family="text">
      <style:text-properties style:font-name="Tahoma" style:font-name-complex="Tahoma" fo:language="es" fo:country="ES"/>
    </style:style>
    <style:style style:name="T981" style:parent-style-name="Fuentedepárrafopredeter." style:family="text">
      <style:text-properties style:font-name="Tahoma" style:font-name-complex="Tahoma" fo:language="es" fo:country="ES"/>
    </style:style>
    <style:style style:name="T982" style:parent-style-name="Fuentedepárrafopredeter." style:family="text">
      <style:text-properties style:font-name="Tahoma" style:font-name-complex="Tahoma" fo:language="es" fo:country="ES"/>
    </style:style>
    <style:style style:name="T983" style:parent-style-name="Fuentedepárrafopredeter." style:family="text">
      <style:text-properties style:font-name="Tahoma" style:font-name-complex="Tahoma" fo:language="es" fo:country="ES"/>
    </style:style>
    <style:style style:name="T984" style:parent-style-name="Fuentedepárrafopredeter." style:family="text">
      <style:text-properties style:font-name="Tahoma" style:font-name-complex="Tahoma" fo:language="es" fo:country="ES"/>
    </style:style>
    <style:style style:name="T985" style:parent-style-name="Fuentedepárrafopredeter." style:family="text">
      <style:text-properties style:font-name="Tahoma" style:font-name-complex="Tahoma" fo:language="es" fo:country="ES"/>
    </style:style>
    <style:style style:name="T986" style:parent-style-name="Fuentedepárrafopredeter." style:family="text">
      <style:text-properties style:font-name="Tahoma" style:font-name-complex="Tahoma" fo:language="es" fo:country="ES"/>
    </style:style>
    <style:style style:name="T987" style:parent-style-name="Fuentedepárrafopredeter." style:family="text">
      <style:text-properties style:font-name="Tahoma" style:font-name-complex="Tahoma" fo:language="es" fo:country="ES"/>
    </style:style>
    <style:style style:name="T988" style:parent-style-name="Fuentedepárrafopredeter." style:family="text">
      <style:text-properties style:font-name="Tahoma" style:font-name-complex="Tahoma" fo:language="es" fo:country="ES"/>
    </style:style>
    <style:style style:name="T989" style:parent-style-name="Fuentedepárrafopredeter." style:family="text">
      <style:text-properties style:font-name="Tahoma" style:font-name-complex="Tahoma" fo:language="es" fo:country="ES"/>
    </style:style>
    <style:style style:name="T990" style:parent-style-name="Fuentedepárrafopredeter." style:family="text">
      <style:text-properties style:font-name="Tahoma" style:font-name-complex="Tahoma" fo:language="es" fo:country="ES"/>
    </style:style>
    <style:style style:name="T991" style:parent-style-name="Fuentedepárrafopredeter." style:family="text">
      <style:text-properties style:font-name="Tahoma" style:font-name-complex="Tahoma" fo:language="es" fo:country="ES"/>
    </style:style>
    <style:style style:name="T992" style:parent-style-name="Fuentedepárrafopredeter." style:family="text">
      <style:text-properties style:font-name="Tahoma" style:font-name-complex="Tahoma" fo:language="es" fo:country="ES"/>
    </style:style>
    <style:style style:name="T993" style:parent-style-name="Fuentedepárrafopredeter." style:family="text">
      <style:text-properties style:font-name="Tahoma" style:font-name-complex="Tahoma" fo:language="es" fo:country="ES"/>
    </style:style>
    <style:style style:name="T994" style:parent-style-name="Fuentedepárrafopredeter." style:family="text">
      <style:text-properties style:font-name="Tahoma" style:font-name-complex="Tahoma" fo:language="es" fo:country="ES"/>
    </style:style>
    <style:style style:name="T995" style:parent-style-name="Fuentedepárrafopredeter." style:family="text">
      <style:text-properties style:font-name="Tahoma" style:font-name-complex="Tahoma" fo:language="es" fo:country="ES"/>
    </style:style>
    <style:style style:name="T996" style:parent-style-name="Fuentedepárrafopredeter." style:family="text">
      <style:text-properties style:font-name="Tahoma" style:font-name-complex="Tahoma" fo:language="es" fo:country="ES"/>
    </style:style>
    <style:style style:name="T997" style:parent-style-name="Fuentedepárrafopredeter." style:family="text">
      <style:text-properties style:font-name="Tahoma" style:font-name-complex="Tahoma" fo:language="es" fo:country="ES"/>
    </style:style>
    <style:style style:name="T998" style:parent-style-name="Fuentedepárrafopredeter." style:family="text">
      <style:text-properties style:font-name="Tahoma" style:font-name-complex="Tahoma" fo:language="es" fo:country="ES"/>
    </style:style>
    <style:style style:name="T999" style:parent-style-name="Fuentedepárrafopredeter." style:family="text">
      <style:text-properties style:font-name="Tahoma" style:font-name-complex="Tahoma" fo:language="es" fo:country="ES"/>
    </style:style>
    <style:style style:name="P1000" style:parent-style-name="Normal" style:family="paragraph">
      <style:paragraph-properties fo:text-align="justify" fo:margin-bottom="0in" fo:line-height="120%"/>
      <style:text-properties style:font-name="Tahoma" style:font-name-complex="Tahoma" fo:language="es" fo:country="ES"/>
    </style:style>
    <style:style style:name="P1001"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1002"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1003" style:parent-style-name="Normal" style:family="paragraph">
      <style:paragraph-properties fo:text-align="justify" fo:margin-bottom="0in" fo:line-height="120%">
        <style:tab-stops>
          <style:tab-stop style:type="left" style:position="0.5in"/>
        </style:tab-stops>
      </style:paragraph-properties>
    </style:style>
    <style:style style:name="T1004"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05" style:parent-style-name="Fuentedepárrafopredeter." style:family="text">
      <style:text-properties style:font-name="Tahoma" style:font-name-complex="Tahoma" fo:language="es" fo:country="ES"/>
    </style:style>
    <style:style style:name="T1006" style:parent-style-name="Fuentedepárrafopredeter." style:family="text">
      <style:text-properties style:font-name="Tahoma" style:font-name-complex="Tahoma" fo:language="es" fo:country="ES"/>
    </style:style>
    <style:style style:name="T1007" style:parent-style-name="Fuentedepárrafopredeter." style:family="text">
      <style:text-properties style:font-name="Tahoma" style:font-name-complex="Tahoma" fo:language="es" fo:country="ES"/>
    </style:style>
    <style:style style:name="T1008" style:parent-style-name="Fuentedepárrafopredeter." style:family="text">
      <style:text-properties style:font-name="Tahoma" style:font-name-complex="Tahoma" fo:language="es" fo:country="ES"/>
    </style:style>
    <style:style style:name="T1009" style:parent-style-name="Fuentedepárrafopredeter." style:family="text">
      <style:text-properties style:font-name="Tahoma" style:font-name-complex="Tahoma" fo:language="es" fo:country="ES"/>
    </style:style>
    <style:style style:name="T1010" style:parent-style-name="Fuentedepárrafopredeter." style:family="text">
      <style:text-properties style:font-name="Tahoma" style:font-name-complex="Tahoma" fo:language="es" fo:country="ES"/>
    </style:style>
    <style:style style:name="T1011" style:parent-style-name="Fuentedepárrafopredeter." style:family="text">
      <style:text-properties style:font-name="Tahoma" style:font-name-complex="Tahoma" fo:language="es" fo:country="ES"/>
    </style:style>
    <style:style style:name="T1012" style:parent-style-name="Fuentedepárrafopredeter." style:family="text">
      <style:text-properties style:font-name="Tahoma" style:font-name-complex="Tahoma" fo:language="es" fo:country="ES"/>
    </style:style>
    <style:style style:name="P1013"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1014" style:parent-style-name="Normal" style:family="paragraph">
      <style:paragraph-properties fo:text-align="justify" fo:margin-bottom="0in" fo:line-height="120%"/>
    </style:style>
    <style:style style:name="T1015" style:parent-style-name="Fuentedepárrafopredeter." style:family="text">
      <style:text-properties style:font-name="Tahoma" style:font-name-complex="Tahoma" fo:font-style="italic" style:font-style-asian="italic" style:font-style-complex="italic" fo:language="es" fo:country="ES"/>
    </style:style>
    <style:style style:name="T1016" style:parent-style-name="Fuentedepárrafopredeter." style:family="text">
      <style:text-properties style:font-name="Tahoma" style:font-name-complex="Tahoma" fo:language="es" fo:country="ES"/>
    </style:style>
    <style:style style:name="T1017" style:parent-style-name="Fuentedepárrafopredeter." style:family="text">
      <style:text-properties style:font-name="Tahoma" style:font-name-complex="Tahoma" fo:language="es" fo:country="ES"/>
    </style:style>
    <style:style style:name="T1018" style:parent-style-name="Fuentedepárrafopredeter." style:family="text">
      <style:text-properties style:font-name="Tahoma" style:font-name-complex="Tahoma" fo:language="es" fo:country="ES"/>
    </style:style>
    <style:style style:name="T1019" style:parent-style-name="Fuentedepárrafopredeter." style:family="text">
      <style:text-properties style:font-name="Tahoma" style:font-name-complex="Tahoma" fo:language="es" fo:country="ES"/>
    </style:style>
    <style:style style:name="T1020" style:parent-style-name="Fuentedepárrafopredeter." style:family="text">
      <style:text-properties style:font-name="Tahoma" style:font-name-complex="Tahoma" fo:language="es" fo:country="ES"/>
    </style:style>
    <style:style style:name="P1021" style:parent-style-name="Normal" style:family="paragraph">
      <style:paragraph-properties fo:text-align="justify" fo:margin-bottom="0in" fo:line-height="120%"/>
    </style:style>
    <style:style style:name="T1022" style:parent-style-name="Fuentedepárrafopredeter." style:family="text">
      <style:text-properties style:font-name="Tahoma" style:font-name-complex="Tahoma" fo:font-style="italic" style:font-style-asian="italic" style:font-style-complex="italic" fo:language="es" fo:country="ES"/>
    </style:style>
    <style:style style:name="T1023" style:parent-style-name="Fuentedepárrafopredeter." style:family="text">
      <style:text-properties style:font-name="Tahoma" style:font-name-complex="Tahoma" fo:language="es" fo:country="ES"/>
    </style:style>
    <style:style style:name="T1024" style:parent-style-name="Fuentedepárrafopredeter." style:family="text">
      <style:text-properties style:font-name="Tahoma" style:font-name-complex="Tahoma" fo:language="es" fo:country="ES"/>
    </style:style>
    <style:style style:name="T1025" style:parent-style-name="Fuentedepárrafopredeter." style:family="text">
      <style:text-properties style:font-name="Tahoma" style:font-name-complex="Tahoma" fo:language="es" fo:country="ES"/>
    </style:style>
    <style:style style:name="T1026" style:parent-style-name="Fuentedepárrafopredeter." style:family="text">
      <style:text-properties style:font-name="Tahoma" style:font-name-complex="Tahoma" fo:language="es" fo:country="ES"/>
    </style:style>
    <style:style style:name="T1027" style:parent-style-name="Fuentedepárrafopredeter." style:family="text">
      <style:text-properties style:font-name="Tahoma" style:font-name-complex="Tahoma" fo:language="es" fo:country="ES"/>
    </style:style>
    <style:style style:name="T1028" style:parent-style-name="Fuentedepárrafopredeter." style:family="text">
      <style:text-properties style:font-name="Tahoma" style:font-name-complex="Tahoma" fo:language="es" fo:country="ES"/>
    </style:style>
    <style:style style:name="P1029" style:parent-style-name="Normal" style:family="paragraph">
      <style:paragraph-properties fo:text-align="justify" fo:margin-bottom="0in" fo:line-height="120%"/>
    </style:style>
    <style:style style:name="T1030" style:parent-style-name="Fuentedepárrafopredeter." style:family="text">
      <style:text-properties style:font-name="Tahoma" style:font-name-complex="Tahoma" fo:font-style="italic" style:font-style-asian="italic" style:font-style-complex="italic" fo:language="es" fo:country="ES"/>
    </style:style>
    <style:style style:name="T1031" style:parent-style-name="Fuentedepárrafopredeter." style:family="text">
      <style:text-properties style:font-name="Tahoma" style:font-name-complex="Tahoma" fo:font-style="italic" style:font-style-asian="italic" style:font-style-complex="italic" fo:language="es" fo:country="ES"/>
    </style:style>
    <style:style style:name="T1032" style:parent-style-name="Fuentedepárrafopredeter." style:family="text">
      <style:text-properties style:font-name="Tahoma" style:font-name-complex="Tahoma" fo:font-style="italic" style:font-style-asian="italic" style:font-style-complex="italic" fo:language="es" fo:country="ES"/>
    </style:style>
    <style:style style:name="T1033" style:parent-style-name="Fuentedepárrafopredeter." style:family="text">
      <style:text-properties style:font-name="Tahoma" style:font-name-complex="Tahoma" fo:language="es" fo:country="ES"/>
    </style:style>
    <style:style style:name="T1034" style:parent-style-name="Fuentedepárrafopredeter." style:family="text">
      <style:text-properties style:font-name="Tahoma" style:font-name-complex="Tahoma" fo:language="es" fo:country="ES"/>
    </style:style>
    <style:style style:name="T1035" style:parent-style-name="Fuentedepárrafopredeter." style:family="text">
      <style:text-properties style:font-name="Tahoma" style:font-name-complex="Tahoma" fo:language="es" fo:country="ES"/>
    </style:style>
    <style:style style:name="P1036" style:parent-style-name="Normal" style:family="paragraph">
      <style:paragraph-properties fo:text-align="justify" fo:margin-bottom="0in" fo:line-height="120%"/>
    </style:style>
    <style:style style:name="T1037" style:parent-style-name="Fuentedepárrafopredeter." style:family="text">
      <style:text-properties style:font-name="Tahoma" style:font-name-complex="Tahoma" fo:font-style="italic" style:font-style-asian="italic" style:font-style-complex="italic" fo:language="es" fo:country="ES"/>
    </style:style>
    <style:style style:name="T1038" style:parent-style-name="Fuentedepárrafopredeter." style:family="text">
      <style:text-properties style:font-name="Tahoma" style:font-name-complex="Tahoma" fo:font-style="italic" style:font-style-asian="italic" style:font-style-complex="italic" fo:language="es" fo:country="ES"/>
    </style:style>
    <style:style style:name="T1039" style:parent-style-name="Fuentedepárrafopredeter." style:family="text">
      <style:text-properties style:font-name="Tahoma" style:font-name-complex="Tahoma" fo:language="es" fo:country="ES"/>
    </style:style>
    <style:style style:name="T1040" style:parent-style-name="Fuentedepárrafopredeter." style:family="text">
      <style:text-properties style:font-name="Tahoma" style:font-name-complex="Tahoma" fo:language="es" fo:country="ES"/>
    </style:style>
    <style:style style:name="T1041" style:parent-style-name="Fuentedepárrafopredeter." style:family="text">
      <style:text-properties style:font-name="Tahoma" style:font-name-complex="Tahoma" fo:language="es" fo:country="ES"/>
    </style:style>
    <style:style style:name="T1042" style:parent-style-name="Fuentedepárrafopredeter." style:family="text">
      <style:text-properties style:font-name="Tahoma" style:font-name-complex="Tahoma" fo:language="es" fo:country="ES"/>
    </style:style>
    <style:style style:name="P1043" style:parent-style-name="Normal" style:family="paragraph">
      <style:paragraph-properties fo:text-align="justify" fo:margin-bottom="0in" fo:line-height="120%"/>
    </style:style>
    <style:style style:name="T1044" style:parent-style-name="Fuentedepárrafopredeter." style:family="text">
      <style:text-properties style:font-name="Tahoma" style:font-name-complex="Tahoma" fo:font-style="italic" style:font-style-asian="italic" style:font-style-complex="italic" fo:language="es" fo:country="ES"/>
    </style:style>
    <style:style style:name="T1045" style:parent-style-name="Fuentedepárrafopredeter." style:family="text">
      <style:text-properties style:font-name="Tahoma" style:font-name-complex="Tahoma" fo:language="es" fo:country="ES"/>
    </style:style>
    <style:style style:name="T1046" style:parent-style-name="Fuentedepárrafopredeter." style:family="text">
      <style:text-properties style:font-name="Tahoma" style:font-name-complex="Tahoma" fo:language="es" fo:country="ES"/>
    </style:style>
    <style:style style:name="T1047" style:parent-style-name="Fuentedepárrafopredeter." style:family="text">
      <style:text-properties style:font-name="Tahoma" style:font-name-complex="Tahoma" fo:language="es" fo:country="ES"/>
    </style:style>
    <style:style style:name="T1048" style:parent-style-name="Fuentedepárrafopredeter." style:family="text">
      <style:text-properties style:font-name="Tahoma" style:font-name-complex="Tahoma" fo:language="es" fo:country="ES"/>
    </style:style>
    <style:style style:name="T1049" style:parent-style-name="Fuentedepárrafopredeter." style:family="text">
      <style:text-properties style:font-name="Tahoma" style:font-name-complex="Tahoma" fo:language="es" fo:country="ES"/>
    </style:style>
    <style:style style:name="T1050" style:parent-style-name="Fuentedepárrafopredeter." style:family="text">
      <style:text-properties style:font-name="Tahoma" style:font-name-complex="Tahoma" fo:language="es" fo:country="ES"/>
    </style:style>
    <style:style style:name="T1051" style:parent-style-name="Fuentedepárrafopredeter." style:family="text">
      <style:text-properties style:font-name="Tahoma" style:font-name-complex="Tahoma" fo:language="es" fo:country="ES"/>
    </style:style>
    <style:style style:name="T1052" style:parent-style-name="Fuentedepárrafopredeter." style:family="text">
      <style:text-properties style:font-name="Tahoma" style:font-name-complex="Tahoma" fo:language="es" fo:country="ES"/>
    </style:style>
    <style:style style:name="T1053" style:parent-style-name="Fuentedepárrafopredeter." style:family="text">
      <style:text-properties style:font-name="Tahoma" style:font-name-complex="Tahoma" fo:language="es" fo:country="ES"/>
    </style:style>
    <style:style style:name="T1054" style:parent-style-name="Fuentedepárrafopredeter." style:family="text">
      <style:text-properties style:font-name="Tahoma" style:font-name-complex="Tahoma" fo:language="es" fo:country="ES"/>
    </style:style>
    <style:style style:name="T1055" style:parent-style-name="Fuentedepárrafopredeter." style:family="text">
      <style:text-properties style:font-name="Tahoma" style:font-name-complex="Tahoma" fo:language="es" fo:country="ES"/>
    </style:style>
    <style:style style:name="P1056" style:parent-style-name="Normal" style:family="paragraph">
      <style:paragraph-properties fo:text-align="justify" fo:margin-bottom="0in" fo:line-height="120%"/>
      <style:text-properties style:font-name="Tahoma" style:font-name-complex="Tahoma" fo:font-style="italic" style:font-style-asian="italic" style:font-style-complex="italic" fo:language="es" fo:country="ES"/>
    </style:style>
    <style:style style:name="P1057" style:parent-style-name="Normal" style:family="paragraph">
      <style:paragraph-properties fo:text-align="justify" fo:margin-bottom="0in" fo:line-height="120%"/>
    </style:style>
    <style:style style:name="T1058"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59"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60" style:parent-style-name="Fuentedepárrafopredeter." style:family="text">
      <style:text-properties style:font-name="Tahoma" style:font-name-complex="Tahoma" fo:font-weight="bold" style:font-weight-asian="bold" style:font-weight-complex="bold" fo:language="es" fo:country="ES"/>
    </style:style>
    <style:style style:name="P1061" style:parent-style-name="Normal" style:family="paragraph">
      <style:paragraph-properties fo:text-align="justify" fo:margin-bottom="0in" fo:line-height="120%"/>
      <style:text-properties style:font-name="Tahoma" style:font-name-complex="Tahoma" fo:font-weight="bold" style:font-weight-asian="bold" style:font-weight-complex="bold" fo:language="es" fo:country="ES"/>
    </style:style>
    <style:style style:name="P1062" style:parent-style-name="Normal" style:family="paragraph">
      <style:paragraph-properties fo:text-align="justify" fo:margin-bottom="0in" fo:line-height="120%"/>
      <style:text-properties style:font-name="Tahoma" style:font-name-complex="Tahoma" fo:language="es" fo:country="ES"/>
    </style:style>
    <style:style style:name="P1063" style:parent-style-name="Normal" style:family="paragraph">
      <style:paragraph-properties fo:text-align="justify" fo:margin-bottom="0in" fo:line-height="120%"/>
      <style:text-properties style:font-name="Tahoma" style:font-name-complex="Tahoma" fo:language="es" fo:country="ES"/>
    </style:style>
    <style:style style:name="P1064" style:parent-style-name="Normal" style:family="paragraph">
      <style:paragraph-properties fo:text-align="justify" fo:margin-bottom="0in" fo:line-height="120%"/>
      <style:text-properties style:font-name="Tahoma" style:font-name-complex="Tahoma" fo:language="es" fo:country="ES"/>
    </style:style>
    <style:style style:name="P1065" style:parent-style-name="Normal" style:family="paragraph">
      <style:paragraph-properties fo:text-align="justify" fo:margin-bottom="0in" fo:line-height="120%"/>
      <style:text-properties style:font-name="Tahoma" style:font-name-complex="Tahoma" fo:language="es" fo:country="ES"/>
    </style:style>
    <style:style style:name="P1066" style:parent-style-name="Normal" style:family="paragraph">
      <style:paragraph-properties fo:text-align="justify" fo:margin-bottom="0in" fo:line-height="120%"/>
      <style:text-properties style:font-name="Tahoma" style:font-name-complex="Tahoma" fo:language="es" fo:country="ES"/>
    </style:style>
    <style:style style:name="P1067" style:parent-style-name="Normal" style:family="paragraph">
      <style:paragraph-properties fo:text-align="justify" fo:margin-bottom="0in" fo:line-height="120%"/>
      <style:text-properties style:font-name="Tahoma" style:font-name-complex="Tahoma" fo:language="es" fo:country="ES"/>
    </style:style>
    <style:style style:name="P1068" style:parent-style-name="Normal" style:family="paragraph">
      <style:paragraph-properties fo:text-align="justify" fo:margin-bottom="0in" fo:line-height="120%"/>
      <style:text-properties style:font-name="Tahoma" style:font-name-complex="Tahoma" fo:language="es" fo:country="ES"/>
    </style:style>
    <style:style style:name="P1069" style:parent-style-name="Normal" style:family="paragraph">
      <style:paragraph-properties fo:text-align="justify" fo:margin-bottom="0in" fo:line-height="120%"/>
      <style:text-properties style:font-name="Tahoma" style:font-name-complex="Tahoma" fo:language="es" fo:country="ES"/>
    </style:style>
    <style:style style:name="P1070" style:parent-style-name="Normal" style:family="paragraph">
      <style:paragraph-properties fo:text-align="justify" fo:margin-bottom="0in" fo:line-height="120%"/>
      <style:text-properties style:font-name="Tahoma" style:font-name-complex="Tahoma" fo:language="es" fo:country="ES"/>
    </style:style>
    <style:style style:name="P1071" style:parent-style-name="Normal" style:family="paragraph">
      <style:paragraph-properties fo:text-align="justify" fo:margin-bottom="0in" fo:line-height="120%"/>
    </style:style>
    <style:style style:name="T1072" style:parent-style-name="Fuentedepárrafopredeter." style:family="text">
      <style:text-properties style:font-name="Tahoma" style:font-name-complex="Tahoma" fo:language="es" fo:country="ES"/>
    </style:style>
    <style:style style:name="T1073" style:parent-style-name="Fuentedepárrafopredeter." style:family="text">
      <style:text-properties style:font-name="Tahoma" style:font-name-complex="Tahoma" fo:font-weight="bold" style:font-weight-asian="bold" style:font-weight-complex="bold" fo:language="es" fo:country="ES"/>
    </style:style>
    <style:style style:name="P1074" style:parent-style-name="Normal" style:family="paragraph">
      <style:paragraph-properties fo:margin-bottom="0in" fo:line-height="120%"/>
      <style:text-properties style:font-name="Tahoma" style:font-name-complex="Tahoma" fo:font-weight="bold" style:font-weight-asian="bold" fo:language="es" fo:country="ES"/>
    </style:style>
    <style:style style:name="P1075"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76"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77"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78" style:parent-style-name="Normal" style:family="paragraph">
      <style:text-properties style:font-name="Tahoma" style:font-name-asian="Times New Roman" style:font-name-complex="Tahoma" fo:font-weight="bold" style:font-weight-asian="bold" style:text-underline-type="single" style:text-underline-style="solid" style:text-underline-width="auto" style:text-underline-mode="continuous" fo:language="es" fo:country="ES"/>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draw:fill="solid" draw:fill-color="#44546a" draw:opacity="20%" draw:stroke="solid" svg:stroke-width="0in" svg:stroke-color="#44546a" svg:stroke-opacity="20%" draw:stroke-linejoin="round"/>
    </style:style>
    <style:style style:family="graphic" style:name="a26">
      <style:graphic-properties draw:fill="solid" draw:fill-color="#44546a" draw:opacity="20%" draw:stroke="solid" svg:stroke-width="0in" svg:stroke-color="#44546a" svg:stroke-opacity="20%" draw:stroke-linejoin="round"/>
    </style:style>
    <style:style style:family="graphic" style:name="a27">
      <style:graphic-properties draw:fill="solid" draw:fill-color="#44546a" draw:opacity="20%" draw:stroke="solid" svg:stroke-width="0in" svg:stroke-color="#44546a" svg:stroke-opacity="20%" draw:stroke-linejoin="round"/>
    </style:style>
    <style:style style:family="graphic" style:name="a28">
      <style:graphic-properties draw:fill="solid" draw:fill-color="#44546a" draw:opacity="20%" draw:stroke="solid" svg:stroke-width="0in" svg:stroke-color="#44546a" svg:stroke-opacity="20%" draw:stroke-linejoin="round"/>
    </style:style>
    <style:style style:family="graphic" style:name="a29">
      <style:graphic-properties draw:fill="solid" draw:fill-color="#44546a" draw:opacity="20%" draw:stroke="solid" svg:stroke-width="0in" svg:stroke-color="#44546a" svg:stroke-opacity="20%" draw:stroke-linejoin="round"/>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100%" draw:stroke="solid" svg:stroke-width="0in" svg:stroke-color="#44546a" svg:stroke-opacity="100%" draw:stroke-linejoin="round"/>
    </style:style>
    <style:style style:family="graphic" style:name="a15">
      <style:graphic-properties draw:fill="solid" draw:fill-color="#44546a" draw:opacity="100%" draw:stroke="solid" svg:stroke-width="0in" svg:stroke-color="#44546a" svg:stroke-opacity="100%" draw:stroke-linejoin="round"/>
    </style:style>
    <style:style style:family="graphic" style:name="a16">
      <style:graphic-properties draw:fill="solid" draw:fill-color="#44546a" draw:opacity="100%" draw:stroke="solid" svg:stroke-width="0in" svg:stroke-color="#44546a" svg:stroke-opacity="100%" draw:stroke-linejoin="round"/>
    </style:style>
    <style:style style:family="graphic" style:name="a17">
      <style:graphic-properties draw:fill="solid" draw:fill-color="#44546a" draw:opacity="100%" draw:stroke="solid" svg:stroke-width="0in" svg:stroke-color="#44546a" svg:stroke-opacity="100%" draw:stroke-linejoin="round"/>
    </style:style>
    <style:style style:family="graphic" style:name="a18">
      <style:graphic-properties draw:fill="solid" draw:fill-color="#44546a" draw:opacity="100%" draw:stroke="solid" svg:stroke-width="0in" svg:stroke-color="#44546a" svg:stroke-opacity="100%" draw:stroke-linejoin="round"/>
    </style:style>
    <style:style style:family="graphic" style:name="a19">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graphic-properties draw:fill="solid" draw:fill-color="#44546a" draw:opacity="20%" draw:stroke="solid" svg:stroke-width="0in" svg:stroke-color="#44546a"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g draw:z-index="251659264" draw:name="Grupo 2" draw:id="id32" draw:style-name="a31" text:anchor-type="paragraph"><svg:title/><svg:desc/><draw:custom-shape svg:x="0.34028in" svg:y="0.275in" svg:width="0.24796in" svg:height="10.44167in" draw:id="id4" draw:style-name="a6" draw:name="Rectángulo 5"><svg:title/><svg:desc/><draw:enhanced-geometry draw:type="non-primitive" svg:viewBox="0 0 21600 21600" draw:enhanced-path="M 0 0 L 21600 0 21600 21600 0 21600 Z N"/></draw:custom-shape><draw:custom-shape svg:x="0.34028in" svg:y="1.95337in" svg:width="2.79722in" svg:height="0.63166in" draw:id="id5" draw:style-name="a7" draw:name="Pentágono 4"><svg:title/><svg:desc/><text:p text:style-name="P14">2025</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1.01762in" svg:y="8.70154in" svg:width="0.38881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555in" svg:y="9.94182in" svg:width="0.36969in" svg:height="0.76875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5869in" svg:y="5.09215in" svg:width="0.44618in" svg:height="3.6351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025in" svg:y="6.26099in" svg:width="0.14341in" svg:height="2.44055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487in" svg:y="8.72726in" svg:width="0.49079in" svg:height="1.79755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116in" svg:y="10.51337in" svg:width="0.10517in" svg:height="0.19719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8893in" svg:y="8.58723in" svg:width="0.04781in" svg:height="0.26578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643in" svg:y="7.75275in" svg:width="1.25567in" svg:height="2.18906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643in" svg:y="9.95896in" svg:width="0.11473in" svg:height="0.55441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566in" svg:y="10.52481in" svg:width="0.0988in" svg:height="0.18576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643in" svg:y="9.89323in" svg:width="0.02231in" svg:height="0.12003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423in" svg:y="10.37334in" svg:width="0.14341in" svg:height="0.33722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6" draw:id="id30"><svg:title/><svg:desc/><draw:custom-shape svg:x="0.55163in" svg:y="7.65058in" svg:width="0.59492in" svg:height="1.92048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7986in" svg:y="9.53693in" svg:width="0.5616in" svg:height="1.17363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374in" svg:y="7.16833in" svg:width="0.09519in" svg:height="0.5164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259in" svg:y="7.68473in" svg:width="0.75198in" svg:height="2.74416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264in" svg:y="10.40755in" svg:width="0.15706in" svg:height="0.3030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355in" svg:y="7.47561in" svg:width="0.07139in" svg:height="0.40544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654in" svg:y="6.19955in" svg:width="1.91326in" svg:height="3.33738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654in" svg:y="9.57107in" svg:width="0.1761in" svg:height="0.83648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457in" svg:y="10.42889in" svg:width="0.14754in" svg:height="0.28167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654in" svg:y="9.46438in" svg:width="0.03332in" svg:height="0.18351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1794in" svg:y="10.19416in" svg:width="0.21893in" svg:height="0.5164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60288" draw:id="id33" draw:style-name="a32" draw:name="Cuadro de texto 1" text:anchor-type="paragraph" svg:x="3.57014in" svg:y="1.925in" svg:width="3.81667in" svg:height="2.3375in" style:rel-width="scale" style:rel-height="scale"><draw:text-box><text:p text:style-name="Sinespaciado"><text:span text:style-name="T15">Informe cumplimiento contratación</text:span></text:p><text:p text:style-name="P16"/></draw:text-box><svg:title/><svg:desc/></draw:frame></text:p>
      <text:p text:style-name="P17"/>
      <text:soft-page-break/>
      <text:p text:style-name="P18">INFORME DE CUMPLIMIENTO EN MATERIA<text:s/>DE CONTRATACIÓN<text:s/>PÚBLICA<text:s/>DE</text:p>
      <text:p text:style-name="P19">SPET, TURISMO DE TENERIFE, S.A.</text:p>
      <text:p text:style-name="P20"/>
      <text:p text:style-name="P21"><text:span text:style-name="T22">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0482355" office:target-frame-name="_top" xlink:show="replace"><text:span text:style-name="T23">I.-INTRODUCCIÓN</text:span><text:tab/>2</text:a></text:p>
          <text:p text:style-name="TDC1"/>
          <text:p text:style-name="TDC1"><text:a xlink:href="#_Toc20482356" office:target-frame-name="_top" xlink:show="replace"><text:span text:style-name="T24">CAPÍTULO I-. DISPOSICIONES GENERALES</text:span><text:tab/>4</text:a></text:p>
          <text:p text:style-name="TDC2"><text:a xlink:href="#_Toc20482357" office:target-frame-name="_top" xlink:show="replace"><text:span text:style-name="T25">CLÁUSULA 1ª-. OBJETO Y ÁMBITO DE APLICACIÓN</text:span><text:span text:style-name="T26"><text:tab/></text:span><text:span text:style-name="T27">4</text:span></text:a></text:p>
          <text:p text:style-name="TDC2"><text:a xlink:href="#_Toc20482358" office:target-frame-name="_top" xlink:show="replace"><text:span text:style-name="T28">CLÁUSULA 2ª.- PRINCIPIOS Y RÉGIMEN JURÍDICO APLICABLE</text:span><text:span text:style-name="T29"><text:tab/></text:span><text:span text:style-name="T30">5</text:span></text:a></text:p>
          <text:p text:style-name="TDC2"><text:a xlink:href="#_Toc20482359" office:target-frame-name="_top" xlink:show="replace"><text:span text:style-name="T31">CLÁUSULA 3ª. NEGOCIOS Y CONTRATOS EXCLUIDOS</text:span><text:span text:style-name="T32"><text:tab/></text:span><text:span text:style-name="T33">7</text:span></text:a></text:p>
          <text:p text:style-name="TDC2"><text:a xlink:href="#_Toc20482360" office:target-frame-name="_top" xlink:show="replace"><text:span text:style-name="T34">CLÁUSULA 4ª-. PROTECCIÓN DE DATOS</text:span><text:span text:style-name="T35"><text:tab/></text:span><text:span text:style-name="T36">8</text:span></text:a></text:p>
          <text:p text:style-name="TDC2"><text:a xlink:href="#_Toc20482361" office:target-frame-name="_top" xlink:show="replace"><text:span text:style-name="T37">CLÁUSULA 5ª-. CLASIFICACIÓN DE LOS CONTRATOS PRIVADOS</text:span><text:span text:style-name="T38"><text:tab/></text:span><text:span text:style-name="T39">9</text:span></text:a></text:p>
          <text:p text:style-name="TDC2"><text:a xlink:href="#_Toc20482362" office:target-frame-name="_top" xlink:show="replace"><text:span text:style-name="T40">CLÁUSULA 6ª-. JURISDICCIÓN COMPETENTE Y RECURSO ESPECIAL</text:span><text:span text:style-name="T41"><text:tab/></text:span><text:span text:style-name="T42">12</text:span></text:a></text:p>
          <text:p text:style-name="TDC1"><text:a xlink:href="#_Toc20482363" office:target-frame-name="_top" xlink:show="replace"><text:span text:style-name="T43">CAPITULO II-. NORMAS GENERALES DE CONTRATACIÓN</text:span><text:tab/>13</text:a></text:p>
          <text:p text:style-name="TDC2"><text:a xlink:href="#_Toc20482364" office:target-frame-name="_top" xlink:show="replace"><text:span text:style-name="T44">CLÁUSULA 7ª-. <text:s/>ÓRGANO DE CONTRATACIÓN</text:span><text:span text:style-name="T45"><text:s/>Y MESA DE CONTRATACIÓN</text:span><text:span text:style-name="T46"><text:tab/></text:span><text:span text:style-name="T47">13</text:span></text:a></text:p>
          <text:p text:style-name="TDC2"><text:a xlink:href="#_Toc20482365" office:target-frame-name="_top" xlink:show="replace"><text:span text:style-name="T48">CLÁUSULA 8ª-. CAPACIDAD DEL CONTRATISTA</text:span><text:span text:style-name="T49"><text:tab/></text:span><text:span text:style-name="T50">15</text:span></text:a></text:p>
          <text:p text:style-name="TDC2"><text:a xlink:href="#_Toc20482366" office:target-frame-name="_top" xlink:show="replace"><text:span text:style-name="T51">CLÁUSULA 9ª-. VALOR ESTIMADO Y EXISTENCIA DE FONDOS</text:span><text:span text:style-name="T52"><text:tab/></text:span><text:span text:style-name="T53">16</text:span></text:a></text:p>
          <text:p text:style-name="TDC2"><text:a xlink:href="#_Toc20482367" office:target-frame-name="_top" xlink:show="replace"><text:span text:style-name="T54">CLÁUSULA 10ª-. PERFIL DEL CONTRATANTE (art. 63 de la LCSP)</text:span><text:span text:style-name="T55"><text:tab/></text:span><text:span text:style-name="T56">17</text:span></text:a></text:p>
          <text:p text:style-name="TDC1"><text:a xlink:href="#_Toc20482368" office:target-frame-name="_top" xlink:show="replace"><text:span text:style-name="T57">CAPÍTULO III.- ELEMENTOS ESENCIALES DEL</text:span></text:a><text:span text:style-name="Hipervínculo"><text:s/></text:span><text:a xlink:href="#_Toc20482369" office:target-frame-name="_top" xlink:show="replace"><text:span text:style-name="T58">PROCEDIMIENTO DE PREPARACIÓN Y ADJUDICACIÓN DE LOS CONTRATOS</text:span><text:tab/>18</text:a></text:p>
          <text:p text:style-name="TDC2"><text:a xlink:href="#_Toc20482370" office:target-frame-name="_top" xlink:show="replace"><text:span text:style-name="T59">CLÁUSULA 11ª -. PREPARACIÓN Y ADJUDICACIÓN DE LOS CONTRATOS SUJETOS A REGULACIÓN ARMONIZADA</text:span><text:span text:style-name="T60"><text:tab/></text:span><text:span text:style-name="T61">18</text:span></text:a></text:p>
          <text:p text:style-name="TDC2"><text:a xlink:href="#_Toc20482371" office:target-frame-name="_top" xlink:show="replace"><text:span text:style-name="T62">CLÁUSULA 12ª.- ADJUDICACIÓN DE CONTRATOS NO SUJETOS A REGULACIÓN ARMONIZADA.</text:span><text:span text:style-name="T63"><text:tab/></text:span><text:span text:style-name="T64">19</text:span></text:a></text:p>
          <text:p text:style-name="TDC2"><text:a xlink:href="#_Toc20482372" office:target-frame-name="_top" xlink:show="replace"><text:span text:style-name="T65">CLÁUSULA 13ª.- EFECTOS Y EXTINCIÓN</text:span><text:span text:style-name="T66"><text:tab/></text:span><text:span text:style-name="T67">20</text:span></text:a></text:p>
          <text:p text:style-name="TDC2"><text:a xlink:href="#_Toc20482373" office:target-frame-name="_top" xlink:show="replace"><text:span text:style-name="T68">CLÁUSULA 14ª-. APLICACIÓN Y PUBLICACIÓN DEL<text:s/></text:span><text:span text:style-name="T69">INFORME</text:span><text:span text:style-name="T70"><text:tab/></text:span><text:span text:style-name="T71">20</text:span></text:a></text:p>
          <text:p text:style-name="TDC1"/>
        </text:index-body>
      </text:table-of-content>
      <text:p text:style-name="P72"/>
      <text:p text:style-name="Normal"><text:bookmark-start text:name="_Toc20482355"/></text:p>
      <text:soft-page-break/>
      <text:h text:style-name="P73" text:outline-level="1">I.-INTRODUCCIÓN<text:bookmark-end text:name="_Toc20482355"/></text:h>
      <text:p text:style-name="P74"/>
      <text:p text:style-name="P75"><text:span text:style-name="T76">Los contratos del sector público se regulan esencialmente en la</text:span><text:span text:style-name="T77"><text:s/>Ley 9/2017, de 8 de noviembre, de Contratos del Sector Público, por la que se transponen al ordenamiento jurídico español las Directivas del Parlamento Europeo y del Consejo 2014/23/UE y 2014/24/UE, de 26 de febrero de 2014 (en adelante</text:span><text:span text:style-name="T78"><text:s/>e indistintamente</text:span><text:span text:style-name="T79">,</text:span><text:span text:style-name="T80"><text:s/>“LCSP</text:span><text:span text:style-name="T81">”</text:span><text:span text:style-name="T82"><text:s/>o la “</text:span><text:span text:style-name="T83">Ley</text:span><text:span text:style-name="T84">”</text:span><text:span text:style-name="T85">),<text:s/></text:span><text:span text:style-name="T86">sustituyendo así,</text:span><text:span text:style-name="T87"><text:s/>a</text:span><text:span text:style-name="T88">l<text:s/></text:span><text:span text:style-name="T89">Texto R</text:span><text:span text:style-name="T90">efundido de la Ley de Contratos del Sector Público</text:span><text:span text:style-name="T91"><text:s/>aprobado por el Real Decreto Legislativo 3/2011, de 14 de noviembre (en adelante, “</text:span><text:span text:style-name="T92">TRLCSP</text:span><text:span text:style-name="T93">”)</text:span><text:span text:style-name="T94">. A esta norma hay que añadir, el Real Decreto 817/2009, por el que se desarrolla parcialmente la Ley 30/2007, de Contratos del Sector Público (hoy derogada), así como el Reglamento General de la Ley de Contratos de las Administraciones Públicas, aprobado por el Real Decreto 1098/2001,</text:span><text:span text:style-name="T95"><text:s/>de 12 de octubre,</text:span><text:span text:style-name="T96"><text:s/>derogado parcialmente</text:span><text:span text:style-name="T97"><text:s/>por el mencionado R/D 817/2009, que a su vez se ha visto modificado parcialmente por el Real Decreto 773/2015</text:span><text:span text:style-name="T98">,<text:s/></text:span><text:span text:style-name="T99">de 28 de agosto, por el que se modifican determinados preceptos del citado R/D 1098/2001.</text:span></text:p>
      <text:p text:style-name="P100"/>
      <text:p text:style-name="P101">La LCSP<text:s/>surge por la necesidad de aclarar determinadas nociones y conceptos básicos<text:s/>para<text:s/>reforzar<text:s/>la<text:s/>seguridad jurídica e incorporar<text:s/>diversos aspectos<text:s/>de contratación pública<text:s/>implantados<text:s/>por la<text:s/>jurisprudencia comunitaria.<text:s/>Tiene por finalidad garantizar una mayor transparencia y,<text:s/>en segundo lugar,<text:s/>el de conseguir una mejor relación calidad-precio a través de la inclusión<text:s/>de diversos aspectos cualitativos<text:s/>en los<text:s/>criterios de adjudicación,<text:s/>con el objeto de<text:s/>simplificar los trámites y<text:s/>asegurar una eficiente utilización de los fondos públicos destinados a la realización de los contratos<text:s/>que se pretendan<text:s/>convocar,<text:s/>bajo el<text:s/>cumplimiento de los<text:s/>principios<text:s/>de libre concurrencia, publicidad, no discriminación e igualdad de trato<text:s/>entre<text:s/>los licitadores.</text:p>
      <text:p text:style-name="P102"/>
      <text:p text:style-name="P103">En el Título Preliminar de la<text:s/>LCSP<text:s/>se mantiene la existencia de<text:s/>tres niveles de aplicabilidad respecto de las entidades del sector público que<text:s/>configuran su ámbito, y que resultan relevantes para determinar el concreto<text:s/>régimen de contratación que debe<text:s/>seguirse.<text:s/>La Ley sigue distinguiendo<text:s/>entre:</text:p>
      <text:p text:style-name="P104"/>
      <text:list text:style-name="LFO1" text:continue-numbering="true">
        <text:list-item>
          <text:p text:style-name="P105">Administraciones Públicas.</text:p>
        </text:list-item>
        <text:list-item>
          <text:p text:style-name="P106">Poderes adjudicadores que no tengan la condición de Administración Pública.</text:p>
        </text:list-item>
        <text:list-item>
          <text:p text:style-name="P107">Entidades del sector público que no tengan el carácter de poder adjudicador.</text:p>
        </text:list-item>
      </text:list>
      <text:p text:style-name="P108"/>
      <text:p text:style-name="P109"/>
      <text:p text:style-name="P110">El artículo 3 de la LCSP, establece en su apartado tercero que, para obtener la condición de poder adjudicador no Administración Pública deben conjugarse los siguientes requisitos:</text:p>
      <text:p text:style-name="P111"/>
      <text:soft-page-break/>
      <text:list text:style-name="LFO2" text:continue-numbering="true">
        <text:list-item>
          <text:p text:style-name="P112">Ha de tratarse de entes, organismos o entidades (siendo indiferente su forma de personificación jurídica) que hayan sido creados específicamente para satisfacer necesidades de interés general que no tengan carácter mercantil o industrial.</text:p>
        </text:list-item>
      </text:list>
      <text:p text:style-name="P113"/>
      <text:list text:style-name="LFO2" text:continue-numbering="true">
        <text:list-item>
          <text:p text:style-name="P114">Ha de cumplirse, al menos, una de las tres siguientes exigencias: 1) Que financien mayoritariamente su actividad; 2) Que controlen su gestión; y 3) Que nombren a más de la mitad de los miembros del órgano de administración, dirección o vigilancia.</text:p>
        </text:list-item>
      </text:list>
      <text:p text:style-name="P115"/>
      <text:p text:style-name="P116"><text:span text:style-name="T117">En este sent</text:span><text:span text:style-name="T118">ido, debemos<text:s/></text:span><text:span text:style-name="T119">precisar que SPET,<text:s/></text:span><text:span text:style-name="T120">TURISMO DE TENERIFE, S.</text:span><text:span text:style-name="T121">A. (en adelante e indistintamente, “</text:span><text:span text:style-name="T122">TURISMO DE TENERIFE</text:span><text:span text:style-name="T123">” o “</text:span><text:span text:style-name="T124">SPET</text:span><text:span text:style-name="T125">”) se configura como una sociedad mercantil, anónima, cuyo capital pertenece mayoritariamente al<text:s/></text:span><text:span text:style-name="T126">Excmo.<text:s/></text:span><text:span text:style-name="T127">Cabildo Insular de Tenerife. El marco normativo en el que se encuadra tiene como punto de partida el artículo 85.ter.1 de la Ley 7/1985, de 2 abril, Reguladora de Bases de Régimen Local. Al tiempo, por razón de su forma de sociedad<text:s/></text:span><text:span text:style-name="T128">anónima, queda sometida a lo dispuesto en sus Estatutos, así como a lo dispuesto en el</text:span><text:span text:style-name="T129"><text:s/></text:span><text:span text:style-name="T130">Real Decreto Legislativo 1/2010, de 2 de julio, por el que se aprueba el Texto Refundido de la Ley de Sociedades de Capital</text:span><text:span text:style-name="T131">.<text:s/></text:span></text:p>
      <text:p text:style-name="P132"/>
      <text:p text:style-name="P133"><text:span text:style-name="T134">Esta</text:span><text:span text:style-name="T135"><text:s/>sociedad pública tiene</text:span><text:span text:style-name="T136"><text:s/>como objeto social, de acuerdo con el<text:s/></text:span><text:span text:style-name="T137">artículo 2</text:span><text:span text:style-name="T138"><text:s/>de sus Esta</text:span><text:span text:style-name="T139">tutos:</text:span><text:span text:style-name="T140"><text:s/></text:span><text:span text:style-name="T141">“</text:span><text:span text:style-name="T142">(…)<text:s/></text:span><text:span text:style-name="T143">la promoción, desarrollo y potenciación de las actividades económicas especialmente relacionadas con la actividad turística, de la Isla de Tenerife</text:span><text:span text:style-name="T144"><text:s/>(…)</text:span><text:span text:style-name="T145">”</text:span><text:span text:style-name="T146">.<text:s/></text:span></text:p>
      <text:p text:style-name="P147"/>
      <text:p text:style-name="P148"><text:span text:style-name="T149">N</text:span><text:span text:style-name="T150">os<text:s/></text:span><text:span text:style-name="T151">encontramos,</text:span><text:span text:style-name="T152"><text:s/></text:span><text:span text:style-name="T153">por tanto,<text:s/></text:span><text:span text:style-name="T154">ante una<text:s/></text:span><text:span text:style-name="T155">mercantil</text:span><text:span text:style-name="T156"><text:s/>que</text:span><text:span text:style-name="T157"><text:s/>desarrolla actividades económicas no sujetas a un carácter indust</text:span><text:span text:style-name="T158">rial o mercantil, pues atiende a una<text:s/></text:span><text:span text:style-name="T159">finalidad de interés general, de fomento y difusión del turismo insular, competencia</text:span><text:span text:style-name="T160">s</text:span><text:span text:style-name="T161"><text:s/>del Excmo. Cabildo Insular de Tenerife</text:span><text:span text:style-name="T162">.<text:s/></text:span><text:span text:style-name="T163">Asimismo,<text:s/></text:span><text:span text:style-name="T164">TURISMO DE TENERIFE se constituye como</text:span><text:span text:style-name="T165"><text:s/>medio instrumental y servicio técnico propio</text:span><text:span text:style-name="T166"><text:s/>del C</text:span><text:span text:style-name="T167">abildo Insular de Tenerife</text:span><text:span text:style-name="T168"><text:s/>y de los Ayuntamientos que han suscrito su capital</text:span><text:span text:style-name="T169">, desarrollando la</text:span><text:span text:style-name="T170"><text:s/>mayor</text:span><text:span text:style-name="T171"><text:s/>parte de su ac</text:span><text:span text:style-name="T172">tividad en favor de</text:span><text:span text:style-name="T173"><text:s/></text:span><text:span text:style-name="T174">la<text:s/></text:span><text:span text:style-name="T175">Corporación Insular y otras</text:span><text:span text:style-name="T176"><text:s/>Administraciones<text:s/></text:span><text:span text:style-name="T177">Pública</text:span><text:span text:style-name="T178">s de las que depende.</text:span></text:p>
      <text:p text:style-name="P179"/>
      <text:p text:style-name="P180"><text:span text:style-name="T181">P</text:span><text:span text:style-name="T182">or ello, con el objetivo, de avanzar en el régimen jurídico de la LCSP y cumplir con la recomendación que a tal efecto ha establecido</text:span><text:span text:style-name="T183"><text:s/>la Junta</text:span><text:span text:style-name="T184"><text:s/>C</text:span><text:span text:style-name="T185">onsultiva de Contratación del Estado</text:span><text:span text:style-name="T186"><text:s/>evacuada</text:span><text:span text:style-name="T187"><text:s/>el<text:s/></text:span><text:span text:style-name="T188">28</text:span><text:span text:style-name="T189"><text:s/>de<text:s/></text:span><text:span text:style-name="T190">febrero de 2018</text:span><text:span text:style-name="T191">, podemos decir que</text:span><text:span text:style-name="T192"><text:s/>TURISMO DE TENERIFE<text:s/></text:span><text:span text:style-name="T193">queda integrada</text:span><text:span text:style-name="T194"><text:s/>en el sector público, con el<text:s/></text:span><text:span text:style-name="T195">carácter de poder adjudicador que no ostenta la condición de Administración Pública y sometido a la LCSP con el alcance que la propia Ley determina, tal y como ha sido reconocido por el propio Cabildo mediante a</text:span><text:span text:style-name="T196">cuerdo del<text:s/></text:span><text:span text:style-name="T197">Consejo de Gobierno</text:span><text:span text:style-name="T198"><text:s/>Insular</text:span><text:span text:style-name="T199">.</text:span></text:p>
      <text:p text:style-name="P200"/>
      <text:p text:style-name="P201"><text:span text:style-name="T202">Una vez c</text:span><text:span text:style-name="T203">oncretado el ámbito subjetivo aplicable a</text:span><text:span text:style-name="T204"><text:s/>TURISMO DE TENERIFE,<text:s/></text:span><text:span text:style-name="T205">es importante destacar<text:s/></text:span><text:span text:style-name="T206">que<text:s/></text:span><text:span text:style-name="T207">el</text:span><text:span text:style-name="T208"><text:s/>Preámbulo de la nueva Ley,<text:s/></text:span><text:span text:style-name="T209">establece de</text:span><text:span text:style-name="T210"><text:s/></text:span><text:span text:style-name="T211">forma inequívoca lo siguiente:</text:span><text:span text:style-name="T212"><text:s/>"En el<text:s/></text:span><text:soft-page-break/><text:span text:style-name="T213">Libro III se recoge la regulación de los contratos de poderes adjudicadores no Administración Pública, en donde la principal novedad es la supresión de las instrucciones de contratación</text:span><text:span text:style-name="T214"><text:s/>(</text:span><text:span text:style-name="T215">...</text:span><text:span text:style-name="T216">)</text:span><text:span text:style-name="T217">"</text:span><text:span text:style-name="T218">.<text:s/></text:span></text:p>
      <text:p text:style-name="P219"/>
      <text:p text:style-name="P220">Con ello,<text:s/>queda expresamente<text:s/>derogada la necesidad de aprobar unas<text:s/>instrucciones internas de contratación<text:s/>que se<text:s/>venían exigiendo para los contratos no sujetos a regulación armonizada celebrados por<text:s/>poderes adjudicadores no Administración pública<text:s/>(artículo 191. b) TRLCSP), rigiéndose a partir de ahora, por los mismos procedimientos establecidos para dichas Administraciones Públicas, con algunos matices que posteriormente analizaremos.<text:s/></text:p>
      <text:p text:style-name="P221"/>
      <text:p text:style-name="P222"><text:span text:style-name="T223">Por consiguiente,</text:span><text:span text:style-name="T224"><text:s/>y tras la eliminación de las anteriores instrucciones de contratación,</text:span><text:span text:style-name="T225"><text:s/></text:span><text:span text:style-name="T226">el presente informe<text:s/></text:span><text:span text:style-name="T227"><text:s/>responden</text:span><text:span text:style-name="T228"><text:s/>a la necesidad de<text:s/></text:span><text:span text:style-name="T229">evaluar</text:span><text:span text:style-name="T230">, a los efectos meramente internos</text:span><text:span text:style-name="T231">, explicativos</text:span><text:span text:style-name="T232"><text:s/>y</text:span><text:span text:style-name="T233">,<text:s/></text:span><text:span text:style-name="T234">especialmente</text:span><text:span text:style-name="T235"><text:s/>organizativos, los procedimientos<text:s/></text:span><text:span text:style-name="T236"><text:s/>y el régimen jurídico aplicable para la<text:s/></text:span><text:span text:style-name="T237">adjudicación de los contratos no sujetos a regulación armonizada</text:span><text:span text:style-name="T238"><text:s/>(en adelante, “</text:span><text:span text:style-name="T239">NO SARA</text:span><text:span text:style-name="T240">”)</text:span><text:span text:style-name="T241"><text:s/></text:span><text:span text:style-name="T242">celebrados por</text:span><text:span text:style-name="T243"><text:s/>TURISMO DE TENERIFE a partir de</text:span><text:span text:style-name="T244">l 9 de marzo de 2018</text:span><text:span text:style-name="T245">, dando así cumplimiento a la exigencia derivada del artículo 318 b) de la LCSP. Por<text:s/></text:span><text:span text:style-name="T246">ello,</text:span><text:span text:style-name="T247"><text:s/></text:span><text:span text:style-name="T248">la aprobación de<text:s/></text:span><text:span text:style-name="T249">este<text:s/></text:span><text:span text:style-name="T250">informe de evaluación</text:span><text:span text:style-name="T251"><text:s/>de contratación (en adelante e indistintamente,<text:s/></text:span><text:span text:style-name="T252">el “</text:span><text:span text:style-name="T253">Informe</text:span><text:span text:style-name="T254">”</text:span><text:span text:style-name="T255"><text:s/>o el “</text:span><text:span text:style-name="T256">ICC</text:span><text:span text:style-name="T257">”</text:span><text:span text:style-name="T258">)</text:span><text:span text:style-name="T259"><text:s/>resultará de aplicación en todo aquello que no contradiga o sustituya</text:span><text:span text:style-name="T260"><text:s/>el régimen jurídico que declara aplicable el artículo 318 b) y el resto de</text:span><text:span text:style-name="T261"><text:s/></text:span><text:span text:style-name="T262">los preceptos</text:span><text:span text:style-name="T263"><text:s/></text:span><text:span text:style-name="T264">contenidos en la<text:s/></text:span><text:span text:style-name="T265">propia<text:s/></text:span><text:span text:style-name="T266">LCSP</text:span><text:span text:style-name="T267">.</text:span></text:p>
      <text:p text:style-name="P268"/>
      <text:p text:style-name="P269"/>
      <text:h text:style-name="P270" text:outline-level="1"><text:bookmark-start text:name="_Toc20482356"/>CAPÍTULO I-. DISPOSICIONES GENERALES<text:bookmark-end text:name="_Toc20482356"/></text:h>
      <text:p text:style-name="P271"/>
      <text:p text:style-name="P272"/>
      <text:h text:style-name="P273" text:outline-level="2"><text:bookmark-start text:name="_Toc20482357"/>CLÁUSULA<text:s/>1ª-. OBJETO Y ÁMBITO DE APLICACIÓN<text:bookmark-end text:name="_Toc20482357"/></text:h>
      <text:p text:style-name="P274"/>
      <text:p text:style-name="P275">Resulta aconsejable una mejor adecuación de las anteriores instrucciones internas de contratación a la realidad funcional de una sociedad como<text:s/>SPET, de manera que la operativa de contratación funcione de forma más dinámica para la consecución del cumplimiento de sus fines, trasladando la compleja estructura contractual de la Administración Pública a una sociedad que se conduce en su funcionamiento con recursos económicos y financiación pública para el desarrollo de<text:s/>sus<text:s/>actividades.<text:s/></text:p>
      <text:p text:style-name="P276"/>
      <text:p text:style-name="P277"><text:span text:style-name="T278">Una simplificación del procedimient</text:span><text:span text:style-name="T279">o interno de contratación de SPET</text:span><text:span text:style-name="T280"><text:s/>con terceros, sin merma alguna de los principios que son de obligado cumplimiento, estará siempre acorde con los postulados de la</text:span><text:span text:style-name="T281"><text:s/></text:span><text:span text:style-name="T282">nueva LCSP<text:s/></text:span><text:span text:style-name="T283">y las normas comunitarias</text:span><text:span text:style-name="T284">, sus Estatutos y con arreglo a éste</text:span><text:span text:style-name="T285">,</text:span><text:span text:style-name="T286"><text:s/>los acuerdos que a</text:span><text:span text:style-name="T287">dopten sus órganos de gobierno.</text:span></text:p>
      <text:p text:style-name="P288"/>
      <text:p text:style-name="P289"><text:span text:style-name="T290">En consecuencia, e</text:span><text:span text:style-name="T291">ste<text:s/></text:span><text:span text:style-name="T292">Informe de cumplimiento</text:span><text:span text:style-name="T293"><text:s/>normativo</text:span><text:span text:style-name="T294"><text:s/></text:span><text:span text:style-name="T295">tiene</text:span><text:span text:style-name="T296"><text:s/>por objeto<text:s/></text:span><text:span text:style-name="T297">contemplar</text:span><text:span text:style-name="T298">, de conformidad con</text:span><text:span text:style-name="T299"><text:s/>la LCSP</text:span><text:span text:style-name="T300">,</text:span><text:span text:style-name="T301"><text:s/>una primera aproximación a</text:span><text:span text:style-name="T302"><text:s/>la metodología interna</text:span><text:span text:style-name="T303"><text:s/>de<text:s/></text:span><text:span text:style-name="T304">actuación</text:span><text:span text:style-name="T305"><text:s/></text:span><text:span text:style-name="T306">a<text:s/></text:span><text:soft-page-break/><text:span text:style-name="T307">desarrollar por<text:s/></text:span><text:span text:style-name="T308">TURISMO DE TENERIFE</text:span><text:span text:style-name="T309"><text:s/>en todos<text:s/></text:span><text:span text:style-name="T310">los procedimientos de<text:s/></text:span><text:span text:style-name="T311">contrata</text:span><text:span text:style-name="T312">ción celebrado</text:span><text:span text:style-name="T313">s</text:span><text:span text:style-name="T314"><text:s/></text:span><text:span text:style-name="T315">con terceros</text:span><text:span text:style-name="T316">, desplegando<text:s/></text:span><text:span text:style-name="T317">de forma exclusiva</text:span><text:span text:style-name="T318">,</text:span><text:span text:style-name="T319"><text:s/></text:span><text:span text:style-name="T320">efectos a nivel interno y organizativo</text:span><text:span text:style-name="T321">, y<text:s/></text:span><text:span text:style-name="T322">dándole publicidad y transparencia que corresponde</text:span><text:span text:style-name="T323">.</text:span><text:span text:style-name="T324"><text:s/></text:span><text:span text:style-name="T325">El objetivo es alcanzar que</text:span><text:span text:style-name="T326"><text:s/>el conjunto de contratos celebrados por<text:s/></text:span><text:span text:style-name="T327">SPET</text:span><text:span text:style-name="T328">, en tanto integrada en el sector público<text:s/></text:span><text:span text:style-name="T329">por su condición de</text:span><text:span text:style-name="T330"><text:s/>poder<text:s/></text:span><text:span text:style-name="T331">adjudicador<text:s/></text:span><text:span text:style-name="T332">no Administración Pública</text:span><text:span text:style-name="T333">,<text:s/></text:span><text:span text:style-name="T334">se ajuste</text:span><text:span text:style-name="T335">n</text:span><text:span text:style-name="T336"><text:s/>a los requisitos<text:s/></text:span><text:span text:style-name="T337">exigibles</text:span><text:span text:style-name="T338"><text:s/>para este tipo de entidades, respetando</text:span><text:span text:style-name="T339"><text:s/>la aplicación obligatoria de los correspondientes preceptos legales.</text:span></text:p>
      <text:p text:style-name="P340"/>
      <text:p text:style-name="P341"/>
      <text:h text:style-name="P342" text:outline-level="2"><text:bookmark-start text:name="_Toc20482358"/>CLÁUSULA<text:s/>2ª.-<text:s/>PRINCIPIOS<text:s/>Y RÉGIMEN JURÍDICO APLICABLE<text:bookmark-end text:name="_Toc20482358"/></text:h>
      <text:p text:style-name="P343"/>
      <text:p text:style-name="P344"><text:span text:style-name="T345">Los contratos celebrados por TURISMO DE TENERIFE tienen la consideración de contratos privados</text:span><text:span text:style-name="T346"><text:s/></text:span><text:span text:style-name="T347">en virtud del<text:s/></text:span><text:span text:style-name="T348">artículo 26.1</text:span><text:span text:style-name="T349"><text:s/>b)</text:span><text:span text:style-name="T350"><text:s/>de la LCSP</text:span><text:span text:style-name="T351">,</text:span><text:span text:style-name="T352"><text:s/>que</text:span><text:span text:style-name="T353"><text:s/></text:span><text:span text:style-name="T354">establece</text:span><text:span text:style-name="T355"><text:s/>que serán contratos privados, entre otros, los contratos<text:s/></text:span><text:span text:style-name="T356">“</text:span><text:span text:style-name="T357">celebrados por entidades del sector público que siendo poder adjudicador no reúnan la condición de administración pública</text:span><text:span text:style-name="T358">”</text:span><text:span text:style-name="T359">. El apartado 3 del artículo 26 mencionado establece que los contratos que celebren estas entidades</text:span><text:span text:style-name="T360">,</text:span><text:span text:style-name="T361"><text:s/>el objeto de las cuales esté comprendido en el ámbito de aplicación de esta Ley, se<text:s/></text:span><text:span text:style-name="T362">regirá</text:span><text:span text:style-name="T363"><text:s/>en cuanto a su preparación y adjudicación por lo que dispone el Título I del Libro Tercero de la Ley (arts. 316 y concordantes</text:span><text:span text:style-name="T364"><text:s/>de la LCSP</text:span><text:span text:style-name="T365">).</text:span></text:p>
      <text:p text:style-name="P366"/>
      <text:p text:style-name="P367">En<text:s/>consecuencia,<text:s/>existen dos supuestos de adjudicación de contratos:<text:s/></text:p>
      <text:p text:style-name="P368"/>
      <text:p text:style-name="P369">a) Contratos sujetos a regulación armonizada<text:s/></text:p>
      <text:p text:style-name="P370">b) Contratos no sujetos a regulación armonizada<text:s/></text:p>
      <text:p text:style-name="P371"/>
      <text:p text:style-name="P372"><text:span text:style-name="T373">Por tanto,</text:span><text:span text:style-name="T374"><text:s/>ya nos encontremos ante un contrato sujeto a regulación armonizada (en adelante, “</text:span><text:span text:style-name="T375">SARA</text:span><text:span text:style-name="T376">”) o ante un contrato</text:span><text:span text:style-name="T377"><text:s/>NO</text:span><text:span text:style-name="T378"><text:s/>SARA</text:span><text:span text:style-name="T379">, le resultará de aplicación lo previsto en el Título Preliminar (artículos 1 a 27 LCSP). A su vez, hemos de estar a lo dispuesto en el Libro Primero en cuanto a la configuración general del sector público (artículos 28 a 114 LCSP).</text:span></text:p>
      <text:p text:style-name="P380"/>
      <text:p text:style-name="P381">TURISMOS DE TENERIFE<text:s/>ha establecido sobre la base legal mencionada<text:s/>con anterioridad un protocolo interno<text:s/>con un procedimiento general y objetivo de adjudicación de los contratos, acorde con los siguientes principios previstos, entre otros,<text:s/>en<text:s/>los<text:s/>artículos<text:s/>1<text:s/>y<text:s/>28<text:s/>de la<text:s/>LCSP:<text:s/></text:p>
      <text:p text:style-name="P382"/>
      <text:list text:style-name="LFO5" text:continue-numbering="true">
        <text:list-item>
          <text:p text:style-name="P383">El principio de publicidad<text:s/>supone<text:s/>la puesta a disposición en beneficio de todo<text:s/>licitador, de los medios de difusión adecuados y<text:s/>accesibles que proporcionen toda<text:s/>la<text:s/>información contractual realizada por<text:s/>SPET, favoreciendo la libre competencia a través de la invitación directa a contratar o mediante la publicación de la oferta en el Perfil del Contratante, alojada en nuestro caso, en la Plataforma de Contratación del Sector Público, donde debe publicarse preferentemente<text:s/>el anuncio de licitación.<text:s/>Asimismo,<text:s/>también podrá publicarse<text:s/><text:soft-page-break/>en<text:s/>el DOUE, BOE, y en diarios o en publicaciones nacionales o locales según corresponda el tipo y ámbito de los contratos.</text:p>
        </text:list-item>
      </text:list>
      <text:p text:style-name="P384"/>
      <text:list text:style-name="LFO5" text:continue-numbering="true">
        <text:list-item>
          <text:p text:style-name="P385">El principio de<text:s/>concurrencia<text:s/>se entenderá cumplido con la facilitación de la información del contrato en favor de todas aquellas empresas interesadas<text:s/>en el<text:s/>proceso de contratación, garantizando que las mismas tenga posibilidad de presentar sus ofertas o proposiciones<text:s/>conforme al procedimiento establecido. En aquellos procedimientos en los que se inicien negociaciones con al menos tres o cinco de los posibles adjudicatarios,<text:s/>SPET<text:s/>deberá garantizar que todos los candidatos poseen la misma información sobre el objeto del contrato.</text:p>
        </text:list-item>
      </text:list>
      <text:p text:style-name="P386"/>
      <text:list text:style-name="LFO5" text:continue-numbering="true">
        <text:list-item>
          <text:p text:style-name="P387">El principio de confidencialidad<text:s/>tiene por objeto garantizar la mayor discreción y prudencia durante el proceso de adjudicación, sin que el principio de publicidad menoscabe los intereses de los candidatos. De ahí, la imposibilidad del órgano de contratación<text:s/>de<text:s/>divulgar aquella información calificada por los empresarios como confidencial en el momento<text:s/>de presentación de sus ofertas, según las causas justificadas para ello. A su vez, los contratistas deberán respetar el carácter confidencial de toda aquella información a la que se hubiese dado tal carácter en pliego o en el contrato. Todo ello, en cumplimiento de lo dispuesto en la LCSP y en materia de protección de datos conforme a la legislación vigente.</text:p>
        </text:list-item>
      </text:list>
      <text:p text:style-name="P388"/>
      <text:p text:style-name="P389"/>
      <text:p text:style-name="P390"><text:span text:style-name="T391">Se tendrán en cuenta otros principios como los</text:span><text:span text:style-name="T392"><text:s/>de igualdad de trato y no discriminación,</text:span><text:span text:style-name="T393"><text:s/>transparencia,</text:span><text:span text:style-name="T394"><text:s/>con el objeto de asegurar, en conexión con el objetivo de estabilidad presupuestaria y control del gasto, una eficiente utilización de los fondos públicos destinados a la realización de los contratos. T</text:span><text:span text:style-name="T395">odo ello de conformidad con las previsiones relativas a las obligaciones de l</text:span><text:span text:style-name="T396">as entidades calificadas como “</text:span><text:span text:style-name="T397">p</text:span><text:span text:style-name="T398">oder adjudicador</text:span><text:span text:style-name="T399"><text:s/>no administración pública</text:span><text:span text:style-name="T400">”</text:span><text:span text:style-name="T401"><text:s/>en la LCSP y las normas y principios que resulten aplicables derivadas de la Ley 19/2013, de 9 de<text:s/></text:span><text:span text:style-name="T402">diciembre</text:span><text:span text:style-name="T403">, de Transparencia, Acceso a la Información Pública y Buen Gobierno</text:span><text:span text:style-name="T404"><text:s/>(en adelante, “</text:span><text:span text:style-name="T405">Ley 19/2013</text:span><text:span text:style-name="T406">”)</text:span><text:span text:style-name="T407">, así como la Ley 12/2014, de 26 de diciembre, de transparencia y de acceso a la información pública aplicable en el ámbito de la comunidad autónoma de Canarias (en adelante, “</text:span><text:span text:style-name="T408">Ley Autonómica de Transparencia</text:span><text:span text:style-name="T409">” o “</text:span><text:span text:style-name="T410">Ley 12/2014</text:span><text:span text:style-name="T411">”).</text:span></text:p>
      <text:p text:style-name="P412"/>
      <text:p text:style-name="P413"><text:span text:style-name="T414">Con el objet</text:span><text:span text:style-name="T415">ivo de ajustar la actuación de<text:s/></text:span><text:span text:style-name="T416">SPET</text:span><text:span text:style-name="T417"><text:s/></text:span><text:span text:style-name="T418">en los contratos</text:span><text:span text:style-name="T419"><text:s/>NO</text:span><text:span text:style-name="T420"><text:s/></text:span><text:span text:style-name="T421">SARA</text:span><text:span text:style-name="T422"><text:s/>a los principios<text:s/></text:span><text:span text:style-name="T423">referidos</text:span><text:span text:style-name="T424">, así como al de adjudicación del contrato a la oferta económicamente más ve</text:span><text:span text:style-name="T425">ntajosa</text:span><text:span text:style-name="T426"><text:s/>bajo la salvaguarda de la libre competencia</text:span><text:span text:style-name="T427">, se desarrolla</text:span><text:span text:style-name="T428"><text:s/>el presente</text:span><text:span text:style-name="T429"><text:s/></text:span><text:span text:style-name="T430">informe de cumplimiento en materia de contratación pública</text:span><text:span text:style-name="T431">,<text:s/></text:span><text:span text:style-name="T432">con el objeto de dar a conocer el régimen jurídico aplicable y las nuevas modificaciones que en materia de contratación pública afectan a la entidad</text:span><text:span text:style-name="T433">, debiendo insertarse</text:span><text:span text:style-name="T434"><text:s/>el mismo día en el Perfil del Contratante de la</text:span><text:span text:style-name="T435"><text:s/>sociedad</text:span><text:span text:style-name="T436"><text:s/>(alojada en la Plataforma de Contratación<text:s/></text:span><text:soft-page-break/><text:span text:style-name="T437">del Sector Público),<text:s/></text:span><text:span text:style-name="T438">cuyo acceso<text:s/></text:span><text:span text:style-name="T439">se<text:s/></text:span><text:span text:style-name="T440">podrá</text:span><text:span text:style-name="T441"><text:s/></text:span><text:span text:style-name="T442">realizar</text:span><text:span text:style-name="T443"><text:s/></text:span><text:span text:style-name="T444">pinchando</text:span><text:span text:style-name="T445"><text:s/>en el<text:s/></text:span><text:bookmark-start text:name="_Hlk520882285"/><text:span text:style-name="T446">siguiente enlace:<text:s/></text:span><text:span text:style-name="T447">[</text:span><text:a xlink:href="https://contrataciondelestado.es/wps/poc?uri=deeplink:perfilContratante&amp;idBp=t47ig2nPNJFvYnTkQN0/ZA%3D%3D" office:target-frame-name="_blank" xlink:show="new"><text:span text:style-name="T448">Consejería Delegada de<text:s/></text:span><text:span text:style-name="T449">SPET</text:span><text:span text:style-name="T450">, “TURISMO DE TENERIFE”, S.A. Perfil del Contratante</text:span></text:a><text:bookmark-end text:name="_Hlk520882285"/><text:span text:style-name="T451">.</text:span><text:span text:style-name="T452">]</text:span></text:p>
      <text:p text:style-name="P453"><text:span text:style-name="T454">Será<text:s/></text:span><text:span text:style-name="T455">obligación de<text:s/></text:span><text:span text:style-name="T456">SPET</text:span><text:span text:style-name="T457"><text:s/></text:span><text:span text:style-name="T458">la aplicación de las previsiones contenidas en<text:s/></text:span><text:span text:style-name="T459">el<text:s/></text:span><text:span text:style-name="T460">Informe</text:span><text:span text:style-name="T461"><text:s/>a todas las licitaciones que entren dentro del ámbito de aplicación<text:s/></text:span><text:span text:style-name="T462">del mismo</text:span><text:span text:style-name="T463">. En caso de modificación</text:span><text:span text:style-name="T464"><text:s/>del<text:s/></text:span><text:span text:style-name="T465">Informe</text:span><text:span text:style-name="T466">, éste</text:span><text:span text:style-name="T467"><text:s/>surtirá efectos a partir de su publicación en el Perfil del Contratante</text:span><text:span text:style-name="T468"><text:s/>de<text:s/></text:span><text:span text:style-name="T469">SPET</text:span><text:span text:style-name="T470">, alojado éste último en la Plataforma de Contratación del Sector Público</text:span><text:span text:style-name="T471">,<text:s/></text:span><text:span text:style-name="T472">así como también en el</text:span><text:span text:style-name="T473"><text:s/>portal web de<text:s/></text:span><text:span text:style-name="T474">SPET</text:span><text:span text:style-name="T475"><text:s/>(</text:span><text:a xlink:href="https://www.webtenerife.com/corporativa/transparencia/" office:target-frame-name="_top" xlink:show="replace"><text:span text:style-name="T476">https://www.webtenerife.com/corporativa/transparencia/</text:span></text:a><text:span text:style-name="T477">)</text:span></text:p>
      <text:p text:style-name="P478"/>
      <text:p text:style-name="P479"/>
      <text:p text:style-name="P480"><text:bookmark-start text:name="_Toc20482359"/><text:span text:style-name="T481">CLÁUSULA<text:s/></text:span><text:span text:style-name="T482">3ª</text:span><text:span text:style-name="T483">.<text:s/></text:span><text:span text:style-name="T484">NEGOCIOS Y CONTRATOS EXCLUIDOS</text:span><text:bookmark-end text:name="_Toc20482359"/><text:span text:style-name="T485">.</text:span><text:span text:style-name="T486"><text:s/></text:span></text:p>
      <text:p text:style-name="P487"/>
      <text:p text:style-name="P488">Quedan fuera del ámbito de aplicación de<text:s/>este protocolo<text:s/>los siguientes negocios y relaciones jurídicas:<text:s/></text:p>
      <text:p text:style-name="P489"/>
      <text:list text:style-name="LFO6" text:continue-numbering="true">
        <text:list-item>
          <text:p text:style-name="P490">Los contratos<text:s/>que pueda suscribir TURISMO DE TENERIFE<text:s/>sometidos<text:s/>a la<text:s/>legislación laboral o aquellos<text:s/>celebrados con trabajadores autónomos dependientes, becarios y estudiantes en periodo de práctica por aplicación de Convenios entre las Universidades y el Cabildo de Tenerife.<text:s/></text:p>
        </text:list-item>
      </text:list>
      <text:p text:style-name="P491"/>
      <text:list text:style-name="LFO6" text:continue-numbering="true">
        <text:list-item>
          <text:p text:style-name="P492">Los convenios que pueda suscribir TURISMO<text:s/>DE TENERIFE con Administraciones Públicas<text:s/>(Estatal, Autonómicas, Entidades Locales, etc.),<text:s/>y los entes públicos dependientes de las mismas, con otras entidades de carácter público y con Asociaciones Deportivas sin ánimo de lucro y Federaciones Deportivas, siempre que su objeto no esté comprendido en el de<text:s/>los contratos regulados en la<text:s/>LCSP o en normas administrativas especiales, en conformidad con los dispuesto en el artículo<text:s/>6 de la LCSP.</text:p>
        </text:list-item>
      </text:list>
      <text:p text:style-name="P493"/>
      <text:list text:style-name="LFO6" text:continue-numbering="true">
        <text:list-item>
          <text:p text:style-name="P494">También aquellos convenios o acuerdos de colaboración que TURISMO DE TENERIFE suscriba con otras Administraciones Públicas o entidades dependientes de las mismas, empresarios individuales o personas jurídicas de cualquier naturaleza para la consecución de<text:s/>los fines de la sociedad.<text:s/></text:p>
        </text:list-item>
      </text:list>
      <text:p text:style-name="P495"/>
      <text:p text:style-name="P496"><text:span text:style-name="T497">A estos efectos, hemos de entender por acuerdo de colaboración el suscrito con la finalidad de realizar ambas</text:span><text:span text:style-name="T498"><text:s/>entidades un proyecto conjunto,</text:span><text:span text:style-name="T499"><text:s/></text:span><text:span text:style-name="T500">para un fin común</text:span><text:span text:style-name="T501">, asumiendo ambas partes el resultado de lo que hagan y los dos con control de la actuación (procedimiento claro, objetivo, público y transparente, aplicando los principios de la LCSP en virtud de lo dispuesto en el artículo 1 y 4 de la LCSP). Y esto, sin<text:s/></text:span><text:span text:style-name="T502">que sea posible entender que<text:s/></text:span><text:span text:style-name="T503">SPET</text:span><text:span text:style-name="T504"><text:s/>adquiera un bien o servicios a cambio de un precio determinado.</text:span></text:p>
      <text:p text:style-name="P505"/>
      <text:soft-page-break/>
      <text:list text:style-name="LFO6" text:continue-numbering="true">
        <text:list-item>
          <text:p text:style-name="P506">Los contratos relativos a servicios financieros relacionados con la emisión, compra, venta y transferencia de valores o de instrumentos financieros, operaciones de tesorería, así como los servicios de seguros, los servicios bancarios, y de inversiones.</text:p>
        </text:list-item>
        <text:list-item>
          <text:p text:style-name="P507">Los contratos de compraventa,<text:s/>arrendamiento,<text:s/>permuta,<text:s/>donación<text:s/>y demás negocios jurídicos análogos sobre bienes inmuebles, valores negociables y propiedades incorporales, exceptuado los que recaigan sobre programas de ordenador y deban ser calificados como de suministro o servicios.</text:p>
        </text:list-item>
      </text:list>
      <text:p text:style-name="P508"/>
      <text:list text:style-name="LFO6" text:continue-numbering="true">
        <text:list-item>
          <text:p text:style-name="P509">Los contratos relativos a servicios de arbitraje y conciliación.</text:p>
        </text:list-item>
      </text:list>
      <text:p text:style-name="P510"/>
      <text:list text:style-name="LFO6" text:continue-numbering="true">
        <text:list-item>
          <text:p text:style-name="P511">Los negocios jurídicos en cuya virtud se encargue a<text:s/>TURISMO<text:s/>DE TENERIFE<text:s/>la realización de una determinada prestación,<text:s/>conforme a<text:s/>lo señalado en el artículo 32 de la<text:s/>LCSP y en sus propios Estatutos,<text:s/>por tener<text:s/>atribuida la condición de medio propio y servicio técnico del Cabildo Insular de Tenerife.</text:p>
        </text:list-item>
      </text:list>
      <text:p text:style-name="P512"/>
      <text:list text:style-name="LFO6" text:continue-numbering="true">
        <text:list-item>
          <text:p text:style-name="P513">Cualquier otro contrato o negocio<text:s/>jurídico<text:s/>excluido<text:s/>por la<text:s/>LCSP.</text:p>
        </text:list-item>
      </text:list>
      <text:p text:style-name="P514"/>
      <text:p text:style-name="P515"/>
      <text:h text:style-name="P516" text:outline-level="2"><text:bookmark-start text:name="_Toc20482360"/>CLÁUSULA 4ª-. PROTECCIÓN DE DATOS<text:bookmark-end text:name="_Toc20482360"/></text:h>
      <text:p text:style-name="P517"/>
      <text:p text:style-name="P518"><text:span text:style-name="T519">Deberá asegurarse en toda contratación el respeto a la normativa en materia de protección de datos, con arreglo a lo dispuesto en la<text:s/></text:span><text:span text:style-name="T520">d</text:span><text:span text:style-name="T521">ispos</text:span><text:span text:style-name="T522">ición adicional<text:s/></text:span><text:span text:style-name="T523">vigesimoquinta</text:span><text:span text:style-name="T524"><text:s/>de la LCSP</text:span><text:span text:style-name="T525">:</text:span></text:p>
      <text:p text:style-name="P526"><text:span text:style-name="T527">“</text:span><text:span text:style-name="T528">1. Los contratos regulados en la presente Ley que impliquen el tratamiento<text:s/></text:span><text:span text:style-name="T529">de datos de carácter personal deberán respetarse en su integridad Reglamento (UE) 2016/679 del Parlamento Europeo y del Consejo de 27 de abril de 2016, así como lo dispuesto por la Ley<text:s/></text:span><text:span text:style-name="T530">la Ley Orgánica 3/2018, de 5 de diciembre, de Protección de Datos Personales y garantía de los derechos digitales, que completa el referido Reglamento Europeo</text:span><text:span text:style-name="T531">, y</text:span><text:span text:style-name="T532"><text:s/>restante</text:span><text:span text:style-name="T533"><text:s/>normativa de desarrollo</text:span><text:span text:style-name="T534">”.</text:span></text:p>
      <text:p text:style-name="P535"/>
      <text:p text:style-name="P536"><text:span text:style-name="T537">A mayor abundamiento</text:span><text:span text:style-name="T538">, en conformidad con<text:s/></text:span><text:span text:style-name="T539">lo dispuesto en la Ley 19/2013</text:span><text:span text:style-name="T540"><text:s/>y<text:s/></text:span><text:span text:style-name="T541">en</text:span><text:span text:style-name="T542"><text:s/>la Ley<text:s/></text:span><text:span text:style-name="T543">Autonómica de Transparencia</text:span><text:span text:style-name="T544"><text:s/>-<text:s/></text:span><text:span text:style-name="T545">que complementa la anterior</text:span><text:span text:style-name="T546">-</text:span><text:span text:style-name="T547">, de acuerdo<text:s/></text:span><text:span text:style-name="T548">con las limitacion</text:span><text:span text:style-name="T549">es que imponen las normas sobre<text:s/></text:span><text:span text:style-name="T550">protección de datos de carácter personal,<text:s/></text:span><text:span text:style-name="T551">se<text:s/></text:span><text:span text:style-name="T552">facilitará el acceso públi</text:span><text:span text:style-name="T553">co a los datos que no tengan el<text:s/></text:span><text:span text:style-name="T554">carácter de confidenciales y que no hayan sido previamente publicados<text:s/></text:span><text:span text:style-name="T555">mediante vía telemática</text:span><text:span text:style-name="T556"><text:s/>y a través de<text:s/></text:span><text:span text:style-name="T557">Internet</text:span><text:span text:style-name="T558">.</text:span><text:span text:style-name="T559"><text:note text:note-class="footnote" text:id="_ftn0"><text:note-citation>1</text:note-citation><text:note-body><text:p text:style-name="Textonotapie"><text:span text:style-name="T560"><text:s/>Véase en este sentido, Informe s</text:span><text:span text:style-name="T561">obre la evaluación de cumplimiento de la normativa de transparencia y acceso a la información pública aplicable a SPET, TURISMO DE TENRIFE, S.A.</text:span></text:p></text:note-body></text:note></text:span></text:p>
      <text:p text:style-name="P562"/>
      <text:p text:style-name="P563"/>
      <text:p text:style-name="P564"/>
      <text:p text:style-name="P565"/>
      <text:h text:style-name="P566" text:outline-level="2"><text:bookmark-start text:name="_Toc20482361"/>CLÁUSULA 5ª-.<text:s/>CLASIFICACIÓN DE LOS CONTRATOS PRIVADOS<text:bookmark-end text:name="_Toc20482361"/></text:h>
      <text:p text:style-name="P567"/>
      <text:p text:style-name="P568">Para la definición del tipo de contrato se estará a los términos establecidos en la<text:s/>LCSP<text:s/>de Contratos del Sector Público, en cuanto al contrato de obras, contrato de concesión de obras, contrato de concesión de servicios, contrato de suministro y contrato de servicios y a lo que, en su caso, se prevea<text:s/>de manera singular<text:s/>en el presente Protocolo.<text:s/></text:p>
      <text:p text:style-name="P569"/>
      <text:p text:style-name="P570"><text:span text:style-name="T571">Del mismo modo, con respecto a la clasificación de los contratos y teniendo en cuenta la singularidad y naturaleza de la</text:span><text:span text:style-name="T572"><text:s/></text:span><text:span text:style-name="T573">organización empresarial en relación con las características de las contrataciones con terceros que pueda llevar a cabo en el desarrollo de su actividad, se estará a las previsiones contenidas en la Ley 9/20</text:span><text:span text:style-name="T574">17.<text:s/></text:span></text:p>
      <text:list text:style-name="LFO10" text:continue-numbering="true">
        <text:list-item>
          <text:p text:style-name="P575"><text:span text:style-name="T576">En concreto, conviene<text:s/></text:span><text:span text:style-name="T577">mencionar</text:span><text:span text:style-name="T578"><text:s/>las características generales que deberán resultar de aplicación en los<text:s/></text:span><text:span text:style-name="T579">Contratos Menores</text:span><text:span text:style-name="T580"><text:s/>que SPET suscriba con terceros operadores económicos en</text:span><text:span text:style-name="T581"><text:s/>el normal desempeño de sus actividades, distinguiendo lo siguiente</text:span><text:span text:style-name="T582">:</text:span></text:p>
        </text:list-item>
      </text:list>
      <text:p text:style-name="P583"/>
      <text:list text:style-name="LFO9" text:continue-numbering="true">
        <text:list-item>
          <text:p text:style-name="P584"><text:span text:style-name="T585">En este sentido, se entenderá que nos encontramos ante un contrato menor de servicios o suministros cuando el mismo tenga una cuantía inferior a<text:s/></text:span><text:span text:style-name="T586">QUINCE MIL EUROS</text:span><text:span text:style-name="T587"><text:s/>(15.000 €), y cuyo límite temporal<text:s/></text:span><text:span text:style-name="T588">no pueda</text:span><text:span text:style-name="T589"><text:s/>tener una duración superior a un año, ni ser objeto de prórroga.</text:span></text:p>
        </text:list-item>
        <text:list-item>
          <text:p text:style-name="P590">En cuanto a la tramitación del expediente de los contratos menores se exigirá el informe de necesidad del órgano de contratación motivando la necesidad del contrato, además de los requisitos de aprobación del gasto e incorporación de la factura con los requisitos reglamentariamente previstos.</text:p>
        </text:list-item>
      </text:list>
      <text:p text:style-name="P591"/>
      <text:list text:style-name="LFO9" text:continue-numbering="true">
        <text:list-item>
          <text:p text:style-name="P592"><text:span text:style-name="T593">En relación con los requisitos que se establecen en el artículo 118.3 de la LCSP</text:span><text:span text:style-name="T594"><text:s/>debemos señalar que la<text:s/></text:span><text:span text:style-name="T595">limitación o<text:s/></text:span><text:span text:style-name="T596">incompatibilidad</text:span><text:span text:style-name="T597"><text:s/>que establece la Ley no se pro</text:span><text:span text:style-name="T598">duce por circunstancia de tratarse de contratos menores que conjunta o individualmente</text:span><text:span text:style-name="T599"><text:s/></text:span><text:span text:style-name="T600">alcanzan el umbral del art. 118.1, sino por adjudicarse estos de forma directa o en condiciones de publicidad y concurrencia insuficientes que no se ajustan a los procedimientos previstos en la L</text:span><text:span text:style-name="T601">ey</text:span><text:span text:style-name="T602"><text:s/></text:span><text:span text:style-name="T603"><text:note text:note-class="footnote" text:id="_ftn1"><text:note-citation>2</text:note-citation><text:note-body/></text:note></text:span><text:span text:style-name="T604">(quedando excluidos los supuestos en</text:span><text:span text:style-name="T605">cuadrados en el artículo 168.a)<text:s/></text:span><text:span text:style-name="T606">2º de la Ley).</text:span></text:p>
        </text:list-item>
      </text:list>
      <text:p text:style-name="P607"/>
      <text:p text:style-name="P608">El artículo<text:s/>118.3<text:s/>ha de entenderse como una prohibición de adjudicar directamente a un mismo contratista, sin licitación pública, prestaciones fragmentadas o sucesivas cuando<text:s/><text:soft-page-break/>dichas prestaciones constituyen una unidad que podrían ser objeto de licitación pública o podrían constituirla si se aplicaran criterios de eficiencia y transparencia.<text:s/></text:p>
      <text:p text:style-name="P609"/>
      <text:p text:style-name="P610">Para ello el órgano de contratación, deberá<text:s/>justificar<text:s/>que el objeto del contrato es cualitativamente distinto al de otros contratos menores celebrados con anterioridad por el mismo órgano,<text:s/>dispersando cualquier género de dudas en cuanto a que no constituyen unidad funcional o de ejecución ni en lo<text:s/>económico,<text:s/>ni en lo jurídico.</text:p>
      <text:p text:style-name="P611"/>
      <text:p text:style-name="P612">Por tanto, la Ley no contempla una limitación a la celebración de contratos menores con un mismo operador económico, siempre que se justifique que estamos ante contratos cualitativamente diferentes y que no forman una unidad.</text:p>
      <text:p text:style-name="P613"/>
      <text:list text:style-name="LFO9" text:continue-numbering="true">
        <text:list-item>
          <text:p text:style-name="P614">Los contratos menores se perfeccionan con su adjudicación, como se desprende a<text:s/>sensu contrario de lo dispuesto en el artículo 36.1 de la LCSP. No obstante,<text:s/>entendido el<text:s/>sentido no formalista<text:s/>que se propugna de la LCSP<text:s/>(pues no aplica lo dispuesto en los<text:s/>artículos 150 y 151 de la Ley),<text:s/>el Consejo de Administración<text:s/>de SPET<text:s/>decidió<text:s/>tramitar- en aras de la seguridad jurídica-<text:s/>informe de necesidad<text:s/>ante cualquier<text:s/>contratación menor que,<text:s/>se<text:s/>pudiese efectuar por los<text:s/>distintos departamentos<text:s/>de TURISMO DE TENERIFE.</text:p>
        </text:list-item>
      </text:list>
      <text:p text:style-name="P615"/>
      <text:list text:style-name="LFO9" text:continue-numbering="true">
        <text:list-item>
          <text:p text:style-name="P616">Con respecto a la publicación, los contratos menores se publicarán en la forma prevista en el artículo 63.4 de la LCSP.<text:s/>Publicación- al menos trimestral- en el perfil de contratante (objeto, duración, el importe de adjudicación, IGIC, la identidad del adjudicatario, ordenándose los contratos por adjudicatario).<text:s/>Quedan<text:s/>excluidos de publicidad, inscripción registral, remisión a la Cámara de Cuentas y comunicación al Registro de Contratos del Sector Público, aquellos<text:s/>contratos de importe inferior a cinco mil euros (5.000 €), siempre que el sistema de pago utilizado por los poderes adjudicadores fuera el de anticipo de caja fija u otro sistema similar para realizar pagos menores.</text:p>
        </text:list-item>
      </text:list>
      <text:p text:style-name="P617"/>
      <text:list text:style-name="LFO9" text:continue-numbering="true">
        <text:list-item>
          <text:p text:style-name="P618">No obstante lo anterior, TURISMO DE TENERIFE decidió, desde el punto de vista interno y organizativo, garantizar la publicación de todos los contratos menores suscritos por ejercicio presupuestario, garantizando así las máximas de transparencia y publicidad en el desarrollo de su actividad y<text:s/>cumplimiento de sus<text:s/>fines sociales.</text:p>
        </text:list-item>
      </text:list>
      <text:p text:style-name="P619"/>
      <text:p text:style-name="P620">Debe recordarse la importancia y obligación de programar la actividad de contratación pública que desarrollará en cada ejercicio presupuestario el órgano de contratación<text:s/>(artículo 28.4 LCSP), e incluso en periodos plurianuales. Así, como dar a conocer un plan de contratación de forma anticipada mediante un anuncio de información previa que recoja al menos los contratos sujetos a regulación armonizada.</text:p>
      <text:p text:style-name="P621"/>
      <text:soft-page-break/>
      <text:list text:style-name="LFO9" text:continue-numbering="true">
        <text:list-item>
          <text:p text:style-name="P622"><text:span text:style-name="T623">Habrá de estarse a la actualización normativa aplicable en materia de contratación menor, tal como ha sido la última regulación de esta materia por el <text:s/></text:span><text:span text:style-name="T624">DECRETO ley 4/2021, de 31 de<text:s/></text:span><text:span text:style-name="T625">marzo, de medidas urgentes para la agilización administrativa y la planificación, gestión y control de los Fondos procedentes del Instrumento Europeo de Recuperación denominado «Next Generation EU», en el ámbito de la Comunidad Autónoma de Canarias y por el que se establecen medidas tributarias en el Impuesto General Indirecto Canario para la lucha contra la COVID-19,<text:s/></text:span><text:span text:style-name="T626">mediante el cual se consideran</text:span><text:span text:style-name="T627"><text:s/>gastos menores los<text:s/></text:span><text:span text:style-name="T628">contratos de obras, servicios y suministros cuyo valor estimado no exceda de 5.000 euros, IGIC excluido, requiriéndose sólo para su tramitación:<text:s/></text:span><text:span text:style-name="T629">la aprobación del gasto y la factura conformada, pudiendo acumularse en un único acto simultáneo de autorización, disposición y reconocimiento de la obligación.<text:s/></text:span></text:p>
        </text:list-item>
      </text:list>
      <text:p text:style-name="P630"/>
      <text:list text:style-name="LFO10" text:continue-numbering="true">
        <text:list-item>
          <text:p text:style-name="P631">La realización de acciones de patrocinio se enmarca dentro de la actividad de Turismo de Tenerife, todas ellas relacionadas con su objeto social, esto es, dirigidas a promocionar, dinamizar y potenciar la imagen turística y el posicionamiento de la isla de Tenerife tanto a nivel nacional como internacional, en los principales mercados emisores de turistas.</text:p>
        </text:list-item>
      </text:list>
      <text:p text:style-name="P632"/>
      <text:p text:style-name="P633">Tradicionalmente, la forma jurídica que debía revestir el otorgamiento de patrocinios por parte de entidades del sector público a entidades privadas ha suscitado gran polémica en la Doctrina. A día de hoy su régimen jurídico es confuso, caracterizándose principalmente como contratos privados sujeto a la LCSP, pero con su regulación específica en la Ley 34/1998, de 11 de noviembre, General de Publicidad.</text:p>
      <text:p text:style-name="P634"/>
      <text:p text:style-name="P635"><text:span text:style-name="T636">Recientemente, en el caso de Canarias, se ha pronunciado la Junta Consultiva de Contratación Administrativa del Gobierno de Canarias, en su “</text:span><text:span text:style-name="T637">Informe 3/18, relativo a la calificación jurídica del patrocinio publicitario</text:span><text:span text:style-name="T638">” concluyendo que:<text:s/></text:span></text:p>
      <text:p text:style-name="P639"/>
      <text:list text:style-name="LFO12" text:continue-numbering="true">
        <text:list-item>
          <text:p text:style-name="P640"><text:span text:style-name="T641">El “</text:span><text:span text:style-name="T642">patrocinio es un contrato dado que tiene como base un acuerdo de voluntades</text:span><text:span text:style-name="T643">”.<text:s/></text:span></text:p>
        </text:list-item>
        <text:list-item>
          <text:p text:style-name="P644">No ha de configurase su otorgamiento bajo otras figuras jurídicas como el otorgamiento de una subvención o la suscripción de un convenio de colaboración.</text:p>
        </text:list-item>
      </text:list>
      <text:p text:style-name="P645"/>
      <text:p text:style-name="P646">En este contexto, deviene necesario aclarar el régimen jurídico aplicable los contratos de patrocinio a formalizar por TURISMO DE TENERIFE tendrán carácter privado, de conformidad con el artículo 26 de la Ley 9/2017, de 8 de noviembre, de Contratos del Sector Público. Por tanto, su preparación y adjudicación se regirá, en defecto de normas específicas, por el citado texto legal – concretamente, por el Título I del Libro Tercero - y sus disposiciones de desarrollo, rigiéndose sus efectos, cumplimiento y extinción por las normas de derecho privado. En lo que resulte aplicable, se aplicará lo preceptuado en la Ley 34/1988, de 11 de noviembre, General de Publicidad.</text:p>
      <text:soft-page-break/>
      <text:list text:style-name="LFO10" text:continue-numbering="true">
        <text:list-item>
          <text:p text:style-name="P647"><text:span text:style-name="T648">Especial mención merece los contratos<text:s/></text:span><text:span text:style-name="T649">de arrendamiento de espacio, donde pese a la existencia de posiciones doctrinales contrapuestas, se trata de contratos privados excluidos del ámbito de aplicación de las reglas de preparación y adjudicación que prevé la LCSP, en base a las características y a su naturaleza práctica. De ahí,<text:s/></text:span><text:span text:style-name="T650">que,</text:span><text:span text:style-name="T651"><text:s/>en este tipo de contratos, tan sólo debe acudirse a la ley<text:s/></text:span><text:span text:style-name="T652">como norma supletoria para resolver las dudas y lagunas que pudieran presentarse</text:span><text:span text:style-name="T653"><text:s/>por la remisión que a ellas hace la propia normativa reguladora de la contratación patrimonial de las entidades locales.</text:span></text:p>
        </text:list-item>
      </text:list>
      <text:p text:style-name="P654"><text:bookmark-start text:name="_Toc20482362"/></text:p>
      <text:p text:style-name="P655"/>
      <text:h text:style-name="P656" text:outline-level="2">CLÁUSULA 6ª-.<text:s/>JURISDICCIÓN COMPETENTE<text:s/>Y RECURSO ESPECIAL<text:bookmark-end text:name="_Toc20482362"/></text:h>
      <text:p text:style-name="P657"/>
      <text:p text:style-name="P658">En primer lugar, debemos señalar que para resolver las cuestiones litigiosas relativas a la preparación y adjudicación de los contratos<text:s/>el orden jurisdiccional competente<text:s/>será el contencioso-administrativo, en el caso de contratos sujetos a regulación armonizada, y el civil en el caso de contratos no sujetos a regulación armonizada.<text:s/>Además de la preparación y adjudicación, conocerá también de las modificaciones contractuales previstas en los artículos 204 y 205 de la LCSP, cuando se hubiera considerado que las modificaciones introducidas por TURISMO DE<text:s/>TENERIFE<text:s/>debían haber sido objeto de una nueva licitación.</text:p>
      <text:p text:style-name="P659"/>
      <text:p text:style-name="P660">El orden jurisdiccional civil será el competente, en todo caso, para resolver las controversias que surjan entre las partes en relación con los efectos, cumplimiento y extinción de todos los contratos suscritos por<text:s/>SPET, en conformidad con lo dispuesto en el artículo 27.2 a) de la LCSP.</text:p>
      <text:p text:style-name="P661"/>
      <text:p text:style-name="P662"><text:span text:style-name="T663">Se podrá interponer recurso especial en materia de contratación en los supuesto</text:span><text:span text:style-name="T664">s</text:span><text:span text:style-name="T665"><text:s/>establecidos en el art. 44</text:span><text:span text:style-name="T666">.1</text:span><text:span text:style-name="T667"><text:s/>y concordantes</text:span><text:span text:style-name="T668"><text:s/>de la LCSP.</text:span><text:span text:style-name="T669"><text:s/></text:span><text:span text:style-name="T670">Sin embargo, aquellos actos dictados en los procedimientos de adjudicación por TURISMO DE TENERIFE que no reúnan los requisitos del artículo<text:s/></text:span><text:span text:style-name="T671">anterior</text:span><text:span text:style-name="T672"><text:s/></text:span><text:span text:style-name="T673">se impugnarán en vía administrativa de conformidad con lo dispuesto en la Ley 39/2015, de 1 de octubre, del Procedimiento Administrativo Común de las Administraciones Públicas (en adelante, “</text:span><text:span text:style-name="T674">LPAC</text:span><text:span text:style-name="T675">”) ante el titular del departamento, órgano, ente u organismo al que esté adscrita la entidad contratante o al que corresponda su tutela.<text:s/></text:span></text:p>
      <text:p text:style-name="P676"/>
      <text:p text:style-name="P677">El Área de Turismo, Internacionalización y Acción Exterior del Excmo. Cabildo Insular de Santa Cruz de Tenerife<text:s/>será órgano competente<text:s/>para conocer y resolver el recurso especial y acordar la adopción de las medidas<text:s/>que correspondan, así como<text:s/>para conocer de todas aquellas actuaciones relativas a procedimientos de adjudicación, cuando no reúnan los requisitos del artículo 44.1 de la Ley.</text:p>
      <text:p text:style-name="P678"/>
      <text:p text:style-name="P679"/>
      <text:p text:style-name="P680"/>
      <text:p text:style-name="P681"/>
      <text:h text:style-name="P682" text:outline-level="1"><text:bookmark-start text:name="_Toc20482363"/>CAPITULO II-.<text:s/>NORMAS<text:s/>GENERALES<text:s/>DE CONTRATACIÓN<text:bookmark-end text:name="_Toc20482363"/></text:h>
      <text:p text:style-name="P683"/>
      <text:p text:style-name="P684"/>
      <text:h text:style-name="P685" text:outline-level="2"><text:bookmark-start text:name="_Toc20482364"/>CLÁUSULA<text:s/>7ª-. <text:s/>ÓRGANO DE CONTRATACIÓN<text:bookmark-end text:name="_Toc20482364"/><text:s/>Y MESA DE CONTRATACIÓN</text:h>
      <text:p text:style-name="P686"/>
      <text:p text:style-name="P687">La representación de la sociedad en materia contractual corresponde al Consejo de Administración<text:s/>de TURISMO DE TENERIFE<text:s/>y,<text:s/>como tal,<text:s/>asume con arreglo al artículo 21 de sus Estatutos,<text:s/>las funciones competentes para<text:s/>dirigir, administrar<text:s/>y autorizar la adjudicación de los contratos de acuerdo con el procedimiento establecido en<text:s/>este Protocolo, sin perjuicio de la delegación de facultades en miembros del mismo o el otorgamiento de poderes generales o especiales.<text:s/>La delegación o atribución de facultades por representación comprende cualquier aspecto de la contratación que se atribuya por la Ley o<text:s/>mediante disposición estatutaria.</text:p>
      <text:p text:style-name="P688"/>
      <text:p text:style-name="P689">El Órgano de Contratación se reunirá<text:s/>previa convocatoria<text:s/>de su presidente cuantas veces resulte necesario, por propia iniciativa de éste o a petición de una tercera parte de los vocales, para<text:s/>la aprobación de los expedientes de contratación<text:s/>que se requieran en orden al funcionamiento de la<text:s/>sociedad, bastando para su convocatoria, sin más formalidad, que una comunicación suficiente a sus miembros con una antelación de 48 horas<text:s/>(salvo razones de urgencia)<text:s/>en la que se expresará el contenido de los asuntos a tratar.<text:s/></text:p>
      <text:p text:style-name="P690"/>
      <text:p text:style-name="P691">De todas sus reuniones<text:s/>(mínimo una al trimestre)<text:s/>se levantará acta que firmará el<text:s/>Presidente o el Secretario del<text:s/>Consejo de Administración al final de la sesión o en la sesión siguiente, a la que se adjuntará, en su caso, la información general de los acuerdos adoptados por mayoría absoluta de los consejeros asistentes a la reunión, emitiendo el Presidente su voto de calidad, en caso de empate.</text:p>
      <text:p text:style-name="P692"/>
      <text:p text:style-name="P693">Los órganos de contratación podrán designar un responsable del contrato (persona física o jurídica) al que corresponderá supervisar su ejecución y adoptar las decisiones y dictar instrucciones necesarias con el fin de asegurar la correcta realización de la prestación pactada. Con carácter general serán designados como responsables los directores de los<text:s/>diferentes departamentos<text:s/>en los que se divide el desarrollo de la actividad.</text:p>
      <text:p text:style-name="P694"/>
      <text:p text:style-name="P695"><text:span text:style-name="T696">En todos los procedimientos de adjudicación de contratos</text:span><text:span text:style-name="T697">, salvo en<text:s/></text:span><text:span text:style-name="T698">los negociados sin publicidad y en los procedimientos más simplificado (</text:span><text:span text:style-name="T699">sumario</text:span><text:span text:style-name="T700">) del artículo 159.6 de la LCSP</text:span><text:span text:style-name="T701">, la adjudicación se llevará a cabo mediante la asistencia de una Mesa de Contratación que valorará las ofertas. Dicha Mesa</text:span><text:span text:style-name="T702">, como órgano de asistencia técnica especializada para calificar la documentación presentada por los licitadores en los sobres (archivos electrónicos), podrá acordar la exclusión de aquellos que no acrediten el cumplimiento de los requisitos previos detallados en los Pliego de<text:s/></text:span><text:soft-page-break/><text:span text:style-name="T703">Cláusulas Administrativas Particulares (en adelante, “</text:span><text:span text:style-name="T704">PCAP</text:span><text:span text:style-name="T705">”), valorar las proposiciones de los posibles adjudicatarios, proponer, en su caso, la calificación de ofertas anormalmente bajas o desproporcionadas y, en definitiva, elevar al órgano de contratación la propuesta de adjudicación que corresponda.</text:span></text:p>
      <text:p text:style-name="P706"/>
      <text:p text:style-name="P707">La Mesa<text:s/>estará compuesta<text:s/>con carácter general<text:s/>por un Presidente, un Secretario y<text:s/>los vocales que reglamentaria hayan sido designados. Sin perjuicio de lo anteriormente señalado, la Mesa previa publicación, podrá tener otra composición, como sucede en el caso del procedimiento abierto simplificado (artículo 326.6 LCSP).</text:p>
      <text:p text:style-name="P708"/>
      <text:p text:style-name="P709">La autorización para la firma de cualquier tipología contractual con un importe<text:s/>superior a 150.000<text:s/>€, quedará reservada al Presidente del órgano de contratación, siendo el Consejero Delgado del órgano colegiado el competente para proceder a firma de aquellos contratos que posean un importe inferior al mencionado.</text:p>
      <text:p text:style-name="P710"/>
      <text:p text:style-name="P711">El<text:s/>Consejo<text:s/>de Administración de TURISMO DE TENERIFE<text:s/>velará por el efectivo cumplimiento y respeto de los principios fundamentales de la contratación en los términos señalados en la Ley 9/2017 y en el presente<text:s/>Informe.</text:p>
      <text:p text:style-name="P712"/>
      <text:list text:style-name="LFO13" text:continue-numbering="true">
        <text:list-item>
          <text:p text:style-name="P713">En cuanto al órgano de asistencia técnica de TURISMO DE TENERIFE,<text:s/>hemos de<text:s/>señalar que siendo el encargado de asistir y calificar la documentación a que se refiere el artículo<text:s/>140, que deberá presentarse por los licitadores en sobre o archivo electrónico distinto al que contenga la proposición, se encontrará compuesta (con carácter general) por los siguientes asistentes:</text:p>
        </text:list-item>
      </text:list>
      <text:p text:style-name="P714"/>
      <text:list text:style-name="LFO13" text:continue-numbering="true">
        <text:list-item>
          <text:p text:style-name="P715"><text:span text:style-name="T716">En septiembre de 2024</text:span><text:span text:style-name="T717"><text:s/></text:span><text:span text:style-name="T718">se crean nuevos órganos de asistenc</text:span><text:span text:style-name="T719">ia técnica</text:span><text:span text:style-name="T720">, manteniéndose durante el año 2025,<text:s/></text:span><text:span text:style-name="T721">compuest</text:span><text:span text:style-name="T722">os</text:span><text:span text:style-name="T723"><text:s/>por los siguientes asistentes</text:span><text:span text:style-name="T724">:</text:span><text:span text:style-name="T725"><text:s/></text:span></text:p>
        </text:list-item>
      </text:list>
      <text:p text:style-name="P726"/>
      <text:p text:style-name="P727">Órgano de asistencia A:</text:p>
      <text:p text:style-name="P728"/>
      <text:p text:style-name="P729">Presidente/a:<text:s/></text:p>
      <text:p text:style-name="P730">D./Dña.<text:s/>Antonio Rodríguez de la Sierra Fernández, Presidente</text:p>
      <text:p text:style-name="P731">Secretario/a:<text:s/></text:p>
      <text:p text:style-name="P732">D./Dña.<text:s/>Margarita García García, Secretaria<text:s/></text:p>
      <text:p text:style-name="P733">Vocal:<text:s/></text:p>
      <text:p text:style-name="P734">D./Dña. José Antonio Duque Diaz, Asesor Jurídico</text:p>
      <text:p text:style-name="P735">D./Dña.<text:s/>Eva López López, Vocal Económico</text:p>
      <text:p text:style-name="P736"/>
      <text:p text:style-name="P737"/>
      <text:soft-page-break/>
      <text:p text:style-name="P738">Órgano de asistencia<text:s/>M:</text:p>
      <text:p text:style-name="P739"/>
      <text:p text:style-name="P740">Presidente/a:<text:s/></text:p>
      <text:p text:style-name="P741">D./Dña. Margarita García García,<text:s/>Presidenta</text:p>
      <text:p text:style-name="P742">Secretario/a:<text:s/></text:p>
      <text:p text:style-name="P743">D./Dña. Edith Hernández Negrín, Secretaria<text:s/></text:p>
      <text:p text:style-name="P744">Vocal:<text:s/></text:p>
      <text:p text:style-name="P745">D./Dña. José Antonio Duque Diaz, Asesor Jurídico</text:p>
      <text:p text:style-name="P746"/>
      <text:p text:style-name="P747">Órgano de asistencia R:</text:p>
      <text:p text:style-name="P748"/>
      <text:p text:style-name="P749">Presidente/a:<text:s/></text:p>
      <text:p text:style-name="P750">D./Dña.<text:s/>Ricardo Martínez Cedrés, Presidente</text:p>
      <text:p text:style-name="P751">Secretario/a:<text:s/></text:p>
      <text:p text:style-name="P752">D./Dña.<text:s/>Margarita García García, Secretaria<text:s/></text:p>
      <text:p text:style-name="P753">Vocal:<text:s/></text:p>
      <text:p text:style-name="P754">D./Dña.<text:s/>Eva González Hernández, Vocal Jurídico.</text:p>
      <text:p text:style-name="P755">D./Dña.<text:s/>Manuela Rabaneda Cárdenas, Vocal Económico.</text:p>
      <text:p text:style-name="P756"/>
      <text:p text:style-name="P757"/>
      <text:h text:style-name="P758" text:outline-level="2"><text:bookmark-start text:name="_Toc20482365"/>CLÁUSULA<text:s/>8ª.-<text:s/>CAPACIDAD DEL CONTRATISTA<text:bookmark-end text:name="_Toc20482365"/></text:h>
      <text:p text:style-name="P759"/>
      <text:p text:style-name="P760"><text:span text:style-name="T761">1-.</text:span><text:span text:style-name="T762"><text:s/></text:span><text:span text:style-name="T763">Sólo podrán contratar con la Sociedad las personas naturales o jurídicas, españolas o extranjeras, que tengan plena capacidad de obrar, no estén incursas en una prohibición de contratar, y acrediten su solvencia económica, financiera y técnica o profesional o, en los casos en que así lo exija la nueva Ley, se encuentren debidamente clasificados.</text:span></text:p>
      <text:p text:style-name="P764"/>
      <text:p text:style-name="P765"><text:span text:style-name="T766">2-.</text:span><text:span text:style-name="T767"><text:s/></text:span><text:span text:style-name="T768">Los empresarios deberán contar, asimismo, con la habilitación empresarial o profesional que, en su caso, sea exigible para la realización de la actividad o prestación servicios que co</text:span><text:span text:style-name="T769">nstituya el objeto del contrato, no pudiendo concurrir a las licitaciones aquellas empresas que hubieran participado en la elaboración de las especificaciones técnicas o de los documentos preparatorios del contrato.</text:span></text:p>
      <text:p text:style-name="P770"/>
      <text:p text:style-name="P771"><text:span text:style-name="T772">3-.</text:span><text:span text:style-name="T773"><text:s/></text:span><text:span text:style-name="T774">Las personas jurídicas</text:span><text:span text:style-name="T775"><text:s/>sólo podrán ser adjudicatarias de contratos cuyas prestaciones estén comprendidas dentro de los fines, objeto o ámbito de actividad que, a tenor de sus estatutos, les sean propios.<text:s/></text:span><text:span text:style-name="T776">Resultan aplicables los pr</text:span><text:span text:style-name="T777">eceptos<text:s/></text:span><text:span text:style-name="T778">65 y concordantes<text:s/></text:span><text:span text:style-name="T779">de la<text:s/></text:span><text:span text:style-name="T780">LCSP relativos a la capacidad de las personas<text:s/></text:span><text:span text:style-name="T781">naturales y<text:s/></text:span><text:span text:style-name="T782">jurídicas, a la capacid</text:span><text:span text:style-name="T783">ad de las empresas comunitarias,</text:span><text:span text:style-name="T784"><text:s/>unione</text:span><text:span text:style-name="T785">s temporales de empresas, entre otros.</text:span></text:p>
      <text:p text:style-name="P786"/>
      <text:soft-page-break/>
      <text:p text:style-name="P787"><text:span text:style-name="T788">4-.<text:s/></text:span><text:span text:style-name="T789">La inscripción en el Registro Oficial de Licitadores y Empresas Clasificadas del Sector Público acreditará, de conformidad con el artículo 96 de la LCSP,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en constar en el mismo.</text:span><text:span text:style-name="T790"><text:s/></text:span></text:p>
      <text:p text:style-name="P791"/>
      <text:p text:style-name="P792"><text:span text:style-name="T793">El licitador que haya presentado la oferta que tenga mejor relación calidad-precio deberá acreditar ante el órgano de contratación, la posesión y validez de los documentos que haya declarado tener y que se le requieran, acreditativos de los requisitos exigidos. En todo caso, y siempre que no se limite la concurrencia, deberá estar inscrito en el Registro Oficial de Licitadores y Empresas Clasificadas del Sector Público en la fecha final de presentación de las ofertas</text:span><text:span text:style-name="T794">. En cualquier caso, por parte de TURISMO DE TENERIFE, además de la incorporación del Certificado ROLECE, una declaración responsable conforme al modelo<text:s/></text:span><text:span text:style-name="T795">aprobado en los pliegos de la licitación.<text:s/></text:span></text:p>
      <text:p text:style-name="P796"/>
      <text:p text:style-name="P797"><text:span text:style-name="T798">5-.</text:span><text:span text:style-name="T799"><text:s/></text:span><text:span text:style-name="T800">No podrán contratar con<text:s/></text:span><text:span text:style-name="T801">TURISMO DE TENERIFE</text:span><text:span text:style-name="T802"><text:s/>las personas en quien concurra alguna de las circunstancias previstas en<text:s/></text:span><text:span text:style-name="T803">el artículo 71 de la<text:s/></text:span><text:span text:style-name="T804">LCSP, debiendo acreditarse la no concurrencia de las prohibiciones para contratar por medio de alguno de los medios que establece el artículo 85 de la LCSP.</text:span></text:p>
      <text:p text:style-name="P805"/>
      <text:p text:style-name="P806"/>
      <text:h text:style-name="P807" text:outline-level="2"><text:bookmark-start text:name="_Toc20482366"/>CLÁUSULA<text:s/>9ª.-<text:s/>VALOR ESTIMADO<text:s/>Y EXISTENCIA DE FONDOS<text:bookmark-end text:name="_Toc20482366"/></text:h>
      <text:p text:style-name="P808"/>
      <text:p text:style-name="P809"><text:span text:style-name="T810">Para la determinación o estimación de las cuantías señaladas<text:s/></text:span><text:span text:style-name="T811">en el presupuesto base de licitación</text:span><text:span text:style-name="T812">, se esta</text:span><text:span text:style-name="T813">rá a lo dispuesto en el art. 100 y 101</text:span><text:span text:style-name="T814"><text:s/>de la<text:s/></text:span><text:span text:style-name="T815">LCSP</text:span><text:span text:style-name="T816">, estando en todos los supuestos excluidos el Impuesto<text:s/></text:span><text:span text:style-name="T817">General Indirecto Canario (en adelante,<text:s/></text:span><text:span text:style-name="T818">“</text:span><text:span text:style-name="T819">I.G.I.C</text:span><text:span text:style-name="T820">.”</text:span><text:span text:style-name="T821">)</text:span><text:span text:style-name="T822"><text:s/>que en cada caso corresponda. El valor estimado de un contrato podrá estar determinado bien por el Órgano de Contratación de<text:s/></text:span><text:span text:style-name="T823">TURISMO DE TENERIFE</text:span><text:span text:style-name="T824"><text:s/>en atención a la disponibilidad presupuestaria que estuviera prevista o a la previsión de gasto que en su caso se establezca, bien por las condiciones señaladas en las disposiciones normativas o bases reguladoras correspondientes cuando se trate de actividades financiadas por una entidad pública.</text:span></text:p>
      <text:p text:style-name="P825"/>
      <text:p text:style-name="P826">El valor estimado se ha efectuado teniendo en consideración los precios habituales en el mercado y está referido al momento de iniciar por el órgano de contratación el expediente de contratación.<text:s/>Asimismo, el órgano de contratación de TURISMO DE TENERIFE tendrá en cuenta además de los costes laborales que en su caso puedan existir, otros costes derivados de la ejecución material de los servicios, gastos generales y beneficio industrial, teniendo presente el valor real de los<text:s/>últimos contratos adjudicados<text:s/>relacionados con<text:s/>prestaciones similares.</text:p>
      <text:p text:style-name="P827"/>
      <text:soft-page-break/>
      <text:p text:style-name="P828">La convocatoria de cualquier contrato exigirá que los fondos para la satisfacción del mismo se encuentren asegurados, a los efectos de impedir que se contraigan por TURISMO DE TENERIFE obligaciones de las que no puede responder. La posibilidad de endeudamiento para hacer frente la ejecución de un contrato estará sujeto al previo cumplimiento de los requisitos legales, esto es, que TURISMO DE TENERIFE cumpla con los objetivos de equilibrio presupuestario y sostenibilidad financiera que, en su caso, le sean de aplicación.</text:p>
      <text:p text:style-name="P829"/>
      <text:p text:style-name="P830"/>
      <text:h text:style-name="P831" text:outline-level="2"><text:bookmark-start text:name="_Toc20482367"/>CLÁUSULA<text:s/>10ª.-<text:s/>PERFIL DEL CONTRATANTE<text:s/>(art. 63 de la LCSP)<text:bookmark-end text:name="_Toc20482367"/></text:h>
      <text:p text:style-name="P832"/>
      <text:p text:style-name="P833">1. Con el fin de asegurar la transparencia y el acceso público a la información relativa a su actividad contractual, y sin perjuicio de la utilización de otros medios de publicidad<text:s/>TURISMO DE TENERIFE<text:s/>difundirá, a través de Internet, su perfil del contratante. La forma de acceso al perfil de contratante se especificará en la página Web que mantenga la sociedad<text:s/>pública<text:s/>SPET,<text:s/>que al encontrarse alojada en<text:s/>la Plataforma de Contratación del<text:s/>Sector Público, se accederá por medio del siguiente enlace:<text:s/></text:p>
      <text:p text:style-name="P834"/>
      <text:list text:style-name="LFO16" text:continue-numbering="true">
        <text:list-item>
          <text:p text:style-name="P835"><text:a xlink:href="https://contrataciondelestado.es/wps/poc?uri=deeplink:perfilContratante&amp;idBp=H0rEdTHGU8FvYnTkQN0/ZA%3D%3D" office:target-frame-name="_blank" xlink:show="new"><text:span text:style-name="T836">Consejo de Administración de<text:s/></text:span><text:span text:style-name="T837">SPET</text:span><text:span text:style-name="T838">, Turismo de Tenerife, S.A. Perfil del Contratante</text:span></text:a></text:p>
        </text:list-item>
      </text:list>
      <text:p text:style-name="P839"/>
      <text:list text:style-name="LFO16" text:continue-numbering="true">
        <text:list-item>
          <text:p text:style-name="P840"><text:a xlink:href="https://contrataciondelestado.es/wps/poc?uri=deeplink:perfilContratante&amp;idBp=t47ig2nPNJFvYnTkQN0/ZA%3D%3D" office:target-frame-name="_blank" xlink:show="new"><text:span text:style-name="T841">Consejería Delegada de<text:s/></text:span><text:span text:style-name="T842">SPET</text:span><text:span text:style-name="T843">, Turismo de Tenerife, S.A. Perfil del Contratante</text:span></text:a></text:p>
        </text:list-item>
      </text:list>
      <text:p text:style-name="P844"/>
      <text:p text:style-name="P845">2. El perfil de contratante podrá incluir cualesquiera datos<text:s/>e informaciones referentes a la<text:s/>actividad contractual de la Sociedad, tales como las licitaciones abiertas o en curso y<text:s/>la<text:s/>documentación relativa a las mismas, las contrataciones programadas, los contratos<text:s/>adjudicados, los procedimientos anulados, y cualquier otra información útil de tipo general,<text:s/>como puntos de contacto y medios de comunicación que pueden utilizarse para relacionarse con<text:s/>el órgano de contratación.<text:s/></text:p>
      <text:p text:style-name="P846"/>
      <text:p text:style-name="P847">3. En todo caso, se publicará en el perfil de contratante<text:s/>la siguiente documentación:<text:s/></text:p>
      <text:p text:style-name="P848"/>
      <text:list text:style-name="LFO8" text:continue-numbering="true">
        <text:list-item>
          <text:p text:style-name="P849"><text:span text:style-name="T850">La memoria justificativa del contrato, el informe de insuficiencia de medios en el caso de contratos de servicios, la justificación del procedimiento utilizado para su adjudicación cuando se utilice un procedimiento distinto del abierto o del restringido, el pliego de cláusulas administrativas particulares y el de prescripciones técnicas (en adelante, “</text:span><text:span text:style-name="T851">PCAP</text:span><text:span text:style-name="T852">” y “</text:span><text:span text:style-name="T853">PPT</text:span><text:span text:style-name="T854">”) que hayan de regir el contrato o documentos equivalentes, en su caso, y el documento de aprobación del expediente.</text:span></text:p>
        </text:list-item>
        <text:list-item>
          <text:p text:style-name="P855">El objeto detallado del contrato, su duración, el presupuesto base de licitación y el importe de adjudicación, incluido el Impuesto sobre el Valor Añadido.</text:p>
        </text:list-item>
        <text:list-item>
          <text:p text:style-name="P856"><text:span text:style-name="T857">Los anuncios de información previa, de convocatoria de las licitaciones, de adjudicación y de formalización de los contratos, los anuncios de modificación y su justificación,</text:span><text:span text:style-name="T858"><text:s/></text:span><text:span text:style-name="T859">en virtud de</text:span><text:span text:style-name="T860"><text:s/>lo pr</text:span><text:span text:style-name="T861">evisto en el presente protocolo, o en su caso, en la LCSP.</text:span><text:span text:style-name="T862"><text:s/></text:span></text:p>
        </text:list-item>
        <text:list-item>
          <text:p text:style-name="P863">Los medios a través de los que, en su caso, se ha publicitado el contrato y los enlaces a esas publicaciones.</text:p>
        </text:list-item>
        <text:list-item>
          <text:p text:style-name="P864">El número e identidad de los licitadores participantes en el procedimiento, así como todas las actas de la mesa de contratación relativas al procedimiento de adjudicación o, en el caso de no actuar la mesa, las resoluciones del servicio u órgano de contratación correspondiente, el informe de valoración de los criterios de adjudicación cuantificables mediante un juicio de valor de cada una de las ofertas, en su caso, los informes sobre las ofertas incursas en presunción de anormalidad a que se refiere el artículo 149.4 y, en todo caso, la resolución de adjudicación del contrato.</text:p>
        </text:list-item>
      </text:list>
      <text:p text:style-name="P865"><text:span text:style-name="T866">4-. Deberán<text:s/></text:span><text:span text:style-name="T867">ser objeto de publicación en el perfil de contratante, asimismo, los procedimientos anulados, la composición de las mesas de contratación que asistan a los órganos de contratación, así como la designación de los miembros del comité de expertos o de los organismos técnicos especializados para la aplicación de criterios de adjudicación que dependan de un juicio de valor en los procedimientos en los que sean necesarios.</text:span></text:p>
      <text:p text:style-name="P868"/>
      <text:p text:style-name="P869"><text:span text:style-name="T870">5-.<text:s/></text:span><text:span text:style-name="T871">En todo caso deberá publicarse el cargo de los miembros de las mesas de contratación y</text:span><text:span text:style-name="T872"><text:s/></text:span><text:span text:style-name="T873">de los comités de expertos, no permitiéndose alusiones genéricas o indeterminadas o que se</text:span><text:span text:style-name="T874"><text:s/></text:span><text:span text:style-name="T875">refieran únicamente a la Administración, organismo o entidad a la que representen o en la</text:span><text:span text:style-name="T876"><text:s/></text:span><text:span text:style-name="T877">que prestasen sus servicios</text:span><text:span text:style-name="T878">.</text:span></text:p>
      <text:p text:style-name="P879"/>
      <text:p text:style-name="P880"/>
      <text:h text:style-name="P881" text:outline-level="1"><text:bookmark-start text:name="_Toc20482368"/>CAPÍTULO III.-<text:s/>ELEMENTOS ESENCIALES DEL<text:bookmark-end text:name="_Toc20482368"/></text:h>
      <text:h text:style-name="P882" text:outline-level="1"><text:bookmark-start text:name="_Toc20482369"/>PROCEDIMIENTO DE<text:s/>PREPARACIÓN Y ADJUDICACIÓN<text:s/>DE LOS CONTRATOS<text:bookmark-end text:name="_Toc20482369"/></text:h>
      <text:p text:style-name="P883"/>
      <text:p text:style-name="P884"/>
      <text:h text:style-name="P885" text:outline-level="2"><text:bookmark-start text:name="_Toc20482370"/>CLÁUSULA<text:s/>11ª.-<text:s/>PREPARACIÓN Y ADJUDICACIÓN DE LOS CONTRATOS SUJETOS A REGULACIÓN ARMONIZADA<text:bookmark-end text:name="_Toc20482370"/></text:h>
      <text:p text:style-name="P886"/>
      <text:p text:style-name="P887"><text:span text:style-name="T888">En cuanto a<text:s/></text:span><text:span text:style-name="T889">la preparación</text:span><text:span text:style-name="T890"><text:s/>y adjudicación de los contratos suje</text:span><text:span text:style-name="T891">tos a regulación armonizada que<text:s/></text:span><text:span text:style-name="T892">concierten<text:s/></text:span><text:span text:style-name="T893">TURISMO DE TENERIFE</text:span><text:span text:style-name="T894"><text:s/>se regirán por las<text:s/></text:span><text:span text:style-name="T895">normas<text:s/></text:span><text:span text:style-name="T896">establecidas en las Secciones 1.ª y 2.ª del Capítulo I del Título I del Libro II de<text:s/></text:span><text:span text:style-name="T897">la LCSP.</text:span><text:span text:style-name="T898"><text:s/>(arts. 115 a 187)</text:span></text:p>
      <text:p text:style-name="P899"/>
      <text:p text:style-name="P900"/>
      <text:h text:style-name="P901" text:outline-level="2"><text:bookmark-start text:name="_Toc20482371"/><text:soft-page-break/>CLÁUSULA<text:s/>12ª.- ADJUDICACIÓN DE CONTRATOS NO SUJETOS A REGULACIÓN ARMONIZADA.<text:bookmark-end text:name="_Toc20482371"/></text:h>
      <text:p text:style-name="P902"/>
      <text:p text:style-name="P903">La adjudicación de contratos<text:s/>NO SARA<text:s/>se aplicarán<text:s/>en conformidad con el artículo 318 b)<text:s/>LCSP,<text:s/>las<text:s/>siguientes disposiciones:</text:p>
      <text:list text:style-name="LFO4" text:continue-numbering="true">
        <text:list-item>
          <text:p text:style-name="P904">Los contratos de valor estimado inferior a 40.000 euros, cuando se trate de contratos de obras, de concesiones de obras y concesiones de servicios, o a 15.000 euros, cuando se trate de contratos de servicios y suministros, podrán adjudicarse directamente<text:s/>(no contrato menor)<text:s/>a cualquier empresario con capacidad de obrar y que cuente con la habilitación profesional necesaria para realizar la prestación objeto del contrato.</text:p>
        </text:list-item>
        <text:list-item>
          <text:p text:style-name="P905">Las concesiones de servicios cuyo valor estimado sea igual o superior a 40.000 euros e inferior a 5.548.000 euros y los contratos de servicios y suministros de valor estimado superior a 15.000 euros e inferior a 221.000 euros, se podrán adjudicar por cualquiera de los procedimientos previstos en la Sección 2.ª del Capítulo I del Título I del Libro Segundo de la presente Ley<text:s/>(artículos 131 a 187 de LCSP), con excepción del procedimiento negociado sin publicidad, que únicamente se podrá utilizar en los casos previstos en el artículo 168.</text:p>
        </text:list-item>
      </text:list>
      <text:p text:style-name="P906"/>
      <text:p text:style-name="P907">De acuerdo con la literalidad del artículo<text:s/>318 de la LCSP, existe doctrina administrativa que sostiene que<text:s/>los poderes adjudicadores pueden utilizar únicamente los procedimientos establecidos en la Ley para adjudicar los contratos que realicen, pero los pueden utilizar en supuestos diferentes a los fijados legalmente, a excepción del negociado sin publicidad.<text:s/></text:p>
      <text:p text:style-name="P908"/>
      <text:p text:style-name="P909">Con esta interpretación,<text:s/>SPET<text:s/>aplicará<text:s/>los procedimientos legalmente previstos sin necesidad que se den los condicionamientos<text:s/>de la LCSP, esto es, podría utilizarse el procedimiento abierto simplificado, aunque no se cumpliera ninguno de los requisitos que impone el artículo 159 para su utilización por parte de las Administraciones Públicas.<text:s/>El único de los procedimientos que<text:s/>podríamos excluir de la regla anterior<text:s/>es<text:s/>el negociado sin publicidad, pues<text:s/>conforme a lo establecido en el artículo 318 b) de la LCSP este procedimiento sólo podría utilizarse en los casos previstos expresamente en el artículo 168.</text:p>
      <text:p text:style-name="P910"/>
      <text:p text:style-name="P911">Respecto a este último tipo de procedimiento, concretamente al referido por causa de exclusividad o razones técnicas que justifiquen la no necesidad de concurrencia al ser un único operador el que por razones de exclusividad o razones técnicas del mercado<text:s/>pueda ejecutar el servicio, sin que existen<text:s/>razones<text:s/>fundadas que supongan una limitación de principios de publicidad y concurrencia, ha sido decisión internada de la empresa solicitar durante el transcurso del procedimiento, una vez iniciado éste,<text:s/>la documentación justificativa y acreditativa de dichas<text:s/><text:soft-page-break/>razones de exclusividad o técnicas a los efectos de ser valorados directamente por el Órgano de Contratación antes de proceder a su adjudicación, por lo que el estudio del mercado y valoración de la documentación no es previo al inicio del expediente sino durante el transcurso de la correspondiente licitación.<text:s/></text:p>
      <text:p text:style-name="P912"/>
      <text:p text:style-name="P913"/>
      <text:h text:style-name="P914" text:outline-level="2"><text:bookmark-start text:name="_Toc20482372"/>CLÁUSULA<text:s/>13ª.- EFECTOS Y EXTINCIÓN<text:bookmark-end text:name="_Toc20482372"/></text:h>
      <text:p text:style-name="P915"/>
      <text:p text:style-name="P916"><text:span text:style-name="T917">De acuerdo con el artículo 26.4 de la LCSP, los contratos que celebren las entidades del sector público que no tengan la condición de poder adjudicador se regirán respecto de sus efectos, modificación y extinción por las normas de derecho privado que les resulten de aplicación.</text:span><text:span text:style-name="T918"><text:note text:note-class="footnote" text:id="_ftn2"><text:note-citation>3</text:note-citation><text:note-body><text:p text:style-name="P919"><text:span text:style-name="T920"><text:s/>Véase lo dispuesto en la cláusula 5ª del Capítulo I del<text:s/></text:span><text:span text:style-name="T921">Informe.</text:span></text:p></text:note-body></text:note></text:span></text:p>
      <text:p text:style-name="P922"/>
      <text:p text:style-name="P923"/>
      <text:h text:style-name="P924" text:outline-level="2"><text:bookmark-start text:name="_Toc20482373"/>CLÁUSULA 14ª.-<text:s/>APLICACIÓN Y PUBLICACIÓN<text:s/>DEL<text:s/><text:bookmark-end text:name="_Toc20482373"/>ICC</text:h>
      <text:p text:style-name="P925"/>
      <text:p text:style-name="P926"><text:span text:style-name="T927">1.-<text:s/></text:span><text:span text:style-name="T928">El presente<text:s/></text:span><text:span text:style-name="T929">ICC</text:span><text:span text:style-name="T930"><text:s/>entrará</text:span><text:span text:style-name="T931"><text:s/>en vigor al día siguiente de su aprobación por el Consejo de Administración de TURISMO DE TENERIFE, para todas las contrataciones que no estén sujetas a regulación armonizada, debiendo haber sido informadas antes de su aprobación al órgano que corresponda su asesoramiento jurídico.<text:s/></text:span></text:p>
      <text:p text:style-name="P932"/>
      <text:p text:style-name="P933"><text:span text:style-name="T934">El<text:s/></text:span><text:span text:style-name="T935">ICC</text:span><text:span text:style-name="T936"><text:s/>deberá</text:span><text:span text:style-name="T937"><text:s/>ser objeto de publicación en el portal web de TURISMO DE TENERIFE <text:s/></text:span><text:a xlink:href="https://www.webtenerife.com/corporativa/transparencia/" office:target-frame-name="_top" xlink:show="replace"><text:span text:style-name="T938">https://www.webtenerife.com/corporativa/transparencia/</text:span></text:a></text:p>
      <text:p text:style-name="P939"/>
      <text:p text:style-name="P940"><text:span text:style-name="T941">2.-<text:s/></text:span><text:span text:style-name="T942">Sin perjuicio de garantizar</text:span><text:span text:style-name="T943"><text:s/>los principios de publicidad, concurrencia, transparencia, confidencialida</text:span><text:span text:style-name="T944">d, igualdad y no discriminación recogidos en la LCSP, se irán introduciendo los medios electrónicos de contratación pública que tenga a su disposición<text:s/></text:span><text:span text:style-name="T945">SPET</text:span><text:span text:style-name="T946">, en conformidad con<text:s/></text:span><text:span text:style-name="T947">la Disposición Adicional Decimoquinta de la LCSP</text:span><text:span text:style-name="T948"><text:note text:note-class="footnote" text:id="_ftn3"><text:note-citation>4</text:note-citation><text:note-body><text:p text:style-name="P949"><text:span text:style-name="T950"><text:s/>En este sentido, DA 15ª establece de forma inequívoca que “(…)<text:s/></text:span><text:span text:style-name="T951">la tramitación de los procedimientos de adjudicación de contratos regulados en la presente Ley conllevará la práctica de las notificaciones y comunicaciones derivadas de los mismos por medios exclusivamente electrónicos” (…)</text:span></text:p></text:note-body></text:note></text:span><text:span text:style-name="T952">,</text:span><text:span text:style-name="T953"><text:s/>y</text:span><text:span text:style-name="T954"><text:s/>en conexión con lo dispuesto en<text:s/></text:span><text:span text:style-name="T955">la Ley 19/2013 y 12/2014. Asimismo, te atenderá supletoriamente al cumplimiento de</text:span><text:span text:style-name="T956"><text:s/>los requisitos de tramitación electr</text:span><text:span text:style-name="T957">ónica que se establecen en<text:s/></text:span><text:span text:style-name="T958">la Ley 39/2015, de Procedimiento Administrativo Común</text:span><text:span text:style-name="T959"><text:s/></text:span><text:span text:style-name="T960">(LPAC) y la Ley Régimen Jurídico de las Administraciones Pública (LRJPCA).</text:span></text:p>
      <text:p text:style-name="P961"/>
      <text:p text:style-name="P962"><text:span text:style-name="T963">3.-<text:s/></text:span><text:span text:style-name="T964">El Protocolo</text:span><text:span text:style-name="T965"><text:s/></text:span><text:span text:style-name="T966">se publicarán, además de la página web del órgano de contratación, en el Perfil del Contratante,<text:s/></text:span><text:span text:style-name="T967">de<text:s/></text:span><text:span text:style-name="T968">SPET</text:span><text:span text:style-name="T969"><text:s/></text:span><text:span text:style-name="T970">que se encuentra alojado en la Plataforma de Contratación del Sector Público.</text:span></text:p>
      <text:p text:style-name="P971"/>
      <text:p text:style-name="P972"><text:bookmark-start text:name="_Toc20482374"/><text:soft-page-break/><text:span text:style-name="T973">CONCLUSIÓN</text:span><text:bookmark-end text:name="_Toc20482374"/><text:span text:style-name="T974">:</text:span><text:span text:style-name="T975"><text:s/></text:span><text:span text:style-name="T976">Con el fin de salvaguardar la seguridad jurídica, habiendo<text:s/></text:span><text:span text:style-name="T977">preparado</text:span><text:span text:style-name="T978"><text:s/>el</text:span><text:span text:style-name="T979"><text:s/></text:span><text:span text:style-name="T980">Informe de Cumplimiento de Contratación</text:span><text:span text:style-name="T981"><text:s/></text:span><text:span text:style-name="T982">de<text:s/></text:span><text:span text:style-name="T983">SPET</text:span><text:span text:style-name="T984">,<text:s/></text:span><text:span text:style-name="T985">el<text:s/></text:span><text:span text:style-name="T986">Informe<text:s/></text:span><text:span text:style-name="T987">sólo serán susceptible<text:s/></text:span><text:span text:style-name="T988">de producir efectos a nivel<text:s/></text:span><text:span text:style-name="T989">meramente<text:s/></text:span><text:span text:style-name="T990">interno</text:span><text:span text:style-name="T991">, explicativo</text:span><text:span text:style-name="T992"><text:s/>y organizativo<text:s/></text:span><text:span text:style-name="T993">para</text:span><text:span text:style-name="T994"><text:s/>la</text:span><text:span text:style-name="T995"><text:s/>ampliar el grado de cumplimiento en materia de transparencia y acceso a la información pública en el ámbito de la contratación de<text:s/></text:span><text:span text:style-name="T996">TURISMO DE TENERIFE, debiendo tener presente<text:s/></text:span><text:span text:style-name="T997">el régimen jurídico que declara aplicable<text:s/></text:span><text:span text:style-name="T998">tanto la Ley 8/2015, como la Ley autonómica 12/2014 y, supletoria la Ley 19/2013</text:span><text:span text:style-name="T999">.<text:s/></text:span></text:p>
      <text:p text:style-name="P1000"/>
      <text:p text:style-name="P1001">Las conclusiones del<text:s/>informe anual de cumplimiento en materia de contratación pública<text:s/>respecto<text:s/>a los ejercicios 2025<text:s/>refieren a:<text:s/></text:p>
      <text:p text:style-name="P1002"/>
      <text:p text:style-name="P1003"><text:span text:style-name="T1004">Cumplimiento de normativas</text:span><text:span text:style-name="T1005">: Se puede concluir<text:s/></text:span><text:span text:style-name="T1006">que<text:s/></text:span><text:span text:style-name="T1007">se ha cumplido con las regulaciones y leyes pertinentes en materia de contratación pública durante<text:s/></text:span><text:span text:style-name="T1008">e</text:span><text:span text:style-name="T1009">l</text:span><text:span text:style-name="T1010"><text:s/>año 202</text:span><text:span text:style-name="T1011">5</text:span><text:span text:style-name="T1012"><text:s/>conforme a los siguientes parámetros:</text:span></text:p>
      <text:p text:style-name="P1013"/>
      <text:list text:style-name="LFO14" text:continue-numbering="true">
        <text:list-item>
          <text:p text:style-name="P1014"><text:span text:style-name="T1015">Transparencia:</text:span><text:span text:style-name="T1016"><text:s/>proceso</text:span><text:span text:style-name="T1017">s</text:span><text:span text:style-name="T1018"><text:s/>de contratación pública<text:s/></text:span><text:span text:style-name="T1019">transparentes en los que<text:s/></text:span><text:span text:style-name="T1020">se proporcionó acceso adecuado a la información para los interesados.<text:s/></text:span></text:p>
        </text:list-item>
        <text:list-item>
          <text:p text:style-name="P1021"><text:span text:style-name="T1022">Eficiencia y eficacia</text:span><text:span text:style-name="T1023">:<text:s/></text:span><text:span text:style-name="T1024">las contrataciones<text:s/></text:span><text:span text:style-name="T1025">se llevaron a cabo de manera eficiente</text:span><text:span text:style-name="T1026">, lográndose l</text:span><text:span text:style-name="T1027">os objetivos establecidos en términos de costos y calidad</text:span><text:span text:style-name="T1028">, así como en términos de calidad.<text:s/></text:span></text:p>
        </text:list-item>
        <text:list-item>
          <text:p text:style-name="P1029"><text:span text:style-name="T1030">Competencia<text:s/></text:span><text:span text:style-name="T1031">e</text:span><text:span text:style-name="T1032"><text:s/>igualdad de oportunidades</text:span><text:span text:style-name="T1033">:<text:s/></text:span><text:span text:style-name="T1034">S</text:span><text:span text:style-name="T1035">e promovió la competencia en los procesos de contratación y si se brindaron igualdad de oportunidades a los proveedores interesados.<text:s/></text:span></text:p>
        </text:list-item>
        <text:list-item>
          <text:p text:style-name="P1036"><text:span text:style-name="T1037">Control y supervisión</text:span><text:span text:style-name="T1038"><text:s/></text:span><text:span text:style-name="T1039">durante la preparación, proposición, aprobación, tramitación y adjudicación de las contrastaciones, pr</text:span><text:span text:style-name="T1040">eviendo canales de mejora en<text:s/></text:span><text:span text:style-name="T1041">el seguimiento</text:span><text:span text:style-name="T1042"><text:s/>de la ejecución de las contrataciones y cumplimiento de los plazos.<text:s/></text:span></text:p>
        </text:list-item>
        <text:list-item>
          <text:p text:style-name="P1043"><text:span text:style-name="T1044">Cumplimiento de objetivos estratégicos:</text:span><text:span text:style-name="T1045"><text:s/></text:span><text:span text:style-name="T1046">Las contrataciones adjudicadas<text:s/></text:span><text:span text:style-name="T1047">en<text:s/></text:span><text:span text:style-name="T1048">e</text:span><text:span text:style-name="T1049">l</text:span><text:span text:style-name="T1050"><text:s/>año 202</text:span><text:span text:style-name="T1051">5</text:span><text:span text:style-name="T1052"><text:s/>estuvieron alineadas con los objetivos estratégicos y las políticas<text:s/></text:span><text:span text:style-name="T1053">de<text:s/></text:span><text:span text:style-name="T1054">la empresa</text:span><text:span text:style-name="T1055">.</text:span></text:p>
        </text:list-item>
      </text:list>
      <text:p text:style-name="P1056"/>
      <text:p text:style-name="P1057"><text:span text:style-name="T1058">Ámbitos de mejora</text:span><text:span text:style-name="T1059">:<text:s/></text:span><text:span text:style-name="T1060"><text:s/></text:span></text:p>
      <text:p text:style-name="P1061"/>
      <text:list text:style-name="LFO15" text:continue-numbering="true">
        <text:list-item>
          <text:p text:style-name="P1062">Implementación de Tecnología:</text:p>
          <text:list text:continue-numbering="true">
            <text:list-item>
              <text:p text:style-name="P1063">Modernizar los sistemas<text:s/>internos<text:s/>de gestión de contratación.</text:p>
            </text:list-item>
            <text:list-item>
              <text:p text:style-name="P1064">Explorar el uso de herramientas digitales, como plataformas<text:s/>y flujos de trabajo, para simplificar y agilizar los procesos de contratación<text:s/>en su preparación y aprobación.</text:p>
            </text:list-item>
          </text:list>
        </text:list-item>
        <text:list-item>
          <text:p text:style-name="P1065">Evaluación de Resultados:</text:p>
          <text:list text:continue-numbering="true">
            <text:list-item>
              <text:p text:style-name="P1066">Realizar un seguimiento sistemático de los resultados de los contratos adjudicados para garantizar que se cumplan los objetivos establecidos.</text:p>
            </text:list-item>
            <text:list-item>
              <text:p text:style-name="P1067">Utilizar métricas de rendimiento para evaluar el impacto económico y social de las adquisiciones.</text:p>
            </text:list-item>
          </text:list>
        </text:list-item>
        <text:list-item>
          <text:p text:style-name="P1068">Promoción de la Responsabilidad Social:</text:p>
          <text:soft-page-break/>
          <text:list text:continue-numbering="true">
            <text:list-item>
              <text:p text:style-name="P1069">Incentivar la inclusión de criterios de responsabilidad social y ambiental en los procesos de contratación, fomentando prácticas sostenibles.</text:p>
            </text:list-item>
          </text:list>
        </text:list-item>
        <text:list-item>
          <text:p text:style-name="P1070">Aprendizaje Continuo:</text:p>
          <text:list text:continue-numbering="true">
            <text:list-item>
              <text:p text:style-name="P1071"><text:span text:style-name="T1072">Mantener un ciclo de mejora continua, revisando y actualizando regularmente las políticas y procedimientos de contratación en función de las mejores prácticas identificadas</text:span><text:span text:style-name="T1073">.</text:span></text:p>
            </text:list-item>
          </text:list>
        </text:list-item>
      </text:list>
      <text:p text:style-name="P1074"/>
      <text:p text:style-name="P1075"/>
      <text:p text:style-name="P1076"/>
      <text:p text:style-name="P1077">Última actualización informe<text:s/>30/03/2026</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Georgia"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Georgia"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eorgia"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Georgia"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Georgia" style:font-name-asian="Times New Roman" style:font-name-complex="Times New Roman" fo:color="#2F5496" fo:font-size="13pt" style:font-size-asian="13pt" style:font-size-complex="13pt"/>
    </style:style>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in" fo:line-height="120%">
        <style:tab-stops>
          <style:tab-stop style:type="right" style:leader-style="dotted" style:leader-text="." style:position="6.493in"/>
        </style:tab-stops>
      </style:paragraph-properties>
      <style:text-properties style:font-name="Tahoma" style:font-name-complex="Tahoma" fo:color="#002060"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Georgia" style:font-name-asian="Times New Roman" style:font-name-complex="Times New Roman" fo:color="#1F3763"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Georgia" style:font-name-asian="Aria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fo:font-size="10pt" style:font-size-asian="10pt"/>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546a" draw:opacity="100%" draw:stroke="solid" svg:stroke-width="0.00347in" svg:stroke-color="#2f528f"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4" style:parent-style-name="Fuentedepárrafopredeter." style:family="text">
      <style:text-properties style:font-name-complex="Tahoma" fo:color="#184F92" fo:font-size="9pt" style:font-size-asian="9pt" style:font-size-complex="9pt"/>
    </style:style>
    <style:style style:name="P5" style:parent-style-name="Piedepágina" style:family="paragraph">
      <style:paragraph-properties style:line-height-at-least="0.0416in"/>
      <style:text-properties style:font-name-complex="Tahoma" fo:color="#184F92" fo:font-size="9pt" style:font-size-asian="9pt" style:font-size-complex="9pt" fo:language="es" fo:country="ES"/>
    </style:style>
    <style:style style:name="P6" style:parent-style-name="Piedepágina" style:family="paragraph">
      <style:paragraph-properties style:line-height-at-least="0.0416in"/>
    </style:style>
    <style:style style:name="T7" style:parent-style-name="Fuentedepárrafopredeter." style:family="text">
      <style:text-properties style:font-name-complex="Tahoma" fo:color="#184F92" fo:font-size="9pt" style:font-size-asian="9pt" style:font-size-complex="9pt" fo:language="es" fo:country="ES"/>
    </style:style>
    <style:style style:name="T8" style:parent-style-name="Fuentedepárrafopredeter." style:family="text">
      <style:text-properties style:font-name-complex="Tahoma" fo:color="#184F92" fo:font-size="9pt" style:font-size-asian="9pt" style:font-size-complex="9pt"/>
    </style:style>
    <style:style style:name="P9" style:parent-style-name="Piedepágina" style:family="paragraph">
      <style:paragraph-properties style:line-height-at-least="0.0416in"/>
    </style:style>
    <style:style style:name="T10" style:parent-style-name="Fuentedepárrafopredeter." style:family="text">
      <style:text-properties style:font-name-complex="Tahoma" fo:color="#184F92" fo:font-size="9pt" style:font-size-asian="9pt" style:font-size-complex="9pt"/>
    </style:style>
    <style:style style:name="T11" style:parent-style-name="Fuentedepárrafopredeter." style:family="text">
      <style:text-properties style:font-name="Tahoma" style:font-name-complex="Tahoma" fo:color="#7F7F7F"/>
    </style:style>
    <style:style style:name="P12" style:parent-style-name="Piedepágina" style:family="paragraph">
      <style:text-properties style:font-name="Tahoma" style:font-name-complex="Tahoma" fo:language="es" fo:country="ES"/>
    </style:style>
    <style:style style:name="P13" style:parent-style-name="Piedepágina"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righ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Encabezado"><draw:frame draw:z-index="251665408" draw:style-name="a0" draw:name="Imagen 3" text:anchor-type="paragraph" svg:x="0in" svg:y="-0.11458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2"><text:span text:style-name="T3"><draw:g draw:z-index="251662336" draw:name="Grupo 28" draw:id="id2" draw:style-name="a3" text:anchor-type="paragraph"><svg:title/><svg:desc/><draw:frame draw:id="id0" draw:style-name="a1" draw:name="Picture 10" svg:x="0in" svg:y="-0.23403in" svg:width="0.84242in" svg:height="0.70472in" style:rel-width="scale" style:rel-height="scale"><draw:image xlink:href="media/image2.png" xlink:type="simple" xlink:show="embed" xlink:actuate="onLoad"/><svg:title/><svg:desc>Logotipo

Descripción generada automáticamente</svg:desc></draw:frame><draw:frame draw:id="id1" draw:style-name="a2" draw:name="Picture 11" svg:x="1.04174in" svg:y="-0.1093in" svg:width="1.91889in" svg:height="0.45942in" style:rel-width="scale" style:rel-height="scale"><draw:image xlink:href="media/image3.png" xlink:type="simple" xlink:show="embed" xlink:actuate="onLoad"/><svg:title/><svg:desc>Forma

Descripción generada automáticamente con confianza media</svg:desc></draw:frame></draw:g></text:span><text:span text:style-name="T4"><draw:frame draw:z-index="251667456" draw:id="id3" draw:style-name="a4" draw:name="Cuadro de texto 2" text:anchor-type="paragraph" svg:x="-0.14792in" svg:y="-0.20069in" svg:width="2.95972in" svg:height="1.53611in" style:rel-width="scale" style:rel-height="scale"><draw:text-box><text:p text:style-name="P5">Avda. Constitución, 12. 38005,</text:p><text:p text:style-name="P6"><text:span text:style-name="T7">Santa Cruz de Tenerife. Islas Canarias.<text:s/></text:span><text:span text:style-name="T8">España.</text:span></text:p><text:p text:style-name="P9"><text:span text:style-name="T10">+34 922 237 870</text:span><text:s/><text:a xlink:href="https://www.webtenerife.com/" office:target-frame-name="_top" xlink:show="replace">webtenerife.com</text:a></text:p></draw:text-box><svg:title/><svg:desc/></draw:frame></text:span><text:span text:style-name="T11"><text:page-number text:fixed="false">1</text:page-number></text:span></text:p>
        <text:p text:style-name="P12"/>
      </style:footer>
      <style:footer-first>
        <text:p text:style-name="P13"><draw:frame draw:style-name="a5" draw:name="Imagen 41" text:anchor-type="as-char" svg:x="0in" svg:y="0in" svg:width="2.18in" svg:height="0.82in" style:rel-width="scale" style:rel-height="scale"><draw:image xlink:href="media/image4.png" xlink:type="simple" xlink:show="embed" xlink:actuate="onLoad"/><svg:title/><svg:desc>Imagen que contiene Logotipo

Descripción generada automáticament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cumplimiento contratación</dc:title>
    <dc:description/>
    <dc:subject/>
    <meta:initial-creator>Alejandro Perera Gonzalez</meta:initial-creator>
    <dc:creator>Manuela Rabaneda Cárdenas</dc:creator>
    <meta:creation-date>2026-04-22T09:51:00Z</meta:creation-date>
    <dc:date>2026-04-22T09:51:00Z</dc:date>
    <meta:print-date>2026-04-22T09:50:00Z</meta:print-date>
    <meta:template xlink:href="normal.dotm" xlink:type="simple"/>
    <meta:editing-cycles>2</meta:editing-cycles>
    <meta:editing-duration>PT60S</meta:editing-duration>
    <meta:user-defined meta:name="ContentTypeId">0x010100F3671DA0BFC7C648ABECC1FF189449F0</meta:user-defined>
    <meta:user-defined meta:name="MediaServiceImageTags"/>
    <meta:document-statistic meta:page-count="23" meta:paragraph-count="103" meta:word-count="7992" meta:character-count="51847" meta:row-count="366" meta:non-whitespace-character-count="43958"/>
  </office:meta>
</office:document-meta>
</file>