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Symbol"/>
      </text:list-level-style-bullet>
      <text:list-level-style-bullet text:level="2" text:style-name="WW_CharLFO1LVL2" text:bullet-char="o">
        <style:list-level-properties text:space-before="1.1027in" text:min-label-width="0.25in" text:list-level-position-and-space-mode="label-alignment">
          <style:list-level-label-alignment text:label-followed-by="listtab" fo:margin-left="1.3527in" fo:text-indent="-0.25in"/>
        </style:list-level-properties>
        <style:text-properties style:font-name="Courier New"/>
      </text:list-level-style-bullet>
      <text:list-level-style-bullet text:level="3" text:style-name="WW_CharLFO1LVL3"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Wingdings"/>
      </text:list-level-style-bullet>
      <text:list-level-style-bullet text:level="4" text:style-name="WW_CharLFO1LVL4" text:bullet-char="">
        <style:list-level-properties text:space-before="2.1027in" text:min-label-width="0.25in" text:list-level-position-and-space-mode="label-alignment">
          <style:list-level-label-alignment text:label-followed-by="listtab" fo:margin-left="2.3527in" fo:text-indent="-0.25in"/>
        </style:list-level-properties>
        <style:text-properties style:font-name="Symbol"/>
      </text:list-level-style-bullet>
      <text:list-level-style-bullet text:level="5" text:style-name="WW_CharLFO1LVL5" text:bullet-char="o">
        <style:list-level-properties text:space-before="2.6027in" text:min-label-width="0.25in" text:list-level-position-and-space-mode="label-alignment">
          <style:list-level-label-alignment text:label-followed-by="listtab" fo:margin-left="2.8527in" fo:text-indent="-0.25in"/>
        </style:list-level-properties>
        <style:text-properties style:font-name="Courier New"/>
      </text:list-level-style-bullet>
      <text:list-level-style-bullet text:level="6" text:style-name="WW_CharLFO1LVL6" text:bullet-char="">
        <style:list-level-properties text:space-before="3.1027in" text:min-label-width="0.25in" text:list-level-position-and-space-mode="label-alignment">
          <style:list-level-label-alignment text:label-followed-by="listtab" fo:margin-left="3.3527in" fo:text-indent="-0.25in"/>
        </style:list-level-properties>
        <style:text-properties style:font-name="Wingdings"/>
      </text:list-level-style-bullet>
      <text:list-level-style-bullet text:level="7" text:style-name="WW_CharLFO1LVL7" text:bullet-char="">
        <style:list-level-properties text:space-before="3.6027in" text:min-label-width="0.25in" text:list-level-position-and-space-mode="label-alignment">
          <style:list-level-label-alignment text:label-followed-by="listtab" fo:margin-left="3.8527in" fo:text-indent="-0.25in"/>
        </style:list-level-properties>
        <style:text-properties style:font-name="Symbol"/>
      </text:list-level-style-bullet>
      <text:list-level-style-bullet text:level="8" text:style-name="WW_CharLFO1LVL8" text:bullet-char="o">
        <style:list-level-properties text:space-before="4.1027in" text:min-label-width="0.25in" text:list-level-position-and-space-mode="label-alignment">
          <style:list-level-label-alignment text:label-followed-by="listtab" fo:margin-left="4.3527in" fo:text-indent="-0.25in"/>
        </style:list-level-properties>
        <style:text-properties style:font-name="Courier New"/>
      </text:list-level-style-bullet>
      <text:list-level-style-bullet text:level="9" text:style-name="WW_CharLFO1LVL9" text:bullet-char="">
        <style:list-level-properties text:space-before="4.6027in" text:min-label-width="0.25in" text:list-level-position-and-space-mode="label-alignment">
          <style:list-level-label-alignment text:label-followed-by="listtab" fo:margin-left="4.8527in" fo:text-indent="-0.25in"/>
        </style:list-level-properties>
        <style:text-properties style:font-name="Wingdings"/>
      </text:list-level-style-bullet>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number text:level="1" text:style-name="WW_CharLFO4LVL1" style:num-prefix="("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Wingdings"/>
      </text:list-level-style-bullet>
      <text:list-level-style-bullet text:level="2" text:style-name="WW_CharLFO7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7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7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7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7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7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7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7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8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8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8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8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8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8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8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8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9">
      <text:list-level-style-bullet text:level="1" text:style-name="WW_CharLFO9LVL1"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Wingdings"/>
      </text:list-level-style-bullet>
      <text:list-level-style-bullet text:level="2" text:style-name="WW_CharLFO9LVL2" text:bullet-char="o">
        <style:list-level-properties text:space-before="1.0402in" text:min-label-width="0.25in" text:list-level-position-and-space-mode="label-alignment">
          <style:list-level-label-alignment text:label-followed-by="listtab" fo:margin-left="1.2902in" fo:text-indent="-0.25in"/>
        </style:list-level-properties>
        <style:text-properties style:font-name="Courier New"/>
      </text:list-level-style-bullet>
      <text:list-level-style-bullet text:level="3" text:style-name="WW_CharLFO9LVL3"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Wingdings"/>
      </text:list-level-style-bullet>
      <text:list-level-style-bullet text:level="4" text:style-name="WW_CharLFO9LVL4"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Symbol"/>
      </text:list-level-style-bullet>
      <text:list-level-style-bullet text:level="5" text:style-name="WW_CharLFO9LVL5" text:bullet-char="o">
        <style:list-level-properties text:space-before="2.5402in" text:min-label-width="0.25in" text:list-level-position-and-space-mode="label-alignment">
          <style:list-level-label-alignment text:label-followed-by="listtab" fo:margin-left="2.7902in" fo:text-indent="-0.25in"/>
        </style:list-level-properties>
        <style:text-properties style:font-name="Courier New"/>
      </text:list-level-style-bullet>
      <text:list-level-style-bullet text:level="6" text:style-name="WW_CharLFO9LVL6" text:bullet-char="">
        <style:list-level-properties text:space-before="3.0402in" text:min-label-width="0.25in" text:list-level-position-and-space-mode="label-alignment">
          <style:list-level-label-alignment text:label-followed-by="listtab" fo:margin-left="3.2902in" fo:text-indent="-0.25in"/>
        </style:list-level-properties>
        <style:text-properties style:font-name="Wingdings"/>
      </text:list-level-style-bullet>
      <text:list-level-style-bullet text:level="7" text:style-name="WW_CharLFO9LVL7" text:bullet-char="">
        <style:list-level-properties text:space-before="3.5402in" text:min-label-width="0.25in" text:list-level-position-and-space-mode="label-alignment">
          <style:list-level-label-alignment text:label-followed-by="listtab" fo:margin-left="3.7902in" fo:text-indent="-0.25in"/>
        </style:list-level-properties>
        <style:text-properties style:font-name="Symbol"/>
      </text:list-level-style-bullet>
      <text:list-level-style-bullet text:level="8" text:style-name="WW_CharLFO9LVL8" text:bullet-char="o">
        <style:list-level-properties text:space-before="4.0402in" text:min-label-width="0.25in" text:list-level-position-and-space-mode="label-alignment">
          <style:list-level-label-alignment text:label-followed-by="listtab" fo:margin-left="4.2902in" fo:text-indent="-0.25in"/>
        </style:list-level-properties>
        <style:text-properties style:font-name="Courier New"/>
      </text:list-level-style-bullet>
      <text:list-level-style-bullet text:level="9" text:style-name="WW_CharLFO9LVL9" text:bullet-char="">
        <style:list-level-properties text:space-before="4.5402in" text:min-label-width="0.25in" text:list-level-position-and-space-mode="label-alignment">
          <style:list-level-label-alignment text:label-followed-by="listtab" fo:margin-left="4.79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0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0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0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0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0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0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0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0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1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1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1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1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1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1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1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1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Wingdings"/>
      </text:list-level-style-bullet>
      <text:list-level-style-bullet text:level="2" text:style-name="WW_CharLFO14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4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4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4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4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4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4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4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number text:level="1" style:num-suffix=")" style:num-list-format-name="NLF1"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1"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1"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1"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1"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1"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1"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1"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1"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1">
      <text:list-level-style-bullet text:level="1" text:style-name="WW_CharLFO2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3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3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3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3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3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3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3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3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4">
      <text:list-level-style-number text:level="1" style:num-suffix="." style:num-list-format-name="NLF2"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2"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2"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2"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2"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2"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2"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2"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2"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5">
      <text:list-level-style-bullet text:level="1" text:style-name="WW_CharLFO2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25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5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5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5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5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5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5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5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6">
      <text:list-level-style-number text:level="1" style:num-suffix=")" style:num-list-format-name="NLF1"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1"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1"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1"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1"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1"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1"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1"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bullet text:level="1" text:style-name="WW_CharLFO27LVL1"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bullet text:level="2" text:style-name="WW_CharLFO27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7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7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7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7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7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7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7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2" text:style-name="WW_CharLFO28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8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8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8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8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8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8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8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9">
      <text:list-level-style-image text:level="1" xlink:href="media/image1.png" xlink:type="simple" xlink:show="embed" xlink:actuate="onLoad">
        <style:list-level-properties text:space-before="0.8854in" text:min-label-width="0.25in" style:vertical-pos="middle" style:vertical-rel="line" fo:width="0.1388in" fo:height="0.1388in" text:list-level-position-and-space-mode="label-alignment">
          <style:list-level-label-alignment text:label-followed-by="listtab" fo:margin-left="1.1354in" fo:text-indent="-0.25in"/>
        </style:list-level-properties>
      </text:list-level-style-image>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I">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2"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list-format-name="NLF2"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list-format-name="NLF2"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list-format-name="NLF2"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list-format-name="NLF2"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list-format-name="NLF2"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list-format-name="NLF2"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list-format-name="NLF2"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i">
        <style:list-level-properties text:space-before="0.25in" text:min-label-width="7.0833in" text:list-level-position-and-space-mode="label-alignment">
          <style:list-level-label-alignment text:label-followed-by="listtab" fo:margin-left="7.3333in" fo:text-indent="-7.08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39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39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39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39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39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39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39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39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2"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2"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2"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2"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2"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2"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2"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2">
      <text:list-level-style-bullet text:level="1" text:style-name="WW_CharLFO4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F0" style:family="paragraph">
      <style:paragraph-properties fo:break-before="page" fo:margin-left="0.5in" fo:text-indent="-0.5in" style:page-number="0">
        <style:tab-stops/>
      </style:paragraph-properties>
    </style:style>
    <style:style style:name="T15" style:parent-style-name="Fuentedepárrafopredeter." style:family="text">
      <style:text-properties style:font-name="Tahoma" style:font-name-complex="Tahoma"/>
    </style:style>
    <style:style style:name="P16" style:parent-style-name="Sinespaciado" style:family="paragraph">
      <style:paragraph-properties fo:text-align="end"/>
      <style:text-properties style:font-name="Tahoma" style:font-name-complex="Tahoma" fo:color="#FFFFFF" fo:font-size="18pt" style:font-size-asian="18pt" style:font-size-complex="18pt"/>
    </style:style>
    <style:style style:name="T17" style:parent-style-name="Fuentedepárrafopredeter." style:family="text">
      <style:text-properties style:font-name="Tahoma" style:font-name-complex="Tahoma"/>
    </style:style>
    <style:style style:name="T18" style:parent-style-name="Fuentedepárrafopredeter." style:family="text">
      <style:text-properties style:font-name="Tahoma" style:font-name-asian="Times New Roman" style:font-name-complex="Tahoma" fo:color="#262626" fo:font-size="36pt" style:font-size-asian="36pt" style:font-size-complex="36pt"/>
    </style:style>
    <style:style style:name="T19" style:parent-style-name="Fuentedepárrafopredeter." style:family="text">
      <style:text-properties style:font-name="Tahoma" style:font-name-asian="Times New Roman" style:font-name-complex="Tahoma" fo:color="#262626" fo:font-size="36pt" style:font-size-asian="36pt" style:font-size-complex="36pt"/>
    </style:style>
    <style:style style:name="T20" style:parent-style-name="Fuentedepárrafopredeter." style:family="text">
      <style:text-properties style:font-name="Tahoma" style:font-name-asian="Times New Roman" style:font-name-complex="Tahoma" fo:color="#262626" fo:font-size="36pt" style:font-size-asian="36pt" style:font-size-complex="36pt"/>
    </style:style>
    <style:style style:name="P21" style:parent-style-name="Sinespaciado" style:family="paragraph">
      <style:text-properties style:font-name="Tahoma" style:font-name-asian="Times New Roman" style:font-name-complex="Tahoma" fo:color="#262626" fo:font-size="36pt" style:font-size-asian="36pt"/>
    </style:style>
    <style:style style:name="P22" style:parent-style-name="Normal" style:family="paragraph">
      <style:paragraph-properties fo:margin-top="0.0833in"/>
    </style:style>
    <style:style style:name="T23" style:parent-style-name="Fuentedepárrafopredeter." style:family="text">
      <style:text-properties style:font-name="Tahoma" style:font-name-complex="Tahoma" fo:color="#404040" fo:font-size="18pt" style:font-size-asian="18pt" style:font-size-complex="18pt"/>
    </style:style>
    <style:style style:name="T24" style:parent-style-name="Fuentedepárrafopredeter." style:family="text">
      <style:text-properties style:font-name="Tahoma" style:font-name-complex="Tahoma" fo:color="#404040" fo:font-size="18pt" style:font-size-asian="18pt" style:font-size-complex="18pt"/>
    </style:style>
    <style:style style:name="T25" style:parent-style-name="Fuentedepárrafopredeter." style:family="text">
      <style:text-properties style:font-name="Tahoma" style:font-name-complex="Tahoma" fo:color="#404040" fo:font-size="18pt" style:font-size-asian="18pt" style:font-size-complex="18pt"/>
    </style:style>
    <style:style style:name="T26" style:parent-style-name="Fuentedepárrafopredeter." style:family="text">
      <style:text-properties style:font-name="Tahoma" style:font-name-complex="Tahoma" fo:color="#404040" fo:font-size="18pt" style:font-size-asian="18pt" style:font-size-complex="18pt"/>
    </style:style>
    <style:style style:name="P27" style:parent-style-name="Normal" style:family="paragraph">
      <style:paragraph-properties fo:break-before="page"/>
    </style:style>
    <style:style style:name="P28" style:parent-style-name="Normal" style:family="paragraph">
      <style:paragraph-properties fo:text-align="center" fo:margin-right="-0.0055in"/>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fo:margin-right="-0.0055in"/>
      <style:text-properties style:font-name="Tahoma" style:font-name-complex="Tahoma" fo:font-weight="bold" style:font-weight-asian="bold" fo:color="#002060" fo:font-size="11pt" style:font-size-asian="11pt" style:font-size-complex="11pt"/>
    </style:style>
    <style:style style:name="P30"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text-align="justify" fo:margin-right="-0.0055in">
        <style:tab-stops>
          <style:tab-stop style:type="left" style:position="0.8861in"/>
        </style:tab-stops>
      </style:paragraph-properties>
    </style:style>
    <style:style style:name="T33" style:parent-style-name="Fuentedepárrafopredeter." style:family="text">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T34"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T35"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T36"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P37"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style:text-underline-type="single" style:text-underline-style="solid" style:text-underline-width="auto" style:text-underline-mode="continuous"/>
    </style:style>
    <style:style style:name="P38"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39" style:parent-style-name="Normal" style:family="paragraph">
      <style:paragraph-properties fo:text-align="justify" fo:margin-right="-0.0055in">
        <style:tab-stops>
          <style:tab-stop style:type="left" style:position="0.8861in"/>
        </style:tab-stops>
      </style:paragraph-properties>
    </style:style>
    <style:style style:name="T40" style:parent-style-name="Fuentedepárrafopredeter." style:family="text">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T41"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P42"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fo:color="#002060" style:text-underline-type="single" style:text-underline-style="solid" style:text-underline-width="auto" style:text-underline-mode="continuous"/>
    </style:style>
    <style:style style:name="P43"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44" style:parent-style-name="Normal" style:family="paragraph">
      <style:paragraph-properties fo:text-align="justify" fo:margin-right="-0.0055in">
        <style:tab-stops>
          <style:tab-stop style:type="left" style:position="0.8861in"/>
        </style:tab-stops>
      </style:paragraph-properties>
    </style:style>
    <style:style style:name="T45" style:parent-style-name="Fuentedepárrafopredeter." style:family="text">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T46"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P47"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style:text-underline-type="single" style:text-underline-style="solid" style:text-underline-width="auto" style:text-underline-mode="continuous"/>
    </style:style>
    <style:style style:name="P48" style:parent-style-name="Párrafodelista" style:family="paragraph">
      <style:paragraph-properties fo:text-align="justify" fo:margin-right="-0.0055in">
        <style:tab-stops>
          <style:tab-stop style:type="left" style:position="-0.3027in"/>
        </style:tab-stops>
      </style:paragraph-properties>
      <style:text-properties style:font-name="Tahoma" style:font-name-complex="Tahoma" fo:color="#002060" fo:font-size="12pt" style:font-size-asian="12pt" style:font-size-complex="12pt" fo:language="es" fo:country="ES"/>
    </style:style>
    <style:style style:name="P49" style:parent-style-name="Párrafodelista" style:family="paragraph">
      <style:paragraph-properties fo:text-align="justify" fo:margin-right="-0.0055in">
        <style:tab-stops>
          <style:tab-stop style:type="left" style:position="-0.3027in"/>
        </style:tab-stops>
      </style:paragraph-properties>
      <style:text-properties style:font-name="Tahoma" style:font-name-complex="Tahoma" fo:color="#002060" fo:font-size="12pt" style:font-size-asian="12pt" style:font-size-complex="12pt" fo:language="es" fo:country="ES"/>
    </style:style>
    <style:style style:name="P50" style:parent-style-name="Párrafodelista" style:family="paragraph">
      <style:paragraph-properties fo:text-align="justify" fo:margin-right="-0.0055in">
        <style:tab-stops>
          <style:tab-stop style:type="left" style:position="-0.3027in"/>
        </style:tab-stops>
      </style:paragraph-properties>
      <style:text-properties style:font-name="Tahoma" style:font-name-complex="Tahoma" fo:color="#002060" fo:font-size="12pt" style:font-size-asian="12pt" style:font-size-complex="12pt"/>
    </style:style>
    <style:style style:name="P51"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style:text-underline-type="single" style:text-underline-style="solid" style:text-underline-width="auto" style:text-underline-mode="continuous"/>
    </style:style>
    <style:style style:name="P52"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53"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54"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55" style:parent-style-name="Normal" style:family="paragraph">
      <style:paragraph-properties fo:text-align="justify" fo:margin-top="0.0694in" fo:margin-bottom="0.0694in" fo:line-height="150%" fo:margin-right="-0.0055in">
        <style:tab-stops>
          <style:tab-stop style:type="left" style:position="0.8861in"/>
        </style:tab-stops>
      </style:paragraph-properties>
      <style:text-properties style:font-name="Tahoma" style:font-name-asian="Times New Roman" style:font-name-complex="Tahoma" fo:font-weight="bold" style:font-weight-asian="bold" fo:color="#002060" style:text-underline-type="single" style:text-underline-style="solid" style:text-underline-width="auto" style:text-underline-mode="continuous" style:language-asian="es" style:country-asian="ES"/>
    </style:style>
    <style:style style:name="P56" style:parent-style-name="Normal" style:family="paragraph">
      <style:paragraph-properties fo:text-align="justify" fo:margin-right="-0.0055in">
        <style:tab-stops>
          <style:tab-stop style:type="left" style:position="0.8861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57" style:parent-style-name="Normal" style:family="paragraph">
      <style:paragraph-properties fo:text-align="justify" fo:margin-right="-0.0055in">
        <style:tab-stops>
          <style:tab-stop style:type="left" style:position="0.8861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58" style:parent-style-name="Normal" style:family="paragraph">
      <style:paragraph-properties fo:text-align="justify" fo:margin-right="-0.0055in">
        <style:tab-stops>
          <style:tab-stop style:type="left" style:position="0.8861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59" style:parent-style-name="Normal" style:family="paragraph">
      <style:paragraph-properties fo:text-align="justify" fo:margin-right="-0.0055in">
        <style:tab-stops>
          <style:tab-stop style:type="left" style:position="0.8861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60"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fo:language="es" fo:country="ES"/>
    </style:style>
    <style:style style:name="P61"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fo:color="#002060" fo:font-size="11pt" style:font-size-asian="11pt" style:font-size-complex="11pt"/>
    </style:style>
    <style:style style:name="P62" style:parent-style-name="Normal" style:family="paragraph">
      <style:paragraph-properties fo:break-before="page"/>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P63"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style:text-underline-type="single" style:text-underline-style="solid" style:text-underline-width="auto" style:text-underline-mode="continuous" fo:language="es" fo:country="ES"/>
    </style:style>
    <style:style style:name="P64"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font-style="italic" style:font-style-asian="italic" fo:color="#002060" fo:font-size="11pt" style:font-size-asian="11pt" style:font-size-complex="11pt" style:text-underline-type="single" style:text-underline-style="solid" style:text-underline-width="auto" style:text-underline-mode="continuous" fo:language="es" fo:country="ES"/>
    </style:style>
    <style:style style:name="P65"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fo:font-size="11pt" style:font-size-asian="11pt" style:font-size-complex="11pt" fo:language="es" fo:country="ES"/>
    </style:style>
    <style:style style:name="P66"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67" style:parent-style-name="Normal" style:family="paragraph">
      <style:paragraph-properties fo:text-align="justify" fo:line-height="115%" fo:margin-right="-0.0055in">
        <style:tab-stops>
          <style:tab-stop style:type="left" style:position="7.0875in"/>
        </style:tab-stops>
      </style:paragraph-properties>
    </style:style>
    <style:style style:name="T68" style:parent-style-name="Fuentedepárrafopredeter." style:family="text">
      <style:text-properties style:font-name="Tahoma" style:font-name-complex="Tahoma" fo:font-size="11pt" style:font-size-asian="11pt" style:font-size-complex="11pt" fo:language="es" fo:country="ES"/>
    </style:style>
    <style:style style:name="T69" style:parent-style-name="Fuentedepárrafopredeter." style:family="text">
      <style:text-properties style:font-name="Tahoma" style:font-name-complex="Tahoma" fo:font-size="11pt" style:font-size-asian="11pt" style:font-size-complex="11pt" fo:language="es" fo:country="ES"/>
    </style:style>
    <style:style style:name="T70" style:parent-style-name="Fuentedepárrafopredeter." style:family="text">
      <style:text-properties style:font-name="Tahoma" style:font-name-complex="Tahoma" fo:font-size="11pt" style:font-size-asian="11pt" style:font-size-complex="11pt" fo:language="es" fo:country="ES"/>
    </style:style>
    <style:style style:name="T71" style:parent-style-name="Fuentedepárrafopredeter." style:family="text">
      <style:text-properties style:font-name="Tahoma" style:font-name-complex="Tahoma" fo:font-size="11pt" style:font-size-asian="11pt" style:font-size-complex="11pt" fo:language="es" fo:country="ES"/>
    </style:style>
    <style:style style:name="T72" style:parent-style-name="Fuentedepárrafopredeter." style:family="text">
      <style:text-properties style:font-name="Tahoma" style:font-name-complex="Tahoma" fo:font-size="11pt" style:font-size-asian="11pt" style:font-size-complex="11pt" fo:language="es" fo:country="ES"/>
    </style:style>
    <style:style style:name="T73" style:parent-style-name="Fuentedepárrafopredeter." style:family="text">
      <style:text-properties style:font-name="Tahoma" style:font-name-complex="Tahoma" fo:font-size="11pt" style:font-size-asian="11pt" style:font-size-complex="11pt" fo:language="es" fo:country="ES"/>
    </style:style>
    <style:style style:name="T74" style:parent-style-name="Fuentedepárrafopredeter." style:family="text">
      <style:text-properties style:font-name="Tahoma" style:font-name-complex="Tahoma" fo:font-size="11pt" style:font-size-asian="11pt" style:font-size-complex="11pt" fo:language="es" fo:country="ES"/>
    </style:style>
    <style:style style:name="T75" style:parent-style-name="Fuentedepárrafopredeter." style:family="text">
      <style:text-properties style:font-name="Tahoma" style:font-name-complex="Tahoma" fo:font-size="11pt" style:font-size-asian="11pt" style:font-size-complex="11pt" fo:language="es" fo:country="ES"/>
    </style:style>
    <style:style style:name="T76" style:parent-style-name="Fuentedepárrafopredeter." style:family="text">
      <style:text-properties style:font-name="Tahoma" style:font-name-complex="Tahoma" fo:font-size="11pt" style:font-size-asian="11pt" style:font-size-complex="11pt" fo:language="es" fo:country="ES"/>
    </style:style>
    <style:style style:name="T77" style:parent-style-name="Fuentedepárrafopredeter." style:family="text">
      <style:text-properties style:font-name="Tahoma" style:font-name-complex="Tahoma" fo:font-size="11pt" style:font-size-asian="11pt" style:font-size-complex="11pt" fo:language="es" fo:country="ES"/>
    </style:style>
    <style:style style:name="T78"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79" style:parent-style-name="Fuentedepárrafopredeter." style:family="text">
      <style:text-properties style:font-name="Tahoma" style:font-name-complex="Tahoma" fo:font-size="11pt" style:font-size-asian="11pt" style:font-size-complex="11pt" fo:language="es" fo:country="ES"/>
    </style:style>
    <style:style style:name="T80" style:parent-style-name="Fuentedepárrafopredeter." style:family="text">
      <style:text-properties style:font-name="Tahoma" style:font-name-complex="Tahoma" fo:font-size="11pt" style:font-size-asian="11pt" style:font-size-complex="11pt" fo:language="es" fo:country="ES"/>
    </style:style>
    <style:style style:name="T81" style:parent-style-name="Fuentedepárrafopredeter." style:family="text">
      <style:text-properties style:font-name="Tahoma" style:font-name-complex="Tahoma" fo:font-size="11pt" style:font-size-asian="11pt" style:font-size-complex="11pt" fo:language="es" fo:country="ES"/>
    </style:style>
    <style:style style:name="T82"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83" style:parent-style-name="Fuentedepárrafopredeter." style:family="text">
      <style:text-properties style:font-name="Tahoma" style:font-name-complex="Tahoma" fo:font-size="11pt" style:font-size-asian="11pt" style:font-size-complex="11pt" fo:language="es" fo:country="ES"/>
    </style:style>
    <style:style style:name="T84" style:parent-style-name="Fuentedepárrafopredeter." style:family="text">
      <style:text-properties style:font-name="Tahoma" style:font-name-complex="Tahoma" fo:font-size="11pt" style:font-size-asian="11pt" style:font-size-complex="11pt" fo:language="es" fo:country="ES"/>
    </style:style>
    <style:style style:name="T85" style:parent-style-name="Fuentedepárrafopredeter." style:family="text">
      <style:text-properties style:font-name="Tahoma" style:font-name-complex="Tahoma" fo:font-size="11pt" style:font-size-asian="11pt" style:font-size-complex="11pt" fo:language="es" fo:country="ES"/>
    </style:style>
    <style:style style:name="T86" style:parent-style-name="Fuentedepárrafopredeter." style:family="text">
      <style:text-properties style:font-name="Tahoma" style:font-name-complex="Tahoma" fo:font-size="11pt" style:font-size-asian="11pt" style:font-size-complex="11pt"/>
    </style:style>
    <style:style style:name="T87" style:parent-style-name="Fuentedepárrafopredeter." style:family="text">
      <style:text-properties style:font-name="Tahoma" style:font-name-complex="Tahoma" fo:font-size="11pt" style:font-size-asian="11pt" style:font-size-complex="11pt" fo:language="es" fo:country="ES"/>
    </style:style>
    <style:style style:name="T88" style:parent-style-name="Fuentedepárrafopredeter." style:family="text">
      <style:text-properties style:font-name="Tahoma" style:font-name-complex="Tahoma" fo:font-size="11pt" style:font-size-asian="11pt" style:font-size-complex="11pt" fo:language="es" fo:country="ES"/>
    </style:style>
    <style:style style:name="T89" style:parent-style-name="Fuentedepárrafopredeter." style:family="text">
      <style:text-properties style:font-name="Tahoma" style:font-name-complex="Tahoma" fo:font-size="11pt" style:font-size-asian="11pt" style:font-size-complex="11pt" fo:language="es" fo:country="ES"/>
    </style:style>
    <style:style style:name="P90"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91" style:parent-style-name="Párrafodelista" style:family="paragraph">
      <style:paragraph-properties fo:text-align="justify" fo:margin-right="-0.0055in">
        <style:tab-stops>
          <style:tab-stop style:type="left" style:position="6.5875in"/>
        </style:tab-stops>
      </style:paragraph-properties>
    </style:style>
    <style:style style:name="T92" style:parent-style-name="Fuentedepárrafopredeter." style:family="text">
      <style:text-properties style:font-name="Tahoma" style:font-name-complex="Tahoma" fo:language="es" fo:country="ES"/>
    </style:style>
    <style:style style:name="T93" style:parent-style-name="Fuentedepárrafopredeter." style:family="text">
      <style:text-properties style:font-name="Tahoma" style:font-name-complex="Tahoma" fo:language="es" fo:country="ES"/>
    </style:style>
    <style:style style:name="T94" style:parent-style-name="Fuentedepárrafopredeter." style:family="text">
      <style:text-properties style:font-name="Tahoma" style:font-name-complex="Tahoma" fo:language="es" fo:country="ES"/>
    </style:style>
    <style:style style:name="T95" style:parent-style-name="Fuentedepárrafopredeter." style:family="text">
      <style:text-properties style:font-name="Tahoma" style:font-name-complex="Tahoma" fo:language="es" fo:country="ES"/>
    </style:style>
    <style:style style:name="T96" style:parent-style-name="Fuentedepárrafopredeter." style:family="text">
      <style:text-properties style:font-name="Tahoma" style:font-name-complex="Tahoma" fo:language="es" fo:country="ES"/>
    </style:style>
    <style:style style:name="T97"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98"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99"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0"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1"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2"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P103" style:parent-style-name="Párrafodelista" style:family="paragraph">
      <style:paragraph-properties fo:text-align="justify" fo:margin-right="-0.0055in">
        <style:tab-stops>
          <style:tab-stop style:type="left" style:position="6.5875in"/>
        </style:tab-stops>
      </style:paragraph-properties>
    </style:style>
    <style:style style:name="T104" style:parent-style-name="Fuentedepárrafopredeter." style:family="text">
      <style:text-properties style:font-name="Tahoma" style:font-name-complex="Tahoma" fo:language="es" fo:country="ES"/>
    </style:style>
    <style:style style:name="T105" style:parent-style-name="Fuentedepárrafopredeter." style:family="text">
      <style:text-properties style:font-name="Tahoma" style:font-name-complex="Tahoma" fo:language="es" fo:country="ES"/>
    </style:style>
    <style:style style:name="T106" style:parent-style-name="Fuentedepárrafopredeter." style:family="text">
      <style:text-properties style:font-name="Tahoma" style:font-name-complex="Tahoma" fo:language="es" fo:country="ES"/>
    </style:style>
    <style:style style:name="T107" style:parent-style-name="Fuentedepárrafopredeter." style:family="text">
      <style:text-properties style:font-name="Tahoma" style:font-name-complex="Tahoma" fo:language="es" fo:country="ES"/>
    </style:style>
    <style:style style:name="T108"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9"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10"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11"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12"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P113"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14"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fo:font-size="11pt" style:font-size-asian="11pt" style:font-size-complex="11pt" fo:language="es" fo:country="ES"/>
    </style:style>
    <style:style style:name="P115"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16"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17"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18"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19"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0"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1"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2"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3"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4"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5"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6"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7"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8"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9"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30"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31"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style:text-underline-type="single" style:text-underline-style="solid" style:text-underline-width="auto" style:text-underline-mode="continuous" fo:language="es" fo:country="ES"/>
    </style:style>
    <style:style style:name="P132"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33" style:parent-style-name="Normal" style:family="paragraph">
      <style:paragraph-properties style:text-autospace="none" fo:line-height="115%" fo:margin-right="-0.0055in">
        <style:tab-stops>
          <style:tab-stop style:type="left" style:position="7.0875in"/>
        </style:tab-stops>
      </style:paragraph-properties>
      <style:text-properties style:font-name="Tahoma" style:font-name-complex="Tahoma" fo:font-weight="bold" style:font-weight-asian="bold" style:font-weight-complex="bold" fo:color="#002060" fo:font-size="11pt" style:font-size-asian="11pt" style:font-size-complex="11pt" fo:language="es" fo:country="ES"/>
    </style:style>
    <style:style style:name="P134" style:parent-style-name="Normal" style:family="paragraph">
      <style:paragraph-properties style:text-autospace="none"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35" style:parent-style-name="Normal" style:family="paragraph">
      <style:paragraph-properties style:text-autospace="none" fo:text-align="justify" fo:line-height="115%" fo:margin-right="-0.0055in">
        <style:tab-stops>
          <style:tab-stop style:type="left" style:position="7.0875in"/>
        </style:tab-stops>
      </style:paragraph-properties>
    </style:style>
    <style:style style:name="T136" style:parent-style-name="Fuentedepárrafopredeter." style:family="text">
      <style:text-properties style:font-name="Tahoma" style:font-name-complex="Tahoma" fo:color="#000000" fo:font-size="11pt" style:font-size-asian="11pt" style:font-size-complex="11pt" fo:language="es" fo:country="ES"/>
    </style:style>
    <style:style style:name="T137" style:parent-style-name="Fuentedepárrafopredeter." style:family="text">
      <style:text-properties style:font-name="Tahoma" style:font-name-complex="Tahoma" fo:font-weight="bold" style:font-weight-asian="bold" fo:color="#000000" fo:font-size="11pt" style:font-size-asian="11pt" style:font-size-complex="11pt" fo:language="es" fo:country="ES"/>
    </style:style>
    <style:style style:name="T138" style:parent-style-name="Fuentedepárrafopredeter." style:family="text">
      <style:text-properties style:font-name="Tahoma" style:font-name-complex="Tahoma" fo:color="#000000" fo:font-size="11pt" style:font-size-asian="11pt" style:font-size-complex="11pt" fo:language="es" fo:country="ES"/>
    </style:style>
    <style:style style:name="T139" style:parent-style-name="Fuentedepárrafopredeter." style:family="text">
      <style:text-properties style:font-name="Tahoma" style:font-name-complex="Tahoma" fo:color="#000000" fo:font-size="11pt" style:font-size-asian="11pt" style:font-size-complex="11pt" fo:language="es" fo:country="ES"/>
    </style:style>
    <style:style style:name="T140" style:parent-style-name="Fuentedepárrafopredeter." style:family="text">
      <style:text-properties style:font-name="Tahoma" style:font-name-complex="Tahoma" fo:color="#000000" fo:font-size="11pt" style:font-size-asian="11pt" style:font-size-complex="11pt" fo:language="es" fo:country="ES"/>
    </style:style>
    <style:style style:name="T141" style:parent-style-name="Fuentedepárrafopredeter." style:family="text">
      <style:text-properties style:font-name="Tahoma" style:font-name-complex="Tahoma" fo:color="#000000" fo:font-size="11pt" style:font-size-asian="11pt" style:font-size-complex="11pt" fo:language="es" fo:country="ES"/>
    </style:style>
    <style:style style:name="T142" style:parent-style-name="Fuentedepárrafopredeter." style:family="text">
      <style:text-properties style:font-name="Tahoma" style:font-name-complex="Tahoma" fo:color="#000000" fo:font-size="11pt" style:font-size-asian="11pt" style:font-size-complex="11pt" fo:language="es" fo:country="ES"/>
    </style:style>
    <style:style style:name="T143" style:parent-style-name="Fuentedepárrafopredeter." style:family="text">
      <style:text-properties style:font-name="Tahoma" style:font-name-complex="Tahoma" fo:color="#000000" fo:font-size="11pt" style:font-size-asian="11pt" style:font-size-complex="11pt" fo:language="es" fo:country="ES"/>
    </style:style>
    <style:style style:name="T144" style:parent-style-name="Fuentedepárrafopredeter." style:family="text">
      <style:text-properties style:font-name="Tahoma" style:font-name-complex="Tahoma" fo:color="#000000" fo:font-size="11pt" style:font-size-asian="11pt" style:font-size-complex="11pt" fo:language="es" fo:country="ES"/>
    </style:style>
    <style:style style:name="T145" style:parent-style-name="Fuentedepárrafopredeter." style:family="text">
      <style:text-properties style:font-name="Tahoma" style:font-name-complex="Tahoma" fo:color="#000000" fo:font-size="11pt" style:font-size-asian="11pt" style:font-size-complex="11pt" fo:language="es" fo:country="ES"/>
    </style:style>
    <style:style style:name="T146" style:parent-style-name="Fuentedepárrafopredeter." style:family="text">
      <style:text-properties style:font-name="Tahoma" style:font-name-complex="Tahoma" fo:color="#000000" fo:font-size="11pt" style:font-size-asian="11pt" style:font-size-complex="11pt" fo:language="es" fo:country="ES"/>
    </style:style>
    <style:style style:name="T147" style:parent-style-name="Fuentedepárrafopredeter." style:family="text">
      <style:text-properties style:font-name="Tahoma" style:font-name-complex="Tahoma" fo:color="#000000" fo:font-size="11pt" style:font-size-asian="11pt" style:font-size-complex="11pt" fo:language="es" fo:country="ES"/>
    </style:style>
    <style:style style:name="T148" style:parent-style-name="Fuentedepárrafopredeter." style:family="text">
      <style:text-properties style:font-name="Tahoma" style:font-name-complex="Tahoma" fo:color="#000000" fo:font-size="11pt" style:font-size-asian="11pt" style:font-size-complex="11pt" fo:language="es" fo:country="ES"/>
    </style:style>
    <style:style style:name="T149" style:parent-style-name="Fuentedepárrafopredeter." style:family="text">
      <style:text-properties style:font-name="Tahoma" style:font-name-complex="Tahoma" fo:color="#000000" fo:font-size="11pt" style:font-size-asian="11pt" style:font-size-complex="11pt" fo:language="es" fo:country="ES"/>
    </style:style>
    <style:style style:name="T150" style:parent-style-name="Fuentedepárrafopredeter." style:family="text">
      <style:text-properties style:font-name="Tahoma" style:font-name-complex="Tahoma" fo:color="#000000" fo:font-size="11pt" style:font-size-asian="11pt" style:font-size-complex="11pt" fo:language="es" fo:country="ES"/>
    </style:style>
    <style:style style:name="T151" style:parent-style-name="Fuentedepárrafopredeter." style:family="text">
      <style:text-properties style:font-name="Tahoma" style:font-name-complex="Tahoma" fo:color="#000000" fo:font-size="11pt" style:font-size-asian="11pt" style:font-size-complex="11pt" fo:language="es" fo:country="ES"/>
    </style:style>
    <style:style style:name="T152" style:parent-style-name="Fuentedepárrafopredeter." style:family="text">
      <style:text-properties style:font-name="Tahoma" style:font-name-complex="Tahoma" fo:color="#000000" fo:font-size="11pt" style:font-size-asian="11pt" style:font-size-complex="11pt" fo:language="es" fo:country="ES"/>
    </style:style>
    <style:style style:name="T153" style:parent-style-name="Fuentedepárrafopredeter." style:family="text">
      <style:text-properties style:font-name="Tahoma" style:font-name-complex="Tahoma" fo:color="#000000" fo:font-size="11pt" style:font-size-asian="11pt" style:font-size-complex="11pt" fo:language="es" fo:country="ES"/>
    </style:style>
    <style:style style:name="T154" style:parent-style-name="Fuentedepárrafopredeter." style:family="text">
      <style:text-properties style:font-name="Tahoma" style:font-name-complex="Tahoma" fo:color="#000000" fo:font-size="11pt" style:font-size-asian="11pt" style:font-size-complex="11pt" fo:language="es" fo:country="ES"/>
    </style:style>
    <style:style style:name="P155"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56"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57"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58" style:parent-style-name="Párrafodelista" style:family="paragraph">
      <style:paragraph-properties style:text-autospace="none" fo:text-align="justify" fo:margin-left="0.5909in" fo:margin-right="-0.0055in" fo:text-indent="-0.2958in">
        <style:tab-stops/>
      </style:paragraph-properties>
    </style:style>
    <style:style style:name="T159" style:parent-style-name="Fuentedepárrafopredeter." style:family="text">
      <style:text-properties style:font-name="Tahoma" style:font-name-complex="Tahoma" fo:font-style="italic" style:font-style-asian="italic" style:font-style-complex="italic" fo:color="#000000" fo:language="es" fo:country="ES"/>
    </style:style>
    <style:style style:name="T160" style:parent-style-name="Fuentedepárrafopredeter." style:family="text">
      <style:text-properties style:font-name="Tahoma" style:font-name-complex="Tahoma" fo:font-style="italic" style:font-style-asian="italic" style:font-style-complex="italic" fo:color="#000000" fo:language="es" fo:country="ES"/>
    </style:style>
    <style:style style:name="T161" style:parent-style-name="Fuentedepárrafopredeter." style:family="text">
      <style:text-properties style:font-name="Tahoma" style:font-name-complex="Tahoma" fo:font-style="italic" style:font-style-asian="italic" style:font-style-complex="italic" fo:color="#000000" fo:language="es" fo:country="ES"/>
    </style:style>
    <style:style style:name="T162" style:parent-style-name="Fuentedepárrafopredeter." style:family="text">
      <style:text-properties style:font-name="Tahoma" style:font-name-complex="Tahoma" fo:color="#000000" fo:language="es" fo:country="ES"/>
    </style:style>
    <style:style style:name="P163" style:parent-style-name="Párrafodelista" style:family="paragraph">
      <style:paragraph-properties style:text-autospace="none" fo:text-align="justify" fo:margin-left="0.5909in" fo:margin-right="-0.0055in" fo:text-indent="-0.2958in">
        <style:tab-stops/>
      </style:paragraph-properties>
    </style:style>
    <style:style style:name="T164" style:parent-style-name="Fuentedepárrafopredeter." style:family="text">
      <style:text-properties style:font-name="Tahoma" style:font-name-complex="Tahoma" fo:color="#000000" fo:language="es" fo:country="ES"/>
    </style:style>
    <style:style style:name="T165" style:parent-style-name="Fuentedepárrafopredeter." style:family="text">
      <style:text-properties style:font-name="Tahoma" style:font-name-complex="Tahoma" fo:font-style="italic" style:font-style-asian="italic" style:font-style-complex="italic" fo:color="#000000" fo:language="es" fo:country="ES"/>
    </style:style>
    <style:style style:name="T166" style:parent-style-name="Fuentedepárrafopredeter." style:family="text">
      <style:text-properties style:font-name="Tahoma" style:font-name-complex="Tahoma" fo:color="#000000" fo:language="es" fo:country="ES"/>
    </style:style>
    <style:style style:name="P167" style:parent-style-name="Párrafodelista" style:family="paragraph">
      <style:paragraph-properties style:text-autospace="none" fo:text-align="justify" fo:margin-left="0.5909in" fo:margin-right="-0.0055in" fo:text-indent="-0.2958in">
        <style:tab-stops/>
      </style:paragraph-properties>
    </style:style>
    <style:style style:name="T168" style:parent-style-name="Fuentedepárrafopredeter." style:family="text">
      <style:text-properties style:font-name="Tahoma" style:font-name-complex="Tahoma" fo:font-style="italic" style:font-style-asian="italic" style:font-style-complex="italic" fo:color="#000000" fo:language="es" fo:country="ES"/>
    </style:style>
    <style:style style:name="T169" style:parent-style-name="Fuentedepárrafopredeter." style:family="text">
      <style:text-properties style:font-name="Tahoma" style:font-name-complex="Tahoma" fo:font-style="italic" style:font-style-asian="italic" style:font-style-complex="italic" fo:color="#000000" fo:language="es" fo:country="ES"/>
    </style:style>
    <style:style style:name="T170" style:parent-style-name="Fuentedepárrafopredeter." style:family="text">
      <style:text-properties style:font-name="Tahoma" style:font-name-complex="Tahoma" fo:font-style="italic" style:font-style-asian="italic" style:font-style-complex="italic" fo:color="#000000" fo:language="es" fo:country="ES"/>
    </style:style>
    <style:style style:name="T171" style:parent-style-name="Fuentedepárrafopredeter." style:family="text">
      <style:text-properties style:font-name="Tahoma" style:font-name-complex="Tahoma" fo:font-style="italic" style:font-style-asian="italic" style:font-style-complex="italic" fo:color="#000000" fo:language="es" fo:country="ES"/>
    </style:style>
    <style:style style:name="T172" style:parent-style-name="Fuentedepárrafopredeter." style:family="text">
      <style:text-properties style:font-name="Tahoma" style:font-name-complex="Tahoma" fo:font-style="italic" style:font-style-asian="italic" style:font-style-complex="italic" fo:color="#000000" fo:language="es" fo:country="ES"/>
    </style:style>
    <style:style style:name="T173" style:parent-style-name="Fuentedepárrafopredeter." style:family="text">
      <style:text-properties style:font-name="Tahoma" style:font-name-complex="Tahoma" fo:color="#000000" fo:language="es" fo:country="ES"/>
    </style:style>
    <style:style style:name="T174" style:parent-style-name="Fuentedepárrafopredeter." style:family="text">
      <style:text-properties style:font-name="Tahoma" style:font-name-complex="Tahoma" fo:color="#000000" fo:language="es" fo:country="ES"/>
    </style:style>
    <style:style style:name="P175" style:parent-style-name="Normal" style:family="paragraph">
      <style:paragraph-properties style:text-autospace="none" fo:text-align="justify" fo:line-height="115%" fo:margin-right="-0.0055in">
        <style:tab-stops>
          <style:tab-stop style:type="left" style:position="7.0875in"/>
        </style:tab-stops>
      </style:paragraph-properties>
    </style:style>
    <style:style style:name="T176" style:parent-style-name="Fuentedepárrafopredeter." style:family="text">
      <style:text-properties style:font-name="Tahoma" style:font-name-complex="Tahoma" fo:color="#000000" fo:font-size="11pt" style:font-size-asian="11pt" style:font-size-complex="11pt" fo:language="es" fo:country="ES"/>
    </style:style>
    <style:style style:name="T177"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178" style:parent-style-name="Fuentedepárrafopredeter." style:family="text">
      <style:text-properties style:font-name="Tahoma" style:font-name-complex="Tahoma" fo:color="#000000" fo:font-size="11pt" style:font-size-asian="11pt" style:font-size-complex="11pt" fo:language="es" fo:country="ES"/>
    </style:style>
    <style:style style:name="T179"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180" style:parent-style-name="Fuentedepárrafopredeter." style:family="text">
      <style:text-properties style:font-name="Tahoma" style:font-name-complex="Tahoma" fo:color="#000000" fo:font-size="11pt" style:font-size-asian="11pt" style:font-size-complex="11pt" fo:language="es" fo:country="ES"/>
    </style:style>
    <style:style style:name="T181"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182" style:parent-style-name="Fuentedepárrafopredeter." style:family="text">
      <style:text-properties style:font-name="Tahoma" style:font-name-complex="Tahoma" fo:color="#000000" fo:font-size="11pt" style:font-size-asian="11pt" style:font-size-complex="11pt" fo:language="es" fo:country="ES"/>
    </style:style>
    <style:style style:name="T183" style:parent-style-name="Fuentedepárrafopredeter." style:family="text">
      <style:text-properties style:font-name="Tahoma" style:font-name-complex="Tahoma" fo:color="#000000" fo:font-size="11pt" style:font-size-asian="11pt" style:font-size-complex="11pt" fo:language="es" fo:country="ES"/>
    </style:style>
    <style:style style:name="T184" style:parent-style-name="Fuentedepárrafopredeter." style:family="text">
      <style:text-properties style:font-name="Tahoma" style:font-name-complex="Tahoma" fo:color="#000000" fo:font-size="11pt" style:font-size-asian="11pt" style:font-size-complex="11pt" fo:language="es" fo:country="ES"/>
    </style:style>
    <style:style style:name="T185" style:parent-style-name="Fuentedepárrafopredeter." style:family="text">
      <style:text-properties style:font-name="Tahoma" style:font-name-complex="Tahoma" fo:color="#000000" fo:font-size="11pt" style:font-size-asian="11pt" style:font-size-complex="11pt" fo:language="es" fo:country="ES"/>
    </style:style>
    <style:style style:name="T186" style:parent-style-name="Fuentedepárrafopredeter." style:family="text">
      <style:text-properties style:font-name="Tahoma" style:font-name-complex="Tahoma" fo:color="#000000" fo:font-size="11pt" style:font-size-asian="11pt" style:font-size-complex="11pt" fo:language="es" fo:country="ES"/>
    </style:style>
    <style:style style:name="T187" style:parent-style-name="Hipervínculo" style:family="text">
      <style:text-properties style:font-name="Tahoma" style:font-name-complex="Tahoma" fo:font-size="11pt" style:font-size-asian="11pt" style:font-size-complex="11pt" fo:language="es" fo:country="ES"/>
    </style:style>
    <style:style style:name="T188" style:parent-style-name="Fuentedepárrafopredeter." style:family="text">
      <style:text-properties style:font-name="Tahoma" style:font-name-complex="Tahoma" fo:color="#000000" fo:font-size="11pt" style:font-size-asian="11pt" style:font-size-complex="11pt" fo:language="es" fo:country="ES"/>
    </style:style>
    <style:style style:name="T189" style:parent-style-name="Fuentedepárrafopredeter." style:family="text">
      <style:text-properties style:font-name="Tahoma" style:font-name-complex="Tahoma" fo:color="#000000" fo:font-size="11pt" style:font-size-asian="11pt" style:font-size-complex="11pt" fo:language="es" fo:country="ES"/>
    </style:style>
    <style:style style:name="T190" style:parent-style-name="Fuentedepárrafopredeter." style:family="text">
      <style:text-properties style:font-name="Tahoma" style:font-name-complex="Tahoma" fo:color="#000000" fo:font-size="11pt" style:font-size-asian="11pt" style:font-size-complex="11pt" fo:language="es" fo:country="ES"/>
    </style:style>
    <style:style style:name="P191"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92" style:parent-style-name="Normal" style:family="paragraph">
      <style:paragraph-properties style:text-autospace="none" fo:text-align="justify" fo:line-height="115%" fo:margin-right="-0.0055in">
        <style:tab-stops>
          <style:tab-stop style:type="left" style:position="7.0875in"/>
        </style:tab-stops>
      </style:paragraph-properties>
    </style:style>
    <style:style style:name="T193" style:parent-style-name="Fuentedepárrafopredeter." style:family="text">
      <style:text-properties style:font-name="Tahoma" style:font-name-complex="Tahoma" fo:color="#000000" fo:font-size="11pt" style:font-size-asian="11pt" style:font-size-complex="11pt" fo:language="es" fo:country="ES"/>
    </style:style>
    <style:style style:name="T194" style:parent-style-name="Fuentedepárrafopredeter." style:family="text">
      <style:text-properties style:font-name="Tahoma" style:font-name-complex="Tahoma" fo:color="#000000" fo:font-size="11pt" style:font-size-asian="11pt" style:font-size-complex="11pt" fo:language="es" fo:country="ES"/>
    </style:style>
    <style:style style:name="T195" style:parent-style-name="Fuentedepárrafopredeter." style:family="text">
      <style:text-properties style:font-name="Tahoma" style:font-name-complex="Tahoma" fo:color="#000000" fo:font-size="11pt" style:font-size-asian="11pt" style:font-size-complex="11pt" fo:language="es" fo:country="ES"/>
    </style:style>
    <style:style style:name="T196" style:parent-style-name="Fuentedepárrafopredeter." style:family="text">
      <style:text-properties style:font-name="Tahoma" style:font-name-complex="Tahoma" fo:color="#000000" fo:font-size="11pt" style:font-size-asian="11pt" style:font-size-complex="11pt" fo:language="es" fo:country="ES"/>
    </style:style>
    <style:style style:name="T197" style:parent-style-name="Fuentedepárrafopredeter." style:family="text">
      <style:text-properties style:font-name="Tahoma" style:font-name-complex="Tahoma" fo:color="#000000" fo:font-size="11pt" style:font-size-asian="11pt" style:font-size-complex="11pt" fo:language="es" fo:country="ES"/>
    </style:style>
    <style:style style:name="T198" style:parent-style-name="Fuentedepárrafopredeter." style:family="text">
      <style:text-properties style:font-name="Tahoma" style:font-name-complex="Tahoma" fo:color="#000000" fo:font-size="11pt" style:font-size-asian="11pt" style:font-size-complex="11pt" fo:language="es" fo:country="ES"/>
    </style:style>
    <style:style style:name="T199" style:parent-style-name="Fuentedepárrafopredeter." style:family="text">
      <style:text-properties style:font-name="Tahoma" style:font-name-complex="Tahoma" fo:color="#000000" fo:font-size="11pt" style:font-size-asian="11pt" style:font-size-complex="11pt" fo:language="es" fo:country="ES"/>
    </style:style>
    <style:style style:name="T200" style:parent-style-name="Fuentedepárrafopredeter." style:family="text">
      <style:text-properties style:font-name="Tahoma" style:font-name-complex="Tahoma" fo:color="#000000" fo:font-size="11pt" style:font-size-asian="11pt" style:font-size-complex="11pt" fo:language="es" fo:country="ES"/>
    </style:style>
    <style:style style:name="T201" style:parent-style-name="Fuentedepárrafopredeter." style:family="text">
      <style:text-properties style:font-name="Tahoma" style:font-name-complex="Tahoma" fo:font-size="11pt" style:font-size-asian="11pt" style:font-size-complex="11pt" fo:language="es" fo:country="ES"/>
    </style:style>
    <style:style style:name="T202" style:parent-style-name="Fuentedepárrafopredeter." style:family="text">
      <style:text-properties style:font-name="Tahoma" style:font-name-complex="Tahoma" fo:font-size="11pt" style:font-size-asian="11pt" style:font-size-complex="11pt" fo:language="es" fo:country="ES"/>
    </style:style>
    <style:style style:name="T203" style:parent-style-name="Fuentedepárrafopredeter." style:family="text">
      <style:text-properties style:font-name="Tahoma" style:font-name-complex="Tahoma" fo:font-size="11pt" style:font-size-asian="11pt" style:font-size-complex="11pt" fo:language="es" fo:country="ES"/>
    </style:style>
    <style:style style:name="T204" style:parent-style-name="Fuentedepárrafopredeter." style:family="text">
      <style:text-properties style:font-name="Tahoma" style:font-name-complex="Tahoma" fo:font-style="italic" style:font-style-asian="italic" style:font-style-complex="italic" fo:font-size="11pt" style:font-size-asian="11pt" style:font-size-complex="11pt" style:text-underline-type="single" style:text-underline-style="solid" style:text-underline-width="auto" style:text-underline-mode="continuous" fo:language="es" fo:country="ES"/>
    </style:style>
    <style:style style:name="T205"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206"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207"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208"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209"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210" style:parent-style-name="Fuentedepárrafopredeter." style:family="text">
      <style:text-properties style:font-name="Tahoma" style:font-name-complex="Tahoma" fo:color="#000000" fo:font-size="11pt" style:font-size-asian="11pt" style:font-size-complex="11pt" fo:language="es" fo:country="ES"/>
    </style:style>
    <style:style style:name="P211"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2"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3"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fo:font-size="11pt" style:font-size-asian="11pt" style:font-size-complex="11pt" fo:language="es" fo:country="ES"/>
    </style:style>
    <style:style style:name="P214"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5"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6"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7"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8"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9"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0"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1"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2"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3"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4"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25" style:parent-style-name="Normal" style:family="paragraph">
      <style:paragraph-properties fo:text-align="justify" fo:line-height="115%" fo:margin-right="-0.0055in">
        <style:tab-stops>
          <style:tab-stop style:type="left" style:position="7.0875in"/>
        </style:tab-stops>
      </style:paragraph-properties>
    </style:style>
    <style:style style:name="T226" style:parent-style-name="Fuentedepárrafopredeter." style:family="text">
      <style:text-properties style:font-name="Tahoma" style:font-name-complex="Tahoma" fo:font-size="11pt" style:font-size-asian="11pt" style:font-size-complex="11pt" fo:language="es" fo:country="ES"/>
    </style:style>
    <style:style style:name="T227" style:parent-style-name="Fuentedepárrafopredeter." style:family="text">
      <style:text-properties style:font-name="Tahoma" style:font-name-complex="Tahoma" fo:font-size="11pt" style:font-size-asian="11pt" style:font-size-complex="11pt" fo:language="es" fo:country="ES"/>
    </style:style>
    <style:style style:name="T228" style:parent-style-name="Fuentedepárrafopredeter." style:family="text">
      <style:text-properties style:font-name="Tahoma" style:font-name-complex="Tahoma" fo:font-size="11pt" style:font-size-asian="11pt" style:font-size-complex="11pt" fo:language="es" fo:country="ES"/>
    </style:style>
    <style:style style:name="T229" style:parent-style-name="Fuentedepárrafopredeter." style:family="text">
      <style:text-properties style:font-name="Tahoma" style:font-name-complex="Tahoma" fo:font-size="11pt" style:font-size-asian="11pt" style:font-size-complex="11pt" fo:language="es" fo:country="ES"/>
    </style:style>
    <style:style style:name="T230" style:parent-style-name="Fuentedepárrafopredeter." style:family="text">
      <style:text-properties style:font-name="Tahoma" style:font-name-complex="Tahoma" fo:font-size="11pt" style:font-size-asian="11pt" style:font-size-complex="11pt" fo:language="es" fo:country="ES"/>
    </style:style>
    <style:style style:name="T231" style:parent-style-name="Fuentedepárrafopredeter." style:family="text">
      <style:text-properties style:font-name="Tahoma" style:font-name-complex="Tahoma" fo:font-size="11pt" style:font-size-asian="11pt" style:font-size-complex="11pt" fo:language="es" fo:country="ES"/>
    </style:style>
    <style:style style:name="T232" style:parent-style-name="Fuentedepárrafopredeter." style:family="text">
      <style:text-properties style:font-name="Tahoma" style:font-name-complex="Tahoma" fo:font-size="11pt" style:font-size-asian="11pt" style:font-size-complex="11pt" fo:language="es" fo:country="ES"/>
    </style:style>
    <style:style style:name="T233" style:parent-style-name="Fuentedepárrafopredeter." style:family="text">
      <style:text-properties style:font-name="Tahoma" style:font-name-complex="Tahoma" fo:font-size="11pt" style:font-size-asian="11pt" style:font-size-complex="11pt" fo:language="es" fo:country="ES"/>
    </style:style>
    <style:style style:name="T234" style:parent-style-name="Fuentedepárrafopredeter." style:family="text">
      <style:text-properties style:font-name="Tahoma" style:font-name-complex="Tahoma" fo:font-size="11pt" style:font-size-asian="11pt" style:font-size-complex="11pt" fo:language="es" fo:country="ES"/>
    </style:style>
    <style:style style:name="T235" style:parent-style-name="Fuentedepárrafopredeter." style:family="text">
      <style:text-properties style:font-name="Tahoma" style:font-name-complex="Tahoma" fo:font-size="11pt" style:font-size-asian="11pt" style:font-size-complex="11pt" fo:language="es" fo:country="ES"/>
    </style:style>
    <style:style style:name="T236" style:parent-style-name="Fuentedepárrafopredeter." style:family="text">
      <style:text-properties style:font-name="Tahoma" style:font-name-complex="Tahoma" fo:font-size="11pt" style:font-size-asian="11pt" style:font-size-complex="11pt" fo:language="es" fo:country="ES"/>
    </style:style>
    <style:style style:name="T237" style:parent-style-name="Fuentedepárrafopredeter." style:family="text">
      <style:text-properties style:font-name="Tahoma" style:font-name-complex="Tahoma" fo:font-size="11pt" style:font-size-asian="11pt" style:font-size-complex="11pt" fo:language="es" fo:country="ES"/>
    </style:style>
    <style:style style:name="T238" style:parent-style-name="Fuentedepárrafopredeter." style:family="text">
      <style:text-properties style:font-name="Tahoma" style:font-name-complex="Tahoma" fo:font-weight="bold" style:font-weight-asian="bold" fo:font-size="11pt" style:font-size-asian="11pt" style:font-size-complex="11pt" fo:language="es" fo:country="ES"/>
    </style:style>
    <style:style style:name="T239" style:parent-style-name="Fuentedepárrafopredeter." style:family="text">
      <style:text-properties style:font-name="Tahoma" style:font-name-complex="Tahoma" fo:font-size="11pt" style:font-size-asian="11pt" style:font-size-complex="11pt" fo:language="es" fo:country="ES"/>
    </style:style>
    <style:style style:name="T240" style:parent-style-name="Fuentedepárrafopredeter." style:family="text">
      <style:text-properties style:font-name="Tahoma" style:font-name-complex="Tahoma" fo:font-size="11pt" style:font-size-asian="11pt" style:font-size-complex="11pt" fo:language="es" fo:country="ES"/>
    </style:style>
    <style:style style:name="T241" style:parent-style-name="Fuentedepárrafopredeter." style:family="text">
      <style:text-properties style:font-name="Tahoma" style:font-name-complex="Tahoma" fo:font-size="11pt" style:font-size-asian="11pt" style:font-size-complex="11pt" fo:language="es" fo:country="ES"/>
    </style:style>
    <style:style style:name="T242" style:parent-style-name="Fuentedepárrafopredeter." style:family="text">
      <style:text-properties style:font-name="Tahoma" style:font-name-complex="Tahoma" fo:font-size="11pt" style:font-size-asian="11pt" style:font-size-complex="11pt" fo:language="es" fo:country="ES"/>
    </style:style>
    <style:style style:name="T243" style:parent-style-name="Fuentedepárrafopredeter." style:family="text">
      <style:text-properties style:font-name="Tahoma" style:font-name-complex="Tahoma" fo:font-size="11pt" style:font-size-asian="11pt" style:font-size-complex="11pt" fo:language="es" fo:country="ES"/>
    </style:style>
    <style:style style:name="T244" style:parent-style-name="Fuentedepárrafopredeter." style:family="text">
      <style:text-properties style:font-name="Tahoma" style:font-name-complex="Tahoma" fo:font-size="11pt" style:font-size-asian="11pt" style:font-size-complex="11pt" fo:language="es" fo:country="ES"/>
    </style:style>
    <style:style style:name="T245" style:parent-style-name="Fuentedepárrafopredeter." style:family="text">
      <style:text-properties style:font-name="Tahoma" style:font-name-complex="Tahoma" fo:font-size="11pt" style:font-size-asian="11pt" style:font-size-complex="11pt" fo:language="es" fo:country="ES"/>
    </style:style>
    <style:style style:name="T246" style:parent-style-name="Fuentedepárrafopredeter." style:family="text">
      <style:text-properties style:font-name="Tahoma" style:font-name-complex="Tahoma" fo:font-size="11pt" style:font-size-asian="11pt" style:font-size-complex="11pt" fo:language="es" fo:country="ES"/>
    </style:style>
    <style:style style:name="T247" style:parent-style-name="Fuentedepárrafopredeter." style:family="text">
      <style:text-properties style:font-name="Tahoma" style:font-name-complex="Tahoma" fo:font-size="11pt" style:font-size-asian="11pt" style:font-size-complex="11pt" fo:language="es" fo:country="ES"/>
    </style:style>
    <style:style style:name="T248" style:parent-style-name="Fuentedepárrafopredeter." style:family="text">
      <style:text-properties style:font-name="Tahoma" style:font-name-complex="Tahoma" fo:font-size="11pt" style:font-size-asian="11pt" style:font-size-complex="11pt" fo:language="es" fo:country="ES"/>
    </style:style>
    <style:style style:name="T249" style:parent-style-name="Fuentedepárrafopredeter." style:family="text">
      <style:text-properties style:font-name="Tahoma" style:font-name-complex="Tahoma" fo:font-size="11pt" style:font-size-asian="11pt" style:font-size-complex="11pt" fo:language="es" fo:country="ES"/>
    </style:style>
    <style:style style:name="T250" style:parent-style-name="Fuentedepárrafopredeter." style:family="text">
      <style:text-properties style:font-name="Tahoma" style:font-name-complex="Tahoma" fo:font-size="11pt" style:font-size-asian="11pt" style:font-size-complex="11pt" fo:language="es" fo:country="ES"/>
    </style:style>
    <style:style style:name="T251" style:parent-style-name="Fuentedepárrafopredeter." style:family="text">
      <style:text-properties style:font-name="Tahoma" style:font-name-complex="Tahoma" fo:font-size="11pt" style:font-size-asian="11pt" style:font-size-complex="11pt" fo:language="es" fo:country="ES"/>
    </style:style>
    <style:style style:name="T252" style:parent-style-name="Fuentedepárrafopredeter." style:family="text">
      <style:text-properties style:font-name="Tahoma" style:font-name-complex="Tahoma" fo:font-size="11pt" style:font-size-asian="11pt" style:font-size-complex="11pt" fo:language="es" fo:country="ES"/>
    </style:style>
    <style:style style:name="T253" style:parent-style-name="Fuentedepárrafopredeter." style:family="text">
      <style:text-properties style:font-name="Tahoma" style:font-name-complex="Tahoma" fo:font-size="11pt" style:font-size-asian="11pt" style:font-size-complex="11pt" fo:language="es" fo:country="ES"/>
    </style:style>
    <style:style style:name="T254" style:parent-style-name="Fuentedepárrafopredeter." style:family="text">
      <style:text-properties style:font-name="Tahoma" style:font-name-complex="Tahoma" fo:font-size="11pt" style:font-size-asian="11pt" style:font-size-complex="11pt" fo:language="es" fo:country="ES"/>
    </style:style>
    <style:style style:name="T255" style:parent-style-name="Fuentedepárrafopredeter." style:family="text">
      <style:text-properties style:font-name="Tahoma" style:font-name-complex="Tahoma" fo:font-size="11pt" style:font-size-asian="11pt" style:font-size-complex="11pt" fo:language="es" fo:country="ES"/>
    </style:style>
    <style:style style:name="T256" style:parent-style-name="Hipervínculo" style:family="text">
      <style:text-properties style:font-name="Tahoma" style:font-name-complex="Tahoma" fo:font-size="11pt" style:font-size-asian="11pt" style:font-size-complex="11pt" fo:language="es" fo:country="ES"/>
    </style:style>
    <style:style style:name="T257" style:parent-style-name="Fuentedepárrafopredeter." style:family="text">
      <style:text-properties style:font-name="Tahoma" style:font-name-complex="Tahoma" fo:font-size="11pt" style:font-size-asian="11pt" style:font-size-complex="11pt" fo:language="es" fo:country="ES"/>
    </style:style>
    <style:style style:name="P258"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59"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60"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61"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62"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63" style:parent-style-name="Normal" style:family="paragraph">
      <style:paragraph-properties fo:text-align="justify" fo:line-height="115%" fo:margin-right="-0.0055in">
        <style:tab-stops>
          <style:tab-stop style:type="left" style:position="7.0875in"/>
        </style:tab-stops>
      </style:paragraph-properties>
    </style:style>
    <style:style style:name="T264" style:parent-style-name="Fuentedepárrafopredeter." style:family="text">
      <style:text-properties style:font-name="Tahoma" style:font-name-complex="Tahoma" fo:font-size="11pt" style:font-size-asian="11pt" style:font-size-complex="11pt" fo:language="es" fo:country="ES"/>
    </style:style>
    <style:style style:name="T265" style:parent-style-name="Fuentedepárrafopredeter." style:family="text">
      <style:text-properties style:font-name="Tahoma" style:font-name-complex="Tahoma" fo:font-size="11pt" style:font-size-asian="11pt" style:font-size-complex="11pt" fo:language="es" fo:country="ES"/>
    </style:style>
    <style:style style:name="T266"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67" style:parent-style-name="Fuentedepárrafopredeter." style:family="text">
      <style:text-properties style:font-name="Tahoma" style:font-name-complex="Tahoma" fo:font-size="11pt" style:font-size-asian="11pt" style:font-size-complex="11pt" fo:language="es" fo:country="ES"/>
    </style:style>
    <style:style style:name="T268"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69" style:parent-style-name="Fuentedepárrafopredeter." style:family="text">
      <style:text-properties style:font-name="Tahoma" style:font-name-complex="Tahoma" fo:font-size="11pt" style:font-size-asian="11pt" style:font-size-complex="11pt" fo:language="es" fo:country="ES"/>
    </style:style>
    <style:style style:name="T270" style:parent-style-name="Fuentedepárrafopredeter." style:family="text">
      <style:text-properties style:font-name="Tahoma" style:font-name-complex="Tahoma" fo:font-size="11pt" style:font-size-asian="11pt" style:font-size-complex="11pt" fo:language="es" fo:country="ES"/>
    </style:style>
    <style:style style:name="T271" style:parent-style-name="Fuentedepárrafopredeter." style:family="text">
      <style:text-properties style:font-name="Tahoma" style:font-name-complex="Tahoma" fo:font-size="11pt" style:font-size-asian="11pt" style:font-size-complex="11pt" fo:language="es" fo:country="ES"/>
    </style:style>
    <style:style style:name="T272"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73" style:parent-style-name="Fuentedepárrafopredeter." style:family="text">
      <style:text-properties style:font-name="Tahoma" style:font-name-complex="Tahoma" fo:font-size="11pt" style:font-size-asian="11pt" style:font-size-complex="11pt" fo:language="es" fo:country="ES"/>
    </style:style>
    <style:style style:name="T274"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75" style:parent-style-name="Fuentedepárrafopredeter." style:family="text">
      <style:text-properties style:font-name="Tahoma" style:font-name-complex="Tahoma" fo:font-size="11pt" style:font-size-asian="11pt" style:font-size-complex="11pt" fo:language="es" fo:country="ES"/>
    </style:style>
    <style:style style:name="T276" style:parent-style-name="Fuentedepárrafopredeter." style:family="text">
      <style:text-properties style:font-name="Tahoma" style:font-name-complex="Tahoma" fo:font-size="11pt" style:font-size-asian="11pt" style:font-size-complex="11pt" fo:language="es" fo:country="ES"/>
    </style:style>
    <style:style style:name="T277" style:parent-style-name="Fuentedepárrafopredeter." style:family="text">
      <style:text-properties style:font-name="Tahoma" style:font-name-complex="Tahoma" fo:font-size="11pt" style:font-size-asian="11pt" style:font-size-complex="11pt" fo:language="es" fo:country="ES"/>
    </style:style>
    <style:style style:name="T278"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79" style:parent-style-name="Fuentedepárrafopredeter." style:family="text">
      <style:text-properties style:font-name="Tahoma" style:font-name-complex="Tahoma" fo:font-size="11pt" style:font-size-asian="11pt" style:font-size-complex="11pt" fo:language="es" fo:country="ES"/>
    </style:style>
    <style:style style:name="T280"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81" style:parent-style-name="Fuentedepárrafopredeter." style:family="text">
      <style:text-properties style:font-name="Tahoma" style:font-name-complex="Tahoma" fo:font-size="11pt" style:font-size-asian="11pt" style:font-size-complex="11pt" fo:language="es" fo:country="ES"/>
    </style:style>
    <style:style style:name="T282" style:parent-style-name="Fuentedepárrafopredeter." style:family="text">
      <style:text-properties style:font-name="Tahoma" style:font-name-complex="Tahoma" fo:font-size="11pt" style:font-size-asian="11pt" style:font-size-complex="11pt" fo:language="es" fo:country="ES"/>
    </style:style>
    <style:style style:name="T283" style:parent-style-name="Fuentedepárrafopredeter." style:family="text">
      <style:text-properties style:font-name="Tahoma" style:font-name-complex="Tahoma" fo:font-size="11pt" style:font-size-asian="11pt" style:font-size-complex="11pt" fo:language="es" fo:country="ES"/>
    </style:style>
    <style:style style:name="T284" style:parent-style-name="Fuentedepárrafopredeter." style:family="text">
      <style:text-properties style:font-name="Tahoma" style:font-name-complex="Tahoma" fo:font-size="11pt" style:font-size-asian="11pt" style:font-size-complex="11pt" fo:language="es" fo:country="ES"/>
    </style:style>
    <style:style style:name="T285" style:parent-style-name="Fuentedepárrafopredeter." style:family="text">
      <style:text-properties style:font-name="Tahoma" style:font-name-complex="Tahoma" fo:font-size="11pt" style:font-size-asian="11pt" style:font-size-complex="11pt" fo:language="es" fo:country="ES"/>
    </style:style>
    <style:style style:name="P286"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87" style:parent-style-name="Normal" style:family="paragraph">
      <style:paragraph-properties fo:text-align="justify" fo:line-height="115%" fo:margin-right="-0.0055in">
        <style:tab-stops>
          <style:tab-stop style:type="left" style:position="7.0875in"/>
        </style:tab-stops>
      </style:paragraph-properties>
    </style:style>
    <style:style style:name="T288" style:parent-style-name="Fuentedepárrafopredeter." style:family="text">
      <style:text-properties style:font-name="Tahoma" style:font-name-complex="Tahoma" fo:font-size="11pt" style:font-size-asian="11pt" style:font-size-complex="11pt" fo:language="es" fo:country="ES"/>
    </style:style>
    <style:style style:name="T289" style:parent-style-name="Fuentedepárrafopredeter." style:family="text">
      <style:text-properties style:font-name="Tahoma" style:font-name-complex="Tahoma" fo:font-size="11pt" style:font-size-asian="11pt" style:font-size-complex="11pt" fo:language="es" fo:country="ES"/>
    </style:style>
    <style:style style:name="T290" style:parent-style-name="Fuentedepárrafopredeter." style:family="text">
      <style:text-properties style:font-name="Tahoma" style:font-name-complex="Tahoma" fo:font-size="11pt" style:font-size-asian="11pt" style:font-size-complex="11pt" fo:language="es" fo:country="ES"/>
    </style:style>
    <style:style style:name="T291" style:parent-style-name="Fuentedepárrafopredeter." style:family="text">
      <style:text-properties style:font-name="Tahoma" style:font-name-complex="Tahoma" fo:font-size="11pt" style:font-size-asian="11pt" style:font-size-complex="11pt" fo:language="es" fo:country="ES"/>
    </style:style>
    <style:style style:name="T292" style:parent-style-name="Fuentedepárrafopredeter." style:family="text">
      <style:text-properties style:font-name="Tahoma" style:font-name-complex="Tahoma" fo:font-size="11pt" style:font-size-asian="11pt" style:font-size-complex="11pt" fo:language="es" fo:country="ES"/>
    </style:style>
    <style:style style:name="T293" style:parent-style-name="Fuentedepárrafopredeter." style:family="text">
      <style:text-properties style:font-name="Tahoma" style:font-name-complex="Tahoma" fo:font-size="11pt" style:font-size-asian="11pt" style:font-size-complex="11pt" fo:language="es" fo:country="ES"/>
    </style:style>
    <style:style style:name="T294" style:parent-style-name="Fuentedepárrafopredeter." style:family="text">
      <style:text-properties style:font-name="Tahoma" style:font-name-complex="Tahoma" fo:font-size="11pt" style:font-size-asian="11pt" style:font-size-complex="11pt" fo:language="es" fo:country="ES"/>
    </style:style>
    <style:style style:name="T295" style:parent-style-name="Fuentedepárrafopredeter." style:family="text">
      <style:text-properties style:font-name="Tahoma" style:font-name-complex="Tahoma" fo:font-size="11pt" style:font-size-asian="11pt" style:font-size-complex="11pt" fo:language="es" fo:country="ES"/>
    </style:style>
    <style:style style:name="T296" style:parent-style-name="Fuentedepárrafopredeter." style:family="text">
      <style:text-properties style:font-name="Tahoma" style:font-name-complex="Tahoma" fo:font-size="11pt" style:font-size-asian="11pt" style:font-size-complex="11pt" fo:language="es" fo:country="ES"/>
    </style:style>
    <style:style style:name="T297"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style:style>
    <style:style style:name="T298" style:parent-style-name="Fuentedepárrafopredeter." style:family="text">
      <style:text-properties style:font-name="Tahoma" style:font-name-complex="Tahoma" fo:font-size="11pt" style:font-size-asian="11pt" style:font-size-complex="11pt"/>
    </style:style>
    <style:style style:name="T299" style:parent-style-name="Fuentedepárrafopredeter." style:family="text">
      <style:text-properties style:font-name="Tahoma" style:font-name-complex="Tahoma" fo:font-size="11pt" style:font-size-asian="11pt" style:font-size-complex="11pt"/>
    </style:style>
    <style:style style:name="T300" style:parent-style-name="Fuentedepárrafopredeter." style:family="text">
      <style:text-properties style:font-name="Tahoma" style:font-name-complex="Tahoma" fo:font-size="11pt" style:font-size-asian="11pt" style:font-size-complex="11pt"/>
    </style:style>
    <style:style style:name="T301"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style:style>
    <style:style style:name="T302"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P303"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style:font-weight-complex="bold" fo:font-size="11pt" style:font-size-asian="11pt" style:font-size-complex="11pt"/>
    </style:style>
    <style:style style:name="P304" style:parent-style-name="Normal" style:family="paragraph">
      <style:paragraph-properties fo:text-align="justify" fo:line-height="115%" fo:margin-right="-0.0055in">
        <style:tab-stops>
          <style:tab-stop style:type="left" style:position="7.0875in"/>
        </style:tab-stops>
      </style:paragraph-properties>
    </style:style>
    <style:style style:name="T305" style:parent-style-name="Fuentedepárrafopredeter." style:family="text">
      <style:text-properties style:font-name="Tahoma" style:font-name-complex="Tahoma" fo:font-size="11pt" style:font-size-asian="11pt" style:font-size-complex="11pt"/>
    </style:style>
    <style:style style:name="T306" style:parent-style-name="Fuentedepárrafopredeter." style:family="text">
      <style:text-properties style:font-name="Tahoma" style:font-name-complex="Tahoma" fo:font-size="11pt" style:font-size-asian="11pt" style:font-size-complex="11pt"/>
    </style:style>
    <style:style style:name="T307" style:parent-style-name="Fuentedepárrafopredeter." style:family="text">
      <style:text-properties style:font-name="Tahoma" style:font-name-complex="Tahoma" fo:font-size="11pt" style:font-size-asian="11pt" style:font-size-complex="11pt"/>
    </style:style>
    <style:style style:name="T308" style:parent-style-name="Fuentedepárrafopredeter." style:family="text">
      <style:text-properties style:font-name="Tahoma" style:font-name-complex="Tahoma" fo:font-size="11pt" style:font-size-asian="11pt" style:font-size-complex="11pt"/>
    </style:style>
    <style:style style:name="T309" style:parent-style-name="Fuentedepárrafopredeter." style:family="text">
      <style:text-properties style:font-name="Tahoma" style:font-name-complex="Tahoma" fo:font-size="11pt" style:font-size-asian="11pt" style:font-size-complex="11pt"/>
    </style:style>
    <style:style style:name="T310" style:parent-style-name="Fuentedepárrafopredeter." style:family="text">
      <style:text-properties style:font-name="Tahoma" style:font-name-complex="Tahoma" fo:font-size="11pt" style:font-size-asian="11pt" style:font-size-complex="11pt"/>
    </style:style>
    <style:style style:name="T311" style:parent-style-name="Fuentedepárrafopredeter." style:family="text">
      <style:text-properties style:font-name="Tahoma" style:font-name-complex="Tahoma" fo:font-size="11pt" style:font-size-asian="11pt" style:font-size-complex="11pt"/>
    </style:style>
    <style:style style:name="T312" style:parent-style-name="Fuentedepárrafopredeter." style:family="text">
      <style:text-properties style:font-name="Tahoma" style:font-name-complex="Tahoma" fo:font-size="11pt" style:font-size-asian="11pt" style:font-size-complex="11pt" fo:language="es" fo:country="ES"/>
    </style:style>
    <style:style style:name="T313" style:parent-style-name="Fuentedepárrafopredeter." style:family="text">
      <style:text-properties style:font-name="Tahoma" style:font-name-complex="Tahoma" fo:font-size="11pt" style:font-size-asian="11pt" style:font-size-complex="11pt" fo:language="es" fo:country="ES"/>
    </style:style>
    <style:style style:name="T314" style:parent-style-name="Fuentedepárrafopredeter." style:family="text">
      <style:text-properties style:font-name="Tahoma" style:font-name-complex="Tahoma" fo:font-size="11pt" style:font-size-asian="11pt" style:font-size-complex="11pt" fo:language="es" fo:country="ES"/>
    </style:style>
    <style:style style:name="T315" style:parent-style-name="Fuentedepárrafopredeter." style:family="text">
      <style:text-properties style:font-name="Tahoma" style:font-name-complex="Tahoma" fo:font-size="11pt" style:font-size-asian="11pt" style:font-size-complex="11pt" fo:language="es" fo:country="ES"/>
    </style:style>
    <style:style style:name="T316" style:parent-style-name="Fuentedepárrafopredeter." style:family="text">
      <style:text-properties style:font-name="Tahoma" style:font-name-complex="Tahoma" fo:font-size="11pt" style:font-size-asian="11pt" style:font-size-complex="11pt" fo:language="es" fo:country="ES"/>
    </style:style>
    <style:style style:name="P317"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318" style:parent-style-name="Normal" style:family="paragraph">
      <style:paragraph-properties fo:text-align="justify" fo:line-height="115%" fo:margin-left="0.3937in" fo:margin-right="-0.0055in">
        <style:tab-stops>
          <style:tab-stop style:type="left" style:position="6.6937in"/>
        </style:tab-stops>
      </style:paragraph-properties>
      <style:text-properties style:font-name="Tahoma" style:font-name-complex="Tahoma" fo:font-size="11pt" style:font-size-asian="11pt" style:font-size-complex="11pt" fo:language="es" fo:country="ES"/>
    </style:style>
    <style:style style:name="P319" style:parent-style-name="Normal" style:family="paragraph">
      <style:paragraph-properties fo:text-align="justify" fo:line-height="115%" fo:margin-left="0.3937in" fo:margin-right="-0.0055in">
        <style:tab-stops>
          <style:tab-stop style:type="left" style:position="6.6937in"/>
        </style:tab-stops>
      </style:paragraph-properties>
      <style:text-properties style:font-name="Tahoma" style:font-name-complex="Tahoma" fo:font-size="11pt" style:font-size-asian="11pt" style:font-size-complex="11pt" fo:language="es" fo:country="ES"/>
    </style:style>
    <style:style style:name="P320"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21" style:parent-style-name="Fuentedepárrafopredeter." style:family="text">
      <style:text-properties style:font-name="Tahoma" style:font-name-complex="Tahoma" fo:language="es" fo:country="ES"/>
    </style:style>
    <style:style style:name="T322" style:parent-style-name="Fuentedepárrafopredeter." style:family="text">
      <style:text-properties style:font-name="Tahoma" style:font-name-complex="Tahoma" fo:font-style="italic" style:font-style-asian="italic" style:font-style-complex="italic" fo:language="es" fo:country="ES"/>
    </style:style>
    <style:style style:name="T323" style:parent-style-name="Fuentedepárrafopredeter." style:family="text">
      <style:text-properties style:font-name="Tahoma" style:font-name-complex="Tahoma" fo:language="es" fo:country="ES"/>
    </style:style>
    <style:style style:name="T324" style:parent-style-name="Fuentedepárrafopredeter." style:family="text">
      <style:text-properties style:font-name="Tahoma" style:font-name-complex="Tahoma" fo:font-style="italic" style:font-style-asian="italic" style:font-style-complex="italic" fo:language="es" fo:country="ES"/>
    </style:style>
    <style:style style:name="T325" style:parent-style-name="Fuentedepárrafopredeter." style:family="text">
      <style:text-properties style:font-name="Tahoma" style:font-name-complex="Tahoma" fo:language="es" fo:country="ES"/>
    </style:style>
    <style:style style:name="P326"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27" style:parent-style-name="Fuentedepárrafopredeter." style:family="text">
      <style:text-properties style:font-name="Tahoma" style:font-name-complex="Tahoma" fo:language="es" fo:country="ES"/>
    </style:style>
    <style:style style:name="T328" style:parent-style-name="Fuentedepárrafopredeter." style:family="text">
      <style:text-properties style:font-name="Tahoma" style:font-name-complex="Tahoma" fo:font-style="italic" style:font-style-asian="italic" style:font-style-complex="italic" fo:language="es" fo:country="ES"/>
    </style:style>
    <style:style style:name="T329" style:parent-style-name="Fuentedepárrafopredeter." style:family="text">
      <style:text-properties style:font-name="Tahoma" style:font-name-complex="Tahoma" fo:language="es" fo:country="ES"/>
    </style:style>
    <style:style style:name="P330"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31" style:parent-style-name="Fuentedepárrafopredeter." style:family="text">
      <style:text-properties style:font-name="Tahoma" style:font-name-complex="Tahoma" fo:language="es" fo:country="ES"/>
    </style:style>
    <style:style style:name="T332" style:parent-style-name="Fuentedepárrafopredeter." style:family="text">
      <style:text-properties style:font-name="Tahoma" style:font-name-complex="Tahoma" fo:font-style="italic" style:font-style-asian="italic" style:font-style-complex="italic" fo:language="es" fo:country="ES"/>
    </style:style>
    <style:style style:name="T333" style:parent-style-name="Fuentedepárrafopredeter." style:family="text">
      <style:text-properties style:font-name="Tahoma" style:font-name-complex="Tahoma" fo:language="es" fo:country="ES"/>
    </style:style>
    <style:style style:name="P334"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35" style:parent-style-name="Fuentedepárrafopredeter." style:family="text">
      <style:text-properties style:font-name="Tahoma" style:font-name-complex="Tahoma" fo:language="es" fo:country="ES"/>
    </style:style>
    <style:style style:name="T336" style:parent-style-name="Fuentedepárrafopredeter." style:family="text">
      <style:text-properties style:font-name="Tahoma" style:font-name-complex="Tahoma" fo:font-style="italic" style:font-style-asian="italic" style:font-style-complex="italic" fo:language="es" fo:country="ES"/>
    </style:style>
    <style:style style:name="T337" style:parent-style-name="Fuentedepárrafopredeter." style:family="text">
      <style:text-properties style:font-name="Tahoma" style:font-name-complex="Tahoma" fo:language="es" fo:country="ES"/>
    </style:style>
    <style:style style:name="P338"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39" style:parent-style-name="Fuentedepárrafopredeter." style:family="text">
      <style:text-properties style:font-name="Tahoma" style:font-name-complex="Tahoma" fo:language="es" fo:country="ES"/>
    </style:style>
    <style:style style:name="T340" style:parent-style-name="Fuentedepárrafopredeter." style:family="text">
      <style:text-properties style:font-name="Tahoma" style:font-name-complex="Tahoma" fo:font-style="italic" style:font-style-asian="italic" style:font-style-complex="italic" fo:language="es" fo:country="ES"/>
    </style:style>
    <style:style style:name="T341" style:parent-style-name="Fuentedepárrafopredeter." style:family="text">
      <style:text-properties style:font-name="Tahoma" style:font-name-complex="Tahoma" fo:language="es" fo:country="ES"/>
    </style:style>
    <style:style style:name="P342" style:parent-style-name="Normal" style:family="paragraph">
      <style:paragraph-properties fo:text-align="justify" fo:line-height="115%" fo:margin-left="0.3937in" fo:margin-right="-0.0055in">
        <style:tab-stops>
          <style:tab-stop style:type="left" style:position="6.6937in"/>
        </style:tab-stops>
      </style:paragraph-properties>
      <style:text-properties style:font-name="Tahoma" style:font-name-complex="Tahoma" fo:font-size="11pt" style:font-size-asian="11pt" style:font-size-complex="11pt" fo:language="es" fo:country="ES"/>
    </style:style>
    <style:style style:name="P343" style:parent-style-name="Párrafodelista" style:family="paragraph">
      <style:paragraph-properties fo:text-align="justify" fo:margin-left="0in" fo:margin-right="-0.0055in">
        <style:tab-stops>
          <style:tab-stop style:type="left" style:position="7.0875in"/>
        </style:tab-stops>
      </style:paragraph-properties>
      <style:text-properties style:font-name="Tahoma" style:font-name-complex="Tahoma" fo:language="es" fo:country="ES"/>
    </style:style>
    <style:style style:name="P344"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345" style:parent-style-name="Párrafodelista" style:family="paragraph">
      <style:paragraph-properties fo:margin-left="0in" fo:margin-right="-0.0055in">
        <style:tab-stops/>
      </style:paragraph-properties>
      <style:text-properties style:font-name="Tahoma" style:font-name-complex="Tahoma" fo:language="es" fo:country="ES"/>
    </style:style>
    <style:style style:name="P346"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47"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48"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49"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50"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51"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52"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53" style:parent-style-name="Párrafodelista" style:family="paragraph">
      <style:paragraph-properties fo:text-align="justify" fo:margin-top="0.0694in" fo:margin-bottom="0.0694in" fo:margin-left="0in" fo:margin-right="-0.0055in">
        <style:tab-stops/>
      </style:paragraph-properties>
    </style:style>
    <style:style style:name="T354"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002060" fo:language="es" fo:country="ES" style:language-asian="es" style:country-asian="ES"/>
    </style:style>
    <style:style style:name="T355"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002060" style:text-underline-type="single" style:text-underline-style="solid" style:text-underline-width="auto" style:text-underline-mode="continuous" fo:language="es" fo:country="ES" style:language-asian="es" style:country-asian="ES"/>
    </style:style>
    <style:style style:name="P356"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57" style:parent-style-name="Párrafodelista" style:family="paragraph">
      <style:paragraph-properties fo:text-align="justify" fo:margin-top="0.0694in" fo:margin-bottom="0.0694in" fo:margin-left="0in" fo:margin-right="-0.0055in">
        <style:tab-stops/>
      </style:paragraph-properties>
    </style:style>
    <style:style style:name="T358" style:parent-style-name="Fuentedepárrafopredeter." style:family="text">
      <style:text-properties style:font-name="Tahoma" style:font-name-asian="Times New Roman" style:font-name-complex="Tahoma" fo:language="es" fo:country="ES" style:language-asian="es" style:country-asian="ES"/>
    </style:style>
    <style:style style:name="T359" style:parent-style-name="Fuentedepárrafopredeter." style:family="text">
      <style:text-properties style:font-name="Tahoma" style:font-name-asian="Times New Roman" style:font-name-complex="Tahoma" fo:language="es" fo:country="ES" style:language-asian="es" style:country-asian="ES"/>
    </style:style>
    <style:style style:name="T360" style:parent-style-name="Fuentedepárrafopredeter." style:family="text">
      <style:text-properties style:font-name="Tahoma" style:font-name-asian="Times New Roman" style:font-name-complex="Tahoma" fo:language="es" fo:country="ES" style:language-asian="es" style:country-asian="ES"/>
    </style:style>
    <style:style style:name="T361" style:parent-style-name="Fuentedepárrafopredeter." style:family="text">
      <style:text-properties style:font-name="Tahoma" style:font-name-asian="Times New Roman" style:font-name-complex="Tahoma" fo:language="es" fo:country="ES" style:language-asian="es" style:country-asian="ES"/>
    </style:style>
    <style:style style:name="T362" style:parent-style-name="Fuentedepárrafopredeter." style:family="text">
      <style:text-properties style:font-name="Tahoma" style:font-name-asian="Times New Roman" style:font-name-complex="Tahoma" fo:language="es" fo:country="ES" style:language-asian="es" style:country-asian="ES"/>
    </style:style>
    <style:style style:name="T363" style:parent-style-name="Fuentedepárrafopredeter." style:family="text">
      <style:text-properties style:font-name="Tahoma" style:font-name-asian="Times New Roman" style:font-name-complex="Tahoma" fo:language="es" fo:country="ES" style:language-asian="es" style:country-asian="ES"/>
    </style:style>
    <style:style style:name="T364" style:parent-style-name="Fuentedepárrafopredeter." style:family="text">
      <style:text-properties style:font-name="Tahoma" style:font-name-asian="Times New Roman" style:font-name-complex="Tahoma" fo:language="es" fo:country="ES" style:language-asian="es" style:country-asian="ES"/>
    </style:style>
    <style:style style:name="T365" style:parent-style-name="Fuentedepárrafopredeter." style:family="text">
      <style:text-properties style:font-name="Tahoma" style:font-name-asian="Times New Roman" style:font-name-complex="Tahoma" fo:language="es" fo:country="ES" style:language-asian="es" style:country-asian="ES"/>
    </style:style>
    <style:style style:name="T366" style:parent-style-name="Fuentedepárrafopredeter." style:family="text">
      <style:text-properties style:font-name="Tahoma" style:font-name-asian="Times New Roman" style:font-name-complex="Tahoma" fo:language="es" fo:country="ES" style:language-asian="es" style:country-asian="ES"/>
    </style:style>
    <style:style style:name="T367" style:parent-style-name="Fuentedepárrafopredeter." style:family="text">
      <style:text-properties style:font-name="Tahoma" style:font-name-asian="Times New Roman" style:font-name-complex="Tahoma" fo:language="es" fo:country="ES" style:language-asian="es" style:country-asian="ES"/>
    </style:style>
    <style:style style:name="T368" style:parent-style-name="Fuentedepárrafopredeter." style:family="text">
      <style:text-properties style:font-name="Tahoma" style:font-name-asian="Times New Roman" style:font-name-complex="Tahoma" fo:language="es" fo:country="ES" style:language-asian="es" style:country-asian="ES"/>
    </style:style>
    <style:style style:name="T369" style:parent-style-name="Fuentedepárrafopredeter." style:family="text">
      <style:text-properties style:font-name="Tahoma" style:font-name-asian="Times New Roman" style:font-name-complex="Tahoma" fo:language="es" fo:country="ES" style:language-asian="es" style:country-asian="ES"/>
    </style:style>
    <style:style style:name="T370" style:parent-style-name="Fuentedepárrafopredeter." style:family="text">
      <style:text-properties style:font-name="Tahoma" style:font-name-asian="Times New Roman" style:font-name-complex="Tahoma" fo:language="es" fo:country="ES" style:language-asian="es" style:country-asian="ES"/>
    </style:style>
    <style:style style:name="T371" style:parent-style-name="Fuentedepárrafopredeter." style:family="text">
      <style:text-properties style:font-name="Tahoma" style:font-name-asian="Times New Roman" style:font-name-complex="Tahoma" fo:language="es" fo:country="ES" style:language-asian="es" style:country-asian="ES"/>
    </style:style>
    <style:style style:name="T372" style:parent-style-name="Fuentedepárrafopredeter." style:family="text">
      <style:text-properties style:font-name="Tahoma" style:font-name-complex="Tahoma" style:font-weight-complex="bold" fo:color="#000000" fo:language="es" fo:country="ES"/>
    </style:style>
    <style:style style:name="T373" style:parent-style-name="Fuentedepárrafopredeter." style:family="text">
      <style:text-properties style:font-name="Tahoma" style:font-name-complex="Tahoma" fo:font-weight="bold" style:font-weight-asian="bold" fo:color="#000000" fo:language="es" fo:country="ES"/>
    </style:style>
    <style:style style:name="T374" style:parent-style-name="Fuentedepárrafopredeter." style:family="text">
      <style:text-properties style:font-name="Tahoma" style:font-name-asian="Times New Roman" style:font-name-complex="Tahoma" fo:language="es" fo:country="ES" style:language-asian="es" style:country-asian="ES"/>
    </style:style>
    <style:style style:name="T375" style:parent-style-name="Fuentedepárrafopredeter." style:family="text">
      <style:text-properties style:font-name="Tahoma" style:font-name-asian="Times New Roman" style:font-name-complex="Tahoma" fo:language="es" fo:country="ES" style:language-asian="es" style:country-asian="ES"/>
    </style:style>
    <style:style style:name="T376" style:parent-style-name="Fuentedepárrafopredeter." style:family="text">
      <style:text-properties style:font-name="Tahoma" style:font-name-asian="Times New Roman" style:font-name-complex="Tahoma" fo:language="es" fo:country="ES" style:language-asian="es" style:country-asian="ES"/>
    </style:style>
    <style:style style:name="T377" style:parent-style-name="Fuentedepárrafopredeter." style:family="text">
      <style:text-properties style:font-name="Tahoma" style:font-name-asian="Times New Roman" style:font-name-complex="Tahoma" fo:language="es" fo:country="ES" style:language-asian="es" style:country-asian="ES"/>
    </style:style>
    <style:style style:name="T378" style:parent-style-name="Fuentedepárrafopredeter." style:family="text">
      <style:text-properties style:font-name="Tahoma" style:font-name-complex="Tahoma" fo:font-weight="bold" style:font-weight-asian="bold" style:font-weight-complex="bold" fo:language="es" fo:country="ES"/>
    </style:style>
    <style:style style:name="T379" style:parent-style-name="Fuentedepárrafopredeter." style:family="text">
      <style:text-properties style:font-name="Tahoma" style:font-name-asian="Times New Roman" style:font-name-complex="Tahoma" fo:language="es" fo:country="ES" style:language-asian="es" style:country-asian="ES"/>
    </style:style>
    <style:style style:name="T380" style:parent-style-name="Fuentedepárrafopredeter." style:family="text">
      <style:text-properties style:font-name="Tahoma" style:font-name-asian="Times New Roman" style:font-name-complex="Tahoma" fo:language="es" fo:country="ES" style:language-asian="es" style:country-asian="ES"/>
    </style:style>
    <style:style style:name="T381" style:parent-style-name="Fuentedepárrafopredeter." style:family="text">
      <style:text-properties style:font-name="Tahoma" style:font-name-asian="Times New Roman" style:font-name-complex="Tahoma" fo:language="es" fo:country="ES" style:language-asian="es" style:country-asian="ES"/>
    </style:style>
    <style:style style:name="T382" style:parent-style-name="Fuentedepárrafopredeter." style:family="text">
      <style:text-properties style:font-name="Tahoma" style:font-name-asian="Times New Roman" style:font-name-complex="Tahoma" fo:language="es" fo:country="ES" style:language-asian="es" style:country-asian="ES"/>
    </style:style>
    <style:style style:name="T383" style:parent-style-name="Fuentedepárrafopredeter." style:family="text">
      <style:text-properties style:font-name="Tahoma" style:font-name-asian="Times New Roman" style:font-name-complex="Tahoma" fo:language="es" fo:country="ES" style:language-asian="es" style:country-asian="ES"/>
    </style:style>
    <style:style style:name="T384" style:parent-style-name="Fuentedepárrafopredeter." style:family="text">
      <style:text-properties style:font-name="Tahoma" style:font-name-asian="Times New Roman" style:font-name-complex="Tahoma" fo:language="es" fo:country="ES" style:language-asian="es" style:country-asian="ES"/>
    </style:style>
    <style:style style:name="T385" style:parent-style-name="Fuentedepárrafopredeter." style:family="text">
      <style:text-properties style:font-name="Tahoma" style:font-name-asian="Times New Roman" style:font-name-complex="Tahoma" fo:language="es" fo:country="ES" style:language-asian="es" style:country-asian="ES"/>
    </style:style>
    <style:style style:name="T386" style:parent-style-name="Fuentedepárrafopredeter." style:family="text">
      <style:text-properties style:font-name="Tahoma" style:font-name-asian="Times New Roman" style:font-name-complex="Tahoma" fo:language="es" fo:country="ES" style:language-asian="es" style:country-asian="ES"/>
    </style:style>
    <style:style style:name="T387" style:parent-style-name="Fuentedepárrafopredeter." style:family="text">
      <style:text-properties style:font-name="Tahoma" style:font-name-asian="Times New Roman" style:font-name-complex="Tahoma" fo:language="es" fo:country="ES" style:language-asian="es" style:country-asian="ES"/>
    </style:style>
    <style:style style:name="T388" style:parent-style-name="Fuentedepárrafopredeter." style:family="text">
      <style:text-properties style:font-name="Tahoma" style:font-name-asian="Times New Roman" style:font-name-complex="Tahoma" fo:language="es" fo:country="ES" style:language-asian="es" style:country-asian="ES"/>
    </style:style>
    <style:style style:name="T389" style:parent-style-name="Fuentedepárrafopredeter." style:family="text">
      <style:text-properties style:font-name="Tahoma" style:font-name-asian="Times New Roman" style:font-name-complex="Tahoma" fo:language="es" fo:country="ES" style:language-asian="es" style:country-asian="ES"/>
    </style:style>
    <style:style style:name="T390" style:parent-style-name="Fuentedepárrafopredeter." style:family="text">
      <style:text-properties style:font-name="Tahoma" style:font-name-asian="Times New Roman" style:font-name-complex="Tahoma" fo:language="es" fo:country="ES" style:language-asian="es" style:country-asian="ES"/>
    </style:style>
    <style:style style:name="T391" style:parent-style-name="Fuentedepárrafopredeter." style:family="text">
      <style:text-properties style:font-name="Tahoma" style:font-name-asian="Times New Roman" style:font-name-complex="Tahoma" fo:language="es" fo:country="ES" style:language-asian="es" style:country-asian="ES"/>
    </style:style>
    <style:style style:name="T392" style:parent-style-name="Fuentedepárrafopredeter." style:family="text">
      <style:text-properties style:font-name="Tahoma" style:font-name-asian="Times New Roman" style:font-name-complex="Tahoma" fo:language="es" fo:country="ES" style:language-asian="es" style:country-asian="ES"/>
    </style:style>
    <style:style style:name="T393" style:parent-style-name="Fuentedepárrafopredeter." style:family="text">
      <style:text-properties style:font-name="Tahoma" style:font-name-asian="Times New Roman" style:font-name-complex="Tahoma" fo:language="es" fo:country="ES" style:language-asian="es" style:country-asian="ES"/>
    </style:style>
    <style:style style:name="T394" style:parent-style-name="Fuentedepárrafopredeter." style:family="text">
      <style:text-properties style:font-name="Tahoma" style:font-name-asian="Times New Roman" style:font-name-complex="Tahoma" fo:language="es" fo:country="ES" style:language-asian="es" style:country-asian="ES"/>
    </style:style>
    <style:style style:name="P395"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96"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97"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98"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99"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TableColumn401" style:family="table-column">
      <style:table-column-properties style:column-width="1.9687in" style:use-optimal-column-width="false"/>
    </style:style>
    <style:style style:name="TableColumn402" style:family="table-column">
      <style:table-column-properties style:column-width="4.3312in" style:use-optimal-column-width="false"/>
    </style:style>
    <style:style style:name="Table400" style:family="table">
      <style:table-properties style:width="6.3in" fo:margin-left="0.075in" table:align="left"/>
    </style:style>
    <style:style style:name="TableRow403" style:family="table-row">
      <style:table-row-properties style:use-optimal-row-height="false"/>
    </style:style>
    <style:style style:name="TableCell404" style:family="table-cell">
      <style:table-cell-properties fo:border="0.0069in solid #000000" fo:background-color="#FFFFFF" style:writing-mode="lr-tb" fo:padding-top="0.0784in" fo:padding-left="0.075in" fo:padding-bottom="0.0784in" fo:padding-right="0.075in">
        <style:background-fill draw:fill="solid" draw:fill-color="#FFFFFF"/>
      </style:table-cell-properties>
    </style:style>
    <style:style style:name="P405" style:parent-style-name="Párrafodelista" style:family="paragraph">
      <style:paragraph-properties fo:line-height="150%" fo:margin-left="0in" fo:margin-right="-0.0055in">
        <style:tab-stops/>
      </style:paragraph-properties>
    </style:style>
    <style:style style:name="T406"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07" style:parent-style-name="Fuentedepárrafopredeter." style:family="text">
      <style:text-properties style:font-name="Tahoma" style:font-name-asian="Times New Roman" style:font-name-complex="Tahoma" fo:language="es" fo:country="ES" style:language-asian="es" style:country-asian="ES"/>
    </style:style>
    <style:style style:name="P408" style:parent-style-name="Párrafodelista" style:family="paragraph">
      <style:paragraph-properties fo:line-height="150%" fo:margin-left="0in" fo:margin-right="-0.0055in">
        <style:tab-stops/>
      </style:paragraph-properties>
    </style:style>
    <style:style style:name="T409"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410"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411"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12"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13" style:parent-style-name="Fuentedepárrafopredeter." style:family="text">
      <style:text-properties style:font-name="Tahoma" style:font-name-asian="Times New Roman" style:font-name-complex="Tahoma" fo:font-weight="bold" style:font-weight-asian="bold" style:rfc-language-tag="es-ES_tradnl" fo:language="es" style:language-asian="es" style:country-asian="ES"/>
    </style:style>
    <style:style style:name="T414"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P415" style:parent-style-name="Párrafodelista" style:family="paragraph">
      <style:paragraph-properties fo:margin-left="0in" fo:margin-right="-0.0055in">
        <style:tab-stops/>
      </style:paragraph-properties>
      <style:text-properties style:font-name="Tahoma" style:font-name-asian="Times New Roman" style:font-name-complex="Tahoma" fo:language="es" fo:country="ES" style:language-asian="es" style:country-asian="ES"/>
    </style:style>
    <style:style style:name="TableCell416"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41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18"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19"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20"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21"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22"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23"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24"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2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26"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2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2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2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3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3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32"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3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3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35"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436"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437" style:family="table-row">
      <style:table-row-properties style:use-optimal-row-height="false"/>
    </style:style>
    <style:style style:name="TableCell438" style:family="table-cell">
      <style:table-cell-properties fo:border="0.0069in solid #000000" style:writing-mode="lr-tb" fo:padding-top="0.0784in" fo:padding-left="0.075in" fo:padding-bottom="0.0784in" fo:padding-right="0.075in"/>
    </style:style>
    <style:style style:name="P439" style:parent-style-name="Párrafodelista" style:family="paragraph">
      <style:paragraph-properties fo:line-height="150%" fo:margin-left="0in" fo:margin-right="-0.0055in">
        <style:tab-stops/>
      </style:paragraph-properties>
    </style:style>
    <style:style style:name="T440"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41" style:parent-style-name="Fuentedepárrafopredeter." style:family="text">
      <style:text-properties style:font-name="Tahoma" style:font-name-asian="Times New Roman" style:font-name-complex="Tahoma" fo:language="es" fo:country="ES" style:language-asian="es" style:country-asian="ES"/>
    </style:style>
    <style:style style:name="T442"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443"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444"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45"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P446" style:parent-style-name="Párrafodelista" style:family="paragraph">
      <style:paragraph-properties fo:margin-left="0in" fo:margin-right="-0.0055in">
        <style:tab-stops/>
      </style:paragraph-properties>
      <style:text-properties style:font-name="Tahoma" style:font-name-asian="Times New Roman" style:font-name-complex="Tahoma" fo:language="es" fo:country="ES" style:language-asian="es" style:country-asian="ES"/>
    </style:style>
    <style:style style:name="TableCell447"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448" style:parent-style-name="Normal" style:family="paragraph">
      <style:paragraph-properties fo:margin-bottom="0.0833in" fo:margin-right="-0.0041in"/>
    </style:style>
    <style:style style:name="T44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50"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5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5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5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5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5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5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57" style:parent-style-name="Normal" style:family="paragraph">
      <style:paragraph-properties fo:margin-bottom="0.0833in" fo:margin-left="-0.0236in" fo:margin-right="-0.0041in">
        <style:tab-stops/>
      </style:paragraph-properties>
    </style:style>
    <style:style style:name="T45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59"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6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6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6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6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TableRow464" style:family="table-row">
      <style:table-row-properties style:use-optimal-row-height="false"/>
    </style:style>
    <style:style style:name="TableCell465" style:family="table-cell">
      <style:table-cell-properties fo:border="0.0069in solid #000000" style:writing-mode="lr-tb" fo:padding-top="0.0784in" fo:padding-left="0.075in" fo:padding-bottom="0.0784in" fo:padding-right="0.075in"/>
    </style:style>
    <style:style style:name="P466" style:parent-style-name="Párrafodelista" style:family="paragraph">
      <style:paragraph-properties fo:line-height="150%" fo:margin-left="0in" fo:margin-right="-0.0055in">
        <style:tab-stops/>
      </style:paragraph-properties>
    </style:style>
    <style:style style:name="T467"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68" style:parent-style-name="Fuentedepárrafopredeter." style:family="text">
      <style:text-properties style:font-name="Tahoma" style:font-name-asian="Times New Roman" style:font-name-complex="Tahoma" fo:language="es" fo:country="ES" style:language-asian="es" style:country-asian="ES"/>
    </style:style>
    <style:style style:name="P469" style:parent-style-name="Párrafodelista" style:family="paragraph">
      <style:paragraph-properties fo:margin-bottom="0in" fo:line-height="150%" fo:margin-left="0in" fo:margin-right="-0.0041in">
        <style:tab-stops/>
      </style:paragraph-properties>
    </style:style>
    <style:style style:name="T470" style:parent-style-name="Fuentedepárrafopredeter." style:family="text">
      <style:text-properties style:font-name="Tahoma" style:font-name-asian="Times New Roman" style:font-name-complex="Tahoma" fo:language="en" fo:country="GB" style:language-asian="es" style:country-asian="ES"/>
    </style:style>
    <style:style style:name="T471" style:parent-style-name="Fuentedepárrafopredeter." style:family="text">
      <style:text-properties style:font-name="Tahoma" style:font-name-asian="Times New Roman" style:font-name-complex="Tahoma" fo:language="en" fo:country="GB" style:language-asian="es" style:country-asian="ES"/>
    </style:style>
    <style:style style:name="T472" style:parent-style-name="Fuentedepárrafopredeter." style:family="text">
      <style:text-properties style:font-name="Tahoma" style:font-name-asian="Times New Roman" style:font-name-complex="Tahoma" fo:font-weight="bold" style:font-weight-asian="bold" style:font-weight-complex="bold" fo:language="en" fo:country="GB" style:language-asian="es" style:country-asian="ES"/>
    </style:style>
    <style:style style:name="T473" style:parent-style-name="Fuentedepárrafopredeter." style:family="text">
      <style:text-properties style:font-name="Tahoma" style:font-name-complex="Tahoma" fo:font-weight="bold" style:font-weight-asian="bold" style:font-weight-complex="bold"/>
    </style:style>
    <style:style style:name="T474" style:parent-style-name="Fuentedepárrafopredeter." style:family="text">
      <style:text-properties style:font-name="Tahoma" style:font-name-asian="Times New Roman" style:font-name-complex="Tahoma" fo:language="en" fo:country="GB" style:language-asian="es" style:country-asian="ES"/>
    </style:style>
    <style:style style:name="TableCell475"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476"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7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78"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79"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8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81"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8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8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8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8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8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8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88"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489"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490" style:family="table-row">
      <style:table-row-properties style:use-optimal-row-height="false"/>
    </style:style>
    <style:style style:name="TableCell491" style:family="table-cell">
      <style:table-cell-properties fo:border="0.0069in solid #000000" style:writing-mode="lr-tb" fo:padding-top="0.0784in" fo:padding-left="0.075in" fo:padding-bottom="0.0784in" fo:padding-right="0.075in"/>
    </style:style>
    <style:style style:name="P492" style:parent-style-name="Párrafodelista" style:family="paragraph">
      <style:paragraph-properties fo:line-height="150%" fo:margin-left="0in" fo:margin-right="-0.0055in">
        <style:tab-stops/>
      </style:paragraph-properties>
      <style:text-properties style:font-name="Tahoma" style:font-name-asian="Times New Roman" style:font-name-complex="Tahoma" fo:font-weight="bold" style:font-weight-asian="bold" fo:language="es" fo:country="ES" style:language-asian="es" style:country-asian="ES"/>
    </style:style>
    <style:style style:name="P493" style:parent-style-name="Párrafodelista" style:family="paragraph">
      <style:paragraph-properties fo:line-height="150%" fo:margin-left="0in" fo:margin-right="-0.0055in">
        <style:tab-stops/>
      </style:paragraph-properties>
    </style:style>
    <style:style style:name="T494" style:parent-style-name="Fuentedepárrafopredeter." style:family="text">
      <style:text-properties style:font-name="Tahoma" style:font-name-asian="Times New Roman" style:font-name-complex="Tahoma" fo:language="es" fo:country="ES" style:language-asian="es" style:country-asian="ES"/>
    </style:style>
    <style:style style:name="T495" style:parent-style-name="Fuentedepárrafopredeter." style:family="text">
      <style:text-properties style:font-name="Tahoma" style:font-name-asian="Times New Roman" style:font-name-complex="Tahoma" fo:language="es" fo:country="ES" style:language-asian="es" style:country-asian="ES"/>
    </style:style>
    <style:style style:name="T496"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497" style:parent-style-name="Fuentedepárrafopredeter." style:family="text">
      <style:text-properties style:font-name="Tahoma" style:font-name-complex="Tahoma" fo:font-weight="bold" style:font-weight-asian="bold" style:font-weight-complex="bold" fo:language="es" fo:country="ES"/>
    </style:style>
    <style:style style:name="T498" style:parent-style-name="Fuentedepárrafopredeter." style:family="text">
      <style:text-properties style:font-name="Tahoma" style:font-name-asian="Times New Roman" style:font-name-complex="Tahoma" fo:language="es" fo:country="ES" style:language-asian="es" style:country-asian="ES"/>
    </style:style>
    <style:style style:name="TableCell499"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500" style:parent-style-name="Normal" style:family="paragraph">
      <style:paragraph-properties fo:margin-bottom="0.0833in" fo:margin-right="-0.0041in"/>
    </style:style>
    <style:style style:name="T50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502"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50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50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0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0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07" style:parent-style-name="Normal" style:family="paragraph">
      <style:paragraph-properties fo:margin-bottom="0.0833in" fo:margin-left="-0.0236in" fo:margin-right="-0.0041in">
        <style:tab-stops/>
      </style:paragraph-properties>
    </style:style>
    <style:style style:name="T50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509"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51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511" style:parent-style-name="Normal" style:family="paragraph">
      <style:paragraph-properties fo:margin-bottom="0.0833in" fo:margin-right="-0.0041in"/>
    </style:style>
    <style:style style:name="T51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513"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51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51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1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1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1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1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20"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2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2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23"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24"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25"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526" style:family="table-row">
      <style:table-row-properties style:use-optimal-row-height="false"/>
    </style:style>
    <style:style style:name="TableCell527" style:family="table-cell">
      <style:table-cell-properties fo:border="0.0069in solid #000000" style:writing-mode="lr-tb" fo:padding-top="0.0784in" fo:padding-left="0.075in" fo:padding-bottom="0.0784in" fo:padding-right="0.075in"/>
    </style:style>
    <style:style style:name="P528" style:parent-style-name="Párrafodelista" style:family="paragraph">
      <style:paragraph-properties fo:text-align="justify" fo:line-height="150%" fo:margin-left="0in" fo:margin-right="-0.0055in">
        <style:tab-stops/>
      </style:paragraph-properties>
    </style:style>
    <style:style style:name="T529"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530" style:parent-style-name="Fuentedepárrafopredeter." style:family="text">
      <style:text-properties style:font-name="Tahoma" style:font-name-asian="Times New Roman" style:font-name-complex="Tahoma" fo:language="es" fo:country="ES" style:language-asian="es" style:country-asian="ES"/>
    </style:style>
    <style:style style:name="T531" style:parent-style-name="Fuentedepárrafopredeter." style:family="text">
      <style:text-properties style:font-name="Tahoma" style:font-name-asian="Times New Roman" style:font-name-complex="Tahoma" fo:language="es" fo:country="ES" style:language-asian="es" style:country-asian="ES"/>
    </style:style>
    <style:style style:name="T532"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533" style:parent-style-name="Fuentedepárrafopredeter." style:family="text">
      <style:text-properties style:font-name="Tahoma" style:font-name-complex="Tahoma" fo:font-weight="bold" style:font-weight-asian="bold" style:font-weight-complex="bold" fo:language="es" fo:country="ES"/>
    </style:style>
    <style:style style:name="T534" style:parent-style-name="Fuentedepárrafopredeter." style:family="text">
      <style:text-properties style:font-name="Tahoma" style:font-name-asian="Times New Roman" style:font-name-complex="Tahoma" fo:language="es" fo:country="ES" style:language-asian="es" style:country-asian="ES"/>
    </style:style>
    <style:style style:name="TableCell535"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536"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3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38"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39"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40"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41"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42"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4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4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4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4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4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4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49"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50"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551" style:family="table-row">
      <style:table-row-properties style:use-optimal-row-height="false"/>
    </style:style>
    <style:style style:name="TableCell552" style:family="table-cell">
      <style:table-cell-properties fo:border="0.0069in solid #000000" style:writing-mode="lr-tb" fo:padding-top="0.0784in" fo:padding-left="0.075in" fo:padding-bottom="0.0784in" fo:padding-right="0.075in"/>
    </style:style>
    <style:style style:name="P553" style:parent-style-name="Párrafodelista" style:family="paragraph">
      <style:paragraph-properties fo:text-align="justify" fo:line-height="150%" fo:margin-left="0in" fo:margin-right="-0.0055in">
        <style:tab-stops/>
      </style:paragraph-properties>
    </style:style>
    <style:style style:name="T554"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555" style:parent-style-name="Fuentedepárrafopredeter." style:family="text">
      <style:text-properties style:font-name="Tahoma" style:font-name-asian="Times New Roman" style:font-name-complex="Tahoma" fo:language="es" fo:country="ES" style:language-asian="es" style:country-asian="ES"/>
    </style:style>
    <style:style style:name="T556" style:parent-style-name="Fuentedepárrafopredeter." style:family="text">
      <style:text-properties style:font-name="Tahoma" style:font-name-asian="Times New Roman" style:font-name-complex="Tahoma" fo:language="es" fo:country="ES" style:language-asian="es" style:country-asian="ES"/>
    </style:style>
    <style:style style:name="T557"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558" style:parent-style-name="Fuentedepárrafopredeter." style:family="text">
      <style:text-properties style:font-name="Tahoma" style:font-name-complex="Tahoma" fo:font-weight="bold" style:font-weight-asian="bold" style:font-weight-complex="bold"/>
    </style:style>
    <style:style style:name="T559" style:parent-style-name="Fuentedepárrafopredeter." style:family="text">
      <style:text-properties style:font-name="Tahoma" style:font-name-asian="Times New Roman" style:font-name-complex="Tahoma" fo:language="es" fo:country="ES" style:language-asian="es" style:country-asian="ES"/>
    </style:style>
    <style:style style:name="TableCell560"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56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6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TableRow563" style:family="table-row">
      <style:table-row-properties style:min-row-height="0.702in" style:use-optimal-row-height="false"/>
    </style:style>
    <style:style style:name="TableCell564" style:family="table-cell">
      <style:table-cell-properties fo:border="0.0069in solid #000000" style:writing-mode="lr-tb" fo:padding-top="0.0784in" fo:padding-left="0.075in" fo:padding-bottom="0.0784in" fo:padding-right="0.075in"/>
    </style:style>
    <style:style style:name="P565" style:parent-style-name="Párrafodelista" style:family="paragraph">
      <style:paragraph-properties fo:text-align="justify" fo:line-height="150%" fo:margin-left="0in" fo:margin-right="-0.0055in">
        <style:tab-stops/>
      </style:paragraph-properties>
    </style:style>
    <style:style style:name="T566"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567" style:parent-style-name="Fuentedepárrafopredeter." style:family="text">
      <style:text-properties style:font-name="Tahoma" style:font-name-asian="Times New Roman" style:font-name-complex="Tahoma" fo:language="es" fo:country="ES" style:language-asian="es" style:country-asian="ES"/>
    </style:style>
    <style:style style:name="P568" style:parent-style-name="Párrafodelista" style:family="paragraph">
      <style:paragraph-properties fo:text-align="justify" fo:line-height="150%" fo:margin-left="0in" fo:margin-right="-0.0055in">
        <style:tab-stops/>
      </style:paragraph-properties>
    </style:style>
    <style:style style:name="T569" style:parent-style-name="Fuentedepárrafopredeter." style:family="text">
      <style:text-properties style:font-name="Tahoma" style:font-name-asian="Times New Roman" style:font-name-complex="Tahoma" fo:language="en" fo:country="GB" style:language-asian="es" style:country-asian="ES"/>
    </style:style>
    <style:style style:name="T570" style:parent-style-name="Fuentedepárrafopredeter." style:family="text">
      <style:text-properties style:font-name="Tahoma" style:font-name-asian="Times New Roman" style:font-name-complex="Tahoma" fo:language="en" fo:country="GB" style:language-asian="es" style:country-asian="ES"/>
    </style:style>
    <style:style style:name="T571" style:parent-style-name="Fuentedepárrafopredeter." style:family="text">
      <style:text-properties style:font-name="Tahoma" style:font-name-asian="Times New Roman" style:font-name-complex="Tahoma" fo:font-weight="bold" style:font-weight-asian="bold" style:font-weight-complex="bold" fo:language="en" fo:country="GB" style:language-asian="es" style:country-asian="ES"/>
    </style:style>
    <style:style style:name="T572" style:parent-style-name="Fuentedepárrafopredeter." style:family="text">
      <style:text-properties style:font-name="Tahoma" style:font-name-asian="Times New Roman" style:font-name-complex="Tahoma" fo:language="en" fo:country="GB" style:language-asian="es" style:country-asian="ES"/>
    </style:style>
    <style:style style:name="T573" style:parent-style-name="Fuentedepárrafopredeter." style:family="text">
      <style:text-properties style:font-name="Tahoma" style:font-name-asian="Times New Roman" style:font-name-complex="Tahoma" fo:font-weight="bold" style:font-weight-asian="bold" style:font-weight-complex="bold" fo:language="en" fo:country="GB" style:language-asian="es" style:country-asian="ES"/>
    </style:style>
    <style:style style:name="T574" style:parent-style-name="Fuentedepárrafopredeter." style:family="text">
      <style:text-properties style:font-name="Tahoma" style:font-name-complex="Tahoma" fo:font-weight="bold" style:font-weight-asian="bold" style:font-weight-complex="bold"/>
    </style:style>
    <style:style style:name="T575" style:parent-style-name="Fuentedepárrafopredeter." style:family="text">
      <style:text-properties style:font-name="Tahoma" style:font-name-asian="Times New Roman" style:font-name-complex="Tahoma" fo:language="en" fo:country="GB" style:language-asian="es" style:country-asian="ES"/>
    </style:style>
    <style:style style:name="TableCell576"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577"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78"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79" style:parent-style-name="Fuentedepárrafopredeter." style:family="text">
      <style:text-properties style:font-name="Tahoma" style:font-name-asian="Times New Roman" style:font-name-complex="Tahoma" fo:language="es" fo:country="ES" style:language-asian="es" style:country-asian="ES"/>
    </style:style>
    <style:style style:name="T580" style:parent-style-name="Fuentedepárrafopredeter." style:family="text">
      <style:text-properties style:font-name="Tahoma" style:font-name-asian="Times New Roman" style:font-name-complex="Tahoma" fo:language="es" fo:country="ES" style:language-asian="es" style:country-asian="ES"/>
    </style:style>
    <style:style style:name="P581"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82" style:parent-style-name="Fuentedepárrafopredeter." style:family="text">
      <style:text-properties style:font-name="Tahoma" style:font-name-asian="Times New Roman" style:font-name-complex="Tahoma" fo:language="es" fo:country="ES" style:language-asian="es" style:country-asian="ES"/>
    </style:style>
    <style:style style:name="P583"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84"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85"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86"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87"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88"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89"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9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9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9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9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94"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95"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96"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97"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98"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99"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600"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601"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602" style:parent-style-name="Normal" style:family="paragraph">
      <style:paragraph-properties fo:text-align="justify" fo:margin-bottom="0.0833in" fo:margin-left="-0.0236in" fo:margin-right="-0.0041in" fo:background-color="#C6D9F1">
        <style:tab-stops/>
        <style:background-fill draw:fill="solid" draw:fill-color="#C6D9F1"/>
      </style:paragraph-properties>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P603"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604"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605" style:parent-style-name="Fuentedepárrafopredeter." style:family="text">
      <style:text-properties style:font-name="Tahoma" style:font-name-asian="Times New Roman" style:font-name-complex="Tahoma" fo:color="#000000" fo:language="es" fo:country="ES" style:language-asian="es" style:country-asian="ES"/>
    </style:style>
    <style:style style:name="T606" style:parent-style-name="Fuentedepárrafopredeter." style:family="text">
      <style:text-properties style:font-name="Tahoma" style:font-name-asian="Times New Roman" style:font-name-complex="Tahoma" fo:color="#FF0000" fo:language="es" fo:country="ES" style:language-asian="es" style:country-asian="ES"/>
    </style:style>
    <style:style style:name="T607" style:parent-style-name="Fuentedepárrafopredeter." style:family="text">
      <style:text-properties style:font-name="Tahoma" style:font-name-asian="Times New Roman" style:font-name-complex="Tahoma" fo:color="#000000" fo:language="es" fo:country="ES" style:language-asian="es" style:country-asian="ES"/>
    </style:style>
    <style:style style:name="P60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60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61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611" style:parent-style-name="Normal" style:family="paragraph">
      <style:paragraph-properties fo:margin-bottom="0.0833in" fo:margin-right="-0.0041in"/>
    </style:style>
    <style:style style:name="T612"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61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61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61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616" style:parent-style-name="Normal" style:family="paragraph">
      <style:paragraph-properties fo:margin-bottom="0.0833in" fo:margin-right="-0.0041in"/>
    </style:style>
    <style:style style:name="T617"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618" style:parent-style-name="Fuentedepárrafopredeter." style:family="text">
      <style:text-properties style:font-name="Tahoma" style:font-name-asian="Times New Roman" style:font-name-complex="Tahoma" fo:color="#FF0000" fo:font-size="11pt" style:font-size-asian="11pt" style:font-size-complex="11pt" fo:language="es" fo:country="ES" style:language-asian="es" style:country-asian="ES"/>
    </style:style>
    <style:style style:name="TableRow619" style:family="table-row">
      <style:table-row-properties style:use-optimal-row-height="false"/>
    </style:style>
    <style:style style:name="TableCell620" style:family="table-cell">
      <style:table-cell-properties fo:border="0.0069in solid #000000" style:writing-mode="lr-tb" fo:padding-top="0.0784in" fo:padding-left="0.075in" fo:padding-bottom="0.0784in" fo:padding-right="0.075in"/>
    </style:style>
    <style:style style:name="P621"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622" style:parent-style-name="Párrafodelista" style:family="paragraph">
      <style:paragraph-properties fo:margin-top="0.0694in" fo:margin-bottom="0.0694in" fo:line-height="150%" fo:margin-left="0in" fo:margin-right="-0.0055in">
        <style:tab-stops/>
      </style:paragraph-properties>
    </style:style>
    <style:style style:name="T623" style:parent-style-name="Fuentedepárrafopredeter." style:family="text">
      <style:text-properties style:font-name="Tahoma" style:font-name-asian="Times New Roman" style:font-name-complex="Tahoma" style:font-weight-complex="bold" fo:language="en" fo:country="GB" style:language-asian="es" style:country-asian="ES"/>
    </style:style>
    <style:style style:name="T624" style:parent-style-name="Fuentedepárrafopredeter." style:family="text">
      <style:text-properties style:font-name="Tahoma" style:font-name-asian="Times New Roman" style:font-name-complex="Tahoma" style:font-weight-complex="bold" fo:language="en" fo:country="GB" style:language-asian="es" style:country-asian="ES"/>
    </style:style>
    <style:style style:name="T625" style:parent-style-name="Fuentedepárrafopredeter." style:family="text">
      <style:text-properties style:font-name="Tahoma" style:font-name-asian="Times New Roman" style:font-name-complex="Tahoma" fo:font-weight="bold" style:font-weight-asian="bold" fo:language="en" fo:country="GB" style:language-asian="es" style:country-asian="ES"/>
    </style:style>
    <style:style style:name="T626" style:parent-style-name="Fuentedepárrafopredeter." style:family="text">
      <style:text-properties style:font-name="Tahoma" style:font-name-asian="Times New Roman" style:font-name-complex="Tahoma" fo:font-weight="bold" style:font-weight-asian="bold" fo:language="en" fo:country="GB" style:language-asian="es" style:country-asian="ES"/>
    </style:style>
    <style:style style:name="T627" style:parent-style-name="Fuentedepárrafopredeter." style:family="text">
      <style:text-properties style:font-name="Tahoma" style:font-name-asian="Times New Roman" style:font-name-complex="Tahoma" style:font-weight-complex="bold" fo:language="en" fo:country="GB" style:language-asian="es" style:country-asian="ES"/>
    </style:style>
    <style:style style:name="TableCell628"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629"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63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3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3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3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3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35"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63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3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38"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63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4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4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TableRow642" style:family="table-row">
      <style:table-row-properties style:use-optimal-row-height="false"/>
    </style:style>
    <style:style style:name="TableCell643" style:family="table-cell">
      <style:table-cell-properties fo:border="0.0069in solid #000000" style:writing-mode="lr-tb" fo:padding-top="0.0784in" fo:padding-left="0.075in" fo:padding-bottom="0.0784in" fo:padding-right="0.075in"/>
    </style:style>
    <style:style style:name="P644" style:parent-style-name="Párrafodelista" style:family="paragraph">
      <style:paragraph-properties fo:margin-top="0.0694in" fo:margin-bottom="0.0694in" fo:line-height="150%" fo:margin-left="0in" fo:margin-right="-0.0055in">
        <style:tab-stops>
          <style:tab-stop style:type="left" style:position="2.4284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645" style:parent-style-name="Párrafodelista" style:family="paragraph">
      <style:paragraph-properties fo:margin-top="0.0694in" fo:margin-bottom="0.0694in" fo:line-height="150%" fo:margin-left="0in" fo:margin-right="-0.0055in">
        <style:tab-stops>
          <style:tab-stop style:type="left" style:position="2.4284in"/>
        </style:tab-stops>
      </style:paragraph-properties>
    </style:style>
    <style:style style:name="T646"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47"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48" style:parent-style-name="Fuentedepárrafopredeter." style:family="text">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649" style:parent-style-name="Normal" style:family="paragraph">
      <style:paragraph-properties fo:text-align="justify" fo:margin-right="-0.0055in">
        <style:tab-stops>
          <style:tab-stop style:type="left" style:position="2.8208in"/>
        </style:tab-stops>
      </style:paragraph-properties>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ableCell650"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65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5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5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5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55" style:parent-style-name="Normal" style:family="paragraph">
      <style:paragraph-properties fo:text-align="justify" fo:margin-bottom="0.0833in" fo:margin-left="-0.0236in" fo:margin-right="-0.0041in" fo:background-color="#C6D9F1">
        <style:tab-stops/>
        <style:background-fill draw:fill="solid" draw:fill-color="#C6D9F1"/>
      </style:paragraph-properties>
    </style:style>
    <style:style style:name="T65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5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5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5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6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61" style:parent-style-name="Fuentedepárrafopredeter." style:family="text">
      <style:text-properties style:font-name="Tahoma" style:font-name-asian="Times New Roman" style:font-name-complex="Tahoma" fo:font-size="10pt" style:font-size-asian="10pt" style:font-size-complex="10pt" fo:language="es" fo:country="ES" style:language-asian="es" style:country-asian="ES"/>
    </style:style>
    <style:style style:name="TableRow662" style:family="table-row">
      <style:table-row-properties style:use-optimal-row-height="false"/>
    </style:style>
    <style:style style:name="TableCell663" style:family="table-cell">
      <style:table-cell-properties fo:border="0.0069in solid #000000" style:writing-mode="lr-tb" fo:padding-top="0.0784in" fo:padding-left="0.075in" fo:padding-bottom="0.0784in" fo:padding-right="0.075in"/>
    </style:style>
    <style:style style:name="P664"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TableCell665"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666" style:parent-style-name="Normal" style:family="paragraph">
      <style:paragraph-properties fo:margin-bottom="0.0833in" fo:margin-right="-0.0041in"/>
    </style:style>
    <style:style style:name="T66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668"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669"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P670"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67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7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7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7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75" style:parent-style-name="Normal" style:family="paragraph">
      <style:paragraph-properties fo:text-align="justify" fo:margin-bottom="0.0833in" fo:margin-left="-0.0236in" fo:margin-right="-0.0041in" fo:background-color="#C6D9F1">
        <style:tab-stops/>
        <style:background-fill draw:fill="solid" draw:fill-color="#C6D9F1"/>
      </style:paragraph-properties>
    </style:style>
    <style:style style:name="T67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8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8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ableRow682" style:family="table-row">
      <style:table-row-properties style:use-optimal-row-height="false"/>
    </style:style>
    <style:style style:name="TableCell683" style:family="table-cell">
      <style:table-cell-properties fo:border="0.0069in solid #000000" style:writing-mode="lr-tb" fo:padding-top="0.0784in" fo:padding-left="0.075in" fo:padding-bottom="0.0784in" fo:padding-right="0.075in"/>
    </style:style>
    <style:style style:name="P684"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685" style:parent-style-name="Párrafodelista" style:family="paragraph">
      <style:paragraph-properties fo:margin-top="0.0694in" fo:margin-bottom="0.0694in" fo:line-height="150%" fo:margin-left="0in" fo:margin-right="-0.0055in">
        <style:tab-stops/>
      </style:paragraph-properties>
    </style:style>
    <style:style style:name="T686" style:parent-style-name="Fuentedepárrafopredeter." style:family="text">
      <style:text-properties style:font-name="Tahoma" style:font-name-asian="Times New Roman" style:font-name-complex="Tahoma" fo:language="es" fo:country="ES" style:language-asian="es" style:country-asian="ES"/>
    </style:style>
    <style:style style:name="T687"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88"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89" style:parent-style-name="Fuentedepárrafopredeter." style:family="text">
      <style:text-properties style:font-name="Tahoma" style:font-name-complex="Tahoma" fo:font-weight="bold" style:font-weight-asian="bold" style:font-weight-complex="bold" fo:language="es" fo:country="ES"/>
    </style:style>
    <style:style style:name="T690" style:parent-style-name="Fuentedepárrafopredeter." style:family="text">
      <style:text-properties style:font-name="Tahoma" style:font-name-complex="Tahoma" fo:language="es" fo:country="ES"/>
    </style:style>
    <style:style style:name="TableCell691"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69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93" style:parent-style-name="Normal" style:family="paragraph">
      <style:paragraph-properties fo:text-align="justify" fo:margin-bottom="0.0833in" fo:margin-left="-0.0236in" fo:margin-right="-0.0041in" fo:background-color="#C6D9F1">
        <style:tab-stops/>
        <style:background-fill draw:fill="solid" draw:fill-color="#C6D9F1"/>
      </style:paragraph-properties>
    </style:style>
    <style:style style:name="T694"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5"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0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0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ableRow702" style:family="table-row">
      <style:table-row-properties style:use-optimal-row-height="false"/>
    </style:style>
    <style:style style:name="TableCell703" style:family="table-cell">
      <style:table-cell-properties fo:border="0.0069in solid #000000" style:writing-mode="lr-tb" fo:padding-top="0.0784in" fo:padding-left="0.075in" fo:padding-bottom="0.0784in" fo:padding-right="0.075in"/>
    </style:style>
    <style:style style:name="P704" style:parent-style-name="Párrafodelista" style:family="paragraph">
      <style:paragraph-properties fo:margin-top="0.0694in" fo:margin-bottom="0.0694in" fo:line-height="150%" fo:margin-left="0in" fo:margin-right="-0.0055in">
        <style:tab-stops/>
      </style:paragraph-properties>
    </style:style>
    <style:style style:name="T705"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706"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707" style:parent-style-name="Fuentedepárrafopredeter." style:family="text">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708"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709"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710"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711"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712"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TableCell713"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714"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71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1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1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1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1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2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2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22" style:parent-style-name="Normal" style:family="paragraph">
      <style:paragraph-properties fo:text-align="justify" fo:margin-bottom="0.0833in" fo:margin-left="-0.0236in" fo:margin-right="-0.0041in" fo:background-color="#C6D9F1">
        <style:tab-stops/>
        <style:background-fill draw:fill="solid" draw:fill-color="#C6D9F1"/>
      </style:paragraph-properties>
    </style:style>
    <style:style style:name="T723"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24"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25"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2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2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2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2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3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3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3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33" style:parent-style-name="Normal" style:family="paragraph">
      <style:paragraph-properties style:contextual-spacing="true"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734" style:parent-style-name="Normal" style:family="paragraph">
      <style:paragraph-properties style:contextual-spacing="true"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735" style:parent-style-name="Normal" style:family="paragraph">
      <style:paragraph-properties fo:margin-top="0.0694in" fo:margin-bottom="0.0833in" fo:line-height="150%" fo:margin-right="-0.0041in" fo:text-indent="0.5in"/>
    </style:style>
    <style:style style:name="T736" style:parent-style-name="Fuentedepárrafopredeter." style:family="text">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737" style:parent-style-name="Normal" style:family="paragraph">
      <style:paragraph-properties fo:text-align="justify" fo:margin-top="0.1111in" fo:margin-bottom="0.0694in" fo:line-height="115%" fo:margin-right="-0.0041in"/>
    </style:style>
    <style:style style:name="T73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39"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40"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4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4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743"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744" style:parent-style-name="Normal" style:family="paragraph">
      <style:paragraph-properties fo:text-align="justify" fo:margin-top="0.0694in" fo:margin-bottom="0.0694in" fo:line-height="115%" fo:margin-right="-0.0055in"/>
    </style:style>
    <style:style style:name="T74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46" style:parent-style-name="Hipervínculo"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4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48" style:parent-style-name="Normal" style:family="paragraph">
      <style:paragraph-properties fo:text-align="justify" fo:margin-top="0.0694in" fo:margin-bottom="0.0694in" fo:line-height="115%" fo:margin-right="-0.0055in"/>
    </style:style>
    <style:style style:name="T74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50"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5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52" style:parent-style-name="Normal" style:family="paragraph">
      <style:paragraph-properties fo:text-align="justify" fo:margin-top="0.0694in" fo:margin-bottom="0.0833in" fo:line-height="115%"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753" style:parent-style-name="Normal" style:family="paragraph">
      <style:paragraph-properties fo:text-align="justify" fo:margin-top="0.0833in" fo:margin-bottom="0.0694in" fo:line-height="115%" fo:margin-left="0.4923in" fo:margin-right="-0.0041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54" style:parent-style-name="Normal" style:family="paragraph">
      <style:paragraph-properties fo:text-align="justify" fo:margin-top="0.0694in" fo:margin-bottom="0.0694in" fo:line-height="115%" fo:margin-left="0.4923in" fo:margin-right="-0.0055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55" style:parent-style-name="Normal" style:family="paragraph">
      <style:paragraph-properties fo:text-align="justify" fo:margin-top="0.0694in" fo:margin-bottom="0.0694in" fo:line-height="115%" fo:margin-left="0.4923in" fo:margin-right="-0.0055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56" style:parent-style-name="Normal" style:family="paragraph">
      <style:paragraph-properties fo:text-align="justify" fo:margin-top="0.0694in" fo:margin-bottom="0.0694in" fo:line-height="115%" fo:margin-left="0.4923in" fo:margin-right="-0.0055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57" style:parent-style-name="Normal" style:family="paragraph">
      <style:paragraph-properties fo:text-align="justify" fo:margin-top="0.0694in" fo:margin-bottom="0.0694in" fo:line-height="115%" fo:margin-left="0.4923in" fo:margin-right="-0.0055in" fo:text-indent="0in">
        <style:tab-stops/>
      </style:paragraph-properties>
    </style:style>
    <style:style style:name="T75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59" style:parent-style-name="Fuentedepárrafopredeter." style:family="text">
      <style:text-properties style:font-name="Tahoma" style:font-name-asian="Times New Roman" style:font-name-complex="Tahoma" style:text-position="super 63.6%" fo:font-size="11pt" style:font-size-asian="11pt" style:font-size-complex="11pt" fo:language="es" fo:country="ES" style:language-asian="es" style:country-asian="ES"/>
    </style:style>
    <style:style style:name="P760" style:parent-style-name="Textonotapie" style:family="paragraph">
      <style:paragraph-properties fo:margin-left="0.2958in" fo:margin-right="0.0923in">
        <style:tab-stops/>
      </style:paragraph-properties>
    </style:style>
    <style:style style:name="T761" style:parent-style-name="Fuentedepárrafopredeter." style:family="text">
      <style:text-properties style:font-name="Book Antiqua" fo:font-size="9pt" style:font-size-asian="9pt" style:font-size-complex="9pt" style:rfc-language-tag="es-ES_tradnl" fo:language="es"/>
    </style:style>
    <style:style style:name="T762" style:parent-style-name="Fuentedepárrafopredeter." style:family="text">
      <style:text-properties style:font-name="Book Antiqua" fo:font-size="9pt" style:font-size-asian="9pt" style:font-size-complex="9pt" fo:language="es" fo:country="ES"/>
    </style:style>
    <style:style style:name="P763" style:parent-style-name="Textonotapie" style:family="paragraph">
      <style:text-properties style:font-name="Calibri" fo:font-size="9pt" style:font-size-asian="9pt" style:font-size-complex="9pt" fo:language="es" fo:country="ES"/>
    </style:style>
    <style:style style:name="T76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65" style:parent-style-name="Normal" style:family="paragraph">
      <style:paragraph-properties fo:text-align="justify" fo:margin-top="0.0694in" fo:margin-bottom="0.0694in" fo:line-height="115%" fo:margin-right="-0.0055in"/>
    </style:style>
    <style:style style:name="T76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67"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6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69"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7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7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72"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7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74" style:parent-style-name="Normal" style:family="paragraph">
      <style:paragraph-properties fo:text-align="justify" fo:margin-top="0.0694in" fo:margin-bottom="0.0694in" fo:line-height="115%" fo:margin-right="-0.0055in"/>
    </style:style>
    <style:style style:name="T77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76"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7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78"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79"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80"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81"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8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83" style:parent-style-name="Normal" style:family="paragraph">
      <style:paragraph-properties fo:text-align="justify" fo:margin-top="0.0694in" fo:margin-bottom="0.0694in" fo:line-height="115%" fo:margin-right="-0.0055in"/>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P784" style:parent-style-name="Normal" style:family="paragraph">
      <style:paragraph-properties fo:text-align="justify" fo:margin-top="0.0694in" fo:margin-bottom="0.0694in" fo:line-height="115%" fo:margin-right="-0.0055in"/>
    </style:style>
    <style:style style:name="T785"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786"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style:language-asian="es" style:country-asian="ES"/>
    </style:style>
    <style:style style:name="P787" style:parent-style-name="Normal" style:family="paragraph">
      <style:paragraph-properties fo:text-align="justify" fo:margin-top="0.0694in" fo:margin-bottom="0.0694in" fo:line-height="115%" fo:margin-right="-0.0055in"/>
    </style:style>
    <style:style style:name="T788"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789"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style:language-asian="es" style:country-asian="ES"/>
    </style:style>
    <style:style style:name="P790" style:parent-style-name="Normal" style:family="paragraph">
      <style:paragraph-properties fo:text-align="justify" fo:margin-top="0.0694in" fo:margin-bottom="0.0694in" fo:line-height="115%" fo:margin-right="-0.0055in"/>
    </style:style>
    <style:style style:name="T791"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792"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style:language-asian="es" style:country-asian="ES"/>
    </style:style>
    <style:style style:name="T793"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P794"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795" style:parent-style-name="Normal" style:family="paragraph">
      <style:paragraph-properties fo:text-align="justify" fo:margin-top="0.0694in" fo:margin-bottom="0.0694in" fo:line-height="115%" fo:margin-left="0in" fo:margin-right="-0.0055in" fo:text-indent="0in">
        <style:tab-stops/>
      </style:paragraph-properties>
    </style:style>
    <style:style style:name="T796"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79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9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99"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00"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80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0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03"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804" style:parent-style-name="Normal" style:family="paragraph">
      <style:paragraph-properties fo:text-align="justify" fo:margin-top="0.0694in" fo:margin-bottom="0.0694in" fo:line-height="115%" fo:margin-left="0in" fo:margin-right="-0.0055in" fo:text-indent="0in">
        <style:tab-stops/>
      </style:paragraph-properties>
    </style:style>
    <style:style style:name="T805"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806"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807" style:parent-style-name="Fuentedepárrafopredeter." style:family="text">
      <style:text-properties style:font-name="Tahoma" style:font-name-asian="Times New Roman" style:font-name-complex="Tahoma" style:text-position="super 63.6%" fo:font-size="11pt" style:font-size-asian="11pt" style:font-size-complex="11pt" fo:language="es" fo:country="ES" style:language-asian="es" style:country-asian="ES"/>
    </style:style>
    <style:style style:name="P808" style:parent-style-name="Párrafodelista" style:family="paragraph">
      <style:paragraph-properties fo:text-align="justify" fo:margin-bottom="0in" fo:line-height="120%" fo:margin-left="0.2958in" fo:margin-right="-0.0055in">
        <style:tab-stops/>
      </style:paragraph-properties>
    </style:style>
    <style:style style:name="T809" style:parent-style-name="Fuentedepárrafopredeter." style:family="text">
      <style:text-properties style:font-name="Book Antiqua" fo:font-size="9pt" style:font-size-asian="9pt" style:font-size-complex="9pt" style:rfc-language-tag="es-ES_tradnl" fo:language="es"/>
    </style:style>
    <style:style style:name="T810" style:parent-style-name="Fuentedepárrafopredeter." style:family="text">
      <style:text-properties style:font-name="Book Antiqua" style:font-name-asian="Times New Roman" style:font-name-complex="Arial" fo:font-size="9pt" style:font-size-asian="9pt" style:font-size-complex="9pt" fo:language="es" fo:country="ES" style:language-asian="es" style:country-asian="ES"/>
    </style:style>
    <style:style style:name="T811" style:parent-style-name="Fuentedepárrafopredeter." style:family="text">
      <style:text-properties style:font-name="Book Antiqua" style:font-name-asian="Times New Roman" style:font-name-complex="Arial" fo:font-style="italic" style:font-style-asian="italic" fo:font-size="9pt" style:font-size-asian="9pt" style:font-size-complex="9pt" fo:language="es" fo:country="ES" style:language-asian="es" style:country-asian="ES"/>
    </style:style>
    <style:style style:name="T812" style:parent-style-name="Fuentedepárrafopredeter." style:family="text">
      <style:text-properties style:font-name="Book Antiqua" style:font-name-asian="Times New Roman" style:font-name-complex="Arial" fo:font-size="9pt" style:font-size-asian="9pt" style:font-size-complex="9pt" fo:language="es" fo:country="ES" style:language-asian="es" style:country-asian="ES"/>
    </style:style>
    <style:style style:name="T813" style:parent-style-name="Hipervínculo" style:family="text">
      <style:text-properties style:font-name="Book Antiqua" style:font-name-asian="Times New Roman" style:font-name-complex="Arial" fo:font-size="9pt" style:font-size-asian="9pt" style:font-size-complex="9pt" fo:language="es" fo:country="ES" style:language-asian="es" style:country-asian="ES"/>
    </style:style>
    <style:style style:name="T814"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15" style:parent-style-name="Fuentedepárrafopredeter." style:family="text">
      <style:text-properties style:font-name="Tahoma" style:font-name-asian="Times New Roman" style:font-name-complex="Tahoma" fo:font-weight="bold" style:font-weight-asian="bold" fo:font-size="11pt" style:font-size-asian="11pt" style:font-size-complex="11pt" style:language-asian="es" style:country-asian="ES"/>
    </style:style>
    <style:style style:name="T816"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1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1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19"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20"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821" style:parent-style-name="Normal" style:family="paragraph">
      <style:paragraph-properties fo:text-align="justify" fo:margin-top="0.0694in" fo:margin-bottom="0.0694in" fo:line-height="115%" fo:margin-right="-0.0055in"/>
    </style:style>
    <style:style style:name="T822"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23"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24"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25"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26"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27"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28" style:parent-style-name="Hipervínculo" style:family="text">
      <style:text-properties style:font-name="Tahoma" style:font-name-asian="Times New Roman" style:font-name-complex="Tahoma" style:font-weight-complex="bold" fo:font-size="11pt" style:font-size-asian="11pt" style:font-size-complex="11pt" style:language-asian="es" style:country-asian="ES"/>
    </style:style>
    <style:style style:name="T829"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0"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1"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2"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3"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4"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5"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6"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P837" style:parent-style-name="Normal" style:family="paragraph">
      <style:paragraph-properties fo:text-align="justify" fo:margin-top="0.0694in" fo:margin-bottom="0.0694in" fo:line-height="115%" fo:margin-right="-0.0055in"/>
      <style:text-properties style:font-name="Tahoma" style:font-name-asian="Times New Roman" style:font-name-complex="Tahoma" style:font-weight-complex="bold" fo:font-size="11pt" style:font-size-asian="11pt" style:font-size-complex="11pt" style:language-asian="es" style:country-asian="ES"/>
    </style:style>
    <style:style style:name="P838" style:parent-style-name="Normal" style:family="paragraph">
      <style:paragraph-properties fo:text-align="justify" fo:margin-top="0.0694in" fo:margin-bottom="0.0694in" fo:line-height="115%" fo:margin-right="-0.0055in"/>
    </style:style>
    <style:style style:name="T839" style:parent-style-name="Fuentedepárrafopredeter." style:family="text">
      <style:text-properties style:font-name="Tahoma" style:font-name-asian="Times New Roman" style:font-name-complex="Tahoma" style:font-weight-complex="bold" fo:font-size="11pt" style:font-size-asian="11pt" style:font-size-complex="11pt" style:language-asian="es" style:country-asian="ES"/>
    </style:style>
    <style:style style:name="T840"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41"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42"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43"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P844" style:parent-style-name="Normal" style:family="paragraph">
      <style:paragraph-properties fo:text-align="justify" fo:margin-top="0.0694in" fo:margin-bottom="0.0694in" fo:line-height="115%" fo:margin-right="-0.0055in"/>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P845" style:parent-style-name="Normal" style:family="paragraph">
      <style:paragraph-properties fo:text-align="justify" fo:margin-top="0.0694in" fo:margin-bottom="0.0694in" fo:line-height="115%" fo:margin-right="-0.0055in"/>
    </style:style>
    <style:style style:name="T846"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T847"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T848"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text-underline-type="single" style:text-underline-style="solid" style:text-underline-width="auto" style:text-underline-mode="continuous" style:language-asian="es" style:country-asian="ES"/>
    </style:style>
    <style:style style:name="P849" style:parent-style-name="Normal" style:family="paragraph">
      <style:paragraph-properties fo:margin-top="0.0694in" fo:margin-bottom="0.0833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50"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51" style:parent-style-name="Normal" style:family="paragraph">
      <style:paragraph-properties fo:margin-top="0.0694in" fo:margin-bottom="0.0833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52"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53"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854" style:parent-style-name="Normal" style:family="paragraph">
      <style:paragraph-properties fo:margin-top="0.0694in" fo:margin-bottom="0.0833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55"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56" style:parent-style-name="Normal" style:family="paragraph">
      <style:paragraph-properties fo:margin-top="0.0694in" fo:margin-bottom="0.0833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57"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58" style:parent-style-name="Normal" style:family="paragraph">
      <style:paragraph-properties fo:text-align="justify" fo:margin-top="0.0694in" fo:margin-bottom="0.0694in" fo:line-height="115%" fo:margin-right="-0.0055in"/>
    </style:style>
    <style:style style:name="T859"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T860"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002060" fo:font-size="11pt" style:font-size-asian="11pt" style:font-size-complex="11pt" style:text-underline-type="single" style:text-underline-style="solid" style:text-underline-width="auto" style:text-underline-mode="continuous" style:language-asian="es" style:country-asian="ES"/>
    </style:style>
    <style:style style:name="P861" style:parent-style-name="Normal" style:family="paragraph">
      <style:paragraph-properties fo:margin-top="0.0694in" fo:margin-bottom="0.0833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62"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63" style:parent-style-name="Normal" style:family="paragraph">
      <style:paragraph-properties fo:margin-top="0.0694in" fo:margin-bottom="0.0833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64" style:parent-style-name="Normal" style:family="paragraph">
      <style:paragraph-properties fo:text-align="justify" fo:margin-top="0.0833in" fo:margin-bottom="0.0694in" fo:line-height="150%" fo:margin-right="-0.0041in"/>
    </style:style>
    <style:style style:name="T865"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66"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67" style:parent-style-name="Hipervínculo" style:family="text">
      <style:text-properties style:font-name="Tahoma" style:font-name-asian="Times New Roman" style:font-name-complex="Tahoma" fo:font-size="11pt" style:font-size-asian="11pt" style:font-size-complex="11pt" style:language-asian="es" style:country-asian="ES"/>
    </style:style>
    <style:style style:name="T86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869" style:parent-style-name="Normal" style:family="paragraph">
      <style:paragraph-properties fo:margin-top="0.0694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70"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71" style:parent-style-name="Normal" style:family="paragraph">
      <style:paragraph-properties fo:margin-top="0.0694in" fo:margin-bottom="0.0833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72"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73"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74" style:parent-style-name="Normal" style:family="paragraph">
      <style:paragraph-properties style:text-autospace="none" fo:text-align="justify" fo:margin-right="-0.0055in"/>
      <style:text-properties style:font-name="Tahoma" style:font-name-asian="Times New Roman" style:font-name-complex="Tahoma" fo:font-weight="bold" style:font-weight-asian="bold" fo:color="#002060" fo:font-size="11pt" style:font-size-asian="11pt" style:font-size-complex="11pt" style:language-asian="es" style:country-asian="ES"/>
    </style:style>
    <style:style style:name="P875" style:parent-style-name="Normal" style:family="paragraph">
      <style:paragraph-properties style:text-autospace="none" fo:text-align="justify" fo:margin-right="-0.0055in"/>
    </style:style>
    <style:style style:name="T876" style:parent-style-name="Fuentedepárrafopredeter." style:family="text">
      <style:text-properties style:font-name="Tahoma" style:font-name-asian="Times New Roman" style:font-name-complex="Tahoma" fo:font-weight="bold" style:font-weight-asian="bold" fo:color="#002060" fo:font-size="11pt" style:font-size-asian="11pt" style:font-size-complex="11pt" style:language-asian="es" style:country-asian="ES"/>
    </style:style>
    <style:style style:name="T877" style:parent-style-name="Fuentedepárrafopredeter." style:family="text">
      <style:text-properties style:font-name="Tahoma" style:font-name-complex="Tahoma" fo:font-weight="bold" style:font-weight-asian="bold" style:font-weight-complex="bold" fo:color="#002060" fo:font-size="11pt" style:font-size-asian="11pt" style:font-size-complex="11pt" fo:language="es" fo:country="ES"/>
    </style:style>
    <style:style style:name="P878" style:parent-style-name="Normal" style:family="paragraph">
      <style:paragraph-properties style:text-autospace="none" fo:text-align="justify" fo:margin-right="-0.0055in"/>
      <style:text-properties style:font-name="Tahoma" style:font-name-complex="Tahoma" fo:font-weight="bold" style:font-weight-asian="bold" style:font-weight-complex="bold" fo:color="#000000" fo:font-size="11pt" style:font-size-asian="11pt" style:font-size-complex="11pt" fo:language="es" fo:country="ES"/>
    </style:style>
    <style:style style:name="P879" style:parent-style-name="Normal" style:family="paragraph">
      <style:paragraph-properties style:text-autospace="none" fo:text-align="justify" fo:margin-right="-0.0055in"/>
      <style:text-properties style:font-name="Tahoma" style:font-name-complex="Tahoma" fo:color="#000000" fo:font-size="11pt" style:font-size-asian="11pt" style:font-size-complex="11pt"/>
    </style:style>
    <style:style style:name="P880" style:parent-style-name="Normal" style:family="paragraph">
      <style:paragraph-properties style:text-autospace="none" fo:text-align="justify" fo:margin-right="-0.0055in"/>
      <style:text-properties style:font-name="Tahoma" style:font-name-complex="Tahoma" fo:color="#000000" fo:font-size="11pt" style:font-size-asian="11pt" style:font-size-complex="11pt"/>
    </style:style>
    <style:style style:name="P881" style:parent-style-name="Normal" style:family="paragraph">
      <style:paragraph-properties style:text-autospace="none" fo:text-align="justify" fo:margin-right="-0.0055in"/>
    </style:style>
    <style:style style:name="T882" style:parent-style-name="Fuentedepárrafopredeter." style:family="text">
      <style:text-properties style:font-name="Tahoma" style:font-name-complex="Tahoma" fo:color="#000000" fo:font-size="11pt" style:font-size-asian="11pt" style:font-size-complex="11pt"/>
    </style:style>
    <style:style style:name="T883" style:parent-style-name="Fuentedepárrafopredeter." style:family="text">
      <style:text-properties style:font-name="Tahoma" style:font-name-complex="Tahoma" fo:color="#000000" fo:font-size="11pt" style:font-size-asian="11pt" style:font-size-complex="11pt"/>
    </style:style>
    <style:style style:name="T884" style:parent-style-name="Fuentedepárrafopredeter." style:family="text">
      <style:text-properties style:font-name="Tahoma" style:font-name-complex="Tahoma" fo:color="#000000" fo:font-size="11pt" style:font-size-asian="11pt" style:font-size-complex="11pt" fo:language="es" fo:country="ES"/>
    </style:style>
    <style:style style:name="T885" style:parent-style-name="Fuentedepárrafopredeter." style:family="text">
      <style:text-properties style:font-name="Tahoma" style:font-name-complex="Tahoma" fo:color="#000000" fo:font-size="11pt" style:font-size-asian="11pt" style:font-size-complex="11pt" fo:language="es" fo:country="ES"/>
    </style:style>
    <style:style style:name="T886"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887" style:parent-style-name="Fuentedepárrafopredeter." style:family="text">
      <style:text-properties style:font-name="Tahoma" style:font-name-complex="Tahoma" fo:color="#000000" fo:font-size="11pt" style:font-size-asian="11pt" style:font-size-complex="11pt" fo:language="es" fo:country="ES"/>
    </style:style>
    <style:style style:name="T888" style:parent-style-name="Fuentedepárrafopredeter." style:family="text">
      <style:text-properties style:font-name="Tahoma" style:font-name-complex="Tahoma" fo:color="#000000" fo:font-size="11pt" style:font-size-asian="11pt" style:font-size-complex="11pt" fo:language="es" fo:country="ES"/>
    </style:style>
    <style:style style:name="T889" style:parent-style-name="Fuentedepárrafopredeter." style:family="text">
      <style:text-properties style:font-name="Tahoma" style:font-name-complex="Tahoma" fo:color="#000000" fo:font-size="11pt" style:font-size-asian="11pt" style:font-size-complex="11pt" fo:language="es" fo:country="ES"/>
    </style:style>
    <style:style style:name="P890" style:parent-style-name="Normal" style:family="paragraph">
      <style:paragraph-properties fo:text-align="justify" fo:margin-top="0.0694in" fo:margin-bottom="0.0694in" fo:line-height="115%" fo:margin-right="-0.0055in"/>
      <style:text-properties style:font-name="Tahoma" style:font-name-complex="Tahoma" fo:color="#000000" fo:font-size="11pt" style:font-size-asian="11pt" style:font-size-complex="11pt" fo:language="es" fo:country="ES"/>
    </style:style>
    <style:style style:name="P891"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892"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893"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894"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895" style:parent-style-name="Normal" style:family="paragraph">
      <style:paragraph-properties style:text-autospace="none" fo:text-align="justify" fo:line-height="115%" fo:margin-right="-0.0055in"/>
    </style:style>
    <style:style style:name="T896" style:parent-style-name="Fuentedepárrafopredeter." style:family="text">
      <style:text-properties style:font-name="Tahoma" style:font-name-complex="Tahoma" fo:color="#000000" fo:font-size="11pt" style:font-size-asian="11pt" style:font-size-complex="11pt" fo:language="es" fo:country="ES"/>
    </style:style>
    <style:style style:name="T897" style:parent-style-name="Fuentedepárrafopredeter." style:family="text">
      <style:text-properties style:font-name="Tahoma" style:font-name-complex="Tahoma" fo:color="#000000" fo:font-size="11pt" style:font-size-asian="11pt" style:font-size-complex="11pt" fo:language="es" fo:country="ES"/>
    </style:style>
    <style:style style:name="T898" style:parent-style-name="Fuentedepárrafopredeter." style:family="text">
      <style:text-properties style:font-name="Tahoma" style:font-name-complex="Tahoma" fo:color="#000000" fo:font-size="11pt" style:font-size-asian="11pt" style:font-size-complex="11pt" fo:language="es" fo:country="ES"/>
    </style:style>
    <style:style style:name="T899" style:parent-style-name="Hipervínculo" style:family="text">
      <style:text-properties style:font-name="Tahoma" style:font-name-asian="Times New Roman" style:font-name-complex="Tahoma" fo:font-size="11pt" style:font-size-asian="11pt" style:font-size-complex="11pt" style:language-asian="es" style:country-asian="ES"/>
    </style:style>
    <style:style style:name="T900"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901" style:parent-style-name="Normal" style:family="paragraph">
      <style:paragraph-properties style:text-autospace="none" fo:text-align="justify" fo:line-height="115%" fo:margin-right="-0.0055in"/>
      <style:text-properties style:font-name="Tahoma" style:font-name-complex="Tahoma" fo:font-size="11pt" style:font-size-asian="11pt" style:font-size-complex="11pt" fo:language="es" fo:country="ES"/>
    </style:style>
    <style:style style:name="P902"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03"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04"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05"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06" style:parent-style-name="Normal" style:family="paragraph">
      <style:paragraph-properties style:text-autospace="none" fo:text-align="justify" fo:line-height="115%" fo:margin-right="-0.0055in"/>
      <style:text-properties style:font-name="Tahoma" style:font-name-complex="Tahoma" style:font-weight-complex="bold" fo:color="#000000" fo:font-size="11pt" style:font-size-asian="11pt" style:font-size-complex="11pt" fo:language="es" fo:country="ES"/>
    </style:style>
    <style:style style:name="P907"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TableColumn909" style:family="table-column">
      <style:table-column-properties style:column-width="2.3625in" style:use-optimal-column-width="false"/>
    </style:style>
    <style:style style:name="TableColumn910" style:family="table-column">
      <style:table-column-properties style:column-width="3.8388in" style:use-optimal-column-width="false"/>
    </style:style>
    <style:style style:name="Table908" style:family="table">
      <style:table-properties style:width="6.2013in" fo:margin-left="0.1736in" table:align="left"/>
    </style:style>
    <style:style style:name="TableRow911" style:family="table-row">
      <style:table-row-properties style:use-optimal-row-height="false"/>
    </style:style>
    <style:style style:name="TableCell912" style:family="table-cell">
      <style:table-cell-properties fo:border="0.0069in solid #000000" style:writing-mode="lr-tb" fo:padding-top="0.0784in" fo:padding-left="0.075in" fo:padding-bottom="0.0784in" fo:padding-right="0.075in"/>
    </style:style>
    <style:style style:name="P913"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914"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TableCell915"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916"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17"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18"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19" style:parent-style-name="Normal" style:family="paragraph">
      <style:paragraph-properties fo:text-align="justify" fo:margin-bottom="0.0833in" fo:margin-left="-0.0236in" fo:margin-right="-0.0041in" fo:background-color="#C6D9F1">
        <style:tab-stops/>
        <style:background-fill draw:fill="solid" draw:fill-color="#C6D9F1"/>
      </style:paragraph-properties>
    </style:style>
    <style:style style:name="T92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background-color="#C6D9F1" fo:language="es" fo:country="ES" style:language-asian="es" style:country-asian="ES"/>
    </style:style>
    <style:style style:name="T92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background-color="#C6D9F1" fo:language="es" fo:country="ES" style:language-asian="es" style:country-asian="ES"/>
    </style:style>
    <style:style style:name="T922"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background-color="#C6D9F1" fo:language="es" fo:country="ES" style:language-asian="es" style:country-asian="ES"/>
    </style:style>
    <style:style style:name="T92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924"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25"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26" style:parent-style-name="Normal" style:family="paragraph">
      <style:paragraph-properties fo:text-align="justify" fo:margin-top="0.0694in" fo:margin-bottom="0.0694in" fo:line-height="150%" fo:margin-right="-0.0055in"/>
      <style:text-properties style:font-name="Tahoma" style:font-name-asian="Times New Roman" style:font-name-complex="Tahoma" fo:font-weight="bold" style:font-weight-asian="bold" fo:color="#002060" fo:font-size="11pt" style:font-size-asian="11pt" style:font-size-complex="11pt" style:language-asian="es" style:country-asian="ES"/>
    </style:style>
    <style:style style:name="P927"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28"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29"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color="#000000" fo:language="es" fo:country="ES" style:language-asian="es" style:country-asian="ES"/>
    </style:style>
    <style:style style:name="P930" style:parent-style-name="Párrafodelista" style:family="paragraph">
      <style:paragraph-properties style:contextual-spacing="false" fo:text-align="justify" fo:margin-top="0.0694in" fo:margin-bottom="0.0833in" fo:margin-left="0.3944in" fo:margin-right="-0.0041in" fo:text-indent="-0.1972in">
        <style:tab-stops/>
      </style:paragraph-properties>
    </style:style>
    <style:style style:name="T931" style:parent-style-name="Fuentedepárrafopredeter." style:family="text">
      <style:text-properties style:font-name="Tahoma" style:font-name-asian="Times New Roman" style:font-name-complex="Tahoma" fo:language="es" fo:country="ES" style:language-asian="es" style:country-asian="ES"/>
    </style:style>
    <style:style style:name="T932" style:parent-style-name="Fuentedepárrafopredeter." style:family="text">
      <style:text-properties style:font-name="Tahoma" style:font-name-asian="Times New Roman" style:font-name-complex="Tahoma" fo:language="es" fo:country="ES" style:language-asian="es" style:country-asian="ES"/>
    </style:style>
    <style:style style:name="T933" style:parent-style-name="Fuentedepárrafopredeter." style:family="text">
      <style:text-properties style:font-name="Tahoma" style:font-name-asian="Times New Roman" style:font-name-complex="Tahoma" fo:language="es" fo:country="ES" style:language-asian="es" style:country-asian="ES"/>
    </style:style>
    <style:style style:name="T934" style:parent-style-name="Fuentedepárrafopredeter." style:family="text">
      <style:text-properties style:font-name="Tahoma" style:font-name-asian="Times New Roman" style:font-name-complex="Tahoma" fo:language="es" fo:country="ES" style:language-asian="es" style:country-asian="ES"/>
    </style:style>
    <style:style style:name="T935" style:parent-style-name="Fuentedepárrafopredeter." style:family="text">
      <style:text-properties style:font-name="Tahoma" style:font-name-asian="Times New Roman" style:font-name-complex="Tahoma" fo:language="es" fo:country="ES" style:language-asian="es" style:country-asian="ES"/>
    </style:style>
    <style:style style:name="T936" style:parent-style-name="Fuentedepárrafopredeter." style:family="text">
      <style:text-properties style:font-name="Tahoma" style:font-name-asian="Times New Roman" style:font-name-complex="Tahoma" fo:language="es" fo:country="ES" style:language-asian="es" style:country-asian="ES"/>
    </style:style>
    <style:style style:name="T937" style:parent-style-name="Fuentedepárrafopredeter." style:family="text">
      <style:text-properties style:font-name="Tahoma" style:font-name-asian="Times New Roman" style:font-name-complex="Tahoma" fo:language="es" fo:country="ES" style:language-asian="es" style:country-asian="ES"/>
    </style:style>
    <style:style style:name="T938" style:parent-style-name="Fuentedepárrafopredeter." style:family="text">
      <style:text-properties style:font-name="Tahoma" style:font-name-asian="Times New Roman" style:font-name-complex="Tahoma" fo:language="es" fo:country="ES" style:language-asian="es" style:country-asian="ES"/>
    </style:style>
    <style:style style:name="T939" style:parent-style-name="Fuentedepárrafopredeter." style:family="text">
      <style:text-properties style:font-name="Tahoma" style:font-name-asian="Times New Roman" style:font-name-complex="Tahoma" fo:language="es" fo:country="ES" style:language-asian="es" style:country-asian="ES"/>
    </style:style>
    <style:style style:name="T940" style:parent-style-name="Fuentedepárrafopredeter." style:family="text">
      <style:text-properties style:font-name="Tahoma" style:font-name-asian="Times New Roman" style:font-name-complex="Tahoma" fo:language="es" fo:country="ES" style:language-asian="es" style:country-asian="ES"/>
    </style:style>
    <style:style style:name="T941" style:parent-style-name="Fuentedepárrafopredeter." style:family="text">
      <style:text-properties style:font-name="Tahoma" style:font-name-asian="Times New Roman" style:font-name-complex="Tahoma" fo:language="es" fo:country="ES" style:language-asian="es" style:country-asian="ES"/>
    </style:style>
    <style:style style:name="T942" style:parent-style-name="Fuentedepárrafopredeter." style:family="text">
      <style:text-properties style:font-name="Tahoma" style:font-name-complex="Tahoma" fo:color="#000000" fo:language="es" fo:country="ES"/>
    </style:style>
    <style:style style:name="T943" style:parent-style-name="Fuentedepárrafopredeter." style:family="text">
      <style:text-properties style:font-name="Tahoma" style:font-name-asian="Times New Roman" style:font-name-complex="Tahoma" fo:language="es" fo:country="ES" style:language-asian="es" style:country-asian="ES"/>
    </style:style>
    <style:style style:name="P944"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45"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46" style:parent-style-name="Párrafodelista" style:family="paragraph">
      <style:paragraph-properties style:contextual-spacing="false" fo:text-align="justify" fo:margin-top="0.0694in" fo:margin-bottom="0.0833in" fo:margin-left="0.3944in" fo:margin-right="-0.0041in" fo:text-indent="-0.1972in">
        <style:tab-stops/>
      </style:paragraph-properties>
    </style:style>
    <style:style style:name="T947" style:parent-style-name="Fuentedepárrafopredeter." style:family="text">
      <style:text-properties style:font-name="Tahoma" style:font-name-complex="Tahoma" fo:color="#000000" fo:language="es" fo:country="ES"/>
    </style:style>
    <style:style style:name="T948" style:parent-style-name="Fuentedepárrafopredeter." style:family="text">
      <style:text-properties style:font-name="Tahoma" style:font-name-complex="Tahoma" fo:color="#000000" fo:language="es" fo:country="ES"/>
    </style:style>
    <style:style style:name="T949" style:parent-style-name="Fuentedepárrafopredeter." style:family="text">
      <style:text-properties style:font-name="Tahoma" style:font-name-complex="Tahoma" fo:color="#000000" fo:language="es" fo:country="ES"/>
    </style:style>
    <style:style style:name="P950" style:parent-style-name="Párrafodelista" style:family="paragraph">
      <style:paragraph-properties style:contextual-spacing="false" fo:text-align="justify" fo:margin-top="0.0694in" fo:margin-bottom="0.0833in" fo:margin-left="0.3944in" fo:margin-right="-0.0041in" fo:text-indent="-0.1972in">
        <style:tab-stops/>
      </style:paragraph-properties>
    </style:style>
    <style:style style:name="T951" style:parent-style-name="Fuentedepárrafopredeter." style:family="text">
      <style:text-properties style:font-name="Tahoma" style:font-name-complex="Tahoma" fo:color="#000000" fo:language="es" fo:country="ES"/>
    </style:style>
    <style:style style:name="T952" style:parent-style-name="Fuentedepárrafopredeter." style:family="text">
      <style:text-properties style:font-name="Tahoma" style:font-name-complex="Tahoma" fo:color="#000000" fo:language="es" fo:country="ES"/>
    </style:style>
    <style:style style:name="T953" style:parent-style-name="Fuentedepárrafopredeter." style:family="text">
      <style:text-properties style:font-name="Tahoma" style:font-name-complex="Tahoma" fo:font-weight="bold" style:font-weight-asian="bold" style:font-weight-complex="bold" fo:color="#000000" fo:language="es" fo:country="ES"/>
    </style:style>
    <style:style style:name="P954" style:parent-style-name="Párrafodelista" style:family="paragraph">
      <style:paragraph-properties fo:text-align="justify" fo:margin-top="0.0694in" fo:margin-bottom="0.0694in" fo:line-height="150%" fo:margin-left="0in" fo:margin-right="-0.0055in">
        <style:tab-stops/>
      </style:paragraph-properties>
      <style:text-properties style:font-name="Tahoma" style:font-name-asian="Times New Roman" style:font-name-complex="Tahoma" fo:color="#000000" fo:language="es" fo:country="ES" style:language-asian="es" style:country-asian="ES"/>
    </style:style>
    <style:style style:name="P955" style:parent-style-name="Párrafodelista" style:family="paragraph">
      <style:paragraph-properties fo:text-align="justify" fo:margin-top="0.0694in" fo:margin-bottom="0.0694in" fo:line-height="150%" fo:margin-left="0in" fo:margin-right="-0.0055in">
        <style:tab-stops/>
      </style:paragraph-properties>
      <style:text-properties style:font-name="Tahoma" style:font-name-asian="Times New Roman" style:font-name-complex="Tahoma" fo:color="#000000" fo:language="es" fo:country="ES" style:language-asian="es" style:country-asian="ES"/>
    </style:style>
    <style:style style:name="P956" style:parent-style-name="Normal" style:family="paragraph">
      <style:paragraph-properties fo:text-align="justify" fo:margin-top="0.0694in" fo:margin-bottom="0.0694in" fo:line-height="150%" fo:margin-right="-0.0055in"/>
      <style:text-properties style:font-name="Tahoma" style:font-name-asian="Times New Roman" style:font-name-complex="Tahoma" fo:font-weight="bold" style:font-weight-asian="bold" style:font-weight-complex="bold" fo:color="#002060" fo:font-size="11pt" style:font-size-asian="11pt" style:font-size-complex="11pt" fo:language="es" fo:country="ES" style:language-asian="es" style:country-asian="ES"/>
    </style:style>
    <style:style style:name="P957" style:parent-style-name="Normal" style:family="paragraph">
      <style:paragraph-properties fo:text-align="justify" fo:margin-top="0.0694in" fo:margin-bottom="0.0694in" fo:line-height="115%" fo:margin-right="-0.0041in"/>
    </style:style>
    <style:style style:name="T958"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95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968" style:parent-style-name="Normal" style:family="paragraph">
      <style:paragraph-properties fo:text-align="justify" fo:margin-top="0.0694in" fo:margin-bottom="0.0694in" fo:line-height="115%" fo:margin-right="-0.0041in"/>
    </style:style>
    <style:style style:name="T96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9" style:parent-style-name="Fuentedepárrafopredeter." style:family="text">
      <style:text-properties style:font-name="Tahoma" style:font-name-complex="Tahoma" fo:font-size="11pt" style:font-size-asian="11pt" style:font-size-complex="11pt" fo:language="es" fo:country="ES"/>
    </style:style>
    <style:style style:name="T99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991" style:parent-style-name="Normal" style:family="paragraph">
      <style:paragraph-properties fo:text-align="justify" fo:margin-top="0.0694in" fo:margin-bottom="0.0694in" fo:line-height="115%"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92" style:parent-style-name="Normal" style:family="paragraph">
      <style:paragraph-properties style:text-autospace="none" fo:text-align="justify" fo:margin-bottom="0.0833in" fo:line-height="115%" fo:margin-right="-0.0041in"/>
      <style:text-properties style:font-name="Tahoma" style:font-name-complex="Tahoma" fo:font-weight="bold" style:font-weight-asian="bold" style:font-weight-complex="bold" fo:color="#002060" fo:font-size="11pt" style:font-size-asian="11pt" style:font-size-complex="11pt" fo:language="es" fo:country="ES"/>
    </style:style>
    <style:style style:name="P993" style:parent-style-name="Normal" style:family="paragraph">
      <style:paragraph-properties style:text-autospace="none" fo:text-align="justify" fo:margin-bottom="0.0833in" fo:line-height="115%" fo:margin-right="-0.0041in"/>
      <style:text-properties style:font-name="Tahoma" style:font-name-complex="Tahoma" fo:color="#000000" fo:font-size="11pt" style:font-size-asian="11pt" style:font-size-complex="11pt" fo:language="es" fo:country="ES"/>
    </style:style>
    <style:style style:name="P994"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95"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96"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97"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98"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99" style:parent-style-name="Párrafodelista" style:family="paragraph">
      <style:paragraph-properties style:text-autospace="none" fo:text-align="justify" fo:margin-left="0.2958in" fo:margin-right="-0.0055in" fo:text-indent="-0.25in">
        <style:tab-stops/>
      </style:paragraph-properties>
    </style:style>
    <style:style style:name="T1000" style:parent-style-name="Fuentedepárrafopredeter." style:family="text">
      <style:text-properties style:font-name="Tahoma" style:font-name-complex="Tahoma" fo:font-weight="bold" style:font-weight-asian="bold" style:font-weight-complex="bold" fo:color="#000000" fo:language="es" fo:country="ES"/>
    </style:style>
    <style:style style:name="T1001" style:parent-style-name="Fuentedepárrafopredeter." style:family="text">
      <style:text-properties style:font-name="Tahoma" style:font-name-complex="Tahoma" fo:color="#000000" fo:language="es" fo:country="ES"/>
    </style:style>
    <style:style style:name="T1002" style:parent-style-name="Fuentedepárrafopredeter." style:family="text">
      <style:text-properties style:font-name="Tahoma" style:font-name-complex="Tahoma" fo:color="#000000" fo:language="es" fo:country="ES"/>
    </style:style>
    <style:style style:name="P1003" style:parent-style-name="Párrafodelista" style:family="paragraph">
      <style:paragraph-properties style:text-autospace="none" fo:text-align="justify" fo:margin-left="0.2958in" fo:margin-right="-0.0055in" fo:text-indent="-0.25in">
        <style:tab-stops/>
      </style:paragraph-properties>
    </style:style>
    <style:style style:name="T1004" style:parent-style-name="Fuentedepárrafopredeter." style:family="text">
      <style:text-properties style:font-name="Tahoma" style:font-name-complex="Tahoma" fo:font-weight="bold" style:font-weight-asian="bold" style:font-weight-complex="bold" fo:color="#000000" fo:language="es" fo:country="ES"/>
    </style:style>
    <style:style style:name="T1005" style:parent-style-name="Fuentedepárrafopredeter." style:family="text">
      <style:text-properties style:font-name="Tahoma" style:font-name-complex="Tahoma" fo:color="#000000" fo:language="es" fo:country="ES"/>
    </style:style>
    <style:style style:name="P1006" style:parent-style-name="Párrafodelista" style:family="paragraph">
      <style:paragraph-properties style:text-autospace="none" fo:text-align="justify" fo:margin-left="0.2958in" fo:margin-right="-0.0055in" fo:text-indent="-0.25in">
        <style:tab-stops/>
      </style:paragraph-properties>
    </style:style>
    <style:style style:name="T1007" style:parent-style-name="Fuentedepárrafopredeter." style:family="text">
      <style:text-properties style:font-name="Tahoma" style:font-name-complex="Tahoma" fo:font-weight="bold" style:font-weight-asian="bold" style:font-weight-complex="bold" fo:color="#000000" fo:language="es" fo:country="ES"/>
    </style:style>
    <style:style style:name="T1008" style:parent-style-name="Fuentedepárrafopredeter." style:family="text">
      <style:text-properties style:font-name="Tahoma" style:font-name-complex="Tahoma" fo:color="#000000" fo:language="es" fo:country="ES"/>
    </style:style>
    <style:style style:name="P1009" style:parent-style-name="Párrafodelista" style:family="paragraph">
      <style:paragraph-properties style:text-autospace="none" fo:text-align="justify" fo:margin-left="0.2958in" fo:margin-right="-0.0055in" fo:text-indent="-0.25in">
        <style:tab-stops/>
      </style:paragraph-properties>
    </style:style>
    <style:style style:name="T1010" style:parent-style-name="Fuentedepárrafopredeter." style:family="text">
      <style:text-properties style:font-name="Tahoma" style:font-name-complex="Tahoma" fo:font-weight="bold" style:font-weight-asian="bold" style:font-weight-complex="bold" fo:color="#000000" fo:language="es" fo:country="ES"/>
    </style:style>
    <style:style style:name="T1011" style:parent-style-name="Fuentedepárrafopredeter." style:family="text">
      <style:text-properties style:font-name="Tahoma" style:font-name-complex="Tahoma" fo:color="#000000" fo:language="es" fo:country="ES"/>
    </style:style>
    <style:style style:name="T1012" style:parent-style-name="Fuentedepárrafopredeter." style:family="text">
      <style:text-properties style:font-name="Tahoma" style:font-name-complex="Tahoma" fo:color="#000000" fo:language="es" fo:country="ES"/>
    </style:style>
    <style:style style:name="T1013" style:parent-style-name="Fuentedepárrafopredeter." style:family="text">
      <style:text-properties style:font-name="Tahoma" style:font-name-complex="Tahoma" fo:color="#000000" fo:language="es" fo:country="ES"/>
    </style:style>
    <style:style style:name="P1014" style:parent-style-name="Párrafodelista" style:family="paragraph">
      <style:paragraph-properties style:text-autospace="none" fo:text-align="justify" fo:margin-left="0.2958in" fo:margin-right="-0.0055in" fo:text-indent="-0.25in">
        <style:tab-stops/>
      </style:paragraph-properties>
    </style:style>
    <style:style style:name="T1015" style:parent-style-name="Fuentedepárrafopredeter." style:family="text">
      <style:text-properties style:font-name="Tahoma" style:font-name-complex="Tahoma" fo:font-weight="bold" style:font-weight-asian="bold" style:font-weight-complex="bold" fo:color="#000000" fo:language="es" fo:country="ES"/>
    </style:style>
    <style:style style:name="T1016" style:parent-style-name="Fuentedepárrafopredeter." style:family="text">
      <style:text-properties style:font-name="Tahoma" style:font-name-complex="Tahoma" fo:color="#000000" fo:language="es" fo:country="ES"/>
    </style:style>
    <style:style style:name="T1017" style:parent-style-name="Fuentedepárrafopredeter." style:family="text">
      <style:text-properties style:font-name="Tahoma" style:font-name-complex="Tahoma" fo:color="#000000" fo:language="es" fo:country="ES"/>
    </style:style>
    <style:style style:name="T1018" style:parent-style-name="Fuentedepárrafopredeter." style:family="text">
      <style:text-properties style:font-name="Tahoma" style:font-name-complex="Tahoma" fo:color="#000000" fo:language="es" fo:country="ES"/>
    </style:style>
    <style:style style:name="P1019" style:parent-style-name="Párrafodelista" style:family="paragraph">
      <style:paragraph-properties style:text-autospace="none" fo:text-align="justify" fo:margin-left="0.2958in" fo:margin-right="-0.0055in" fo:text-indent="-0.25in">
        <style:tab-stops/>
      </style:paragraph-properties>
    </style:style>
    <style:style style:name="T1020" style:parent-style-name="Fuentedepárrafopredeter." style:family="text">
      <style:text-properties style:font-name="Tahoma" style:font-name-complex="Tahoma" fo:font-weight="bold" style:font-weight-asian="bold" style:font-weight-complex="bold" fo:color="#000000" fo:language="es" fo:country="ES"/>
    </style:style>
    <style:style style:name="T1021" style:parent-style-name="Fuentedepárrafopredeter." style:family="text">
      <style:text-properties style:font-name="Tahoma" style:font-name-complex="Tahoma" fo:color="#000000" fo:language="es" fo:country="ES"/>
    </style:style>
    <style:style style:name="T1022" style:parent-style-name="Fuentedepárrafopredeter." style:family="text">
      <style:text-properties style:font-name="Tahoma" style:font-name-complex="Tahoma" fo:color="#000000" fo:language="es" fo:country="ES"/>
    </style:style>
    <style:style style:name="T1023" style:parent-style-name="Fuentedepárrafopredeter." style:family="text">
      <style:text-properties style:font-name="Tahoma" style:font-name-complex="Tahoma" fo:color="#000000" fo:language="es" fo:country="ES"/>
    </style:style>
    <style:style style:name="T1024" style:parent-style-name="Fuentedepárrafopredeter." style:family="text">
      <style:text-properties style:font-name="Tahoma" style:font-name-complex="Tahoma" fo:font-weight="bold" style:font-weight-asian="bold" style:font-weight-complex="bold" fo:color="#000000" fo:language="es" fo:country="ES"/>
    </style:style>
    <style:style style:name="P1025" style:parent-style-name="Párrafodelista" style:family="paragraph">
      <style:paragraph-properties style:text-autospace="none" fo:text-align="justify" fo:margin-left="0.2958in" fo:margin-right="-0.0055in" fo:text-indent="-0.25in">
        <style:tab-stops/>
      </style:paragraph-properties>
    </style:style>
    <style:style style:name="T1026" style:parent-style-name="Fuentedepárrafopredeter." style:family="text">
      <style:text-properties style:font-name="Tahoma" style:font-name-complex="Tahoma" fo:font-weight="bold" style:font-weight-asian="bold" style:font-weight-complex="bold" fo:color="#000000" fo:language="es" fo:country="ES"/>
    </style:style>
    <style:style style:name="T1027" style:parent-style-name="Fuentedepárrafopredeter." style:family="text">
      <style:text-properties style:font-name="Tahoma" style:font-name-complex="Tahoma" fo:color="#000000" fo:language="es" fo:country="ES"/>
    </style:style>
    <style:style style:name="T1028" style:parent-style-name="Fuentedepárrafopredeter." style:family="text">
      <style:text-properties style:font-name="Tahoma" style:font-name-complex="Tahoma" fo:color="#000000" fo:language="es" fo:country="ES"/>
    </style:style>
    <style:style style:name="T1029" style:parent-style-name="Fuentedepárrafopredeter." style:family="text">
      <style:text-properties style:font-name="Tahoma" style:font-name-complex="Tahoma" fo:color="#000000" fo:language="es" fo:country="ES"/>
    </style:style>
    <style:style style:name="P1030"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031"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032" style:parent-style-name="Normal" style:family="paragraph">
      <style:paragraph-properties style:text-autospace="none" fo:text-align="justify" fo:line-height="115%" fo:margin-right="-0.0055in"/>
    </style:style>
    <style:style style:name="T1033" style:parent-style-name="Fuentedepárrafopredeter." style:family="text">
      <style:text-properties style:font-name="Tahoma" style:font-name-complex="Tahoma" fo:color="#000000" fo:font-size="11pt" style:font-size-asian="11pt" style:font-size-complex="11pt" fo:language="es" fo:country="ES"/>
    </style:style>
    <style:style style:name="T1034" style:parent-style-name="Fuentedepárrafopredeter." style:family="text">
      <style:text-properties style:font-name="Tahoma" style:font-name-complex="Tahoma" fo:color="#000000" fo:font-size="11pt" style:font-size-asian="11pt" style:font-size-complex="11pt" fo:language="es" fo:country="ES"/>
    </style:style>
    <style:style style:name="T1035" style:parent-style-name="Fuentedepárrafopredeter." style:family="text">
      <style:text-properties style:font-name="Tahoma" style:font-name-complex="Tahoma" fo:color="#000000" fo:font-size="11pt" style:font-size-asian="11pt" style:font-size-complex="11pt" fo:language="es" fo:country="ES"/>
    </style:style>
    <style:style style:name="T1036" style:parent-style-name="Fuentedepárrafopredeter." style:family="text">
      <style:text-properties style:font-name="Tahoma" style:font-name-complex="Tahoma" fo:color="#000000" fo:font-size="11pt" style:font-size-asian="11pt" style:font-size-complex="11pt" fo:language="es" fo:country="ES"/>
    </style:style>
    <style:style style:name="P1037"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38"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39"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40"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41"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42" style:parent-style-name="Normal" style:family="paragraph">
      <style:paragraph-properties style:text-autospace="none" fo:text-align="justify" fo:margin-top="0.1666in" fo:margin-left="0.0458in" fo:margin-right="-0.0055in">
        <style:tab-stops/>
      </style:paragraph-properties>
      <style:text-properties style:font-name="Tahoma" style:font-name-complex="Tahoma" fo:color="#000000" fo:language="es" fo:country="ES"/>
    </style:style>
    <style:style style:name="P1043" style:parent-style-name="Normal" style:family="paragraph">
      <style:paragraph-properties fo:text-align="justify" fo:margin-top="0.0694in" fo:margin-bottom="0.0694in" fo:line-height="150%" fo:margin-right="-0.0055in"/>
    </style:style>
    <style:style style:name="T1044" style:parent-style-name="Fuentedepárrafopredeter." style:family="text">
      <style:text-properties style:font-name="Tahoma" style:font-name-asian="Times New Roman" style:font-name-complex="Tahoma" fo:font-weight="bold" style:font-weight-asian="bold" style:font-weight-complex="bold" fo:color="#17365D" fo:font-size="11pt" style:font-size-asian="11pt" style:font-size-complex="11pt" fo:language="es" fo:country="ES" style:language-asian="es" style:country-asian="ES"/>
    </style:style>
    <style:style style:name="T1045" style:parent-style-name="Fuentedepárrafopredeter." style:family="text">
      <style:text-properties style:font-name="Tahoma" style:font-name-asian="Times New Roman" style:font-name-complex="Tahoma" fo:color="#17365D" fo:font-size="11pt" style:font-size-asian="11pt" style:font-size-complex="11pt" fo:language="es" fo:country="ES" style:language-asian="es" style:country-asian="ES"/>
    </style:style>
    <style:style style:name="T1046" style:parent-style-name="Fuentedepárrafopredeter." style:family="text">
      <style:text-properties style:font-name="Tahoma" style:font-name-asian="Times New Roman" style:font-name-complex="Tahoma" fo:font-weight="bold" style:font-weight-asian="bold" style:font-weight-complex="bold" fo:color="#17365D" fo:font-size="11pt" style:font-size-asian="11pt" style:font-size-complex="11pt" fo:language="es" fo:country="ES" style:language-asian="es" style:country-asian="ES"/>
    </style:style>
    <style:style style:name="P1047" style:parent-style-name="Normal" style:family="paragraph">
      <style:paragraph-properties fo:text-align="justify" fo:margin-top="0.0694in" fo:margin-bottom="0.0694in" fo:line-height="150%" fo:margin-right="-0.0055in"/>
    </style:style>
    <style:style style:name="T104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104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50" style:parent-style-name="Hipervínculo"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5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052" style:parent-style-name="Normal" style:family="paragraph">
      <style:paragraph-properties fo:text-align="justify" fo:margin-top="0.0694in" fo:margin-bottom="0.0694in" fo:line-height="150%" fo:margin-right="-0.0055in"/>
    </style:style>
    <style:style style:name="T105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54"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5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56"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5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058" style:parent-style-name="Normal" style:family="paragraph">
      <style:paragraph-properties fo:text-align="justify" fo:margin-top="0.0694in" fo:margin-bottom="0.0694in" fo:line-height="150%" fo:margin-right="-0.0055in"/>
    </style:style>
    <style:style style:name="T1059"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6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61" style:parent-style-name="Hipervínculo"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6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063" style:parent-style-name="Normal" style:family="paragraph">
      <style:paragraph-properties fo:text-align="justify" fo:margin-top="0.0694in" fo:margin-bottom="0.0694in" fo:line-height="150%" fo:margin-right="-0.0055in"/>
    </style:style>
    <style:style style:name="T1064"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fo:font-size="11pt" style:font-size-asian="11pt" style:font-size-complex="11pt" fo:language="es" fo:country="ES" style:language-asian="es" style:country-asian="ES"/>
    </style:style>
    <style:style style:name="T1065" style:parent-style-name="Fuentedepárrafopredeter." style:family="text">
      <style:text-properties style:font-name="Tahoma" style:font-name-asian="Times New Roman" style:font-name-complex="Tahoma" fo:font-style="italic" style:font-style-asian="italic" style:font-style-complex="italic" fo:color="#17365D" fo:font-size="11pt" style:font-size-asian="11pt" style:font-size-complex="11pt" fo:language="es" fo:country="ES" style:language-asian="es" style:country-asian="ES"/>
    </style:style>
    <style:style style:name="T1066"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P1067" style:parent-style-name="Normal" style:family="paragraph">
      <style:paragraph-properties fo:text-align="justify" fo:margin-top="0.0694in" fo:margin-bottom="0.0694in" fo:line-height="150%" fo:margin-right="-0.0055in"/>
    </style:style>
    <style:style style:name="T1068"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fo:font-size="11pt" style:font-size-asian="11pt" style:font-size-complex="11pt" fo:language="es" fo:country="ES" style:language-asian="es" style:country-asian="ES"/>
    </style:style>
    <style:style style:name="P1069" style:parent-style-name="Normal" style:family="paragraph">
      <style:paragraph-properties fo:text-align="justify" fo:margin-top="0.0694in" fo:margin-bottom="0.0694in" fo:line-height="150%" fo:margin-right="-0.0055in"/>
    </style:style>
    <style:style style:name="T1070"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1071" style:parent-style-name="Fuentedepárrafopredeter." style:family="text">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T1072" style:parent-style-name="Fuentedepárrafopredeter." style:family="text">
      <style:text-properties style:font-name="Tahoma" style:font-name-asian="Times New Roman" style:font-name-complex="Tahoma" fo:font-style="italic" style:font-style-asian="italic" style:font-style-complex="italic"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1073" style:parent-style-name="Fuentedepárrafopredeter." style:family="text">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74"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75"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76"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77"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78"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79"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80"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81" style:parent-style-name="Normal" style:family="paragraph">
      <style:paragraph-properties fo:text-align="justify" fo:margin-top="0.0694in" fo:margin-bottom="0.0694in" fo:line-height="150%" fo:margin-right="-0.0055in"/>
    </style:style>
    <style:style style:name="T108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83"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8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8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8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87"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88"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1089"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9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91"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9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093"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1094" style:parent-style-name="Normal" style:family="paragraph">
      <style:paragraph-properties fo:text-align="justify" fo:margin-top="0.0694in" fo:margin-bottom="0.0694in" fo:line-height="150%" fo:margin-right="-0.0055in"/>
    </style:style>
    <style:style style:name="T109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96"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109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98"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109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00"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P1101"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1102" style:parent-style-name="Normal" style:family="paragraph">
      <style:paragraph-properties fo:text-align="justify" fo:margin-top="0.0694in" fo:margin-bottom="0.0694in" fo:line-height="150%" fo:margin-right="-0.0055in"/>
    </style:style>
    <style:style style:name="T110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04"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10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106" style:parent-style-name="Normal" style:family="paragraph">
      <style:paragraph-properties fo:text-align="justify" fo:margin-top="0.0694in" fo:margin-bottom="0.0694in" fo:line-height="150%" fo:margin-right="-0.0055in"/>
    </style:style>
    <style:style style:name="T110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1108" style:parent-style-name="Hipervínculo"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P1109"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1110" style:parent-style-name="Normal" style:family="paragraph">
      <style:paragraph-properties fo:text-align="center" fo:margin-top="0.0694in" fo:margin-bottom="0.0694in" fo:line-height="150%" fo:margin-right="-0.0055in"/>
      <style:text-properties style:font-name="Tahoma" style:font-name-asian="Times New Roman" style:font-name-complex="Tahoma" fo:font-weight="bold" style:font-weight-asian="bold" fo:font-size="11pt" style:font-size-asian="11pt" style:font-size-complex="11pt" fo:language="es" fo:country="ES" style:language-asian="es" style:country-asian="ES"/>
    </style:style>
    <style:style style:name="P1111" style:parent-style-name="Normal" style:family="paragraph">
      <style:paragraph-properties fo:break-before="page" fo:text-align="center" fo:margin-top="0.0694in" fo:line-height="150%" fo:margin-left="-0.1972in" fo:margin-right="-0.2027in">
        <style:tab-stops/>
      </style:paragraph-properties>
      <style:text-properties style:font-name="Tahoma" style:font-name-asian="Times New Roman" style:font-name-complex="Tahoma" fo:font-weight="bold" style:font-weight-asian="bold" fo:font-size="11pt" style:font-size-asian="11pt" style:font-size-complex="11pt" fo:language="es" fo:country="ES" style:language-asian="es" style:country-asian="ES"/>
    </style:style>
    <style:style style:name="P1112" style:parent-style-name="Normal" style:family="paragraph">
      <style:paragraph-properties fo:text-align="center"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P1113" style:parent-style-name="Normal" style:family="paragraph">
      <style:paragraph-properties fo:text-align="center" fo:margin-left="-0.1972in" fo:margin-right="-0.2027in">
        <style:tab-stops/>
      </style:paragraph-properties>
      <style:text-properties style:font-name="Tahoma" style:font-name-complex="Tahoma" fo:font-size="9pt" style:font-size-asian="9pt" style:font-size-complex="9pt"/>
    </style:style>
    <style:style style:name="P1114" style:parent-style-name="Normal" style:family="paragraph">
      <style:paragraph-properties fo:margin-left="-0.1972in" fo:margin-right="-0.2027in">
        <style:tab-stops/>
      </style:paragraph-properties>
      <style:text-properties style:font-name="Tahoma" style:font-name-complex="Tahoma" fo:font-style="italic" style:font-style-asian="italic" fo:font-size="11pt" style:font-size-asian="11pt" style:font-size-complex="11pt"/>
    </style:style>
    <style:style style:name="P1115"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116" style:parent-style-name="Normal" style:family="paragraph">
      <style:paragraph-properties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P1117" style:parent-style-name="Normal" style:family="paragraph">
      <style:paragraph-properties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P1118" style:parent-style-name="Normal" style:family="paragraph">
      <style:paragraph-properties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TableColumn1120" style:family="table-column">
      <style:table-column-properties style:column-width="2.0958in"/>
    </style:style>
    <style:style style:name="TableColumn1121" style:family="table-column">
      <style:table-column-properties style:column-width="2.0951in"/>
    </style:style>
    <style:style style:name="TableColumn1122" style:family="table-column">
      <style:table-column-properties style:column-width="2.0965in"/>
    </style:style>
    <style:style style:name="Table1119" style:family="table">
      <style:table-properties style:width="6.2875in" style:rel-width="100%" fo:margin-left="0in" table:align="left"/>
    </style:style>
    <style:style style:name="TableRow1123" style:family="table-row">
      <style:table-row-properties style:min-row-height="0.2451in"/>
    </style:style>
    <style:style style:name="TableCell1124"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25"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26"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27"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28"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29"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Row1130" style:family="table-row">
      <style:table-row-properties style:min-row-height="0.2701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1137"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style:language-asian="es" style:country-asian="ES"/>
    </style:style>
    <style:style style:name="TableColumn1139" style:family="table-column">
      <style:table-column-properties style:column-width="2.1361in"/>
    </style:style>
    <style:style style:name="TableColumn1140" style:family="table-column">
      <style:table-column-properties style:column-width="4.175in"/>
    </style:style>
    <style:style style:name="Table1138" style:family="table">
      <style:table-properties style:width="6.3111in" fo:margin-left="-0.0236in" table:align="left"/>
    </style:style>
    <style:style style:name="TableRow1141" style:family="table-row">
      <style:table-row-properties style:min-row-height="0.3062in"/>
    </style:style>
    <style:style style:name="TableCell1142"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43"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44"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45" style:parent-style-name="Normal" style:family="paragraph">
      <style:paragraph-properties fo:margin-left="-0.1972in" fo:margin-right="-0.2027in">
        <style:tab-stops/>
      </style:paragraph-properties>
    </style:style>
    <style:style style:name="T114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47" style:parent-style-name="Fuentedepárrafopredeter." style:family="text">
      <style:text-properties style:font-name="Tahoma" style:font-name-asian="Times New Roman" style:font-name-complex="Tahoma" fo:font-weight="bold" style:font-weight-asian="bold" style:text-position="super 63.6%" fo:font-size="11pt" style:font-size-asian="11pt" style:font-size-complex="11pt" fo:language="es" fo:country="ES" style:language-asian="es" style:country-asian="ES"/>
    </style:style>
    <style:style style:name="TableRow1148" style:family="table-row">
      <style:table-row-properties style:min-row-height="0.2909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1153"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style:language-asian="es" style:country-asian="ES"/>
    </style:style>
    <style:style style:name="TableColumn1155" style:family="table-column">
      <style:table-column-properties style:column-width="2.4291in"/>
    </style:style>
    <style:style style:name="TableColumn1156" style:family="table-column">
      <style:table-column-properties style:column-width="1.3027in"/>
    </style:style>
    <style:style style:name="TableColumn1157" style:family="table-column">
      <style:table-column-properties style:column-width="1.2694in"/>
    </style:style>
    <style:style style:name="TableColumn1158" style:family="table-column">
      <style:table-column-properties style:column-width="1.3097in"/>
    </style:style>
    <style:style style:name="Table1154" style:family="table">
      <style:table-properties style:width="6.3111in" fo:margin-left="-0.0236in" table:align="left"/>
    </style:style>
    <style:style style:name="TableRow1159" style:family="table-row">
      <style:table-row-properties/>
    </style:style>
    <style:style style:name="TableCell1160"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61" style:parent-style-name="Normal" style:family="paragraph">
      <style:paragraph-properties fo:text-align="center" fo:margin-left="-0.1972in" fo:margin-right="-0.2027in">
        <style:tab-stops/>
      </style:paragraph-properties>
    </style:style>
    <style:style style:name="T116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63" style:parent-style-name="Fuentedepárrafopredeter." style:family="text">
      <style:text-properties style:font-name="Tahoma" style:font-name-asian="Times New Roman" style:font-name-complex="Tahoma" fo:font-weight="bold" style:font-weight-asian="bold" style:text-position="super 63.6%" fo:font-size="11pt" style:font-size-asian="11pt" style:font-size-complex="11pt" fo:language="es" fo:country="ES" style:language-asian="es" style:country-asian="ES"/>
    </style:style>
    <style:style style:name="TableRow1164" style:family="table-row">
      <style:table-row-properties style:min-row-height="0.0756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Row1167" style:family="table-row">
      <style:table-row-properties style:min-row-height="0.0756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1185" style:parent-style-name="Normal" style:family="paragraph">
      <style:paragraph-properties fo:margin-left="-0.1972in" fo:margin-right="-0.2027in">
        <style:tab-stops/>
      </style:paragraph-properties>
      <style:text-properties style:font-name="Tahoma" style:font-name-complex="Tahoma" fo:font-size="11pt" style:font-size-asian="11pt" style:font-size-complex="11pt"/>
    </style:style>
    <style:style style:name="P1186" style:parent-style-name="Normal" style:family="paragraph">
      <style:paragraph-properties fo:margin-left="-0.1972in" fo:margin-right="-0.2027in">
        <style:tab-stops/>
      </style:paragraph-properties>
    </style:style>
    <style:style style:name="T1187" style:parent-style-name="Fuentedepárrafopredeter." style:family="text">
      <style:text-properties style:font-name="Tahoma" style:font-name-complex="Tahoma" fo:font-weight="bold" style:font-weight-asian="bold" fo:font-size="11pt" style:font-size-asian="11pt" style:font-size-complex="11pt"/>
    </style:style>
    <style:style style:name="T1188" style:parent-style-name="Fuentedepárrafopredeter." style:family="text">
      <style:text-properties style:font-name="Tahoma" style:font-name-complex="Tahoma" fo:font-weight="bold" style:font-weight-asian="bold" fo:font-size="11pt" style:font-size-asian="11pt" style:font-size-complex="11pt"/>
    </style:style>
    <style:style style:name="T1189" style:parent-style-name="Fuentedepárrafopredeter." style:family="text">
      <style:text-properties style:font-name="Tahoma" style:font-name-complex="Tahoma" fo:font-size="11pt" style:font-size-asian="11pt" style:font-size-complex="11pt"/>
    </style:style>
    <style:style style:name="TableColumn1191" style:family="table-column">
      <style:table-column-properties style:column-width="6.318in"/>
    </style:style>
    <style:style style:name="Table1190" style:family="table">
      <style:table-properties style:width="6.318in" fo:margin-left="-0.0236in" table:align="left"/>
    </style:style>
    <style:style style:name="TableRow1192" style:family="table-row">
      <style:table-row-properties style:min-row-height="1.1875in"/>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style:tab-stops>
          <style:tab-stop style:type="left" style:position="3.6666in"/>
        </style:tab-stops>
      </style:paragraph-properties>
      <style:text-properties style:font-name="Tahoma" style:font-name-asian="Times New Roman" style:font-name-complex="Tahoma" fo:font-size="11pt" style:font-size-asian="11pt" style:font-size-complex="11pt" fo:language="es" fo:country="ES"/>
    </style:style>
    <style:style style:name="P1195" style:parent-style-name="Normal" style:family="paragraph">
      <style:paragraph-properties fo:margin-right="-0.2027in"/>
    </style:style>
    <style:style style:name="T1196" style:parent-style-name="Fuentedepárrafopredeter." style:family="text">
      <style:text-properties style:font-name="Tahoma" style:font-name-complex="Tahoma" fo:font-weight="bold" style:font-weight-asian="bold" fo:font-size="11pt" style:font-size-asian="11pt" style:font-size-complex="11pt"/>
    </style:style>
    <style:style style:name="P1197" style:parent-style-name="Párrafodelista" style:family="paragraph">
      <style:paragraph-properties fo:margin-bottom="0in" fo:line-height="100%" fo:margin-left="0.1972in" fo:margin-right="-0.2027in">
        <style:tab-stops/>
      </style:paragraph-properties>
      <style:text-properties style:font-name="Tahoma" style:font-name-complex="Tahoma" fo:font-size="10pt" style:font-size-asian="10pt" style:font-size-complex="10pt" fo:language="es" fo:country="ES"/>
    </style:style>
    <style:style style:name="P1198" style:parent-style-name="Párrafodelista" style:family="paragraph">
      <style:paragraph-properties fo:margin-bottom="0in" fo:line-height="100%" fo:margin-left="0.1972in" fo:margin-right="-0.2027in">
        <style:tab-stops/>
      </style:paragraph-properties>
      <style:text-properties style:font-name="Tahoma" style:font-name-complex="Tahoma" fo:font-size="10pt" style:font-size-asian="10pt" style:font-size-complex="10pt" fo:language="es" fo:country="ES"/>
    </style:style>
    <style:style style:name="P1199" style:parent-style-name="Párrafodelista" style:family="paragraph">
      <style:paragraph-properties fo:margin-bottom="0in" fo:line-height="100%" fo:margin-left="0.1972in" fo:margin-right="-0.2027in">
        <style:tab-stops/>
      </style:paragraph-properties>
      <style:text-properties style:font-name="Tahoma" style:font-name-complex="Tahoma" fo:font-size="10pt" style:font-size-asian="10pt" style:font-size-complex="10pt" fo:language="es" fo:country="ES"/>
    </style:style>
    <style:style style:name="P1200" style:parent-style-name="Párrafodelista" style:family="paragraph">
      <style:paragraph-properties fo:margin-left="-0.1972in" fo:margin-right="-0.2027in">
        <style:tab-stops/>
      </style:paragraph-properties>
      <style:text-properties style:font-name="Tahoma" style:font-name-complex="Tahoma" fo:font-style="italic" style:font-style-asian="italic" fo:font-size="9pt" style:font-size-asian="9pt" style:font-size-complex="9pt" fo:language="es" fo:country="ES"/>
    </style:style>
    <style:style style:name="P1201"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202"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203"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204" style:parent-style-name="Normal" style:family="paragraph">
      <style:paragraph-properties fo:text-align="end" fo:margin-left="-0.1972in" fo:margin-right="-0.2027in">
        <style:tab-stops/>
      </style:paragraph-properties>
      <style:text-properties style:font-name="Tahoma" style:font-name-complex="Tahoma" fo:font-size="10pt" style:font-size-asian="10pt" style:font-size-complex="10pt"/>
    </style:style>
    <style:style style:name="P1205" style:parent-style-name="Normal" style:family="paragraph">
      <style:paragraph-properties fo:margin-left="-0.1972in" fo:margin-right="-0.2027in">
        <style:tab-stops/>
      </style:paragraph-properties>
      <style:text-properties style:font-name="Tahoma" style:font-name-complex="Tahoma" fo:color="#002060" fo:font-size="11pt" style:font-size-asian="11pt" style:font-size-complex="11pt"/>
    </style:style>
    <style:style style:name="P1206" style:parent-style-name="Normal" style:family="paragraph">
      <style:paragraph-properties fo:text-align="justify"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fo:hyphenate="false"/>
    </style:style>
    <style:style style:name="P1207" style:parent-style-name="Normal" style:family="paragraph">
      <style:paragraph-properties fo:text-align="justify"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208"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209"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210"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211"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212"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213"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214"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215"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style:style>
    <style:style style:name="P1216"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style:style>
    <style:style style:name="P1217"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218"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19" style:parent-style-name="Párrafodelista" style:family="paragraph">
      <style:paragraph-properties style:contextual-spacing="false" fo:text-align="justify" fo:margin-bottom="0in" fo:margin-left="0.0986in" fo:margin-right="-0.2006in">
        <style:tab-stops/>
      </style:paragraph-properties>
      <style:text-properties style:font-name="Tahoma" style:font-name-complex="Tahoma" fo:font-size="9pt" style:font-size-asian="9pt" style:font-size-complex="9pt" fo:language="es" fo:country="ES"/>
    </style:style>
    <style:style style:name="P1220" style:parent-style-name="Párrafodelista" style:family="paragraph">
      <style:paragraph-properties style:contextual-spacing="false" fo:text-align="justify" fo:margin-bottom="0in" fo:line-height="100%" fo:margin-left="0.0986in" fo:margin-right="-0.2006in" fo:text-indent="-0.2479in">
        <style:tab-stops/>
      </style:paragraph-properties>
      <style:text-properties style:font-name="Tahoma" style:font-name-complex="Tahoma" fo:font-size="9pt" style:font-size-asian="9pt" style:font-size-complex="9pt" fo:language="es" fo:country="ES"/>
    </style:style>
    <style:style style:name="P1221" style:parent-style-name="Normal" style:family="paragraph">
      <style:paragraph-properties fo:text-align="justify" fo:margin-top="0.0833in" fo:margin-left="-0.1972in" fo:margin-right="-0.2006in">
        <style:tab-stops/>
      </style:paragraph-properties>
      <style:text-properties style:font-name="Tahoma" style:font-name-complex="Tahoma" fo:font-size="9pt" style:font-size-asian="9pt" style:font-size-complex="9pt" fo:language="es" fo:country="ES"/>
    </style:style>
    <style:style style:name="P1222"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23"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24"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25"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26"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27"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28" style:parent-style-name="Párrafodelista" style:family="paragraph">
      <style:paragraph-properties fo:text-align="justify" fo:margin-top="0.1in" fo:margin-bottom="0.0416in" fo:line-height="100%" fo:margin-left="0.1972in" fo:margin-right="-0.2027in" fo:text-indent="-0.2479in">
        <style:tab-stops/>
      </style:paragraph-properties>
      <style:text-properties style:font-name="Tahoma" style:font-name-complex="Tahoma" fo:font-size="9pt" style:font-size-asian="9pt" style:font-size-complex="9pt" fo:language="es" fo:country="ES"/>
    </style:style>
    <style:style style:name="P1229" style:parent-style-name="Párrafodelista" style:family="paragraph">
      <style:paragraph-properties fo:text-align="justify" fo:margin-top="0.1in" fo:margin-bottom="0.0416in" fo:line-height="100%" fo:margin-left="0.1972in" fo:margin-right="-0.2027in" fo:text-indent="-0.2479in">
        <style:tab-stops/>
      </style:paragraph-properties>
      <style:text-properties style:font-name="Tahoma" style:font-name-complex="Tahoma" fo:font-size="9pt" style:font-size-asian="9pt" style:font-size-complex="9pt" fo:language="pt" fo:country="PT"/>
    </style:style>
    <style:style style:name="P1230"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31"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32"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33"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34"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35"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36"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37"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38" style:parent-style-name="Normal" style:family="paragraph">
      <style:paragraph-properties fo:text-align="justify" fo:margin-bottom="0.0416in" fo:margin-left="-0.1972in" fo:margin-right="-0.2027in">
        <style:tab-stops/>
      </style:paragraph-properties>
    </style:style>
    <style:style style:name="T1239" style:parent-style-name="Fuentedepárrafopredeter." style:family="text">
      <style:text-properties style:font-name="Tahoma" style:font-name-complex="Tahoma" fo:font-size="9pt" style:font-size-asian="9pt" style:font-size-complex="9pt" fo:language="es" fo:country="ES"/>
    </style:style>
    <style:style style:name="T1240" style:parent-style-name="Fuentedepárrafopredeter." style:family="text">
      <style:text-properties style:font-name="Tahoma" style:font-name-complex="Tahoma" fo:font-size="9pt" style:font-size-asian="9pt" style:font-size-complex="9pt" fo:language="es" fo:country="ES"/>
    </style:style>
    <style:style style:name="T1241" style:parent-style-name="Fuentedepárrafopredeter." style:family="text">
      <style:text-properties style:font-name="Tahoma" style:font-name-complex="Tahoma" fo:font-size="9pt" style:font-size-asian="9pt" style:font-size-complex="9pt" fo:language="es" fo:country="ES"/>
    </style:style>
    <style:style style:family="graphic" style:name="a20">
      <style:graphic-properties draw:fill="solid" draw:fill-color="#1f497d" draw:opacity="20%" draw:stroke="solid" svg:stroke-width="0in" svg:stroke-color="#1f497d" svg:stroke-opacity="20%" draw:stroke-linejoin="round"/>
    </style:style>
    <style:style style:family="graphic" style:name="a21">
      <style:graphic-properties draw:fill="solid" draw:fill-color="#1f497d" draw:opacity="20%" draw:stroke="solid" svg:stroke-width="0in" svg:stroke-color="#1f497d" svg:stroke-opacity="20%" draw:stroke-linejoin="round"/>
    </style:style>
    <style:style style:family="graphic" style:name="a22">
      <style:graphic-properties draw:fill="solid" draw:fill-color="#1f497d" draw:opacity="20%" draw:stroke="solid" svg:stroke-width="0in" svg:stroke-color="#1f497d" svg:stroke-opacity="20%" draw:stroke-linejoin="round"/>
    </style:style>
    <style:style style:family="graphic" style:name="a23">
      <style:graphic-properties draw:fill="solid" draw:fill-color="#1f497d" draw:opacity="20%" draw:stroke="solid" svg:stroke-width="0in" svg:stroke-color="#1f497d" svg:stroke-opacity="20%" draw:stroke-linejoin="round"/>
    </style:style>
    <style:style style:family="graphic" style:name="a24">
      <style:graphic-properties draw:fill="solid" draw:fill-color="#1f497d" draw:opacity="20%" draw:stroke="solid" svg:stroke-width="0in" svg:stroke-color="#1f497d" svg:stroke-opacity="20%" draw:stroke-linejoin="round"/>
    </style:style>
    <style:style style:family="graphic" style:name="a25">
      <style:graphic-properties draw:fill="solid" draw:fill-color="#1f497d" draw:opacity="20%" draw:stroke="solid" svg:stroke-width="0in" svg:stroke-color="#1f497d" svg:stroke-opacity="20%" draw:stroke-linejoin="round"/>
    </style:style>
    <style:style style:family="graphic" style:name="a26">
      <style:graphic-properties draw:fill="solid" draw:fill-color="#1f497d" draw:opacity="20%" draw:stroke="solid" svg:stroke-width="0in" svg:stroke-color="#1f497d" svg:stroke-opacity="20%" draw:stroke-linejoin="round"/>
    </style:style>
    <style:style style:family="graphic" style:name="a27">
      <style:graphic-properties draw:fill="solid" draw:fill-color="#1f497d" draw:opacity="20%" draw:stroke="solid" svg:stroke-width="0in" svg:stroke-color="#1f497d" svg:stroke-opacity="20%" draw:stroke-linejoin="round"/>
    </style:style>
    <style:style style:family="graphic" style:name="a28">
      <style:graphic-properties draw:fill="solid" draw:fill-color="#1f497d" draw:opacity="20%" draw:stroke="solid" svg:stroke-width="0in" svg:stroke-color="#1f497d" svg:stroke-opacity="20%" draw:stroke-linejoin="round"/>
    </style:style>
    <style:style style:family="graphic" style:name="a29">
      <style:graphic-properties draw:fill="solid" draw:fill-color="#1f497d" draw:opacity="20%" draw:stroke="solid" svg:stroke-width="0in" svg:stroke-color="#1f497d" svg:stroke-opacity="20%" draw:stroke-linejoin="round"/>
    </style:style>
    <style:style style:family="graphic" style:name="a10">
      <style:graphic-properties draw:fill="solid" draw:fill-color="#1f497d" draw:opacity="100%" draw:stroke="solid" svg:stroke-width="0in" svg:stroke-color="#1f497d" svg:stroke-opacity="100%" draw:stroke-linejoin="round"/>
    </style:style>
    <style:style style:family="graphic" style:name="a11">
      <style:graphic-properties draw:fill="solid" draw:fill-color="#1f497d" draw:opacity="100%" draw:stroke="solid" svg:stroke-width="0in" svg:stroke-color="#1f497d" svg:stroke-opacity="100%" draw:stroke-linejoin="round"/>
    </style:style>
    <style:style style:family="graphic" style:name="a12">
      <style:graphic-properties draw:fill="solid" draw:fill-color="#1f497d" draw:opacity="100%" draw:stroke="solid" svg:stroke-width="0in" svg:stroke-color="#1f497d" svg:stroke-opacity="100%" draw:stroke-linejoin="round"/>
    </style:style>
    <style:style style:family="graphic" style:name="a13">
      <style:graphic-properties draw:fill="solid" draw:fill-color="#1f497d" draw:opacity="100%" draw:stroke="solid" svg:stroke-width="0in" svg:stroke-color="#1f497d" svg:stroke-opacity="100%" draw:stroke-linejoin="round"/>
    </style:style>
    <style:style style:family="graphic" style:name="a14">
      <style:graphic-properties draw:fill="solid" draw:fill-color="#1f497d" draw:opacity="100%" draw:stroke="solid" svg:stroke-width="0in" svg:stroke-color="#1f497d" svg:stroke-opacity="100%" draw:stroke-linejoin="round"/>
    </style:style>
    <style:style style:family="graphic" style:name="a15">
      <style:graphic-properties draw:fill="solid" draw:fill-color="#1f497d" draw:opacity="100%" draw:stroke="solid" svg:stroke-width="0in" svg:stroke-color="#1f497d" svg:stroke-opacity="100%" draw:stroke-linejoin="round"/>
    </style:style>
    <style:style style:family="graphic" style:name="a16">
      <style:graphic-properties draw:fill="solid" draw:fill-color="#1f497d" draw:opacity="100%" draw:stroke="solid" svg:stroke-width="0in" svg:stroke-color="#1f497d" svg:stroke-opacity="100%" draw:stroke-linejoin="round"/>
    </style:style>
    <style:style style:family="graphic" style:name="a17">
      <style:graphic-properties draw:fill="solid" draw:fill-color="#1f497d" draw:opacity="100%" draw:stroke="solid" svg:stroke-width="0in" svg:stroke-color="#1f497d" svg:stroke-opacity="100%" draw:stroke-linejoin="round"/>
    </style:style>
    <style:style style:family="graphic" style:name="a18">
      <style:graphic-properties draw:fill="solid" draw:fill-color="#1f497d" draw:opacity="100%" draw:stroke="solid" svg:stroke-width="0in" svg:stroke-color="#1f497d" svg:stroke-opacity="100%" draw:stroke-linejoin="round"/>
    </style:style>
    <style:style style:family="graphic" style:name="a19">
      <style:graphic-properties draw:fill="solid" draw:fill-color="#1f497d" draw:opacity="100%" draw:stroke="solid" svg:stroke-width="0in" svg:stroke-color="#1f497d" svg:stroke-opacity="100%" draw:stroke-linejoin="round"/>
    </style:style>
    <style:style style:family="graphic" style:name="a6">
      <style:graphic-properties draw:fill="solid" draw:fill-color="#1f497d" draw:opacity="100%" draw:stroke="none"/>
    </style:style>
    <style:style style:family="graphic" style:name="a7">
      <style:graphic-properties fo:wrap-option="wrap" fo:padding-top="0in" fo:padding-bottom="0in" fo:padding-left="0.1in" fo:padding-right="0.2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8">
      <style:graphic-properties draw:fill="solid" draw:fill-color="#1f497d" draw:opacity="100%" draw:stroke="solid" svg:stroke-width="0in" svg:stroke-color="#1f497d" svg:stroke-opacity="100%" draw:stroke-linejoin="round"/>
    </style:style>
    <style:style style:family="graphic" style:name="a9">
      <style:graphic-properties draw:fill="solid" draw:fill-color="#1f497d" draw:opacity="100%" draw:stroke="solid" svg:stroke-width="0in" svg:stroke-color="#1f497d" svg:stroke-opacity="100%" draw:stroke-linejoin="round"/>
    </style:style>
    <style:style style:family="graphic" style:name="a30">
      <style:graphic-properties draw:fill="solid" draw:fill-color="#1f497d" draw:opacity="20%" draw:stroke="solid" svg:stroke-width="0in" svg:stroke-color="#1f497d" svg:stroke-opacity="2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5"><draw:g draw:z-index="251659264" draw:name="Grupo 4" draw:id="id32" draw:style-name="a31" text:anchor-type="paragraph"><svg:title/><svg:desc/><draw:custom-shape svg:x="0.33542in" svg:y="0.29375in" svg:width="0.24078in" svg:height="11.1in" draw:id="id4" draw:style-name="a6" draw:name="Rectángulo 5"><svg:title/><svg:desc/><draw:enhanced-geometry draw:type="non-primitive" svg:viewBox="0 0 21600 21600" draw:enhanced-path="M 0 0 L 21600 0 21600 21600 0 21600 Z N"/></draw:custom-shape><draw:custom-shape svg:x="0.33542in" svg:y="2.07788in" svg:width="2.71667in" svg:height="0.67154in" draw:id="id5" draw:style-name="a7" draw:name="Pentágono 4"><svg:title/><svg:desc/><text:p text:style-name="P16">2023-2024</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4999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Grupo 7" draw:id="id31"><svg:title/><svg:desc/><draw:g draw:name="Grupo 12" draw:id="id18"><svg:title/><svg:desc/><draw:custom-shape svg:x="0.99331in" svg:y="9.25151in" svg:width="0.37773in" svg:height="1.33671in" draw:id="id6" draw:style-name="a8" draw:name="Forma libre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61913 * ?f5 / 122"/><draw:equation draw:name="f11" draw:formula="241300 * ?f4 / 440"/><draw:equation draw:name="f12" draw:formula="133350 * ?f5 / 122"/><draw:equation draw:name="f13" draw:formula="482600 * ?f4 / 440"/><draw:equation draw:name="f14" draw:formula="193675 * ?f5 / 122"/><draw:equation draw:name="f15" draw:formula="661988 * ?f4 / 440"/><draw:equation draw:name="f16" draw:formula="698500 * ?f4 / 440"/><draw:equation draw:name="f17" draw:formula="120650 * ?f5 / 122"/><draw:equation draw:name="f18" draw:formula="485775 * ?f4 / 440"/><draw:equation draw:name="f19" draw:formula="285750 * ?f4 / 440"/><draw:equation draw:name="f20" draw:formula="9525 * ?f5 / 122"/><draw:equation draw:name="f21" draw:formula="84138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38956in" svg:y="10.57004in" svg:width="0.3592in" svg:height="0.81714in" draw:id="id7" draw:style-name="a9" draw:name="Forma libre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12700 * ?f5 / 116"/><draw:equation draw:name="f11" draw:formula="30163 * ?f4 / 269"/><draw:equation draw:name="f12" draw:formula="58738 * ?f5 / 116"/><draw:equation draw:name="f13" draw:formula="147638 * ?f4 / 269"/><draw:equation draw:name="f14" draw:formula="106363 * ?f5 / 116"/><draw:equation draw:name="f15" draw:formula="265113 * ?f4 / 269"/><draw:equation draw:name="f16" draw:formula="184150 * ?f5 / 116"/><draw:equation draw:name="f17" draw:formula="427038 * ?f4 / 269"/><draw:equation draw:name="f18" draw:formula="171450 * ?f5 / 116"/><draw:equation draw:name="f19" draw:formula="95250 * ?f5 / 116"/><draw:equation draw:name="f20" draw:formula="268288 * ?f4 / 269"/><draw:equation draw:name="f21" draw:formula="47625 * ?f5 / 116"/><draw:equation draw:name="f22" draw:formula="155575 * ?f4 / 269"/><draw:equation draw:name="f23" draw:formula="1588 * ?f5 / 116"/><draw:equation draw:name="f24" draw:formula="39688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4752in" svg:y="5.41456in" svg:width="0.4335in" svg:height="3.86431in" draw:id="id8" draw:style-name="a10" draw:name="Forma libre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588 * ?f5 / 140"/><draw:equation draw:name="f11" draw:formula="125413 * ?f4 / 1272"/><draw:equation draw:name="f12" draw:formula="4763 * ?f5 / 140"/><draw:equation draw:name="f13" draw:formula="252413 * ?f4 / 1272"/><draw:equation draw:name="f14" draw:formula="19050 * ?f5 / 140"/><draw:equation draw:name="f15" draw:formula="503238 * ?f4 / 1272"/><draw:equation draw:name="f16" draw:formula="36513 * ?f5 / 140"/><draw:equation draw:name="f17" draw:formula="755650 * ?f4 / 1272"/><draw:equation draw:name="f18" draw:formula="61913 * ?f5 / 140"/><draw:equation draw:name="f19" draw:formula="1006475 * ?f4 / 1272"/><draw:equation draw:name="f20" draw:formula="92075 * ?f5 / 140"/><draw:equation draw:name="f21" draw:formula="1257300 * ?f4 / 1272"/><draw:equation draw:name="f22" draw:formula="131763 * ?f5 / 140"/><draw:equation draw:name="f23" draw:formula="1504950 * ?f4 / 1272"/><draw:equation draw:name="f24" draw:formula="169863 * ?f5 / 140"/><draw:equation draw:name="f25" draw:formula="1724025 * ?f4 / 1272"/><draw:equation draw:name="f26" draw:formula="214313 * ?f5 / 140"/><draw:equation draw:name="f27" draw:formula="1941513 * ?f4 / 1272"/><draw:equation draw:name="f28" draw:formula="222250 * ?f5 / 140"/><draw:equation draw:name="f29" draw:formula="2019300 * ?f4 / 1272"/><draw:equation draw:name="f30" draw:formula="219075 * ?f5 / 140"/><draw:equation draw:name="f31" draw:formula="2003425 * ?f4 / 1272"/><draw:equation draw:name="f32" draw:formula="166688 * ?f5 / 140"/><draw:equation draw:name="f33" draw:formula="1755775 * ?f4 / 1272"/><draw:equation draw:name="f34" draw:formula="122238 * ?f5 / 140"/><draw:equation draw:name="f35" draw:formula="1506538 * ?f4 / 1272"/><draw:equation draw:name="f36" draw:formula="84138 * ?f5 / 140"/><draw:equation draw:name="f37" draw:formula="55563 * ?f5 / 140"/><draw:equation draw:name="f38" draw:formula="31750 * ?f5 / 140"/><draw:equation draw:name="f39" draw:formula="14288 * ?f5 / 140"/><draw:equation draw:name="f40" draw:formula="3175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3754in" svg:y="6.65712in" svg:width="0.13943in" svg:height="2.59439in" draw:id="id9" draw:style-name="a11" draw:name="Forma libre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71438 * ?f5 / 45"/><draw:equation draw:name="f9" draw:formula="0 * ?f4 / 854"/><draw:equation draw:name="f10" draw:formula="55563 * ?f5 / 45"/><draw:equation draw:name="f11" draw:formula="104775 * ?f4 / 854"/><draw:equation draw:name="f12" draw:formula="41275 * ?f5 / 45"/><draw:equation draw:name="f13" draw:formula="211138 * ?f4 / 854"/><draw:equation draw:name="f14" draw:formula="22225 * ?f5 / 45"/><draw:equation draw:name="f15" draw:formula="423863 * ?f4 / 854"/><draw:equation draw:name="f16" draw:formula="9525 * ?f5 / 45"/><draw:equation draw:name="f17" draw:formula="636588 * ?f4 / 854"/><draw:equation draw:name="f18" draw:formula="4763 * ?f5 / 45"/><draw:equation draw:name="f19" draw:formula="847725 * ?f4 / 854"/><draw:equation draw:name="f20" draw:formula="1062038 * ?f4 / 854"/><draw:equation draw:name="f21" draw:formula="1274763 * ?f4 / 854"/><draw:equation draw:name="f22" draw:formula="28575 * ?f5 / 45"/><draw:equation draw:name="f23" draw:formula="1355725 * ?f4 / 854"/><draw:equation draw:name="f24" draw:formula="1350963 * ?f4 / 854"/><draw:equation draw:name="f25" draw:formula="14288 * ?f5 / 45"/><draw:equation draw:name="f26" draw:formula="1292225 * ?f4 / 854"/><draw:equation draw:name="f27" draw:formula="12700 * ?f5 / 45"/><draw:equation draw:name="f28" draw:formula="1588 * ?f5 / 45"/><draw:equation draw:name="f29" draw:formula="0 * ?f5 / 45"/><draw:equation draw:name="f30" draw:formula="19050 * ?f5 / 45"/><draw:equation draw:name="f31" draw:formula="39688 * ?f5 / 45"/><draw:equation draw:name="f32" draw:formula="209550 * ?f4 / 854"/><draw:equation draw:name="f33" draw:formula="53975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0.98102in" svg:y="9.27887in" svg:width="0.4766in" svg:height="1.91082in" draw:id="id10" draw:style-name="a12" draw:name="Forma libre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5875 * ?f5 / 154"/><draw:equation draw:name="f11" draw:formula="69850 * ?f4 / 629"/><draw:equation draw:name="f12" draw:formula="33338 * ?f5 / 154"/><draw:equation draw:name="f13" draw:formula="200025 * ?f4 / 629"/><draw:equation draw:name="f14" draw:formula="53975 * ?f5 / 154"/><draw:equation draw:name="f15" draw:formula="328613 * ?f4 / 629"/><draw:equation draw:name="f16" draw:formula="84138 * ?f5 / 154"/><draw:equation draw:name="f17" draw:formula="465138 * ?f4 / 629"/><draw:equation draw:name="f18" draw:formula="119063 * ?f5 / 154"/><draw:equation draw:name="f19" draw:formula="603250 * ?f4 / 629"/><draw:equation draw:name="f20" draw:formula="158750 * ?f5 / 154"/><draw:equation draw:name="f21" draw:formula="739775 * ?f4 / 629"/><draw:equation draw:name="f22" draw:formula="190500 * ?f5 / 154"/><draw:equation draw:name="f23" draw:formula="827088 * ?f4 / 629"/><draw:equation draw:name="f24" draw:formula="223838 * ?f5 / 154"/><draw:equation draw:name="f25" draw:formula="914400 * ?f4 / 629"/><draw:equation draw:name="f26" draw:formula="241300 * ?f5 / 154"/><draw:equation draw:name="f27" draw:formula="981075 * ?f4 / 629"/><draw:equation draw:name="f28" draw:formula="244475 * ?f5 / 154"/><draw:equation draw:name="f29" draw:formula="998538 * ?f4 / 629"/><draw:equation draw:name="f30" draw:formula="222250 * ?f5 / 154"/><draw:equation draw:name="f31" draw:formula="944563 * ?f4 / 629"/><draw:equation draw:name="f32" draw:formula="182563 * ?f5 / 154"/><draw:equation draw:name="f33" draw:formula="844550 * ?f4 / 629"/><draw:equation draw:name="f34" draw:formula="147638 * ?f5 / 154"/><draw:equation draw:name="f35" draw:formula="742950 * ?f4 / 629"/><draw:equation draw:name="f36" draw:formula="106363 * ?f5 / 154"/><draw:equation draw:name="f37" draw:formula="608013 * ?f4 / 629"/><draw:equation draw:name="f38" draw:formula="74613 * ?f5 / 154"/><draw:equation draw:name="f39" draw:formula="468313 * ?f4 / 629"/><draw:equation draw:name="f40" draw:formula="44450 * ?f5 / 154"/><draw:equation draw:name="f41" draw:formula="19050 * ?f5 / 154"/><draw:equation draw:name="f42" draw:formula="165100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48239in" svg:y="11.17763in" svg:width="0.10218in" svg:height="0.20955in" draw:id="id11" draw:style-name="a13" draw:name="Forma libre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52388 * ?f5 / 33"/><draw:equation draw:name="f11" draw:formula="109538 * ?f4 / 69"/><draw:equation draw:name="f12" draw:formula="38100 * ?f5 / 33"/><draw:equation draw:name="f13" draw:formula="19050 * ?f5 / 33"/><draw:equation draw:name="f14" draw:formula="55563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6542in" svg:y="9.12999in" svg:width="0.04641in" svg:height="0.28246in" draw:id="id12" draw:style-name="a14" draw:name="Forma libre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14288 * ?f5 / 15"/><draw:equation draw:name="f11" draw:formula="58738 * ?f4 / 93"/><draw:equation draw:name="f12" draw:formula="63500 * ?f4 / 93"/><draw:equation draw:name="f13" draw:formula="23813 * ?f5 / 15"/><draw:equation draw:name="f14" draw:formula="147638 * ?f4 / 93"/><draw:equation draw:name="f15" draw:formula="7938 * ?f5 / 15"/><draw:equation draw:name="f16" draw:formula="77788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37104in" svg:y="8.2428in" svg:width="1.21977in" svg:height="2.32724in" draw:id="id13" draw:style-name="a15" draw:name="Forma libre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625475 * ?f5 / 394"/><draw:equation draw:name="f9" draw:formula="0 * ?f4 / 766"/><draw:equation draw:name="f10" draw:formula="565150 * ?f5 / 394"/><draw:equation draw:name="f11" draw:formula="60325 * ?f4 / 766"/><draw:equation draw:name="f12" draw:formula="506413 * ?f5 / 394"/><draw:equation draw:name="f13" draw:formula="122238 * ?f4 / 766"/><draw:equation draw:name="f14" draw:formula="450850 * ?f5 / 394"/><draw:equation draw:name="f15" draw:formula="185738 * ?f4 / 766"/><draw:equation draw:name="f16" draw:formula="395288 * ?f5 / 394"/><draw:equation draw:name="f17" draw:formula="254000 * ?f4 / 766"/><draw:equation draw:name="f18" draw:formula="328613 * ?f5 / 394"/><draw:equation draw:name="f19" draw:formula="346075 * ?f4 / 766"/><draw:equation draw:name="f20" draw:formula="266700 * ?f5 / 394"/><draw:equation draw:name="f21" draw:formula="438150 * ?f4 / 766"/><draw:equation draw:name="f22" draw:formula="207963 * ?f5 / 394"/><draw:equation draw:name="f23" draw:formula="538163 * ?f4 / 766"/><draw:equation draw:name="f24" draw:formula="155575 * ?f5 / 394"/><draw:equation draw:name="f25" draw:formula="638175 * ?f4 / 766"/><draw:equation draw:name="f26" draw:formula="109538 * ?f5 / 394"/><draw:equation draw:name="f27" draw:formula="741363 * ?f4 / 766"/><draw:equation draw:name="f28" draw:formula="71438 * ?f5 / 394"/><draw:equation draw:name="f29" draw:formula="849313 * ?f4 / 766"/><draw:equation draw:name="f30" draw:formula="41275 * ?f5 / 394"/><draw:equation draw:name="f31" draw:formula="958850 * ?f4 / 766"/><draw:equation draw:name="f32" draw:formula="22225 * ?f5 / 394"/><draw:equation draw:name="f33" draw:formula="1068388 * ?f4 / 766"/><draw:equation draw:name="f34" draw:formula="11113 * ?f5 / 394"/><draw:equation draw:name="f35" draw:formula="1184275 * ?f4 / 766"/><draw:equation draw:name="f36" draw:formula="9525 * ?f5 / 394"/><draw:equation draw:name="f37" draw:formula="1216025 * ?f4 / 766"/><draw:equation draw:name="f38" draw:formula="0 * ?f5 / 394"/><draw:equation draw:name="f39" draw:formula="1189038 * ?f4 / 766"/><draw:equation draw:name="f40" draw:formula="1588 * ?f5 / 394"/><draw:equation draw:name="f41" draw:formula="1181100 * ?f4 / 766"/><draw:equation draw:name="f42" draw:formula="33338 * ?f5 / 394"/><draw:equation draw:name="f43" draw:formula="957263 * ?f4 / 766"/><draw:equation draw:name="f44" draw:formula="63500 * ?f5 / 394"/><draw:equation draw:name="f45" draw:formula="846138 * ?f4 / 766"/><draw:equation draw:name="f46" draw:formula="103188 * ?f5 / 394"/><draw:equation draw:name="f47" draw:formula="739775 * ?f4 / 766"/><draw:equation draw:name="f48" draw:formula="149225 * ?f5 / 394"/><draw:equation draw:name="f49" draw:formula="635000 * ?f4 / 766"/><draw:equation draw:name="f50" draw:formula="201613 * ?f5 / 394"/><draw:equation draw:name="f51" draw:formula="533400 * ?f4 / 766"/><draw:equation draw:name="f52" draw:formula="260350 * ?f5 / 394"/><draw:equation draw:name="f53" draw:formula="436563 * ?f4 / 766"/><draw:equation draw:name="f54" draw:formula="323850 * ?f5 / 394"/><draw:equation draw:name="f55" draw:formula="341313 * ?f4 / 766"/><draw:equation draw:name="f56" draw:formula="393700 * ?f5 / 394"/><draw:equation draw:name="f57" draw:formula="250825 * ?f4 / 766"/><draw:equation draw:name="f58" draw:formula="447675 * ?f5 / 394"/><draw:equation draw:name="f59" draw:formula="184150 * ?f4 / 766"/><draw:equation draw:name="f60" draw:formula="504825 * ?f5 / 394"/><draw:equation draw:name="f61" draw:formula="120650 * ?f4 / 766"/><draw:equation draw:name="f62" draw:formula="561975 * ?f5 / 394"/><draw:equation draw:name="f63" draw:formula="58738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37104in" svg:y="10.58822in" svg:width="0.11135in" svg:height="0.58942in" draw:id="id14" draw:style-name="a16" draw:name="Forma libre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9525 * ?f5 / 36"/><draw:equation draw:name="f11" draw:formula="25400 * ?f4 / 194"/><draw:equation draw:name="f12" draw:formula="11113 * ?f5 / 36"/><draw:equation draw:name="f13" draw:formula="30163 * ?f4 / 194"/><draw:equation draw:name="f14" draw:formula="17463 * ?f5 / 36"/><draw:equation draw:name="f15" draw:formula="127000 * ?f4 / 194"/><draw:equation draw:name="f16" draw:formula="31750 * ?f5 / 36"/><draw:equation draw:name="f17" draw:formula="209550 * ?f4 / 194"/><draw:equation draw:name="f18" draw:formula="52388 * ?f5 / 36"/><draw:equation draw:name="f19" draw:formula="293688 * ?f4 / 194"/><draw:equation draw:name="f20" draw:formula="57150 * ?f5 / 36"/><draw:equation draw:name="f21" draw:formula="307975 * ?f4 / 194"/><draw:equation draw:name="f22" draw:formula="33338 * ?f5 / 36"/><draw:equation draw:name="f23" draw:formula="255588 * ?f4 / 194"/><draw:equation draw:name="f24" draw:formula="23813 * ?f5 / 36"/><draw:equation draw:name="f25" draw:formula="230188 * ?f4 / 194"/><draw:equation draw:name="f26" draw:formula="7938 * ?f5 / 36"/><draw:equation draw:name="f27" draw:formula="128588 * ?f4 / 194"/><draw:equation draw:name="f28" draw:formula="1588 * ?f5 / 36"/><draw:equation draw:name="f29" draw:formula="65088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5762in" svg:y="11.18969in" svg:width="0.09614in" svg:height="0.19749in" draw:id="id15" draw:style-name="a17" draw:name="Forma libre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49213 * ?f5 / 31"/><draw:equation draw:name="f11" draw:formula="103188 * ?f4 / 65"/><draw:equation draw:name="f12" draw:formula="3651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37104in" svg:y="10.51837in" svg:width="0.02165in" svg:height="0.12745in" draw:id="id16" draw:style-name="a18" draw:name="Forma libre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9525 * ?f5 / 7"/><draw:equation draw:name="f11" draw:formula="26988 * ?f4 / 42"/><draw:equation draw:name="f12" draw:formula="11113 * ?f5 / 7"/><draw:equation draw:name="f13" draw:formula="66675 * ?f4 / 42"/><draw:equation draw:name="f14" draw:formula="61913 * ?f4 / 42"/><draw:equation draw:name="f15" draw:formula="3651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1745in" svg:y="11.02875in" svg:width="0.13924in" svg:height="0.35843in" draw:id="id17" draw:style-name="a19" draw:name="Forma libre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9525 * ?f5 / 45"/><draw:equation draw:name="f11" draw:formula="25400 * ?f4 / 118"/><draw:equation draw:name="f12" draw:formula="33338 * ?f5 / 45"/><draw:equation draw:name="f13" draw:formula="77788 * ?f4 / 118"/><draw:equation draw:name="f14" draw:formula="52388 * ?f5 / 45"/><draw:equation draw:name="f15" draw:formula="133350 * ?f4 / 118"/><draw:equation draw:name="f16" draw:formula="71438 * ?f5 / 45"/><draw:equation draw:name="f17" draw:formula="187325 * ?f4 / 118"/><draw:equation draw:name="f18" draw:formula="69850 * ?f5 / 45"/><draw:equation draw:name="f19" draw:formula="20638 * ?f5 / 45"/><draw:equation draw:name="f20" draw:formula="84138 * ?f4 / 118"/><draw:equation draw:name="f21" draw:formula="17463 * ?f5 / 45"/><draw:equation draw:name="f22" draw:formula="66675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Grupo 25" draw:id="id30"><svg:title/><svg:desc/><draw:custom-shape svg:x="0.5407in" svg:y="8.13444in" svg:width="0.57774in" svg:height="2.0415in" draw:id="id19" draw:style-name="a20" draw:name="Forma libre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65088 * ?f5 / 125"/><draw:equation draw:name="f11" draw:formula="246063 * ?f4 / 450"/><draw:equation draw:name="f12" draw:formula="136525 * ?f5 / 125"/><draw:equation draw:name="f13" draw:formula="490538 * ?f4 / 450"/><draw:equation draw:name="f14" draw:formula="198438 * ?f5 / 125"/><draw:equation draw:name="f15" draw:formula="674688 * ?f4 / 450"/><draw:equation draw:name="f16" draw:formula="714375 * ?f4 / 450"/><draw:equation draw:name="f17" draw:formula="125413 * ?f5 / 125"/><draw:equation draw:name="f18" draw:formula="493713 * ?f4 / 450"/><draw:equation draw:name="f19" draw:formula="290513 * ?f4 / 450"/><draw:equation draw:name="f20" draw:formula="11113 * ?f5 / 125"/><draw:equation draw:name="f21" draw:formula="85725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5076in" svg:y="10.13965in" svg:width="0.54571in" svg:height="1.24782in" draw:id="id20" draw:style-name="a21" draw:name="Forma libre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12700 * ?f5 / 118"/><draw:equation draw:name="f11" draw:formula="31750 * ?f4 / 275"/><draw:equation draw:name="f12" draw:formula="58738 * ?f5 / 118"/><draw:equation draw:name="f13" draw:formula="152400 * ?f4 / 275"/><draw:equation draw:name="f14" draw:formula="109538 * ?f5 / 118"/><draw:equation draw:name="f15" draw:formula="269875 * ?f4 / 275"/><draw:equation draw:name="f16" draw:formula="187325 * ?f5 / 118"/><draw:equation draw:name="f17" draw:formula="436563 * ?f4 / 275"/><draw:equation draw:name="f18" draw:formula="173038 * ?f5 / 118"/><draw:equation draw:name="f19" draw:formula="96838 * ?f5 / 118"/><draw:equation draw:name="f20" draw:formula="276225 * ?f4 / 275"/><draw:equation draw:name="f21" draw:formula="47625 * ?f5 / 118"/><draw:equation draw:name="f22" draw:formula="158750 * ?f4 / 275"/><draw:equation draw:name="f23" draw:formula="41275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2975in" svg:y="7.62171in" svg:width="0.09231in" svg:height="0.54903in" draw:id="id21" draw:style-name="a22" draw:name="Forma libre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25400 * ?f5 / 20"/><draw:equation draw:name="f11" draw:formula="114300 * ?f4 / 121"/><draw:equation draw:name="f12" draw:formula="31750 * ?f5 / 20"/><draw:equation draw:name="f13" draw:formula="192088 * ?f4 / 121"/><draw:equation draw:name="f14" draw:formula="28575 * ?f5 / 20"/><draw:equation draw:name="f15" draw:formula="177800 * ?f4 / 121"/><draw:equation draw:name="f16" draw:formula="49213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2206in" svg:y="8.17074in" svg:width="0.73062in" svg:height="2.9172in" draw:id="id22" draw:style-name="a23" draw:name="Forma libre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7463 * ?f5 / 158"/><draw:equation draw:name="f11" draw:formula="73025 * ?f4 / 643"/><draw:equation draw:name="f12" draw:formula="34925 * ?f5 / 158"/><draw:equation draw:name="f13" draw:formula="204788 * ?f4 / 643"/><draw:equation draw:name="f14" draw:formula="57150 * ?f5 / 158"/><draw:equation draw:name="f15" draw:formula="334963 * ?f4 / 643"/><draw:equation draw:name="f16" draw:formula="87313 * ?f5 / 158"/><draw:equation draw:name="f17" draw:formula="477838 * ?f4 / 643"/><draw:equation draw:name="f18" draw:formula="120650 * ?f5 / 158"/><draw:equation draw:name="f19" draw:formula="617538 * ?f4 / 643"/><draw:equation draw:name="f20" draw:formula="163513 * ?f5 / 158"/><draw:equation draw:name="f21" draw:formula="755650 * ?f4 / 643"/><draw:equation draw:name="f22" draw:formula="195263 * ?f5 / 158"/><draw:equation draw:name="f23" draw:formula="846138 * ?f4 / 643"/><draw:equation draw:name="f24" draw:formula="228600 * ?f5 / 158"/><draw:equation draw:name="f25" draw:formula="933450 * ?f4 / 643"/><draw:equation draw:name="f26" draw:formula="246063 * ?f5 / 158"/><draw:equation draw:name="f27" draw:formula="1003300 * ?f4 / 643"/><draw:equation draw:name="f28" draw:formula="250825 * ?f5 / 158"/><draw:equation draw:name="f29" draw:formula="1020763 * ?f4 / 643"/><draw:equation draw:name="f30" draw:formula="225425 * ?f5 / 158"/><draw:equation draw:name="f31" draw:formula="965200 * ?f4 / 643"/><draw:equation draw:name="f32" draw:formula="187325 * ?f5 / 158"/><draw:equation draw:name="f33" draw:formula="863600 * ?f4 / 643"/><draw:equation draw:name="f34" draw:formula="150813 * ?f5 / 158"/><draw:equation draw:name="f35" draw:formula="758825 * ?f4 / 643"/><draw:equation draw:name="f36" draw:formula="109538 * ?f5 / 158"/><draw:equation draw:name="f37" draw:formula="620713 * ?f4 / 643"/><draw:equation draw:name="f38" draw:formula="74613 * ?f5 / 158"/><draw:equation draw:name="f39" draw:formula="479425 * ?f4 / 643"/><draw:equation draw:name="f40" draw:formula="46038 * ?f5 / 158"/><draw:equation draw:name="f41" draw:formula="336550 * ?f4 / 643"/><draw:equation draw:name="f42" draw:formula="20638 * ?f5 / 158"/><draw:equation draw:name="f43" draw:formula="169863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28967in" svg:y="11.06537in" svg:width="0.15259in" svg:height="0.3221in" draw:id="id23" draw:style-name="a24" draw:name="Forma libre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52388 * ?f5 / 33"/><draw:equation draw:name="f11" draw:formula="112713 * ?f4 / 71"/><draw:equation draw:name="f12" draw:formula="38100 * ?f5 / 33"/><draw:equation draw:name="f13" draw:formula="17463 * ?f5 / 33"/><draw:equation draw:name="f14" draw:formula="57150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0371in" svg:y="7.94838in" svg:width="0.06931in" svg:height="0.43099in" draw:id="id24" draw:style-name="a25" draw:name="Forma libre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12700 * ?f5 / 15"/><draw:equation draw:name="f11" draw:formula="58738 * ?f4 / 95"/><draw:equation draw:name="f12" draw:formula="65088 * ?f4 / 95"/><draw:equation draw:name="f13" draw:formula="23813 * ?f5 / 15"/><draw:equation draw:name="f14" draw:formula="150813 * ?f4 / 95"/><draw:equation draw:name="f15" draw:formula="6350 * ?f5 / 15"/><draw:equation draw:name="f16" draw:formula="77788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1844in" svg:y="6.59167in" svg:width="1.85845in" svg:height="3.54797in" draw:id="id25" draw:style-name="a26" draw:name="Forma libre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638175 * ?f5 / 402"/><draw:equation draw:name="f9" draw:formula="0 * ?f4 / 782"/><draw:equation draw:name="f10" draw:formula="1588 * ?f4 / 782"/><draw:equation draw:name="f11" draw:formula="576263 * ?f5 / 402"/><draw:equation draw:name="f12" draw:formula="61913 * ?f4 / 782"/><draw:equation draw:name="f13" draw:formula="515938 * ?f5 / 402"/><draw:equation draw:name="f14" draw:formula="125413 * ?f4 / 782"/><draw:equation draw:name="f15" draw:formula="460375 * ?f5 / 402"/><draw:equation draw:name="f16" draw:formula="192088 * ?f4 / 782"/><draw:equation draw:name="f17" draw:formula="404813 * ?f5 / 402"/><draw:equation draw:name="f18" draw:formula="260350 * ?f4 / 782"/><draw:equation draw:name="f19" draw:formula="334963 * ?f5 / 402"/><draw:equation draw:name="f20" draw:formula="352425 * ?f4 / 782"/><draw:equation draw:name="f21" draw:formula="271463 * ?f5 / 402"/><draw:equation draw:name="f22" draw:formula="450850 * ?f4 / 782"/><draw:equation draw:name="f23" draw:formula="211138 * ?f5 / 402"/><draw:equation draw:name="f24" draw:formula="549275 * ?f4 / 782"/><draw:equation draw:name="f25" draw:formula="158750 * ?f5 / 402"/><draw:equation draw:name="f26" draw:formula="652463 * ?f4 / 782"/><draw:equation draw:name="f27" draw:formula="112713 * ?f5 / 402"/><draw:equation draw:name="f28" draw:formula="758825 * ?f4 / 782"/><draw:equation draw:name="f29" draw:formula="71438 * ?f5 / 402"/><draw:equation draw:name="f30" draw:formula="866775 * ?f4 / 782"/><draw:equation draw:name="f31" draw:formula="42863 * ?f5 / 402"/><draw:equation draw:name="f32" draw:formula="979488 * ?f4 / 782"/><draw:equation draw:name="f33" draw:formula="20638 * ?f5 / 402"/><draw:equation draw:name="f34" draw:formula="1093788 * ?f4 / 782"/><draw:equation draw:name="f35" draw:formula="11113 * ?f5 / 402"/><draw:equation draw:name="f36" draw:formula="1208088 * ?f4 / 782"/><draw:equation draw:name="f37" draw:formula="1241425 * ?f4 / 782"/><draw:equation draw:name="f38" draw:formula="0 * ?f5 / 402"/><draw:equation draw:name="f39" draw:formula="1214438 * ?f4 / 782"/><draw:equation draw:name="f40" draw:formula="1588 * ?f5 / 402"/><draw:equation draw:name="f41" draw:formula="1092200 * ?f4 / 782"/><draw:equation draw:name="f42" draw:formula="33338 * ?f5 / 402"/><draw:equation draw:name="f43" draw:formula="977900 * ?f4 / 782"/><draw:equation draw:name="f44" draw:formula="63500 * ?f5 / 402"/><draw:equation draw:name="f45" draw:formula="865188 * ?f4 / 782"/><draw:equation draw:name="f46" draw:formula="104775 * ?f5 / 402"/><draw:equation draw:name="f47" draw:formula="754063 * ?f4 / 782"/><draw:equation draw:name="f48" draw:formula="150813 * ?f5 / 402"/><draw:equation draw:name="f49" draw:formula="649288 * ?f4 / 782"/><draw:equation draw:name="f50" draw:formula="206375 * ?f5 / 402"/><draw:equation draw:name="f51" draw:formula="544513 * ?f4 / 782"/><draw:equation draw:name="f52" draw:formula="265113 * ?f5 / 402"/><draw:equation draw:name="f53" draw:formula="446088 * ?f4 / 782"/><draw:equation draw:name="f54" draw:formula="331788 * ?f5 / 402"/><draw:equation draw:name="f55" draw:formula="349250 * ?f4 / 782"/><draw:equation draw:name="f56" draw:formula="401638 * ?f5 / 402"/><draw:equation draw:name="f57" draw:formula="258763 * ?f4 / 782"/><draw:equation draw:name="f58" draw:formula="455613 * ?f5 / 402"/><draw:equation draw:name="f59" draw:formula="190500 * ?f4 / 782"/><draw:equation draw:name="f60" draw:formula="514350 * ?f5 / 402"/><draw:equation draw:name="f61" draw:formula="123825 * ?f4 / 782"/><draw:equation draw:name="f62" draw:formula="574675 * ?f5 / 402"/><draw:equation draw:name="f63" draw:formula="60325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1844in" svg:y="10.17594in" svg:width="0.17123in" svg:height="0.88942in" draw:id="id26" draw:style-name="a27" draw:name="Forma libre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9525 * ?f5 / 37"/><draw:equation draw:name="f11" draw:formula="23813 * ?f4 / 196"/><draw:equation draw:name="f12" draw:formula="11113 * ?f5 / 37"/><draw:equation draw:name="f13" draw:formula="28575 * ?f4 / 196"/><draw:equation draw:name="f14" draw:formula="19050 * ?f5 / 37"/><draw:equation draw:name="f15" draw:formula="127000 * ?f4 / 196"/><draw:equation draw:name="f16" draw:formula="33338 * ?f5 / 37"/><draw:equation draw:name="f17" draw:formula="212725 * ?f4 / 196"/><draw:equation draw:name="f18" draw:formula="52388 * ?f5 / 37"/><draw:equation draw:name="f19" draw:formula="298450 * ?f4 / 196"/><draw:equation draw:name="f20" draw:formula="58738 * ?f5 / 37"/><draw:equation draw:name="f21" draw:formula="311150 * ?f4 / 196"/><draw:equation draw:name="f22" draw:formula="34925 * ?f5 / 37"/><draw:equation draw:name="f23" draw:formula="257175 * ?f4 / 196"/><draw:equation draw:name="f24" draw:formula="23813 * ?f5 / 37"/><draw:equation draw:name="f25" draw:formula="231775 * ?f4 / 196"/><draw:equation draw:name="f26" draw:formula="7938 * ?f5 / 37"/><draw:equation draw:name="f27" draw:formula="128588 * ?f4 / 196"/><draw:equation draw:name="f28" draw:formula="1588 * ?f5 / 37"/><draw:equation draw:name="f29" draw:formula="6350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5268in" svg:y="11.08795in" svg:width="0.14327in" svg:height="0.29952in" draw:id="id27" draw:style-name="a28" draw:name="Forma libre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49213 * ?f5 / 31"/><draw:equation draw:name="f11" draw:formula="104775 * ?f4 / 66"/><draw:equation draw:name="f12" draw:formula="38100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1844in" svg:y="10.06276in" svg:width="0.03232in" svg:height="0.19492in" draw:id="id28" draw:style-name="a29" draw:name="Forma libre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11113 * ?f5 / 7"/><draw:equation draw:name="f11" draw:formula="26988 * ?f4 / 43"/><draw:equation draw:name="f12" draw:formula="68263 * ?f4 / 43"/><draw:equation draw:name="f13" draw:formula="9525 * ?f5 / 7"/><draw:equation draw:name="f14" draw:formula="63500 * ?f4 / 43"/><draw:equation draw:name="f15" draw:formula="39688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18775in" svg:y="10.83844in" svg:width="0.21287in" svg:height="0.54903in" draw:id="id29" draw:style-name="a30" draw:name="Forma libre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11113 * ?f5 / 46"/><draw:equation draw:name="f11" draw:formula="25400 * ?f4 / 121"/><draw:equation draw:name="f12" draw:formula="34925 * ?f5 / 46"/><draw:equation draw:name="f13" draw:formula="79375 * ?f4 / 121"/><draw:equation draw:name="f14" draw:formula="52388 * ?f5 / 46"/><draw:equation draw:name="f15" draw:formula="136525 * ?f4 / 121"/><draw:equation draw:name="f16" draw:formula="73025 * ?f5 / 46"/><draw:equation draw:name="f17" draw:formula="192088 * ?f4 / 121"/><draw:equation draw:name="f18" draw:formula="71438 * ?f5 / 46"/><draw:equation draw:name="f19" draw:formula="22225 * ?f5 / 46"/><draw:equation draw:name="f20" draw:formula="87313 * ?f4 / 121"/><draw:equation draw:name="f21" draw:formula="17463 * ?f5 / 46"/><draw:equation draw:name="f22" draw:formula="69850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text:span></text:p>
      <text:p text:style-name="Normal"><text:span text:style-name="T17"><draw:frame draw:z-index="251660288" draw:id="id33" draw:style-name="a32" draw:name="Cuadro de texto 1" text:anchor-type="paragraph" svg:x="3.47083in" svg:y="2.05139in" svg:width="4.45833in" svg:height="3.70417in" style:rel-width="scale" style:rel-height="scale"><draw:text-box><text:p text:style-name="Sinespaciado"><text:span text:style-name="T18">Informe sobre el grado de aplicación<text:s/></text:span><text:span text:style-name="T19">en materia de<text:s/></text:span><text:span text:style-name="T20">transparencia</text:span></text:p><text:p text:style-name="P21"/><text:p text:style-name="P22"><text:span text:style-name="T23">Portal De Transparencia</text:span><text:span text:style-name="T24"><text:s text:c="17"/></text:span><text:span text:style-name="T25">S</text:span><text:span text:style-name="T26">PET, Turismo de Tenerife S.A.</text:span></text:p></draw:text-box><svg:title/><svg:desc/></draw:frame></text:span></text:p>
      <text:p text:style-name="P27"/>
      <text:soft-page-break/>
      <text:p text:style-name="P28">ÍNDICE</text:p>
      <text:p text:style-name="P29"/>
      <text:p text:style-name="P30"/>
      <text:p text:style-name="P31"/>
      <text:p text:style-name="P32"><text:span text:style-name="T33">I.-</text:span><text:span text:style-name="T34"><text:s/>OBJETO DEL<text:s/></text:span><text:span text:style-name="T35">INFORME</text:span><text:span text:style-name="T36"><text:s/>Y DEPARTAMENTO RESPONSABLE</text:span></text:p>
      <text:p text:style-name="P37"/>
      <text:p text:style-name="P38"/>
      <text:p text:style-name="P39"><text:span text:style-name="T40">II.-</text:span><text:span text:style-name="T41"><text:s/>INTRODUCCIÓN Y MARCO NORMATIVO</text:span></text:p>
      <text:p text:style-name="P42"/>
      <text:p text:style-name="P43"/>
      <text:p text:style-name="P44"><text:span text:style-name="T45">III.-</text:span><text:span text:style-name="T46"><text:s/>PUBLICIDAD ACTIVA<text:s/></text:span></text:p>
      <text:p text:style-name="P47"/>
      <text:list text:style-name="LFO31" text:continue-numbering="true">
        <text:list-item>
          <text:p text:style-name="P48">CRITERIOS REFERIDOS A LA PUBLICACIÓN DE LA INFORMACIÓN</text:p>
        </text:list-item>
        <text:list-item>
          <text:p text:style-name="P49">CRITERIOS REFERIDOS A LOS ATRIBUTOS DE LA INFORMACIÓN</text:p>
        </text:list-item>
        <text:list-item>
          <text:p text:style-name="P50">CRITERIOS REFERIDOS AL SOPORTE WEB</text:p>
        </text:list-item>
      </text:list>
      <text:p text:style-name="P51"/>
      <text:p text:style-name="P52"/>
      <text:p text:style-name="P53">IV. PUBLICIDAD PASIVA</text:p>
      <text:p text:style-name="P54"/>
      <text:p text:style-name="P55">V.- ACCIONES SOBRE TRANSPARENCIA EN 2022</text:p>
      <text:p text:style-name="P56"/>
      <text:p text:style-name="P57">VI.-MEJORAS Y MEDIDAS CORRECTORAS SOBRE TRANSPARENCIA EN 2022</text:p>
      <text:p text:style-name="P58"/>
      <text:p text:style-name="P59">VII.- SISTEMA INTERNO DE INFORMACIÓN · Canal de Denuncias<text:s/></text:p>
      <text:p text:style-name="P60"/>
      <text:p text:style-name="P61"/>
      <text:p text:style-name="P62"/>
      <text:soft-page-break/>
      <text:p text:style-name="P63">I.-<text:s/>OBJETO DEL<text:s/>INFORME<text:s/>Y DEPARTAMENTO RESPONSABLE<text:s/></text:p>
      <text:p text:style-name="P64"/>
      <text:p text:style-name="P65">Objeto</text:p>
      <text:p text:style-name="P66"/>
      <text:p text:style-name="P67"><text:span text:style-name="T68">El presente<text:s/></text:span><text:span text:style-name="T69">Informe</text:span><text:span text:style-name="T70">, emitido desde el<text:s/></text:span><text:span text:style-name="T71">Departament</text:span><text:span text:style-name="T72">o de Administración y Finanzas d</text:span><text:span text:style-name="T73">e<text:s/></text:span><text:span text:style-name="T74">SPET, TURISMO DE TENERIFE, S.A. (en adelante,</text:span><text:span text:style-name="T75"><text:s/>indistintamente,</text:span><text:span text:style-name="T76"><text:s/></text:span><text:span text:style-name="T77">“</text:span><text:span text:style-name="T78">TURISMO DE TENERIFE</text:span><text:span text:style-name="T79">”</text:span><text:span text:style-name="T80"><text:s/>o<text:s/></text:span><text:span text:style-name="T81">“</text:span><text:span text:style-name="T82">SPET</text:span><text:span text:style-name="T83">”</text:span><text:span text:style-name="T84">), tiene por objeto el cumplimiento de la normativa en materia de transparencia, tal y como se requiere en el artículo 12 de la Ley 12/2014, de Transparencia y Acceso a la información</text:span><text:span text:style-name="T85">,</text:span><text:span text:style-name="T86"><text:s/></text:span><text:span text:style-name="T87">que establece que los órganos a los que estén adscritas las unidades responsables de la información de la entidad, deberán emitir anualmente un<text:s/></text:span><text:span text:style-name="T88">Informe</text:span><text:span text:style-name="T89"><text:s/>sobre el grado de aplicación de la ley.</text:span></text:p>
      <text:p text:style-name="P90"/>
      <text:list text:style-name="LFO33" text:continue-numbering="true">
        <text:list-item>
          <text:p text:style-name="P91"><text:span text:style-name="T92">Fecha de<text:s/></text:span><text:span text:style-name="T93">aprobación</text:span><text:span text:style-name="T94"><text:s/>del<text:s/></text:span><text:span text:style-name="T95">Informe</text:span><text:span text:style-name="T96">:<text:s/></text:span><text:span text:style-name="T97">23</text:span><text:span text:style-name="T98"><text:s/>de</text:span><text:span text:style-name="T99"><text:s/></text:span><text:span text:style-name="T100">marzo</text:span><text:span text:style-name="T101"><text:s/>de 202</text:span><text:span text:style-name="T102">5</text:span></text:p>
        </text:list-item>
        <text:list-item>
          <text:p text:style-name="P103"><text:span text:style-name="T104">Ejercicio</text:span><text:span text:style-name="T105">s</text:span><text:span text:style-name="T106"><text:s/>al</text:span><text:span text:style-name="T107"><text:s/>que se refiere la información contenida:<text:s/></text:span><text:span text:style-name="T108">20</text:span><text:span text:style-name="T109">2</text:span><text:span text:style-name="T110">3</text:span><text:span text:style-name="T111">- 202</text:span><text:span text:style-name="T112">4</text:span></text:p>
        </text:list-item>
      </text:list>
      <text:p text:style-name="P113"/>
      <text:p text:style-name="P114">Departamento</text:p>
      <text:p text:style-name="P115"/>
      <text:p text:style-name="P116">El Departamento responsable de SPET respecto a<text:s/>la información pública<text:s/>y transparente,<text:s/>es el Departamento de Administración,<text:s/>Finanzas, servicios jurídico y atracción<text:s/>de inversiones,<text:s/>concretamente<text:s/>por el<text:s/>área de<text:s/>Contratación Pública,<text:s/><text:s/>bajo<text:s/>la dirección y responsabilidad de<text:s/>su personal directivo<text:s/>que tendrá<text:s/>las siguientes funciones:</text:p>
      <text:p text:style-name="P117"/>
      <text:list text:style-name="LFO34" text:continue-numbering="true">
        <text:list-item>
          <text:p text:style-name="P118">La coordinación en materia de información para el cumplimiento de las<text:s/>obligaciones establecida en materia de<text:s/>la Transparencia, Acceso a la<text:s/>Información Pública y Reutilización,<text:s/>recabando la información necesaria de los órganos competente del departamento,<text:s/>organismo o entidad.</text:p>
        </text:list-item>
        <text:list-item>
          <text:p text:style-name="P119">La tramitación de las solicitudes de acceso a la información, y, en su caso, de las<text:s/>reclamaciones que se interpongan de conformidad con lo previsto en la normativa aplicable.<text:s/></text:p>
        </text:list-item>
        <text:list-item>
          <text:p text:style-name="P120">El asesoramiento a las personas para el ejercicio del derecho de acceso y la<text:s/>asistencia a aquellas en la búsqueda de la información, sin perjuicio de las funciones<text:s/>que tengan atribuidas otras unidades administrativas.</text:p>
        </text:list-item>
        <text:list-item>
          <text:p text:style-name="P121">La inscripción, en su caso, en el Registro de solicitudes de acceso, si por<text:s/>la Gerencia<text:s/>se decidiera su creación, como Registro diferenciado y específico en la materia.</text:p>
        </text:list-item>
        <text:list-item>
          <text:p text:style-name="P122">Crear y mantener actualizado un catálogo de<text:s/>información pública que obre en<text:s/>poder<text:s/>de la entidad, con indicaciones claras de dónde puede encontrarse dicha<text:s/>información.</text:p>
        </text:list-item>
        <text:list-item>
          <text:p text:style-name="P123">La elaboración de los<text:s/>Informes en materia de transparencia administrativa,<text:s/>reutilización y derecho de acceso a la información pública.<text:s/></text:p>
        </text:list-item>
        <text:list-item>
          <text:p text:style-name="P124">La difusión de la información pública creando y manteniendo actualizados enlaces<text:s/>con direcciones electrónicas a través de las cuales pueda accederse a ella.</text:p>
        </text:list-item>
        <text:list-item>
          <text:p text:style-name="P125">La adopción de las medidas oportunas para asegurar la paulatina difusión de la<text:s/>información pública y su puesta a disposición de los ciudadanos, de la manera más<text:s/>amplia y sistemática posible.</text:p>
        </text:list-item>
        <text:list-item>
          <text:p text:style-name="P126">La adopción de las medidas necesarias para garantizar que la información pública<text:s/>se<text:s/>haga disponible en bases de datos electrónicas a través de redes públicas electrónicas.</text:p>
        </text:list-item>
        <text:list-item>
          <text:p text:style-name="P127">Las demás que le atribuya el ordenamiento jurídico y todas las que sean necesarias</text:p>
        </text:list-item>
        <text:list-item>
          <text:p text:style-name="P128">Asegurar la aplicación de las disposiciones reguladoras<text:s/>de la<text:s/>Transparencia, Acceso a la Información Pública y Reutilización.</text:p>
        </text:list-item>
      </text:list>
      <text:p text:style-name="P129"/>
      <text:p text:style-name="P130"/>
      <text:p text:style-name="P131">II.-<text:s/>INTRODUCCIÓN<text:s/>Y MARCO NORMATIVO</text:p>
      <text:p text:style-name="P132"/>
      <text:p text:style-name="P133">Introducción</text:p>
      <text:p text:style-name="P134"/>
      <text:p text:style-name="P135"><text:span text:style-name="T136">Desde la entrada en vigor de la<text:s/></text:span><text:span text:style-name="T137">Ley estatal 19/2013, de 09 de diciembre de transparencia, acceso a la información pública y buen gobierno (Ley 19/2013)</text:span><text:span text:style-name="T138">, SPET<text:s/></text:span><text:span text:style-name="T139">ha puesto en marcha a través<text:s/></text:span><text:span text:style-name="T140"><text:s/></text:span><text:span text:style-name="T141">bajo la dirección y</text:span><text:span text:style-name="T142"><text:s/>responsabilidad del Director del Departamento de Administración y Finanzas</text:span><text:span text:style-name="T143"><text:s/>la gestión, recogida y subida a la plataforma</text:span><text:span text:style-name="T144"><text:s/></text:span><text:span text:style-name="T145">electrónica de la información solicitada para el cumplimiento de las normas de</text:span><text:span text:style-name="T146"><text:s/></text:span><text:span text:style-name="T147">transparencia, a los sujetos obligado</text:span><text:span text:style-name="T148">s en la Ley 19/2013 y en la Ley<text:s/></text:span><text:span text:style-name="T149">Territorial Canaria</text:span><text:span text:style-name="T150"><text:s/></text:span><text:span text:style-name="T151">12/2014, de 26 de diciembre, de transparencia y de acceso a la información pública</text:span><text:span text:style-name="T152"><text:s/></text:span><text:span text:style-name="T153">(Ley 12/2014) y aquellas que les fueran de aplicación contenidas en las leyes 8/2015,</text:span><text:span text:style-name="T154"><text:s/>de 1 de abril, de cabildos insulares (art. 95 a 116) y 7 /2015, <text:s/>de 1 de abril, de los municipios de Canarias (art. 22 a 24).</text:span></text:p>
      <text:p text:style-name="P155"/>
      <text:p text:style-name="P156">La transparencia y su consecuencia práctica, la participación, son dos principios fundamentales en los estados modernos. La Constitución española los incorpora a su<text:s/>texto en forma de derechos, algunos de ellos fundamentales y, por tanto, de la máxima importancia y protección:</text:p>
      <text:p text:style-name="P157"/>
      <text:list text:style-name="LFO20" text:continue-numbering="true">
        <text:list-item>
          <text:p text:style-name="P158"><text:span text:style-name="T159">“A comunicar o recibir libremente información veraz por cualquier medio de</text:span><text:span text:style-name="T160"><text:s/></text:span><text:span text:style-name="T161">difusión”</text:span><text:span text:style-name="T162"><text:s/></text:span></text:p>
        </text:list-item>
        <text:list-item>
          <text:p text:style-name="P163"><text:span text:style-name="T164">“(…)<text:s/></text:span><text:span text:style-name="T165">a participar en los asuntos públicos, directamente</text:span><text:span text:style-name="T166"><text:s/>(…)”.</text:span></text:p>
        </text:list-item>
        <text:list-item>
          <text:p text:style-name="P167"><text:span text:style-name="T168">“El acceso de los ciudadanos a los archivos y registros administrativos, salvo en lo</text:span><text:span text:style-name="T169"><text:s/></text:span><text:span text:style-name="T170">que afecte a la seguridad y defensa del Estado, la averiguación de los delitos y la</text:span><text:span text:style-name="T171"><text:s/></text:span><text:span text:style-name="T172">intimidad de las personas</text:span><text:span text:style-name="T173">”</text:span><text:span text:style-name="T174">.</text:span></text:p>
        </text:list-item>
      </text:list>
      <text:p text:style-name="P175"><text:span text:style-name="T176">El contexto social y tecnológico de los últimos años no ha hecho sino demandar con más fuerza estos derechos, garantizados por la Ley 19/2013, de 9 de diciembre, de transparencia, acceso a la información pública y buen gobierno, que en su disposición final novena establece que<text:s/></text:span><text:span text:style-name="T177">“los órganos de las Comunidades Autónomas y Entidades</text:span><text:span text:style-name="T178"><text:s/></text:span><text:span text:style-name="T179">Locales dispondrán de un plazo máximo de dos años para adaptarse a las</text:span><text:span text:style-name="T180"><text:s/></text:span><text:span text:style-name="T181">obligaciones contenidas en esta Ley”</text:span><text:span text:style-name="T182">. A tal efecto, las Entidades Locales han de iniciar un proceso interno de adaptación a dicha norma, siendo conveniente, entre otras medidas, regular integralmente la materia<text:s/></text:span><text:span text:style-name="T183">a través de un<text:s/></text:span><text:span text:style-name="T184">informe</text:span><text:span text:style-name="T185"><text:s/>de transparencia, igualmente publicado en el portal de transparencia alojado en la página web de<text:s/></text:span><text:soft-page-break/><text:span text:style-name="T186">SPET (</text:span><text:a xlink:href="http://www.webtenerife.com" office:target-frame-name="_top" xlink:show="replace"><text:span text:style-name="T187">www.webtenerife.com</text:span></text:a><text:span text:style-name="T188">) que supone una novedad con respecto a la transparencia de</text:span><text:span text:style-name="T189"><text:s/>los ejercicios anteriores</text:span><text:span text:style-name="T190">.<text:s/></text:span></text:p>
      <text:p text:style-name="P191"/>
      <text:p text:style-name="P192"><text:bookmark-start text:name="_Hlk76378248"/><text:span text:style-name="T193">No obstante,<text:s/></text:span><text:span text:style-name="T194">en el año 2021 se da un paso más en la transparencia y en su compromiso</text:span><text:span text:style-name="T195"><text:s/>por parte de nuestr</text:span><text:span text:style-name="T196">o</text:span><text:span text:style-name="T197"><text:s/></text:span><text:span text:style-name="T198">Cabildo Insular,</text:span><text:span text:style-name="T199"><text:s/>ente del que somos medios propio,<text:s/></text:span><text:span text:style-name="T200">pues con fecha de<text:s/></text:span><text:span text:style-name="T201">30 de abril de 2021<text:s/></text:span><text:span text:style-name="T202">se procede a la aprobación definitiva del<text:s/></text:span><text:span text:style-name="T203">“</text:span><text:span text:style-name="T204">Reglamento que regula</text:span><text:span text:style-name="T205"><text:s/>la Transparencia, Acceso a la Información y Reutilización del Cabildo<text:s/></text:span><text:span text:style-name="T206">insular</text:span><text:span text:style-name="T207"><text:s/>de Tenerife</text:span><text:span text:style-name="T208">”</text:span><text:span text:style-name="T209">,</text:span><text:span text:style-name="T210"><text:s/>cuya finalidad no es otra que <text:s/>la regulación de la transparencia de la actividad del Cabildo Insular de Tenerife y sus entes públicos dependientes así como del ejercicio del derecho de acceso a la información pública y la reutilización de la misma; su ámbito de aplicación y las obligaciones establecidas al respecto.</text:span></text:p>
      <text:p text:style-name="P211"><text:bookmark-end text:name="_Hlk76378248"/></text:p>
      <text:p text:style-name="P212"/>
      <text:p text:style-name="P213">Marco Normativo<text:s/></text:p>
      <text:p text:style-name="P214"/>
      <text:p text:style-name="P215">Mediante<text:s/>la<text:s/>Ley 12/2014, de 26 de diciembre, de transparencia y de acceso a la información pública, la Comunidad Autónoma de Canarias ha ordenado en su ámbito territorial esta materia directamente aplicable, a los cabildos insulares y a los<text:s/>ayuntamientos, así como a los organismos autónomos, entidades empresariales, fundaciones, sociedades mercantiles y consorcios vinculados o dependientes de los mismos, además, las asociaciones constituidas por cualquiera de los anteriores en los<text:s/>términos de la disposición adicional séptima de la Ley.</text:p>
      <text:p text:style-name="P216"/>
      <text:p text:style-name="P217">El Gobierno Abierto se basa en la transparencia para llegar a la participación y la colaboración. Consideramos que es el momento de ser conscientes de que en la sociedad aparece un nuevo escenario tras la revolución de las tecnologías de la información y las comunicaciones a principios del siglo XXI.<text:s/></text:p>
      <text:p text:style-name="P218"/>
      <text:p text:style-name="P219">Un gobierno que no rinde cuentas ante el ciudadano no está legitimado ante el mismo.</text:p>
      <text:p text:style-name="P220"/>
      <text:p text:style-name="P221">Dado que la Administración local es la administración más cercana al ciudadano y el cauce inmediato de participación de este en los asuntos públicos, parece ser sin duda la más idónea para la implantación del Gobierno abierto.</text:p>
      <text:p text:style-name="P222"/>
      <text:p text:style-name="P223">Igualmente, se debe tener muy en cuenta que en el presente momento dicha participación se materializa fundamentalmente a través de las tecnologías de la información y las comunicaciones (TIC), si bien no cabe ignorar otros mecanismos para la solicitud y disponibilidad de información pública.<text:s/></text:p>
      <text:p text:style-name="P224"/>
      <text:p text:style-name="P225"><text:span text:style-name="T226">El</text:span><text:span text:style-name="T227"><text:s/>día</text:span><text:span text:style-name="T228"><text:s/></text:span><text:span text:style-name="T229">2</text:span><text:span text:style-name="T230">1</text:span><text:span text:style-name="T231"><text:s/>de<text:s/></text:span><text:span text:style-name="T232">enero</text:span><text:span text:style-name="T233"><text:s/></text:span><text:span text:style-name="T234">de 202</text:span><text:span text:style-name="T235">5</text:span><text:span text:style-name="T236"><text:s/></text:span><text:span text:style-name="T237">el Comisionado de Transparencia y Acceso a la Información Pública de Canarias (en adelante, “el<text:s/></text:span><text:span text:style-name="T238">Comisionado de Transparencia</text:span><text:span text:style-name="T239">”) env</text:span><text:span text:style-name="T240">ió</text:span><text:span text:style-name="T241"><text:s/>a<text:s/></text:span><text:span text:style-name="T242">todas las entidades</text:span><text:span text:style-name="T243"><text:s/>que integran el sector público insular, comunicado relativo a la apertura del plazo de carga y remisión de la evaluación sobre transparencia del<text:s/></text:span><text:span text:style-name="T244">periodo 01/07/2023 – 31/12/2024</text:span><text:span text:style-name="T245">, de manera que<text:s/></text:span><text:span text:style-name="T246">17</text:span><text:span text:style-name="T247"><text:s/>de<text:s/></text:span><text:span text:style-name="T248">marzo</text:span><text:span text:style-name="T249"><text:s/>se abría el plazo de carga y remisión<text:s/></text:span><text:span text:style-name="T250">de los formularios de evaluación<text:s/></text:span><text:soft-page-break/><text:span text:style-name="T251">por parte de las entidades obligadas</text:span><text:span text:style-name="T252">,<text:s/></text:span><text:span text:style-name="T253">correspondiente al segundo semestre de 2023 y al año 2024</text:span><text:span text:style-name="T254"><text:s/></text:span><text:span text:style-name="T255">a través de la aplicación informática T-Canaria, dispuesta en su sede electrónica:<text:s/></text:span><text:a xlink:href="https://sede.transparenciacanarias.org/publico/evaluacion" office:target-frame-name="_top" xlink:show="replace"><text:span text:style-name="T256">https://sede.transparenciacanarias.org/publico/evaluacion</text:span></text:a><text:span text:style-name="T257">.</text:span></text:p>
      <text:p text:style-name="P258"/>
      <text:p text:style-name="P259">Para todos los sujetos obligados se abrirán las fases de carga y remisión de la autoevaluación de la transparencia, hasta el plazo<text:s/>día<text:s/>14<text:s/>de<text:s/>marzo<text:s/>de 2025, sin perjuicio de la posibilidad de prórroga o ampliaciones de dicho plazo.<text:s/></text:p>
      <text:p text:style-name="P260"/>
      <text:p text:style-name="P261">Todo ello, en aras de garantizar y reforzar el cumplimiento de las obligaciones<text:s/>informativas<text:s/>(publicidad activa y buen gobierno) en los portales de transparencia, de acuerdo con la Ley 19/2013, y sus normas de desarrollo.</text:p>
      <text:p text:style-name="P262"/>
      <text:p text:style-name="P263"><text:bookmark-start text:name="_Hlk76378610"/><text:span text:style-name="T264">En materia de transparencia, TURISMO DE TENERIFE, ha promovido las actuaciones necesarias para que esta entidad sea capaz de dar cumplimiento, gradualmente y en todo el conjunto de la organización, entre otras, a las obligaciones legales que se derivan de la entrada en vigor de la Ley 19/2013, de 19 de diciembre, de transparencia, acceso a la información pública y buen gobierno</text:span><text:span text:style-name="T265"><text:s/>(en adelante,<text:s/></text:span><text:span text:style-name="T266">“Ley Estatal de Transparencia”</text:span><text:span text:style-name="T267"><text:s/>o<text:s/></text:span><text:span text:style-name="T268">“Ley 19/2013”</text:span><text:span text:style-name="T269">)</text:span><text:span text:style-name="T270">; la Ley 12/2014, de Transparencia y Acceso a la información Pública</text:span><text:span text:style-name="T271"><text:s/>(en adelante,<text:s/></text:span><text:span text:style-name="T272">“Ley Autonómica de Transparencia”<text:s/></text:span><text:span text:style-name="T273">o</text:span><text:span text:style-name="T274"><text:s/>“Ley 12/2014</text:span><text:span text:style-name="T275">”)</text:span><text:span text:style-name="T276">, y la Ley 8/2015, de Cabildos</text:span><text:span text:style-name="T277"><text:s/>(en adelante,<text:s/></text:span><text:span text:style-name="T278">“Ley del Cabildo”<text:s/></text:span><text:span text:style-name="T279">o</text:span><text:span text:style-name="T280"><text:s/>“Ley 8/2015”</text:span><text:span text:style-name="T281">)</text:span><text:span text:style-name="T282">; haciéndose imprescindible contar en todo el proceso con la necesaria participación y colaboración activa de todas las áreas de TURISMO DE TENERIFE y de todos los que forman<text:s/></text:span><text:span text:style-name="T283">esta</text:span><text:span text:style-name="T284"><text:s/></text:span><text:span text:style-name="T285">institución.</text:span></text:p>
      <text:p text:style-name="P286"/>
      <text:p text:style-name="P287"><text:span text:style-name="T288">Sin perjuicio de lo anterior,<text:s/></text:span><text:span text:style-name="T289">TURISMO DE TENERIFE</text:span><text:span text:style-name="T290"><text:s/>realizará todos los esfuerzos necesarios</text:span><text:span text:style-name="T291"><text:s/></text:span><text:span text:style-name="T292">en</text:span><text:span text:style-name="T293"><text:s/>aplicar<text:s/></text:span><text:span text:style-name="T294">las actualizaciones necesarias para las evaluaciones de cada ejercicio,</text:span><text:span text:style-name="T295"><text:s/>el marco normativo aprobado por el Cabildo Insular de Tenerife<text:s/></text:span><text:span text:style-name="T296">mediante el “</text:span><text:span text:style-name="T297">Reglamento que regula la Transparencia, Acceso a la Información y Reutilización</text:span><text:span text:style-name="T298">”</text:span><text:span text:style-name="T299"><text:s/>(en adelante RTA</text:span><text:span text:style-name="T300">IR</text:span><text:span text:style-name="T301">)</text:span><text:span text:style-name="T302">.<text:s/></text:span></text:p>
      <text:p text:style-name="P303"/>
      <text:p text:style-name="P304"><text:span text:style-name="T305">A<text:s/></text:span><text:span text:style-name="T306">continuación,</text:span><text:span text:style-name="T307"><text:s/>destacamos las con</text:span><text:span text:style-name="T308">notaciones jurídicas de este documento normativo,<text:s/></text:span><text:span text:style-name="T309">connotaciones</text:span><text:span text:style-name="T310"><text:s/></text:span><text:span text:style-name="T311">que<text:s/></text:span><text:span text:style-name="T312">TURISMO DE TENERIFE<text:s/></text:span><text:span text:style-name="T313">hará valer en su compromiso con la transparencia y<text:s/></text:span><text:span text:style-name="T314">el derecho de<text:s/></text:span><text:span text:style-name="T315">acceso</text:span><text:span text:style-name="T316">:<text:s/></text:span></text:p>
      <text:p text:style-name="P317"/>
      <text:p text:style-name="P318">El reglamento se ajusta a los principios de buena regulación recogidos en el artículo 129 de la Ley 39/2015, de 1 de octubre, del Procedimiento Administrativo Común de las Administraciones Públicas. En tal sentido, la disposición se adecua a los principios de necesidad, eficacia, proporcionalidad, seguridad jurídica, transparencia y eficiencia:<text:s/></text:p>
      <text:p text:style-name="P319"/>
      <text:list text:style-name="LFO37" text:continue-numbering="true">
        <text:list-item>
          <text:p text:style-name="P320"><text:span text:style-name="T321">La<text:s/></text:span><text:span text:style-name="T322">necesidad de la disposición</text:span><text:span text:style-name="T323"><text:s/>deriva de la necesidad de disponer de una<text:s/></text:span><text:span text:style-name="T324">norma integral<text:s/></text:span><text:span text:style-name="T325">que regule la transparencia, el acceso a la información pública y la reutilización de la información. <text:s/></text:span></text:p>
        </text:list-item>
        <text:list-item>
          <text:p text:style-name="P326"><text:span text:style-name="T327">La adecuación al<text:s/></text:span><text:span text:style-name="T328">principio de eficacia</text:span><text:span text:style-name="T329"><text:s/>reside en que con esta norma es el instrumento más adecuado para la regulación de la transparencia, el acceso a la información pública y la reutilización de la información.<text:s/></text:span></text:p>
        </text:list-item>
        <text:list-item>
          <text:p text:style-name="P330"><text:span text:style-name="T331">Respecto al<text:s/></text:span><text:span text:style-name="T332">principio de proporcionalidad</text:span><text:span text:style-name="T333"><text:s/>se aprecia al comprobarse que la norma no va más allá del establecimiento de las obligaciones de transparencia, la regulación del ejercicio del derecho de acceso y la publicación de la información en formatos reutilizables.<text:s/></text:span></text:p>
        </text:list-item>
        <text:list-item>
          <text:p text:style-name="P334"><text:span text:style-name="T335">Por lo que se refiere al<text:s/></text:span><text:span text:style-name="T336">principio de transparencia</text:span><text:span text:style-name="T337">, la iniciativa ha sido publicada en el portal de transparencia del Cabildo Insular de Tenerife, se ha realizado consulta pública previa en el portal de participación ciudadana, y se pretende posibilitar el acceso sencillo, universal y actualizado a la norma publicada así como a los documentos propios del proceso de elaboración de este reglamento por medio del Portal de Transparencia.<text:s/></text:span></text:p>
        </text:list-item>
        <text:list-item>
          <text:p text:style-name="P338"><text:span text:style-name="T339">Finalmente de acuerdo con el<text:s/></text:span><text:span text:style-name="T340">principio de eficiencia</text:span><text:span text:style-name="T341">, la disposición no impone cargas administrativas innecesarias o accesorias.</text:span></text:p>
        </text:list-item>
      </text:list>
      <text:p text:style-name="P342"/>
      <text:p text:style-name="P343"><text:bookmark-end text:name="_Hlk76378610"/></text:p>
      <text:p text:style-name="P344">III.- PUBLICIDAD ACTIVA</text:p>
      <text:p text:style-name="P345"/>
      <text:p text:style-name="P346">Este apartado<text:s/>se estructura<text:s/>de acuerdo con la Metodología de evaluación y seguimiento de la transparencia de la actividad pública (MESTA), que organiza los criterios de evaluación de la transparencia en tres grupos:</text:p>
      <text:p text:style-name="P347"/>
      <text:p text:style-name="P348">(i) los referidos a la publicación de la información</text:p>
      <text:p text:style-name="P349">(ii) los referidos a los<text:s/>atributos de la información<text:s/></text:p>
      <text:p text:style-name="P350">(iii) los referidos al soporte web.</text:p>
      <text:p text:style-name="P351"/>
      <text:p text:style-name="P352"/>
      <text:p text:style-name="P353"><text:span text:style-name="T354">(i). -</text:span><text:span text:style-name="T355"><text:s/>Criterios referidos a la publicación de la información:</text:span></text:p>
      <text:p text:style-name="P356"/>
      <text:p text:style-name="P357"><text:span text:style-name="T358">Si bien<text:s/></text:span><text:span text:style-name="T359">la Ley 12/2014 es nuestro referente para el debido cumplimiento de</text:span><text:span text:style-name="T360"><text:s/></text:span><text:span text:style-name="T361">la publicidad activa, l</text:span><text:span text:style-name="T362">a información</text:span><text:span text:style-name="T363"><text:s/>de este apartado</text:span><text:span text:style-name="T364"><text:s/></text:span><text:span text:style-name="T365">para la autoevaluación de</text:span><text:span text:style-name="T366"><text:s/></text:span><text:span text:style-name="T367">l</text:span><text:span text:style-name="T368">os</text:span><text:span text:style-name="T369"><text:s/>ejercicio</text:span><text:span text:style-name="T370">s</text:span><text:span text:style-name="T371"><text:s/></text:span><text:span text:style-name="T372">2023-2024</text:span><text:span text:style-name="T373"><text:s/></text:span><text:span text:style-name="T374">se presenta estructurada siguiendo el articulado de la Ley 8/2015, de Cabildos Insulares,</text:span><text:span text:style-name="T375"><text:s/>así como el<text:s/></text:span><text:span text:style-name="T376">recién<text:s/></text:span><text:span text:style-name="T377">aprobado<text:s/></text:span><text:span text:style-name="T378">RTAIR</text:span><text:span text:style-name="T379"><text:s/></text:span><text:span text:style-name="T380">del Cabildo Insular de Tenerife<text:s/></text:span><text:span text:style-name="T381">por ser<text:s/></text:span><text:span text:style-name="T382">los<text:s/></text:span><text:span text:style-name="T383">texto</text:span><text:span text:style-name="T384">s</text:span><text:span text:style-name="T385"><text:s/>jurídico</text:span><text:span text:style-name="T386">s</text:span><text:span text:style-name="T387"><text:s/>más adecuado</text:span><text:span text:style-name="T388">s</text:span><text:span text:style-name="T389"><text:s/></text:span><text:span text:style-name="T390">a los efectos de</text:span><text:span text:style-name="T391"><text:s/>cumplir tanto la legislación autonómica como<text:s/></text:span><text:span text:style-name="T392">la<text:s/></text:span><text:span text:style-name="T393">estatal</text:span><text:span text:style-name="T394"><text:s/>en materia de transparencia.<text:s/></text:span></text:p>
      <text:p text:style-name="P395"/>
      <text:p text:style-name="P396">Por lo tanto, el estado actual de TURISMO DE TENERIFE en relación<text:s/>con<text:s/>cada uno de los ítems de transparencia incluidos en<text:s/>los textos normativos reseñados<text:s/>es<text:s/>el siguiente<text:s/>cuadro.<text:s/></text:p>
      <text:p text:style-name="P397"/>
      <text:p text:style-name="P398">Asimismo,<text:s/>se ha procedido a<text:s/>mantener los bloques informativos solicitado en ejercicios anteriores y se ha procedido a<text:s/>actualizar el contenido de cada bloque de información de acuerdo<text:s/>con las<text:s/>especificaciones de los cuestionarios<text:s/>de transparencia para<text:s/>los<text:s/>ejercicios<text:s/>2023-2024:</text:p>
      <text:p text:style-name="P399"/>
      <table:table table:style-name="Table400">
        <table:table-columns>
          <table:table-column table:style-name="TableColumn401"/>
          <table:table-column table:style-name="TableColumn402"/>
        </table:table-columns>
        <table:table-row table:style-name="TableRow403">
          <table:table-cell table:style-name="TableCell404">
            <text:soft-page-break/>
            <text:p text:style-name="P405"><text:span text:style-name="T406">INFORMACIÓN INSTITUCIONAL Y ORGANIZATIVA</text:span><text:span text:style-name="T407"><text:s/></text:span></text:p>
            <text:p text:style-name="P408"><text:span text:style-name="T409">(Arts. 13.2 y 18.1 d Ley 12/2014 y art 101 Ley 8/2015</text:span><text:span text:style-name="T410">,<text:s/></text:span><text:span text:style-name="T411">Art. 24<text:s/></text:span><text:span text:style-name="T412">y 25<text:s/></text:span><text:span text:style-name="T413">RTAIR</text:span><text:span text:style-name="T414">)</text:span></text:p>
            <text:p text:style-name="P415"/>
          </table:table-cell>
          <table:table-cell table:style-name="TableCell416">
            <text:p text:style-name="P417">Objeto Social; Capital social; resto de documentación complementaria.</text:p>
            <text:p text:style-name="P418">Los recursos que financian sus actividades</text:p>
            <text:p text:style-name="P419">Organigrama actualizado: órganos y composición.</text:p>
            <text:p text:style-name="P420">Establecer enlace al Portal de Transparencia del Excmo. Cabildo Insular de Tenerife y al Comisionado de Transparencia.<text:s/></text:p>
            <text:p text:style-name="P421">Las personas titulares de los órganos de dirección y actos órganos sociales actualizados.</text:p>
            <text:p text:style-name="P422">Modelo genérico de acceso a la información pública de SPET.</text:p>
            <text:p text:style-name="P423">Principios rectores publicidad activa.</text:p>
            <text:p text:style-name="P424">Modelo de queja/reclamación sobre algún servicio.</text:p>
            <text:p text:style-name="P425">Número de personas que prestan servicios en la entidad.</text:p>
            <text:p text:style-name="P426">Información general de la entidad: institucional, histórica, económica</text:p>
            <text:p text:style-name="P427">Estructura orgánica</text:p>
            <text:list text:style-name="LFO39" text:continue-numbering="true">
              <text:list-item>
                <text:p text:style-name="P428">Normativa aplicable a la entidad.</text:p>
              </text:list-item>
              <text:list-item>
                <text:p text:style-name="P429">Información relativa a las funciones y competencias, al objeto social o al fin fundacional de la entidad.</text:p>
              </text:list-item>
              <text:list-item>
                <text:p text:style-name="P430">Organigrama de la entidad</text:p>
              </text:list-item>
              <text:list-item>
                <text:p text:style-name="P431">Órganos de gobierno, de dirección o de administración de la entidad, indicando en cada caso su sede y ubicación, composición, funciones y persona titular.</text:p>
              </text:list-item>
            </text:list>
            <text:p text:style-name="P432">Sociedades mercantiles, fundaciones, consorcios, asociaciones públicas y demás entidades privadas en las que participe mayoritariamente</text:p>
            <text:list text:style-name="LFO39" text:continue-numbering="true">
              <text:list-item>
                <text:p text:style-name="P433">Capital social, dotación fundacional o participación y recursos que financian sus actividades.</text:p>
              </text:list-item>
              <text:list-item>
                <text:p text:style-name="P434">Estatutos por los que ha de regirse la entidad, y sus modificaciones.</text:p>
              </text:list-item>
              <text:list-item>
                <text:p text:style-name="P435"><text:span text:style-name="T436">Acuerdos en los que se disponga la creación, modificación, participación o extinción de la entidad y, en su caso, Boletín Oficial en el que están publicados.</text:span></text:p>
              </text:list-item>
            </text:list>
          </table:table-cell>
        </table:table-row>
        <table:table-row table:style-name="TableRow437">
          <table:table-cell table:style-name="TableCell438">
            <text:p text:style-name="P439"><text:span text:style-name="T440">INFORMACION RELATIVA AL PERSONAL DE LIBRE NOMBRAMIENTO</text:span><text:span text:style-name="T441"><text:s/></text:span><text:soft-page-break/><text:span text:style-name="T442">(Art.19.1 b y c) de Ley 12/2014 y art. 102 Ley 8/2015</text:span><text:span text:style-name="T443">,<text:s/></text:span><text:span text:style-name="T444">Art. 26 RTIAR</text:span><text:span text:style-name="T445">)</text:span></text:p>
            <text:p text:style-name="P446"/>
          </table:table-cell>
          <table:table-cell table:style-name="TableCell447">
            <text:p text:style-name="P448"><text:span text:style-name="T449">En cuanto al personal de libre nombramiento:<text:s/></text:span><text:span text:style-name="T450">directivos de la sociedad</text:span><text:span text:style-name="T451">:</text:span></text:p>
            <text:list text:style-name="LFO39" text:continue-numbering="true">
              <text:list-item>
                <text:p text:style-name="P452">Identificación y nombramiento</text:p>
              </text:list-item>
              <text:list-item>
                <text:p text:style-name="P453">Perfil, méritos académicos y trayectoria profesional</text:p>
              </text:list-item>
              <text:list-item>
                <text:p text:style-name="P454">Funciones</text:p>
              </text:list-item>
              <text:list-item>
                <text:p text:style-name="P455">Órganos colegiados de los que es miembro</text:p>
              </text:list-item>
              <text:list-item>
                <text:p text:style-name="P456">Actividades públicas y privadas para las que se le ha concedido la compatibilidad.</text:p>
              </text:list-item>
            </text:list>
            <text:p text:style-name="P457"><text:span text:style-name="T458">En cuanto al<text:s/></text:span><text:span text:style-name="T459">personal de confianza</text:span><text:span text:style-name="T460"><text:s/>o asesoramiento especial:<text:s/></text:span></text:p>
            <text:list text:style-name="LFO39" text:continue-numbering="true">
              <text:list-item>
                <text:p text:style-name="P461">Identificación y nombramiento, formación y trayectoria profesional, funciones asignadas</text:p>
              </text:list-item>
              <text:list-item>
                <text:p text:style-name="P462">Órganos colegiados de los que es miembro</text:p>
              </text:list-item>
              <text:list-item>
                <text:p text:style-name="P463">Actividades públicas y privadas para las que se le ha concedido la compatibilidad.</text:p>
              </text:list-item>
            </text:list>
          </table:table-cell>
        </table:table-row>
        <text:soft-page-break/>
        <table:table-row table:style-name="TableRow464">
          <table:table-cell table:style-name="TableCell465">
            <text:p text:style-name="P466"><text:span text:style-name="T467">INFORMACIÓN EN MATERIA DE EMPLEO PÚBLICO</text:span><text:span text:style-name="T468"><text:s/></text:span></text:p>
            <text:p text:style-name="P469"><text:span text:style-name="T470">(Art. 20 Ley 12/2014 y art. 103.2 de Ley 8/2015</text:span><text:span text:style-name="T471">,<text:s/></text:span><text:span text:style-name="T472">Art. 27<text:s/></text:span><text:span text:style-name="T473">RTAIR</text:span><text:span text:style-name="T474">)</text:span></text:p>
          </table:table-cell>
          <table:table-cell table:style-name="TableCell475">
            <text:p text:style-name="P476">Nº empleados adscritos (especificando el puesto de trabajo o plaza que desempeñan y el régimen de provisión)</text:p>
            <text:p text:style-name="P477">N.º<text:s/>de liberados sindicales</text:p>
            <text:p text:style-name="P478">Especificar puesto de trabajo, y la actividad/es para la que se autoriza la compatibilidad para actividades públicas o privadas del personal.</text:p>
            <text:p text:style-name="P479">Relaciones de puestos de trabajo, catálogo de puestos, plantillas de personal o instrumentos similares</text:p>
            <text:list text:style-name="LFO39" text:continue-numbering="true">
              <text:list-item>
                <text:p text:style-name="P480">Puestos ocupados y vacantes.</text:p>
              </text:list-item>
            </text:list>
            <text:p text:style-name="P481">Número de efectivos de personal</text:p>
            <text:list text:style-name="LFO39" text:continue-numbering="true">
              <text:list-item>
                <text:p text:style-name="P482">Distribución por grupos de clasificación, especificando el tipo de relación funcionarial, estatutaria o laboral, distinguiendo entre los de carrera e interinos y entre los fijos, indefinidos y temporales.</text:p>
              </text:list-item>
              <text:list-item>
                <text:p text:style-name="P483">Número de empleados/as por departamentos o consejerías para las administraciones; o en total para las entidades vinculadas o dependientes.</text:p>
              </text:list-item>
              <text:list-item>
                <text:p text:style-name="P484">Número de liberados/as sindicales, sindicato al que pertenecen, número de horas sindicales utilizadas por sindicato y, en el caso de las entidades del sector público local, coste de las liberaciones.</text:p>
              </text:list-item>
            </text:list>
            <text:p text:style-name="P485">Personal de la entidad<text:tab/></text:p>
            <text:list text:style-name="LFO39" text:continue-numbering="true">
              <text:list-item>
                <text:p text:style-name="P486">Relación nominal del personal que presta servicio en la entidad, indicando el puesto de trabajo que desempeña y el régimen de provisión.<text:s/></text:p>
              </text:list-item>
            </text:list>
            <text:p text:style-name="P487">Autorizaciones de compatibilidad del personal</text:p>
            <text:list text:style-name="LFO39" text:continue-numbering="true">
              <text:list-item>
                <text:p text:style-name="P488"><text:span text:style-name="T489">Identificación personal, puesto de trabajo que desempeña y actividad o actividades para las que se autoriza la compatibilidad, y en su caso, Boletín Oficial en el que se publicaron.</text:span></text:p>
              </text:list-item>
            </text:list>
          </table:table-cell>
        </table:table-row>
        <text:soft-page-break/>
        <table:table-row table:style-name="TableRow490">
          <table:table-cell table:style-name="TableCell491">
            <text:p text:style-name="P492">INFORMACIÓN EN MATERIA DE<text:s/>RETRIBUCIONES<text:s/></text:p>
            <text:p text:style-name="P493"><text:span text:style-name="T494">(Art.21 de Ley 12/2014 y 104 de Ley 8/2015</text:span><text:span text:style-name="T495">,<text:s/></text:span><text:span text:style-name="T496">Art.28<text:s/></text:span><text:span text:style-name="T497">RTAIR</text:span><text:span text:style-name="T498">)</text:span></text:p>
          </table:table-cell>
          <table:table-cell table:style-name="TableCell499">
            <text:p text:style-name="P500"><text:span text:style-name="T501">Respecto de los<text:s/></text:span><text:span text:style-name="T502">altos cargos y del personal directivo</text:span><text:span text:style-name="T503">:</text:span></text:p>
            <text:list text:style-name="LFO39" text:continue-numbering="true">
              <text:list-item>
                <text:p text:style-name="P504">Información general de las retribuciones de los altos cargos y del personal directivo, en función de la clase y categoría del órgano.</text:p>
              </text:list-item>
              <text:list-item>
                <text:p text:style-name="P505">Gastos de representación que tienen asignados.</text:p>
              </text:list-item>
              <text:list-item>
                <text:p text:style-name="P506">Indemnizaciones a percibir en caso de abandono del cargo.</text:p>
              </text:list-item>
            </text:list>
            <text:p text:style-name="P507"><text:span text:style-name="T508">Información general de las retribuciones de los<text:s/></text:span><text:span text:style-name="T509">cargos de confianza o asesoramiento especial</text:span><text:span text:style-name="T510">.</text:span></text:p>
            <text:p text:style-name="P511"><text:span text:style-name="T512">Información general de las retribuciones del<text:s/></text:span><text:span text:style-name="T513">personal</text:span><text:span text:style-name="T514">, articulada en función de los niveles y cargos existentes.</text:span></text:p>
            <text:list text:style-name="LFO39" text:continue-numbering="true">
              <text:list-item>
                <text:p text:style-name="P515">Información general sobre las condiciones para el devengo y las cuantías de las indemnizaciones que corresponden por razón del servicio, en concepto de viajes, manutención, alojamiento y asistencia a órganos colegiados o sociales.</text:p>
              </text:list-item>
              <text:list-item>
                <text:p text:style-name="P516">Indemnizaciones por dietas y gastos de viajes percibidas por el personal directivo y el personal de confianza o asesoramiento especial.</text:p>
              </text:list-item>
            </text:list>
            <text:p text:style-name="P517">Miembros electos, titulares de los órganos de gobierno, altos cargos o asimilados y titulares de los órganos superiores y directivos de la entidad</text:p>
            <text:list text:style-name="LFO39" text:continue-numbering="true">
              <text:list-item>
                <text:p text:style-name="P518">Retribución percibida anualmente, articulada en función de la clase o categoría del órgano, y en caso de dedicación parcial, especificando la dedicación mínima exigida.<text:s/></text:p>
              </text:list-item>
              <text:list-item>
                <text:p text:style-name="P519">Indemnizaciones percibidas por ocasión del abandono del cargo.</text:p>
              </text:list-item>
            </text:list>
            <text:p text:style-name="P520">Personal funcionario, laboral y estatutario</text:p>
            <text:list text:style-name="LFO39" text:continue-numbering="true">
              <text:list-item>
                <text:p text:style-name="P521">Información general de las retribuciones del personal funcionario, estatutario y laboral, articulada en función de los niveles y cargos existentes; y, en el caso de las entidades del sector público local, diferenciando las básicas de las complementarias.</text:p>
              </text:list-item>
              <text:list-item>
                <text:p text:style-name="P522">Aportaciones a planes de pensiones o seguros colectivos y cualquier retribución extra salarial, articulada en función de los niveles y cargos existentes.</text:p>
              </text:list-item>
            </text:list>
            <text:p text:style-name="P523">Información general sobre las condiciones para el devengo y cuantías de las indemnizaciones por razón del servicio</text:p>
            <text:list text:style-name="LFO39" text:continue-numbering="true">
              <text:list-item>
                <text:p text:style-name="P524"><text:span text:style-name="T525">Viajes, manutención, alojamiento y asistencia a órganos colegiados o sociales.</text:span></text:p>
              </text:list-item>
            </text:list>
          </table:table-cell>
        </table:table-row>
        <text:soft-page-break/>
        <table:table-row table:style-name="TableRow526">
          <table:table-cell table:style-name="TableCell527">
            <text:p text:style-name="P528"><text:span text:style-name="T529">INFORMACIÓNECONÓMICA-FINANCIERA<text:s/></text:span><text:span text:style-name="T530">(Art.24 Ley 12/2014 y art. 108 Ley 8/2015</text:span><text:span text:style-name="T531">,<text:s/></text:span><text:span text:style-name="T532">Art, 32<text:s/></text:span><text:span text:style-name="T533">RTAIR</text:span><text:span text:style-name="T534">)<text:s/></text:span></text:p>
          </table:table-cell>
          <table:table-cell table:style-name="TableCell535">
            <text:p text:style-name="P536">Presupuestos actuales.</text:p>
            <text:p text:style-name="P537">Las cuentas anuales.</text:p>
            <text:p text:style-name="P538">Informes de auditorías.</text:p>
            <text:p text:style-name="P539">Las operaciones de préstamo, crédito memorias y liquidación presupuesto.</text:p>
            <text:p text:style-name="P540">Los avales y garantías prestadas en cualquier clase de crédito.</text:p>
            <text:p text:style-name="P541">Las operaciones de arrendamiento financiero.</text:p>
            <text:p text:style-name="P542">Información presupuestaria y contable</text:p>
            <text:list text:style-name="LFO39" text:continue-numbering="true">
              <text:list-item>
                <text:p text:style-name="P543">Cuentas anuales que deban rendirse por la entidad (balance, cuenta de resultado económico-patrimonial o cuenta de pérdidas y ganancias, memoria y, en su caso, liquidación del Presupuesto).</text:p>
              </text:list-item>
              <text:list-item>
                <text:p text:style-name="P544">Informes de auditoría de cuentas y de fiscalización por los órganos de control externo.</text:p>
              </text:list-item>
            </text:list>
            <text:p text:style-name="P545">Ingresos y gastos</text:p>
            <text:list text:style-name="LFO39" text:continue-numbering="true">
              <text:list-item>
                <text:p text:style-name="P546">Gastos de personal y su porcentaje sobre el gasto total.</text:p>
              </text:list-item>
              <text:list-item>
                <text:p text:style-name="P547">Gasto efectuado en concepto de arrendamiento de bienes inmuebles.</text:p>
              </text:list-item>
              <text:list-item>
                <text:p text:style-name="P548">Gasto efectuado en concepto de patrocinio y campañas de publicidad institucional.</text:p>
              </text:list-item>
              <text:list-item>
                <text:p text:style-name="P549"><text:span text:style-name="T550">Gasto total efectuado en concepto de ayudas y subvenciones para actividades económicas.</text:span></text:p>
              </text:list-item>
            </text:list>
          </table:table-cell>
        </table:table-row>
        <table:table-row table:style-name="TableRow551">
          <table:table-cell table:style-name="TableCell552">
            <text:p text:style-name="P553"><text:span text:style-name="T554">INFORMACIÓN PATRIMONIAL (</text:span><text:span text:style-name="T555">Art. 24 Ley 12/2014 y art. 109 Ley 8/2015</text:span><text:span text:style-name="T556">,<text:s/></text:span><text:span text:style-name="T557">Art.33<text:s/></text:span><text:span text:style-name="T558">RTAIR</text:span><text:span text:style-name="T559">)</text:span></text:p>
          </table:table-cell>
          <table:table-cell table:style-name="TableCell560">
            <text:list text:style-name="LFO39" text:continue-numbering="true">
              <text:list-item>
                <text:p text:style-name="P561">Listado de bienes patrimoniales actualizados.</text:p>
              </text:list-item>
              <text:list-item>
                <text:p text:style-name="P562">Listado de vehículos actualizados.</text:p>
              </text:list-item>
            </text:list>
          </table:table-cell>
        </table:table-row>
        <table:table-row table:style-name="TableRow563">
          <table:table-cell table:style-name="TableCell564">
            <text:p text:style-name="P565"><text:span text:style-name="T566">INFORMACIÓN DE LOS CONTRATOS</text:span><text:span text:style-name="T567"><text:s/></text:span></text:p>
            <text:p text:style-name="P568"><text:span text:style-name="T569">(Art.28 de Ley 12/2014 y art. 112 Ley 8/2015</text:span><text:span text:style-name="T570">,<text:s/></text:span><text:span text:style-name="T571">Art</text:span><text:span text:style-name="T572">.<text:s/></text:span><text:span text:style-name="T573">36<text:s/></text:span><text:span text:style-name="T574">RTAIR</text:span><text:span text:style-name="T575">)</text:span></text:p>
          </table:table-cell>
          <table:table-cell table:style-name="TableCell576">
            <text:p text:style-name="P577">Información Perfil Contratante SPET:</text:p>
            <text:list text:style-name="LFO39" text:continue-numbering="true">
              <text:list-item>
                <text:p text:style-name="P578"><text:a xlink:href="http://www.webtenerife.com" office:target-frame-name="_top" xlink:show="replace"><text:span text:style-name="T579">www.webtenerife.com</text:span></text:a><text:span text:style-name="T580"><text:s/></text:span></text:p>
              </text:list-item>
              <text:list-item>
                <text:p text:style-name="P581"><text:a xlink:href="https://contrataciondelestado.es/wps/portal/plataforma" office:target-frame-name="_top" xlink:show="replace"><text:span text:style-name="T582">https://contrataciondelestado.es/wps/portal/plataforma</text:span></text:a></text:p>
              </text:list-item>
            </text:list>
            <text:p text:style-name="P583">Información sobre los contratos programados.</text:p>
            <text:p text:style-name="P584">Información sobre los contratos adjudicados.</text:p>
            <text:p text:style-name="P585">Información sobre las licitaciones anuladas.</text:p>
            <text:p text:style-name="P586">Información sobre las licitaciones en curso, con acceso a la totalidad de las condiciones de ejecución del contrato y, en su caso el resto de documentación complementaria.<text:s/></text:p>
            <text:soft-page-break/>
            <text:p text:style-name="P587">La composición y convocatorias de las mesas de contratación.<text:s/></text:p>
            <text:p text:style-name="P588">La información sobre preguntas frecuentes y aclaraciones relativas al contenido de los contratos</text:p>
            <text:p text:style-name="P589">Respecto a los contratos formalizados<text:s/></text:p>
            <text:list text:style-name="LFO39" text:continue-numbering="true">
              <text:list-item>
                <text:p text:style-name="P590">Listado de Contratos 2023-2024: Indicación del objeto, duración, importe de licitación y de adjudicación, procedimiento utilizado, los instrumentos utilizados para su publicación;</text:p>
              </text:list-item>
              <text:list-item>
                <text:p text:style-name="P591">El número de licitadores participantes y la identidad de los adjudicatarios;</text:p>
              </text:list-item>
              <text:list-item>
                <text:p text:style-name="P592">Listado contratos menores formalizados, trimestralmente, especificando el importe global de los mismos y el porcentaje que representan respecto de la totalidad de los contratos formalizados;</text:p>
              </text:list-item>
              <text:list-item>
                <text:p text:style-name="P593">Las modificaciones, así como las prórrogas y variaciones en el plazo de duración o ejecución.</text:p>
              </text:list-item>
            </text:list>
            <text:p text:style-name="P594">Información general de las entidades y órganos de contratación</text:p>
            <text:p text:style-name="P595">Contratos programados</text:p>
            <text:p text:style-name="P596">Contratos adjudicados<text:tab/></text:p>
            <text:p text:style-name="P597">Licitaciones anuladas<text:tab/></text:p>
            <text:p text:style-name="P598">Información necesaria o conveniente<text:tab/>para la adecuada gestión de la contratación.</text:p>
            <text:p text:style-name="P599">Licitaciones en curso</text:p>
            <text:p text:style-name="P600">Mesa de contratación<text:tab/></text:p>
            <text:p text:style-name="P601">Preguntas frecuentes y aclaraciones relativas al contenido de los contratos.</text:p>
            <text:p text:style-name="P602">*En este apartado, para la autoevaluación de<text:s/>los<text:s/>ejercicios<text:s/>2023-2024 hemos incorporado mejoras respecto a ejercicios anteriores, concretamente en los concerniente a los contratos programados, comunicación de las prórrogas, tipos de procedimientos aplicables y actualizaciones de normativa durante<text:s/>los<text:s/>ejercicios<text:s/>2023-2024.</text:p>
            <text:p text:style-name="P603">Contratos formalizados</text:p>
            <text:list text:style-name="LFO39" text:continue-numbering="true">
              <text:list-item>
                <text:p text:style-name="P604"><text:span text:style-name="T605">Denominación y objeto; duración, importe de licitación y de adjudicación, procedimiento utilizado, instrumentos a través de los que, en su caso, se haya publicitado; número de licitadores/ras participantes en el procedimientos</text:span><text:span text:style-name="T606"><text:s/></text:span><text:span text:style-name="T607">e identidad de las personas o entidades a las que se adjudica el contrato.</text:span></text:p>
              </text:list-item>
              <text:list-item>
                <text:p text:style-name="P608">Datos estadísticos sobre el porcentaje en volumen presupuestario de contratos adjudicados a través de cada<text:s/><text:soft-page-break/>uno de los procedimientos previstos en la legislación de contratos del sector público.</text:p>
              </text:list-item>
              <text:list-item>
                <text:p text:style-name="P609">Modificaciones de los contratos formalizados.</text:p>
              </text:list-item>
              <text:list-item>
                <text:p text:style-name="P610">Penalidades impuestas por incumplimiento de los/las contratistas.</text:p>
              </text:list-item>
            </text:list>
            <text:p text:style-name="P611"><text:span text:style-name="T612">Información trimestral de contratos menores</text:span><text:span text:style-name="T613"><text:tab/></text:span></text:p>
            <text:list text:style-name="LFO39" text:continue-numbering="true">
              <text:list-item>
                <text:p text:style-name="P614">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ext:list-item>
              <text:list-item>
                <text:p text:style-name="P615">Resumen de contratos menores: número, importe global y porcentaje que representan respecto de la totalidad de los contratos formalizados.<text:s/></text:p>
              </text:list-item>
            </text:list>
            <text:p text:style-name="P616"><text:span text:style-name="T617">Decisiones de desistimiento y renuncia de los contratos</text:span><text:span text:style-name="T618">.</text:span></text:p>
          </table:table-cell>
        </table:table-row>
        <text:soft-page-break/>
        <table:table-row table:style-name="TableRow619">
          <table:table-cell table:style-name="TableCell620">
            <text:p text:style-name="P621">INFORMACIÓN DE LOS CONVENIOS Y ENCOMIENDAS DE GESTIÓN<text:s/></text:p>
            <text:p text:style-name="P622"><text:span text:style-name="T623">(Art. 29) Ley 12/2014 y art. 113 Ley 8/2015</text:span><text:span text:style-name="T624">,<text:s/></text:span><text:span text:style-name="T625">Art. 37</text:span><text:span text:style-name="T626"><text:s/>RTAIR</text:span><text:span text:style-name="T627">)</text:span></text:p>
          </table:table-cell>
          <table:table-cell table:style-name="TableCell628">
            <text:p text:style-name="P629">Listado de convenios celebrados hasta la fecha con otras administraciones públicas y otros sujetos, públicos o privados, incluyendo:</text:p>
            <text:list text:style-name="LFO39" text:continue-numbering="true">
              <text:list-item>
                <text:p text:style-name="P630">Las partes firmantes.</text:p>
              </text:list-item>
              <text:list-item>
                <text:p text:style-name="P631">El objeto.</text:p>
              </text:list-item>
              <text:list-item>
                <text:p text:style-name="P632">Financiación, indicando las cantidades correspondientes a cada una de las partes.</text:p>
              </text:list-item>
              <text:list-item>
                <text:p text:style-name="P633">El plazo y condiciones y vigencia.</text:p>
              </text:list-item>
              <text:list-item>
                <text:p text:style-name="P634">El objeto y la fecha de las distintas modificaciones realizadas durante su vigencia.</text:p>
              </text:list-item>
            </text:list>
            <text:p text:style-name="P635">Convenios</text:p>
            <text:list text:style-name="LFO39" text:continue-numbering="true">
              <text:list-item>
                <text:p text:style-name="P636">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ext:list-item>
              <text:list-item>
                <text:p text:style-name="P637">Modificaciones realizadas durante la vigencia: objeto y fecha.<text:s/></text:p>
              </text:list-item>
            </text:list>
            <text:p text:style-name="P638">Encargos a medios propios y encomiendas de gestión<text:tab/></text:p>
            <text:list text:style-name="LFO39" text:continue-numbering="true">
              <text:list-item>
                <text:p text:style-name="P639">Entidad encomendante o encomendada; objeto y denominación; presupuesto; duración y obligaciones económicas reconocidas.</text:p>
              </text:list-item>
              <text:list-item>
                <text:p text:style-name="P640">Tarifas y precios fijados.</text:p>
              </text:list-item>
              <text:list-item>
                <text:p text:style-name="P641">Personas o entidades adjudicatarias, procedimiento seguido e importe de las subcontrataciones efectuadas.</text:p>
              </text:list-item>
            </text:list>
          </table:table-cell>
        </table:table-row>
        <text:soft-page-break/>
        <table:table-row table:style-name="TableRow642">
          <table:table-cell table:style-name="TableCell643">
            <text:p text:style-name="P644">INFORMACIÓN EN MATERIA DE<text:s/>CONCESIONES<text:s/></text:p>
            <text:p text:style-name="P645"><text:span text:style-name="T646">(Art.<text:s/></text:span><text:span text:style-name="T647">38<text:s/></text:span><text:span text:style-name="T648">RTAIR)</text:span></text:p>
            <text:p text:style-name="P649"/>
          </table:table-cell>
          <table:table-cell table:style-name="TableCell650">
            <text:list text:style-name="LFO39" text:continue-numbering="true">
              <text:list-item>
                <text:p text:style-name="P651">Servicio público objeto de la concesión administrativa.<text:s/></text:p>
              </text:list-item>
              <text:list-item>
                <text:p text:style-name="P652">Identificación del concesionario.</text:p>
              </text:list-item>
              <text:list-item>
                <text:p text:style-name="P653">Plazo y régimen de financiación de la concesión.</text:p>
              </text:list-item>
              <text:list-item>
                <text:p text:style-name="P654">Condiciones de prestación del servicio</text:p>
              </text:list-item>
            </text:list>
            <text:p text:style-name="P655"><text:span text:style-name="T656">*En este apartado, para la autoevaluación<text:s/></text:span><text:span text:style-name="T657">de los ejercicios 2023-2024<text:s/></text:span><text:span text:style-name="T658">nos hemos regido íntegramente por el RTAIR del Cabildo Insular de Turismo de Tenerife, incorporando mejoras respecto a ejercicios anteriores</text:span><text:span text:style-name="T659"><text:s/></text:span><text:span text:style-name="T660">en la distribución de la información.</text:span><text:span text:style-name="T661"><text:s/></text:span></text:p>
          </table:table-cell>
        </table:table-row>
        <table:table-row table:style-name="TableRow662">
          <table:table-cell table:style-name="TableCell663">
            <text:p text:style-name="P664">NORMATIVA EN MATERIA DE AYUDAS Y SUBVENCIONES<text:s/>CONCEDIDAS O<text:s/>BENEFICIARIAS<text:s/>(ART.39<text:s/>RTAIR)</text:p>
          </table:table-cell>
          <table:table-cell table:style-name="TableCell665">
            <text:p text:style-name="P666"><text:span text:style-name="T667">Relación de las líneas de ayudas o subvenciones que tenga<text:s/></text:span><text:span text:style-name="T668">previsto convocar en el ejercicio</text:span><text:span text:style-name="T669">, incluyendo:<text:s/></text:span></text:p>
            <text:p text:style-name="P670">Relación de ayudas y subvenciones concedidas, o recibidas, incluyendo:</text:p>
            <text:list text:style-name="LFO39" text:continue-numbering="true">
              <text:list-item>
                <text:p text:style-name="P671">Objetivo o finalidad</text:p>
              </text:list-item>
              <text:list-item>
                <text:p text:style-name="P672">Importes que se destinen<text:s/></text:p>
              </text:list-item>
              <text:list-item>
                <text:p text:style-name="P673">Descripción de los posibles<text:s/>beneficiaries</text:p>
              </text:list-item>
              <text:list-item>
                <text:p text:style-name="P674">Criterios de distribución o concesión.</text:p>
              </text:list-item>
            </text:list>
            <text:p text:style-name="P675"><text:span text:style-name="T676">*</text:span><text:span text:style-name="T677">En este apartado, para la autoevaluación<text:s/></text:span><text:span text:style-name="T678">de los ejercicios 2023-2024<text:s/></text:span><text:span text:style-name="T679">nos hemos regido íntegramente por el RTAIR del Cabildo Insular de Turismo de Tenerife, incorporando mejoras respecto a ejercicios anteriores</text:span><text:span text:style-name="T680"><text:s/></text:span><text:span text:style-name="T681">en la distribución de la información.</text:span></text:p>
          </table:table-cell>
        </table:table-row>
        <table:table-row table:style-name="TableRow682">
          <table:table-cell table:style-name="TableCell683">
            <text:p text:style-name="P684">INFORMACIÓN EN MATERIA DE NORMATIVA<text:s/></text:p>
            <text:p text:style-name="P685"><text:span text:style-name="T686">(</text:span><text:span text:style-name="T687">Art.<text:s/></text:span><text:span text:style-name="T688">29<text:s/></text:span><text:span text:style-name="T689">RTAIR</text:span><text:span text:style-name="T690">)</text:span></text:p>
          </table:table-cell>
          <table:table-cell table:style-name="TableCell691">
            <text:list text:style-name="LFO39" text:continue-numbering="true">
              <text:list-item>
                <text:p text:style-name="P692">Listado de textos normativos aplicables a TURISMO DE TENERIFE como<text:s/>entidades dependientes<text:s/>del Cabildo Insular de Tenerife, medio propio del<text:s/>mismo, PNAP y entidad mercantil.<text:s/></text:p>
              </text:list-item>
            </text:list>
            <text:p text:style-name="P693"><text:span text:style-name="T694">*En este apartado, para la autoevaluación<text:s/></text:span><text:span text:style-name="T695">de los ejercicios 2023-2024<text:s/></text:span><text:span text:style-name="T696">hemos mantenido la aplicación íntegra</text:span><text:span text:style-name="T697"><text:s/></text:span><text:span text:style-name="T698">d</text:span><text:span text:style-name="T699">el RTAIR del Cabildo Insular de Turismo de Tenerife, incorporando mejoras respect</text:span><text:span text:style-name="T700">o</text:span><text:span text:style-name="T701"><text:s/>a ejercicios anteriores.<text:s/></text:span></text:p>
          </table:table-cell>
        </table:table-row>
        <table:table-row table:style-name="TableRow702">
          <table:table-cell table:style-name="TableCell703">
            <text:p text:style-name="P704"><text:span text:style-name="T705">INFORMACIÓN EN MATERIA DE SERVICIO Y PROCEDIMIENTOS<text:s/></text:span><text:span text:style-name="T706">(Art. 30 y 31<text:s/></text:span><text:span text:style-name="T707">RTAIR)</text:span></text:p>
            <text:p text:style-name="P708"/>
            <text:p text:style-name="P709"/>
            <text:p text:style-name="P710"/>
            <text:p text:style-name="P711"/>
            <text:p text:style-name="P712"/>
          </table:table-cell>
          <table:table-cell table:style-name="TableCell713">
            <text:p text:style-name="P714">Servicios</text:p>
            <text:list text:style-name="LFO39" text:continue-numbering="true">
              <text:list-item>
                <text:p text:style-name="P715">Carta de servicios elaboradas.</text:p>
              </text:list-item>
              <text:list-item>
                <text:p text:style-name="P716">Servicios que presta cada unidad administrativa.</text:p>
              </text:list-item>
            </text:list>
            <text:p text:style-name="P717">Procedimientos</text:p>
            <text:list text:style-name="LFO39" text:continue-numbering="true">
              <text:list-item>
                <text:p text:style-name="P718">Catálogo de procedimientos, incluidos los tributarios, con indicación de los disponibles en formato electrónico.</text:p>
              </text:list-item>
              <text:list-item>
                <text:p text:style-name="P719">Procedimiento para la presentación de quejas y reclamaciones.</text:p>
              </text:list-item>
              <text:list-item>
                <text:p text:style-name="P720">Estadísticas de quejas y sugerencias</text:p>
              </text:list-item>
              <text:list-item>
                <text:p text:style-name="P721">Canal interno de información de la Ley 2/2023<text:s/>y principios esenciales de procedimiento de gestión</text:p>
              </text:list-item>
            </text:list>
            <text:p text:style-name="P722"><text:span text:style-name="T723">*</text:span><text:span text:style-name="T724">En este apartado, para la autoevaluación<text:s/></text:span><text:span text:style-name="T725">de los ejercicios 2023-2024<text:s/></text:span><text:span text:style-name="T726">hemos mantenido</text:span><text:span text:style-name="T727"><text:s/></text:span><text:span text:style-name="T728">la aplicación<text:s/></text:span><text:span text:style-name="T729">íntegra<text:s/></text:span><text:span text:style-name="T730">de</text:span><text:span text:style-name="T731">l RTAIR del Cabildo Insular de Turismo de Tenerife, incorporando mejoras respecto a ejercicios anteriores en la estructura, distribución y detalle de la información</text:span><text:span text:style-name="T732">.</text:span></text:p>
          </table:table-cell>
        </table:table-row>
      </table:table>
      <text:p text:style-name="P733"/>
      <text:p text:style-name="P734"/>
      <text:p text:style-name="P735"><text:span text:style-name="T736">Forma de publicación:</text:span></text:p>
      <text:p text:style-name="P737"><text:span text:style-name="T738">La publicidad activa de la información pública de los entes públicos<text:s/></text:span><text:span text:style-name="T739">se debe<text:s/></text:span><text:span text:style-name="T740">publicar de oficio por ser la más representativa de la actividad de la Administración local y la de mayor demanda social. Dicha información se publicará por medios electrónicos</text:span><text:span text:style-name="T741"><text:s/></text:span><text:span text:style-name="T742">en las sedes electrónicas, portales de internet institucionales o portales de transparencia de las entidades incluidas en el ámbito de aplicación del Reglamento.</text:span></text:p>
      <text:p text:style-name="P743">TURISMO DE TENERIFE cuenta con un Portal de<text:s/>Transparencia<text:s/>como instrumento que permite aproximar la entidad a toda la ciudadanía.</text:p>
      <text:p text:style-name="P744"><text:span text:style-name="T745">El portal de TURISMO DE TENERIFE se encuentra en la dirección web<text:s/></text:span><text:a xlink:href="https://www.webtenerife.com/corporativa/transparencia/" office:target-frame-name="_top" xlink:show="replace"><text:span text:style-name="T746">https://www.webtenerife.com/corporativa/transparencia/</text:span></text:a><text:span text:style-name="T747">.</text:span></text:p>
      <text:p text:style-name="P748"><text:span text:style-name="T749">En cuanto a<text:s/></text:span><text:span text:style-name="T750">cómo debe publicarse la información</text:span><text:span text:style-name="T751">, tanto la normativa estatal como la autonómica son claras y coincidentes al respecto:</text:span></text:p>
      <text:p text:style-name="P752">En concreto, los artículos 6 y 7 de la Ley Autonómica, señalan que la información deberá ser publicada:</text:p>
      <text:list text:style-name="LFO3" text:continue-numbering="true">
        <text:list-item>
          <text:p text:style-name="P753">De forma clara, estructurada y entendible para el interesado;</text:p>
        </text:list-item>
        <text:list-item>
          <text:p text:style-name="P754">Haciendo uso de un lenguaje no sexista ni discriminatorio;</text:p>
        </text:list-item>
        <text:list-item>
          <text:p text:style-name="P755">De forma permanente, objetiva y veraz;</text:p>
        </text:list-item>
        <text:list-item>
          <text:p text:style-name="P756">De forma gratuita;</text:p>
        </text:list-item>
        <text:list-item>
          <text:p text:style-name="P757"><text:span text:style-name="T758">Y en formatos que permitan su reutilización</text:span><text:span text:style-name="T759"><text:note text:note-class="footnote" text:id="_ftn0"><text:note-citation>1</text:note-citation><text:note-body><text:p text:style-name="P760"><text:span text:style-name="T761"><text:s/></text:span><text:span text:style-name="T762">De acuerdo con la Ley 37/2007, de 16 de noviembre, sobre reutilización de la información del sector público.</text:span></text:p><text:p text:style-name="P763"/></text:note-body></text:note></text:span><text:span text:style-name="T764">.</text:span></text:p>
        </text:list-item>
      </text:list>
      <text:p text:style-name="P765"><text:span text:style-name="T766">Respecto a<text:s/></text:span><text:span text:style-name="T767">dónde debe publicarse la información</text:span><text:span text:style-name="T768">, el artículo 5.4 de la Ley 19/2013, señala expresamente que “</text:span><text:span text:style-name="T769">La información sujeta a las obligaciones de transparencia será publicada en las correspondientes sedes electrónicas o páginas web (…)</text:span><text:span text:style-name="T770">”, previendo la posibilidad de<text:s/></text:span><text:soft-page-break/><text:span text:style-name="T771">que las Administraciones Públicas puedan adoptar medidas complementarias y de colaboración para el cumplimiento de las obligaciones de transparencia (</text:span><text:span text:style-name="T772">ex</text:span><text:span text:style-name="T773"><text:s/>art. 10.3 Ley 19/2013).</text:span></text:p>
      <text:p text:style-name="P774"><text:span text:style-name="T775">Y por otro lado, de acuerdo con el artículo 7.2.a de la Ley 12/2014, para el cumplimiento de la obligación de transparencia TURISMO DE TENERIFE<text:s/></text:span><text:span text:style-name="T776">debe “elaborar, mantener actualizada y difundir, preferentemente por medios electrónicos</text:span><text:span text:style-name="T777">,<text:s/></text:span><text:span text:style-name="T778">a través de sus respectivas sedes electrónicas o páginas web,</text:span><text:span text:style-name="T779"><text:s/>la información<text:s/></text:span><text:span text:style-name="T780">cuya divulgación se considere de mayor relevancia para garantizar la transparencia de su actividad relacionada con el funcionamiento y control de la actuación pública</text:span><text:span text:style-name="T781">, en los términos del que se establecen en el artículo 13 de la misma Ley”</text:span><text:span text:style-name="T782">, es decir:</text:span></text:p>
      <text:p text:style-name="P783">“Artículo 13.- Información sujeta a publicación.<text:s/></text:p>
      <text:p text:style-name="P784"><text:span text:style-name="T785">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span text:style-name="T786"><text:s/></text:span></text:p>
      <text:p text:style-name="P787"><text:span text:style-name="T788">2. Para el cumplimiento de lo establecido en el apartado anterior,<text:s/></text:span><text:span text:style-name="T789">las entidades relacionadas en el artículo 2.1 de esta ley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 Transparencia la información que se relaciona en los artículos siguientes de este título, así como aquella información cuyo acceso se solicite con mayor frecuencia.<text:s/></text:span></text:p>
      <text:p text:style-name="P790"><text:span text:style-name="T791">3. Sin perjuicio de la información a que se refiere el apartado anterior, los organismos y entidades mencionadas podrán publicar, por iniciativa propia, preferentemente por medios electrónicos, a través de sus respectivas<text:s/></text:span><text:span text:style-name="T792">sedes electrónicas o páginas web</text:span><text:span text:style-name="T793">, toda la información que consideren relevante y de mayor utilidad para las personas, la sociedad y la actividad económica.”</text:span></text:p>
      <text:p text:style-name="P794">Por tanto, SPET cumple con sus<text:s/>obligaciones<text:s/>de transparencia:</text:p>
      <text:list text:style-name="LFO4" text:continue-numbering="true">
        <text:list-item>
          <text:p text:style-name="P795"><text:span text:style-name="T796">A través de sus sedes electrónicas o páginas webs:</text:span><text:span text:style-name="T797"><text:s/>publicando la información de mayor relevancia relacionada con el funcionamiento y control de la actuación pública y, en todo caso, la información relativa a la organización, los responsables, las materias y actividades de sus competencias, ordenada por tipos o categorías. A este respecto, nos remitimos al contenido<text:s/></text:span><text:span text:style-name="T798">de la</text:span><text:span text:style-name="T799"><text:s/>“</text:span><text:span text:style-name="T800">información institucional y organizativa</text:span><text:span text:style-name="T801">” que se ha expuesto más arriba</text:span><text:span text:style-name="T802">.</text:span><text:span text:style-name="T803">; y</text:span></text:p>
        </text:list-item>
        <text:list-item>
          <text:p text:style-name="P804"><text:span text:style-name="T805"><text:s/></text:span><text:span text:style-name="T806">En todo caso, a través del Portal de Transparencia</text:span><text:span text:style-name="T807"><text:note text:note-class="footnote" text:id="_ftn1"><text:note-citation>2</text:note-citation><text:note-body><text:p text:style-name="P808"><text:span text:style-name="T809"><text:s/>De acuerdo con el<text:s/></text:span><text:span text:style-name="T810">artículo 5 de la Ley 12/2014, se define “Portal de Transparencia” como “</text:span><text:span text:style-name="T811">la dirección electrónica del Gobierno de Canarias que tiene por objeto centralizar y poner a disposición de cualquier persona toda la información que deben hacer pública las entidades sujetas a su ámbito de aplicación”.<text:s/></text:span><text:span text:style-name="T812">Actualmente este portal se encuentra en la siguiente dirección:<text:s/></text:span><text:a xlink:href="http://www.gobiernodecanarias.org/transparencia/" office:target-frame-name="_top" xlink:show="replace"><text:span text:style-name="T813">http://www.gobiernodecanarias.org/transparencia/</text:span></text:a></text:p></text:note-body></text:note></text:span><text:span text:style-name="T814">, es decir, adicionalmente a la información mostrada en la web</text:span><text:span text:style-name="T815">,</text:span><text:span text:style-name="T816"><text:s/>la información que se relaciona en los artículos 15 a 33 de<text:s/></text:span><text:soft-page-break/><text:span text:style-name="T817">la Ley Autonómica de Transparencia conforme a los principios de accesibilidad, interoperatividad y reutilización.<text:s/></text:span><text:span text:style-name="T818">Como criterio general, la información se publica de forma directa en el propio Portal de Transparencia.</text:span><text:span text:style-name="T819"><text:s/></text:span><text:span text:style-name="T820">Nos remitimos íntegramente a todos los contenidos de “información” que hemos indicado más arriba.<text:s/></text:span></text:p>
        </text:list-item>
      </text:list>
      <text:p text:style-name="P821"><text:span text:style-name="T822">Respecto a los ejercicios anteriores, podrán observar una íntegra</text:span><text:span text:style-name="T823"><text:s/>y absoluta</text:span><text:span text:style-name="T824"><text:s/>actualización de la p</text:span><text:span text:style-name="T825">ágina web de SPET, Turismo de Tenerife</text:span><text:span text:style-name="T826"><text:s/>S.A</text:span><text:span text:style-name="T827"><text:s/>(</text:span><text:a xlink:href="http://www.webtenerife.com" office:target-frame-name="_top" xlink:show="replace"><text:span text:style-name="T828">www.webtenerife.com</text:span></text:a><text:span text:style-name="T829">) en la que se ha trabajado durante<text:s/></text:span><text:span text:style-name="T830">este año 2022 a fin<text:s/></text:span><text:span text:style-name="T831">de ser más innovador</text:span><text:span text:style-name="T832">es</text:span><text:span text:style-name="T833"><text:s/>y tender a<text:s/></text:span><text:span text:style-name="T834">clarificar la accesibilidad no sólo a los servicios propios de la entidad sino de su portal de transparencia.<text:s/></text:span><text:span text:style-name="T835">A este respecto, el portal de transparencia ha sido prioritario en esta<text:s/></text:span><text:span text:style-name="T836">transformación web.<text:s/></text:span></text:p>
      <text:p text:style-name="P837">En este sentido,<text:s/>se<text:s/>observa que el portal de transparencia ocupa<text:s/>una de las pestañas principales de la página principal. Asimismo, la estructura organizativa del portal de transparencia mantiene su distribución, aunque en esta actualización se ha querido dar un más hacia un estructura más sesgada, operativa<text:s/>y funcional para los interesados. En este sentido a lo largo de todos los enlaces y reseñas del portal mantenemos unos enlaces de interés directos<text:s/>para su mayor transparencia y accesibilidad, también hemos creado subpestañas para dosificar la información y contextualizarla siguiendo los parámetros de los cuestionarios del Comisionado. Asimismo, tanto al filtro de anualidad como al filtro de buscador se le ha dado mayor accesibilidad y transparencia<text:s/>que a fin de cuenta refiere una mejor transparencia para disponer de la información de nuestra entidad.<text:s/></text:p>
      <text:p text:style-name="P838"><text:span text:style-name="T839">Por último, respecto al<text:s/></text:span><text:span text:style-name="T840">CUESTIONARIO GENERAL DE TRANSPARENCIA (ITV)</text:span><text:span text:style-name="T841"><text:s/>se han elaborado mejoras respecto al contenido<text:s/></text:span><text:span text:style-name="T842">de los años anteriores, por las que la entidad consolida un sistema de medición de la actividad registrada en su Portal en la web de la entidad mediante Google Analytics</text:span><text:span text:style-name="T843"><text:s/>de manera contamos con sistema de medición de la actividad registrada en el portal de transparencia (número total de visitas, número de visitantes únicos, tiempo medio de duración de cada visita, páginas más visitadas).</text:span></text:p>
      <text:p text:style-name="P844">Todo en ello, en aras de garantizar un acceso más eficiente e intuitivo a todos los interesados, y ofrecer una mayor coherencia de usabilidad en todo la web de TURISMO DE TENERIFE.</text:p>
      <text:p text:style-name="P845"><text:span text:style-name="T846">(ii)</text:span><text:span text:style-name="T847"><text:s/>-<text:s/></text:span><text:span text:style-name="T848">Criterios referidos a los atributos de la información:</text:span></text:p>
      <text:p text:style-name="P849">Accesibilidad</text:p>
      <text:p text:style-name="P850">La información está estructurada en un menú de dos niveles.<text:s/>Una<text:s/>vez se accede a<text:s/>la<text:s/>web corporativa de la entidad, se<text:s/>abre un primer nivel<text:s/>pincha en la pestaña de transparencia, y acto seguido,<text:s/>encontramos como segundo nivel,<text:s/>un desplegable con los diferentes niveles<text:s/>y tipos<text:s/>de información de transparencia, de conformidad con los<text:s/>artículos de la Ley<text:s/>8/2015; y<text:s/><text:soft-page-break/>Ley 12/2014. De esta forma se ha minimizado a sólo dos el número de clics necesarios para acceder a la información.</text:p>
      <text:p text:style-name="P851">Claridad/comprensibilidad</text:p>
      <text:p text:style-name="P852">El Portal de Transparencia permite dotar a cada ítem de transparencia con un conjunto de información expuesta de forma clara, que faciliten la comprensión del ítem de información por parte del ciudadano<text:s/>de manera coherente<text:s/>y clara.</text:p>
      <text:p text:style-name="P853">Se<text:s/>ha implementado en cada una de las pestañas de acceso a la información de transparencia un filtro por anualidades, lo que permitirá a todos los ciudadanos clasificar su búsqueda de forma más organizada<text:s/>e intuitiva.</text:p>
      <text:p text:style-name="P854">Estructura</text:p>
      <text:p text:style-name="P855">La estructura de los ítems de información permite al ciudadano una lectura ordenada y organizada al seguir la sistemática del articulado de la Ley de Cabildos Insulares.</text:p>
      <text:p text:style-name="P856">Reutilización</text:p>
      <text:p text:style-name="P857">Con carácter general, la información está disponible en el formato reutilizable<text:s/>(CSV/ODT/ODP),<text:s/>con<text:s/>el<text:s/>objetivo<text:s/>de que nos resulte más fácil mover<text:s/>toda la información referente a cada ítem<text:s/>de<text:s/>un programa<text:s/>a otro, o poder convertirlo con mayor facilidad.<text:s/>Las informaciones que por su propia naturaleza tienen estructura de documento de texto sólo están disponibles en formato pdf.<text:s/></text:p>
      <text:p text:style-name="P858"><text:span text:style-name="T859">(iii) -<text:s/></text:span><text:span text:style-name="T860">Criterios referidos al soporte web:</text:span></text:p>
      <text:p text:style-name="P861">Accesibilidad</text:p>
      <text:p text:style-name="P862">Para realizar el<text:s/>Informe<text:s/>de accesibilidad web del Portal de Transparencia<text:s/>de TURISMO DE TENERIFE<text:s/>está trabajando en poner en<text:s/>marcha<text:s/>una herramienta que mida el grado de accesibilidad al portal de transparencia.<text:s/></text:p>
      <text:p text:style-name="P863">Lugar de publicación</text:p>
      <text:p text:style-name="P864"><text:span text:style-name="T865">El portal de TURISMO DE TENERIFE se encuentra en la dirección web</text:span><text:span text:style-name="T866"><text:s/></text:span><text:a xlink:href="https://www.webtenerife.com/corporativa/transparencia/" office:target-frame-name="_top" xlink:show="replace"><text:span text:style-name="T867">https://www.webtenerife.com/corporativa/transparencia/</text:span></text:a><text:span text:style-name="T868">.</text:span></text:p>
      <text:p text:style-name="P869">Estructura</text:p>
      <text:p text:style-name="P870">La información se encuentra estructurada de acuerdo con los tipos de información de transparencia definidos por la Ley de Cabildos Insulares<text:s/>(artículos 100 a 116), así como por la Ley<text:s/>12/2014, de Transparencia y Acceso a la información Pública<text:s/>(artículos 17 y ss.).</text:p>
      <text:soft-page-break/>
      <text:p text:style-name="P871">Disponibilidad de banner/apartado propio de transparencia</text:p>
      <text:p text:style-name="P872">La información sobre transparencia se publica en un apartado propio identificado<text:s/>como Portal de Transparencia e integrado en<text:s/>unidad web corporativa<text:s/>de TURISMO DE TENERIFE.</text:p>
      <text:p text:style-name="P873">SPET, Turismo de Tenerife S.A cuenta con una contratación externa para los servicios de<text:s/>diseño de página, webpart o plantilla con funcionalidades que, permitan a su vez, ofrecer una visión más novedosa y accesible a la información de transparencia.<text:s/>Sin perjuicio de que ejercicios anteriores, nuestra entidad<text:s/>ha tratado de implementar novedosas ventanas o iconos móviles en su portal web, que pretendían guiar al usuario durante la navegación y hacer aún más intuitivo el acceso a la información pública de Turismo de Tenerife.<text:s/></text:p>
      <text:p text:style-name="P874"/>
      <text:p text:style-name="P875"><text:span text:style-name="T876">IV.-</text:span><text:span text:style-name="T877"><text:s/>PUBLICIDAD PASIVA</text:span></text:p>
      <text:p text:style-name="P878"/>
      <text:p text:style-name="P879">La publicidad pasiva o transparencia pasiva es el ejercicio del derecho de acceso a la información pública, cuya titularidad corresponde a cualquier persona física o jurídica, pública o privada, sin previa exigencia de condición alguna de ciudadanía, vecindad o similar.<text:s/></text:p>
      <text:p text:style-name="P880"/>
      <text:p text:style-name="P881"><text:span text:style-name="T882">Tras hacer una remisión genérica a la legislación en la materia, suficientemente detallada y prolija, solo se han precisado aquellas peculiaridades necesarias para aplicar dicha normativa en nuestra entidad, especificando claramente un apartado o pestaña de acceso directo para la misma</text:span><text:span text:style-name="T883">, sin perjuicio de la puesta a disposición<text:s/></text:span><text:span text:style-name="T884">de los ciudadanos el<text:s/></text:span><text:span text:style-name="T885">procedimiento<text:s/></text:span><text:span text:style-name="T886">“Solicitud de Acceso a la información”</text:span><text:span text:style-name="T887">, que irá dirigido al</text:span><text:span text:style-name="T888"><text:s/></text:span><text:span text:style-name="T889">órgano o entidad en cuyo poder obre la información solicitada.</text:span></text:p>
      <text:p text:style-name="P890">En las páginas siguientes, se adjunta el modelo de solicitud como Anexo I.<text:s/></text:p>
      <text:p text:style-name="P891">Con carácter general, se favorecerá el acceso a la información pública. En el caso de que concurra algún limite al acceso o alguna causa de inadmisión de la solicitud de acceso, se motivará la contestación o resolución, exponiendo cuantos fundamentos justifiquen la desestimación total o parcial o la inadmisión y, en su caso, el plazo durante el que persista la imposibilidad de acceso o publicación.<text:s/></text:p>
      <text:p text:style-name="P892"/>
      <text:p text:style-name="P893">Se ofrece acceso a la información pública a través de alguno de los siguientes medios:</text:p>
      <text:p text:style-name="P894"/>
      <text:p text:style-name="P895"><text:span text:style-name="T896">*Página Web</text:span><text:span text:style-name="T897"><text:s/></text:span><text:span text:style-name="T898">:<text:s/></text:span><text:a xlink:href="https://www.webtenerife.com/corporativa/transparencia/" office:target-frame-name="_top" xlink:show="replace"><text:span text:style-name="T899">https://www.webtenerife.com/corporativa/transparencia/</text:span></text:a><text:span text:style-name="T900">.</text:span></text:p>
      <text:p text:style-name="P901"/>
      <text:p text:style-name="P902">El Departamento de Administración y Finanzas de SPET es el encargado<text:s/>de gestionar el Registro de Solicitudes de Acceso a la Información Pública. Para ello, se utiliza un cuadro de Excel, en el que se cumplimentan los datos solicitados por el Comisionado de Transparencia del Gobierno de Canarias de cada una de las Solicitudes de Información recibidas en<text:s/>la entidad durante el año<text:s/>2023-2024.</text:p>
      <text:p text:style-name="P903"/>
      <text:soft-page-break/>
      <text:p text:style-name="P904">Respecto al ejercicio<text:s/>2023-2024,<text:s/>TURISMO DE TENERIFE<text:s/>no ha recibido<text:s/>solicitudes de acceso a la información pública<text:s/>ni respecto a<text:s/>los<text:s/>ejercicios<text:s/>2023-2024<text:s/>ni<text:s/>respecto al vigente ejercicio.<text:s/></text:p>
      <text:p text:style-name="P905"/>
      <text:p text:style-name="P906">En el apartado de Derecho de Acceso, se pone a disposición de los interesados la siguiente información:<text:s/></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INFORMACIÓN SOBRE DERECHO DE ACCESO A LA INFORMACIÓN<text:s/></text:p>
            <text:p text:style-name="P914">(Art. 41-47 RTAIR)</text:p>
          </table:table-cell>
          <table:table-cell table:style-name="TableCell915">
            <text:p text:style-name="P916">Unidades de información.</text:p>
            <text:p text:style-name="P917">Estadísticas derecho de acceso.</text:p>
            <text:p text:style-name="P918">Resoluciones denegatorias.</text:p>
            <text:p text:style-name="P919"><text:span text:style-name="T920">*En este apartado, para la autoevaluación<text:s/></text:span><text:span text:style-name="T921">de los ejercicios 2023-2024<text:s/></text:span><text:span text:style-name="T922">hemos incorporado mejoras respecto a ejercicios anteriores sobre el acceso a esta información</text:span><text:span text:style-name="T923">.</text:span></text:p>
          </table:table-cell>
        </table:table-row>
      </table:table>
      <text:p text:style-name="P924"/>
      <text:p text:style-name="P925"/>
      <text:p text:style-name="P926">V.- ACCIONES SOBRE TRANSPARENCIA</text:p>
      <text:list text:style-name="LFO40" text:continue-numbering="true">
        <text:list-item>
          <text:p text:style-name="P927">Se ha mantenido<text:s/>actualizada la información y los procedimientos en<text:s/>el Portal de<text:s/>Transparencia.</text:p>
        </text:list-item>
        <text:list-item>
          <text:p text:style-name="P928">Actualización del<text:s/>INFORME<text:s/>DE TRANSPARENCIA DE TURISMO DE TENERIFE, de acuerdo con las revisiones preceptivas anuales.<text:s/></text:p>
        </text:list-item>
        <text:list-item>
          <text:p text:style-name="P929">Se ha llevado a cabo un proceso de depuración técnica y procedimental en materia de transparencia, con motivo de actualizar los diferentes tipos de información pública, así como los mecanismos existentes para facilitar su acceso de forma clara, ágil y directa.<text:s/>Lo cual se ha visto agilizado con la<text:s/>reforma integral de la web de la entidad.<text:s/><text:s/></text:p>
        </text:list-item>
        <text:list-item>
          <text:p text:style-name="P930"><text:span text:style-name="T931">Revisión e incorporación de mejoras conforme lo establecido en el<text:s/></text:span><text:span text:style-name="T932">Informe</text:span><text:span text:style-name="T933"><text:s/></text:span><text:span text:style-name="T934">de Comisionado de Transparencia de</text:span><text:span text:style-name="T935"><text:s/></text:span><text:span text:style-name="T936">l</text:span><text:span text:style-name="T937">os</text:span><text:span text:style-name="T938"><text:s/></text:span><text:span text:style-name="T939">año</text:span><text:span text:style-name="T940">s</text:span><text:span text:style-name="T941"><text:s/></text:span><text:span text:style-name="T942">2023-2024</text:span><text:span text:style-name="T943">.</text:span></text:p>
        </text:list-item>
        <text:list-item>
          <text:p text:style-name="P944">Incorporación de<text:s/>información relativa a Estadísticas<text:s/>y Mediciones.<text:s/></text:p>
        </text:list-item>
        <text:list-item>
          <text:p text:style-name="P945">Otros, a raíz del<text:s/>Informe<text:s/>anual de transparencia respecto a<text:s/>los<text:s/>ejercicios<text:s/>2023-2024.<text:s/></text:p>
        </text:list-item>
        <text:list-item>
          <text:p text:style-name="P946"><text:span text:style-name="T947">Comprobación y revisión de la información publicada en cada uno de los grupos de los indicadores (enlaces, datos y archivos incluidos</text:span><text:span text:style-name="T948">)</text:span><text:span text:style-name="T949">.</text:span></text:p>
        </text:list-item>
        <text:list-item>
          <text:p text:style-name="P950"><text:span text:style-name="T951">Se han llevado a cabo esfuerzos en mejorar de la puntuación de los requisitos de accesibilidad para contenidos web, de acuerdo con el Observatorio de Accesibilidad PMP</text:span><text:span text:style-name="T952"><text:s/>y el cuestionario general de transparencia (itv).</text:span><text:span text:style-name="T953"><text:s/></text:span></text:p>
        </text:list-item>
      </text:list>
      <text:p text:style-name="P954"/>
      <text:p text:style-name="P955">En virtud de lo expuesto anteriormente, se aprecian y ponen de manifiesto las siguientes medidas correctoras a implantar:<text:s/></text:p>
      <text:soft-page-break/>
      <text:p text:style-name="P956">VI.-MEJORAS Y<text:s/>MEDIDAS CORRECTORAS<text:s/>SOBRE TRANSPARENCIA<text:s/><text:s/></text:p>
      <text:p text:style-name="P957"><text:bookmark-start text:name="_Hlk43912274"/><text:span text:style-name="T958">Por</text:span><text:span text:style-name="T959"><text:s/>su condición de sociedad mercantil pública</text:span><text:span text:style-name="T960">,<text:s/></text:span><text:span text:style-name="T961">TURISMO DE TENERIFE</text:span><text:span text:style-name="T962"><text:s/>debe llevar a cabo<text:s/></text:span><text:span text:style-name="T963">una revisión continua y actualización de toda la información que se publica a través del Portal de Transparencia; con el objeto de avanzar en la implementación de nuevas formas de publicación de la documentación que se encuentra</text:span><text:span text:style-name="T964">,</text:span><text:span text:style-name="T965"><text:s/>a día de hoy en el Portal o</text:span><text:span text:style-name="T966">,</text:span><text:span text:style-name="T967"><text:s/>que está en progreso de ser incorporada.</text:span></text:p>
      <text:p text:style-name="P968"><text:span text:style-name="T969">La información que</text:span><text:span text:style-name="T970"><text:s/></text:span><text:span text:style-name="T971">debe</text:span><text:span text:style-name="T972"><text:s/>publicar</text:span><text:span text:style-name="T973"><text:s/></text:span><text:span text:style-name="T974">TURISMO DE TENERIFE</text:span><text:span text:style-name="T975"><text:s/></text:span><text:span text:style-name="T976">se enc</text:span><text:span text:style-name="T977">on</text:span><text:span text:style-name="T978">tra</text:span><text:span text:style-name="T979">rá</text:span><text:span text:style-name="T980"><text:s/>en fase de revisión e incorporación continua de mejoras conforme a lo establecido en el<text:s/></text:span><text:span text:style-name="T981">Informe</text:span><text:span text:style-name="T982"><text:s/>de Comisionado de Transparencia de</text:span><text:span text:style-name="T983"><text:s/></text:span><text:span text:style-name="T984">l</text:span><text:span text:style-name="T985">os</text:span><text:span text:style-name="T986"><text:s/>año</text:span><text:span text:style-name="T987">s</text:span><text:span text:style-name="T988"><text:s/></text:span><text:span text:style-name="T989">2023-2024</text:span><text:span text:style-name="T990">. Asimismo, se pretende impulsar acciones paralelas de transparencia dentro de la línea estratégica de la entidad.</text:span></text:p>
      <text:p text:style-name="P991">Se ampliará en la incorporación de la información relativa a la reutilización de la información en los términos señalados en el Capítulo V del RTIAR del Cabildo de Tenerife.<text:s/></text:p>
      <text:p text:style-name="P992">Cuadro de mando integral</text:p>
      <text:p text:style-name="P993">Para analizar la ejecución de cada uno de las Indicadores de Transparencia que solicita el Comisionado de Transparencia de Canarias en su evaluación,<text:s/>TURISMO DE TENERIFE<text:s/>quiere poner en marcha un proyecto destinado a desarrollar un Sistema de Cuadro de Mando Integral (CMI).</text:p>
      <text:p text:style-name="P994"/>
      <text:p text:style-name="P995">Ello, a los efectos de que el CMI recoja<text:s/>desde un punto de vista estratégico, con una<text:s/>perspectiva general, sinóptica y resumida, toda aquella información necesaria para<text:s/>entender, en este caso, la evolución y resultados de la ejecución de la Transparencia en<text:s/>la entidad<text:s/></text:p>
      <text:p text:style-name="P996"/>
      <text:p text:style-name="P997">Para cada grupo de<text:s/>indicadores, se ha diseñará y desarrollará<text:s/>un CMI específico formado por los<text:s/>siguientes parámetros:</text:p>
      <text:p text:style-name="P998"/>
      <text:list text:style-name="LFO41" text:continue-numbering="true">
        <text:list-item>
          <text:p text:style-name="P999"><text:span text:style-name="T1000">Evaluación:</text:span><text:span text:style-name="T1001"><text:s/>se especifica la normativa de Transparencia a la que corresponde el</text:span><text:span text:style-name="T1002"><text:s/>indicador.</text:span></text:p>
        </text:list-item>
        <text:list-item>
          <text:p text:style-name="P1003"><text:span text:style-name="T1004">Grupo:</text:span><text:span text:style-name="T1005"><text:s/>se especifica a qué grupo de indicadores pertenece el indicador.<text:s/></text:span></text:p>
        </text:list-item>
        <text:list-item>
          <text:p text:style-name="P1006"><text:span text:style-name="T1007">Indicador:</text:span><text:span text:style-name="T1008"><text:s/>se define el indicador de Transparencia.</text:span></text:p>
        </text:list-item>
        <text:list-item>
          <text:p text:style-name="P1009"><text:span text:style-name="T1010">Responsable:</text:span><text:span text:style-name="T1011"><text:s/>en este apartado se detalla quién es el área responsable de suministrar y</text:span><text:span text:style-name="T1012"><text:s/></text:span><text:span text:style-name="T1013">gestionar la información solicitada en el indicador.<text:s/></text:span></text:p>
        </text:list-item>
        <text:list-item>
          <text:p text:style-name="P1014"><text:span text:style-name="T1015">Fecha de la última actualización:<text:s/></text:span><text:span text:style-name="T1016">señala la fecha en la que se ha revisado y</text:span><text:span text:style-name="T1017"><text:s/></text:span><text:span text:style-name="T1018">publicado la información solicitada en cada indicador.<text:s/></text:span></text:p>
        </text:list-item>
        <text:list-item>
          <text:p text:style-name="P1019"><text:span text:style-name="T1020">Localización:<text:s/></text:span><text:span text:style-name="T1021">se especifica a través de la URL, en que plataforma electrónica se</text:span><text:span text:style-name="T1022"><text:s/></text:span><text:span text:style-name="T1023">encuentra ubicada la información solicitada en el indicador de Transparencia.</text:span><text:span text:style-name="T1024"><text:s/></text:span></text:p>
        </text:list-item>
        <text:list-item>
          <text:p text:style-name="P1025"><text:span text:style-name="T1026">-Observaciones:<text:s/></text:span><text:span text:style-name="T1027">se especifica cualquier información que pueda ayudar en la gestión,</text:span><text:span text:style-name="T1028"><text:s/></text:span><text:span text:style-name="T1029">actualización y subida a la plataforma electrónica de los indicadores de Transparencia.<text:s/></text:span></text:p>
        </text:list-item>
      </text:list>
      <text:soft-page-break/>
      <text:p text:style-name="P1030">Para señalar de manera más específica y clara el valor porcentual de cada una de las<text:s/>actividades<text:s/>que se vayan<text:s/>realizando<text:s/>para cumplir con<text:s/>el objetivo de la acción, se preverá<text:s/>la utilización<text:s/>de esta<text:s/>herramienta<text:s/>de<text:s/>ayuda a efectos de<text:s/>conseguir un control efectivo de la información que debe ser<text:s/>publicada, además de ayudar en la coordinación de la búsqueda de información.<text:s/></text:p>
      <text:p text:style-name="P1031"/>
      <text:p text:style-name="P1032"><text:span text:style-name="T1033">Se desglosan una serie de<text:s/></text:span><text:span text:style-name="T1034">mejoras<text:s/></text:span><text:span text:style-name="T1035">que se han llevado a cabo</text:span><text:span text:style-name="T1036">:<text:s/></text:span></text:p>
      <text:list text:style-name="LFO43" text:continue-numbering="true">
        <text:list-item>
          <text:p text:style-name="P1037">Cumplimentación de información de los indicadores “vacíos” e información parcial.</text:p>
        </text:list-item>
        <text:list-item>
          <text:p text:style-name="P1038">Evaluación del<text:s/>sistema de medición de la actividad registrada en el portal de transparencia<text:s/>(número total de visitas, número de visitantes únicos, tiempo medio de duración de<text:s/>cada visita, páginas más visitadas).</text:p>
        </text:list-item>
        <text:list-item>
          <text:p text:style-name="P1039">Evaluación de<text:s/>accesibilidad para contenidos web,<text:s/>aportada por el Observatorio de Accesibilidad PMP.</text:p>
        </text:list-item>
        <text:list-item>
          <text:p text:style-name="P1040">Publicación de la información estadística anual sobre las preguntas más sencillas que<text:s/>los ciudadanos/as realizan presencialmente, telefónicamente o telemáticamente.<text:s/></text:p>
        </text:list-item>
        <text:list-item>
          <text:p text:style-name="P1041">A la vista<text:s/>de la ampliación del período de evaluación<text:s/>y el nombramiento de nuevos cargos en la sociedad ha sido necesario la<text:s/>actualización de<text:s/>la información del ejercicio 2022<text:s/>después del 30 de junio de 2023, concretamente los meses de septiembre y octubre.<text:s/></text:p>
        </text:list-item>
      </text:list>
      <text:p text:style-name="P1042"/>
      <text:p text:style-name="P1043"><text:span text:style-name="T1044">VII.-</text:span><text:span text:style-name="T1045"><text:s/></text:span><text:span text:style-name="T1046">SISTEMA INTERNO DE INFORMACIÓN · Canal de Denuncias<text:s/></text:span></text:p>
      <text:p text:style-name="P1047"><text:span text:style-name="T1048">Dentro de las obligaciones exigidas por la normativa, se encuentra la publicidad que se ha de dar al<text:s/></text:span><text:span text:style-name="T1049">SISTEMA INTERNO DE INFORMACIÓN · Canal de Denuncias, cuando la entidad cuenta con página web, por ello, se ha de incluir en la página web<text:s/></text:span><text:a xlink:href="http://www.webtenerife.com" office:target-frame-name="_top" xlink:show="replace"><text:span text:style-name="T1050">www.webtenerife.com</text:span></text:a><text:span text:style-name="T1051">, la mención a la existencia del Canal, así como, acceso al procedimiento.</text:span></text:p>
      <text:p text:style-name="P1052"><text:span text:style-name="T1053">Al igual que, en el<text:s/></text:span><text:span text:style-name="T1054">pie de página</text:span><text:span text:style-name="T1055">, se incluye, el AVISO LEGAL, así como otras informaciones,<text:s/></text:span><text:span text:style-name="T1056">hemos de incluir</text:span><text:span text:style-name="T1057">;</text:span></text:p>
      <text:p text:style-name="P1058"><text:span text:style-name="T1059">SISTEMA INTERNO DE INFORMACIÓN</text:span><text:span text:style-name="T1060">, que ha de ir vinculado a<text:s/></text:span><text:a xlink:href="http://spet.cumplimientonormativo.info/cdd" office:target-frame-name="_top" xlink:show="replace"><text:span text:style-name="T1061">http://spet.cumplimientonormativo.info/cdd</text:span></text:a><text:span text:style-name="T1062"> </text:span></text:p>
      <text:p text:style-name="P1063"><text:span text:style-name="T1064">Referencia normativa:</text:span><text:span text:style-name="T1065"><text:s/></text:span><text:span text:style-name="T1066">Ley 2/2023, de 20 de febrero, reguladora de la protección de las personas que informen sobre infracciones normativas y de lucha contra la corrupción.</text:span></text:p>
      <text:p text:style-name="P1067"><text:span text:style-name="T1068">Artículo 25. Información sobre los canales interno y externo de información.</text:span></text:p>
      <text:soft-page-break/>
      <text:p text:style-name="P1069"><text:span text:style-name="T1070">Los sujetos comprendidos dentro del ámbito de aplicación de esta ley proporcionarán la información adecuada de forma clara y fácilmente accesible, sobre el uso de todo canal interno de información que hayan implantado</text:span><text:span text:style-name="T1071">, así como sobre los principios esenciales del procedimiento de gestión.<text:s/></text:span><text:span text:style-name="T1072">En caso de contar con una página web, dicha información deberá constar en la página de inicio, en una sección separada y fácilmente identificable</text:span><text:span text:style-name="T1073">.</text:span></text:p>
      <text:p text:style-name="P1074">De igual modo, las autoridades competentes a las que se refiere el artículo 24 publicarán, en una sección separada, fácilmente identificable y accesible de su sede electrónica, como mínimo, la información siguiente:</text:p>
      <text:p text:style-name="P1075">a)      las condiciones para poder acogerse a la protección en virtud de esta ley;</text:p>
      <text:p text:style-name="P1076">b)      los datos de contacto para los canales externos de información previstos en el título III, en particular, las direcciones electrónica y postal y los números de teléfono asociados a dichos canales, indicando si se graban las conversaciones telefónicas;</text:p>
      <text:p text:style-name="P1077">c)       los procedimientos de gestión, incluida la manera en que la autoridad competente puede solicitar al informante aclaraciones sobre la información comunicada o que proporcione información adicional, el plazo para dar respuesta al informante, en su caso, y el tipo y contenido de dicha respuesta;</text:p>
      <text:p text:style-name="P1078">d)      el régimen de confidencialidad aplicable a las comunicaciones y, en particular, la información sobre el tratamiento de los datos personales de conformidad con lo dispuesto en el Reglamento (UE) 2016/679 del Parlamento Europeo y del Consejo, de 27 de abril de 2016, en la Ley Orgánica 3/2018, de 5 de diciembre, y en el título VII de esta ley.</text:p>
      <text:p text:style-name="P1079">e)      las vías de recurso y los procedimientos para la protección frente a represalias, y la disponibilidad de asesoramiento confidencial. En particular, se contemplarán las condiciones de exención de responsabilidad y de atenuación de la sanción a las que se refiere el artículo 40.</text:p>
      <text:p text:style-name="P1080">f)        los datos de contacto de la Autoridad Independiente de Protección del Informante, A.A.I. o de la autoridad u organismo competente de que se trate.</text:p>
      <text:soft-page-break/>
      <text:p text:style-name="P1081"><text:span text:style-name="T1082">SPET, Turismo de Tenerife, S.A.</text:span><text:span text:style-name="T1083"><text:s/></text:span><text:span text:style-name="T1084">en su público y manifiesto compromiso de adoptar una actitud proactiva para la detección y actuación frente a comportamientos o escenarios irregulares o ilícitos que pudieran tener lugar en su seno, y cuya autoría pueda corresponder a los/las propios/as empleados/as, como a terceras personas que tengan algún tipo de relación o vinculación con esta, ha<text:s/></text:span><text:span text:style-name="T1085">aprobado</text:span><text:span text:style-name="T1086"><text:s/>un<text:s/></text:span><text:span text:style-name="T1087">PROTOCOLO de gestión y procedimientos del SISTEMA INTERNO DE INFORMACIÓN · Canal de Denuncias,<text:s/></text:span><text:span text:style-name="T1088">por medio del cual pretende garantizar un entorno abierto, seguro y confiable, que</text:span><text:span text:style-name="T1089"><text:s/></text:span><text:span text:style-name="T1090">permita comunicar</text:span><text:span text:style-name="T1091">,<text:s/></text:span><text:span text:style-name="T1092">incluso de forma anónima, aquellos comportamientos que no sean acordes con los principios recogidos en el Código de Conducta, la normativa interna o que sean contrarios a la legislación aplicable.</text:span></text:p>
      <text:p text:style-name="P1093">Dicho protocolo es<text:s/>propuesto para su aprobación por la representación legal de la empresa y<text:s/>ratificación del Consejo de Administración.<text:s/></text:p>
      <text:p text:style-name="P1094"><text:span text:style-name="T1095">Los datos que se pudieran facilitar con ocasión de la<text:s/></text:span><text:span text:style-name="T1096">comunicación, consulta, queja o denuncia</text:span><text:span text:style-name="T1097">, y el contenido de esta, se pondrán exclusivamente en conocimiento del personal de aquellas áreas o entidades externas cuya colaboración sea imprescindible en la investigación y esclarecimiento de los hechos denunciados, dando estricto cumplimiento a la normativa vigente en materia de Protección de Datos, g</text:span><text:span text:style-name="T1098">arantizándose la confidencialidad y ausencia de cualquier tipo de represalia por parte de<text:s/></text:span><text:span text:style-name="T1099">SPET, Turismo de Tenerife, S.A.<text:s/></text:span><text:span text:style-name="T1100">o terceros vinculados a esta.</text:span></text:p>
      <text:p text:style-name="P1101">El SISTEMA INTERNO DE INFORMACIÓN · Canal de Denuncias se erige como un mecanismo interno de control, que, en ningún caso, constituirá óbice, impedimento u obstáculo que restrinja o condicione la puesta en conocimiento de los hechos ante las autoridades competentes.</text:p>
      <text:p text:style-name="P1102"><text:span text:style-name="T1103">La comunicación deberá realizarse preferiblemente a través de los formularios específicos que</text:span><text:span text:style-name="T1104"><text:s/></text:span><text:span text:style-name="T1105">SPET, Turismo de Tenerife, S.A., pone a disposición de los/las denunciantes.</text:span></text:p>
      <text:p text:style-name="P1106"><text:span text:style-name="T1107">Puede obtener información adicional y detallada o acceder a los formularios de denuncia puestos a disposición en:<text:s/></text:span><text:a xlink:href="http://spet.cumplimientonormativo.info/cdd" office:target-frame-name="_top" xlink:show="replace"><text:span text:style-name="T1108">http://spet.cumplimientonormativo.info/cdd</text:span></text:a></text:p>
      <text:p text:style-name="P1109">En Santa Cruz de Tenerife, a<text:s/>23<text:s/>de<text:s/>marzo<text:s/>de 2025</text:p>
      <text:p text:style-name="P1110"><text:bookmark-end text:name="_Hlk43912274"/>SPET, TURISMO DE TENERIFE S.A.</text:p>
      <text:soft-page-break/>
      <text:p text:style-name="P1111">ANEXO I</text:p>
      <text:p text:style-name="P1112">SOLICITUD DE ACCESO A LA INFORMACIÓN PÚBLICA</text:p>
      <text:p text:style-name="P1113">Ley 19/2013, de 9 de diciembre, de Transparencia, Acceso a la Información Pública y Buen Gobierno</text:p>
      <text:p text:style-name="P1114"/>
      <text:p text:style-name="P1115">A la atención de la SPET, Turismo de Tenerife S.A<text:s/></text:p>
      <text:p text:style-name="P1116"/>
      <text:p text:style-name="P1117">DATOS PERSONALES:</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 Nombre<text:s/></text:p>
          </table:table-cell>
          <table:table-cell table:style-name="TableCell1126">
            <text:p text:style-name="P1127">* Primer apellido<text:s/></text:p>
          </table:table-cell>
          <table:table-cell table:style-name="TableCell1128">
            <text:p text:style-name="P1129">Segundo apellido</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NIF/NIE/Pasaporte</text:p>
          </table:table-cell>
          <table:table-cell table:style-name="TableCell1144">
            <text:p text:style-name="P1145"><text:span text:style-name="T1146">Dirección de correo electrónico<text:s/></text:span><text:span text:style-name="T1147">(1)</text:span></text:p>
          </table:table-cell>
        </table:table-row>
        <table:table-row table:style-name="TableRow1148">
          <table:table-cell table:style-name="TableCell1149">
            <text:p text:style-name="P1150"/>
          </table:table-cell>
          <table:table-cell table:style-name="TableCell1151">
            <text:p text:style-name="P1152"/>
          </table:table-cell>
        </table:table-row>
      </table:table>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4">
            <text:p text:style-name="P1161"><text:span text:style-name="T1162">Dirección<text:s/></text:span><text:span text:style-name="T1163">(2)</text:span></text:p>
          </table:table-cell>
          <table:covered-table-cell/>
          <table:covered-table-cell/>
          <table:covered-table-cell/>
        </table:table-row>
        <table:table-row table:style-name="TableRow1164">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Localidad<text:s/></text:p>
          </table:table-cell>
          <table:table-cell table:style-name="TableCell1170">
            <text:p text:style-name="P1171">Provincia</text:p>
          </table:table-cell>
          <table:table-cell table:style-name="TableCell1172">
            <text:p text:style-name="P1173">Código Postal<text:s/></text:p>
          </table:table-cell>
          <table:table-cell table:style-name="TableCell1174">
            <text:p text:style-name="P1175">Paí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text:span text:style-name="T1187">SOLICITUD</text:span><text:span text:style-name="T1188"><text:s/></text:span><text:span text:style-name="T1189">*Información que solicita:</text:span></text:p>
      <table:table table:style-name="Table1190">
        <table:table-columns>
          <table:table-column table:style-name="TableColumn1191"/>
        </table:table-columns>
        <table:table-row table:style-name="TableRow1192">
          <table:table-cell table:style-name="TableCell1193">
            <text:p text:style-name="P1194"/>
          </table:table-cell>
        </table:table-row>
      </table:table>
      <text:p text:style-name="P1195"><text:span text:style-name="T1196">NOTIFICACIONES Y RECEPCIÓN DE LA INFORMACIÓN (marque una opción).</text:span></text:p>
      <text:list text:style-name="LFO44" text:continue-numbering="true">
        <text:list-item>
          <text:p text:style-name="P1197">Deseo ser notificado a través del correo electrónico</text:p>
        </text:list-item>
        <text:list-item>
          <text:p text:style-name="P1198">Deseo ser notificado por correo postal.</text:p>
        </text:list-item>
        <text:list-item>
          <text:p text:style-name="P1199">Doy mi consentimiento para el tratamiento de mis datos personales.</text:p>
        </text:list-item>
      </text:list>
      <text:p text:style-name="P1200"><text:bookmark-start text:name="_Hlk94089505"/>Antes de dar su consentimiento debe leer la información adicional sobre protección de datos de carácter personal personales.</text:p>
      <text:p text:style-name="P1201"><text:bookmark-end text:name="_Hlk94089505"/></text:p>
      <text:p text:style-name="P1202">_____________________, ___ de ____________ de 20____<text:s/></text:p>
      <text:p text:style-name="P1203"/>
      <text:p text:style-name="P1204">Fdo: _____________________________</text:p>
      <text:p text:style-name="P1205"/>
      <text:p text:style-name="P1206">*A los efectos de verificar que el acceso a la información no vulnera lo dispuesto en los artículos 14 y siguientes de la Ley 19/2013, se podrán exponer los motivos por los que se solicita la información y que serán valorados cuando se dicte resolución. No obstante, la ausencia de motivación no será por sí sola causa de rechazo de la solicitud.<text:s/></text:p>
      <text:p text:style-name="P1207">A los efectos previstos en la vigente normativa sobre protección de datos, le informamos de que los datos aportados por el/la solicitante serán tratados bajo la responsabilidad de SPET, Turismo de Tenerife, S.A., con la finalidad de gestionar su solicitud de acceso a información pública, en observancia de lo dispuesto en la Ley 19/2013 de Transparencia, Acceso a Información Pública y Buen Gobierno. Puede ejercitar, si lo desea, los derechos contemplados en la normativa vigente que en su caso pudieran corresponder, de acceso, rectificación, supresión, limitación de tratamiento, oposición y portabilidad de los datos, dirigiendo la pertinente solicitud.<text:s/></text:p>
      <text:p text:style-name="P1208"/>
      <text:p text:style-name="P1209">Los campos marcados con * son obligatorios.<text:s/></text:p>
      <text:p text:style-name="P1210">(1) Indique su dirección de correo electrónico si desea ser notificado o descargar la información solicitada a través del Portal de la Transparencia.<text:s/></text:p>
      <text:p text:style-name="P1211">(2) Indique su dirección completa si desea ser notificado o recibir la información solicitada por correo postal</text:p>
      <text:p text:style-name="P1212"/>
      <text:p text:style-name="P1213"/>
      <text:p text:style-name="P1214">INSTRUCCIONES PARA LA PERSONA SOLICITANTE</text:p>
      <text:p text:style-name="P1215">El derecho de Acceso a la Información, regulado en la Ley 19/2013, de 9 de diciembre, de transparencia, acceso a la información y buen gobierno, asiste a todas las personas debidamente identificadas a obtener información pública que incluye los contenidos o documentos, cualquiera que sea su formato, que obren en poder de alguno de los sujetos incluidos en el ámbito de aplicación de la norma indicada anteriormente y que hayan sido elaborados o adquiridos en el ejercicio de sus funciones.<text:s/></text:p>
      <text:p text:style-name="P1216">Mediante la presentación de este formulario Ud. inicia el procedimiento para el ejercicio de su derecho de acceso a la información pública. También puede ejercer el derecho de acceso a la información pública a través del Portal de la Transparencia SPET, Turismo de Tenerife S.A<text:s/></text:p>
      <text:p text:style-name="P1217">INFORMACIÓN ADICIONAL PROTECCIÓN DE DATOS</text:p>
      <text:p text:style-name="P1218">Responsable del tratamiento de sus datos</text:p>
      <text:list text:style-name="LFO48" text:continue-numbering="true">
        <text:list-item>
          <text:p text:style-name="P1219">Domicilio social: SPET, Turismo de Tenerife, S.A., dirección en Avda. La Constitución, 12 - 38003 S/C de Tenerife.</text:p>
        </text:list-item>
        <text:list-item>
          <text:p text:style-name="P1220">Contacto Delegado de Protección de Datos: dpd@webtenerife.com</text:p>
        </text:list-item>
      </text:list>
      <text:p text:style-name="P1221">Para cualquier consulta en relación al tratamiento de sus datos diríjase al Delegado de Protección de datos en la dirección postal o de correo electrónico indicado.</text:p>
      <text:p text:style-name="P1222">¿Con qué fines se tratarán los datos personales aportados?</text:p>
      <text:p text:style-name="P1223">En cumplimiento de lo establecido en la normativa vigente de aplicación, de Protección de Datos Personales, sus datos personales recabados en este formulario serán tratados para gestionar solicitudes de acceso a información pública.</text:p>
      <text:p text:style-name="P1224">¿Cuál es la base jurídica en la cual se basa el tratamiento?</text:p>
      <text:p text:style-name="P1225">En observancia de lo dispuesto en la Ley 19/2013 de transparencia, acceso a información pública y buen gobierno.</text:p>
      <text:p text:style-name="P1226">¿Cómo ejercer sus derechos?</text:p>
      <text:p text:style-name="P1227">Puede ejercitar, si lo desea, los derechos contemplados en la normativa vigente que en su caso pudieran corresponder, de acceso, rectificación, supresión, limitación de tratamiento, oposición y portabilidad de los datos, dirigiendo una solicitud bien por correo electrónico o a la dirección detallada a continuación, que indique claramente “Ejercicio de derechos de protección de datos”:</text:p>
      <text:list text:style-name="LFO48" text:continue-numbering="true">
        <text:list-item>
          <text:p text:style-name="P1228">Por correo postal: SPET, Turismo de Tenerife, S.A. REF: Protección de Datos con dirección en Avda. La Constitución, 12 - 38003 S/C de Tenerife o al correo electrónico protecciondedatos@webtenerife.com</text:p>
        </text:list-item>
        <text:list-item>
          <text:p text:style-name="P1229">Por e-mail: protecciondedatos@webtenerife.com</text:p>
        </text:list-item>
      </text:list>
      <text:p text:style-name="P1230">Deberá adjuntarse una solicitud firmada en la que exponga claramente su solitud, así como el número del Documento Nacional de Identidad o del documento acreditativo alternativo.</text:p>
      <text:p text:style-name="P1231">¿Por cuánto tiempo conservaremos los datos personales?</text:p>
      <text:p text:style-name="P1232">Los datos personales proporcionados, se conservarán durante el plazo estrictamente necesario para cumplir con los preceptos mencionados con anterioridad, el periodo de responsabilidad, mientras no se solicite su supresión por parte del titular de los datos personales o durante un plazo de 4 años.</text:p>
      <text:p text:style-name="P1233">Si el interesado/a ha ejercido o ejerce el derecho de supresión, cancelación y/o limitación del tratamiento de sus datos, mantendremos la información debidamente bloqueada, sin uso, mientras pueda ser necesaria para el ejercicio o defensa de reclamaciones o pueda derivarse algún tipo de responsabilidad judicial o legal de su tratamiento, que deba ser atendida y para lo cual sea necesaria su recuperación.</text:p>
      <text:p text:style-name="P1234">¿A qué destinatarios se comunicarán sus datos?</text:p>
      <text:p text:style-name="P1235">No habrá cesión, transmisión o transferencia de datos personales, salvo obligación legal, o por requerimiento de la administración Pública, del Defensor del Pueblo, el Ministerio Fiscal o los Jueces o Tribunales o el Tribunal de Cuentas o a las instituciones autonómicas con funciones análogas al Defensor del Pueblo o al Tribunal de Cuentas y se realice en el ámbito de las funciones que la ley les atribuya expresamente.</text:p>
      <text:p text:style-name="P1236">De igual modo, las comunicaciones de datos personales obedecerán en todo caso a lo dispuesto en el artículo 19.1 de la Ley 19/ 2013, según el cual “Si la solicitud se refiere a información que no obre en poder del sujeto al que se dirige, éste la remitirá al competente, si lo conociera, e informará de esta circunstancia al solicitante.”</text:p>
      <text:p text:style-name="P1237">Derecho a presentar una reclamación ante la Autoridad de Control.</text:p>
      <text:soft-page-break/>
      <text:p text:style-name="P1238"><text:span text:style-name="T1239">El titular de los datos<text:s/></text:span><text:span text:style-name="T1240">personales</text:span><text:span text:style-name="T1241"><text:s/>podrá ejercer la reclamación que estime oportuna o si entiende que no se le ha facilitado correctamente la información necesaria, dirigiéndose a la Agencia Española de Protección de Datos (AEPD) con dirección en C/ Jorge Juan, 6 • 28001 Madrid o en el sitio web https://www.agp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style:font-name-asian="Times New Roman" style:font-name-complex="Times New Roman" fo:color="#365F91"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style:font-name-asian="Times New Roman" style:font-name-complex="Times New Roman"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asian="Times New Roman" fo:font-size="11pt" style:font-size-asian="11pt" style:font-size-complex="11pt" fo:language="en" fo:country="US" fo:hyphenate="false"/>
    </style:style>
    <style:style style:name="Textonotapie" style:display-name="Texto nota pie" style:family="paragraph" style:parent-style-name="Normal">
      <style:text-properties style:font-name-asian="Times New Roman" fo:font-size="10pt" style:font-size-asian="10pt" style:font-size-complex="10pt" fo:language="en" fo:country="US" fo:hyphenate="false"/>
    </style:style>
    <style:style style:name="TextonotapieCar" style:display-name="Texto nota pie Car" style:family="text" style:parent-style-name="Fuentedepárrafopredeter.">
      <style:text-properties style:font-name-asian="Times New Roman" fo:font-size="10pt" style:font-size-asian="10pt" style:font-size-complex="10pt" fo:language="en" fo:country="US"/>
    </style:style>
    <style:style style:name="Ref.denotaalpie" style:display-name="Ref. de nota al pie" style:family="text" style:parent-style-name="Fuentedepárrafopredeter.">
      <style:text-properties style:text-position="super 66.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ítulo4Car" style:display-name="Título 4 Car" style:family="text" style:parent-style-name="Fuentedepárrafopredeter.">
      <style:text-properties style:font-name="Calibri" style:font-name-asian="Times New Roman" style:font-name-complex="Times New Roman" fo:font-style="italic" style:font-style-asian="italic" style:font-style-complex="italic" fo:color="#365F91"/>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Sinespaciado" style:display-name="Sin espaciado" style:family="paragraph">
      <style:text-properties style:font-name-asian="Times New Roman" fo:font-size="11pt" style:font-size-asian="11pt" style:font-size-complex="11pt" fo:language="es" fo:country="ES" style:language-asian="es" style:country-asian="ES" fo:hyphenate="false"/>
    </style:style>
    <style:style style:name="SinespaciadoCar" style:display-name="Sin espaciado Car" style:family="text" style:parent-style-name="Fuentedepárrafopredeter.">
      <style:text-properties style:font-name-asian="Times New Roman" fo:font-size="11pt" style:font-size-asian="11pt" style:font-size-complex="11pt" fo:language="es" fo:country="ES" style:language-asian="es" style:country-asian="ES"/>
    </style:style>
    <style:style style:name="Título1Car" style:display-name="Título 1 Car" style:family="text" style:parent-style-name="Fuentedepárrafopredeter.">
      <style:text-properties style:font-name="Calibri" style:font-name-asian="Times New Roman" style:font-name-complex="Times New Roman" fo:color="#365F91" fo:font-size="16pt" style:font-size-asian="16pt" style:font-size-complex="16pt"/>
    </style:style>
    <style:style style:name="Textosinformato" style:display-name="Texto sin formato" style:family="paragraph" style:parent-style-name="Normal">
      <style:text-properties style:font-name="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fo:font-size="10.5pt" style:font-size-asian="10.5pt" style:font-size-complex="10.5pt"/>
    </style:style>
    <style:style style:name="Título5Car" style:display-name="Título 5 Car" style:family="text" style:parent-style-name="Fuentedepárrafopredeter.">
      <style:text-properties style:font-name="Calibri" style:font-name-asian="Times New Roman" style:font-name-complex="Times New Roman" fo:color="#365F91"/>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text-underline-type="none"/>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entury Gothic"/>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entury Gothic"/>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bold" style:font-weight-asian="bold"/>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Cambria"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Cambria"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asian="Cambria"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Book Antiqua" style:font-name-asian="Cambria"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3" draw:stroke="solid" svg:stroke-width="0.01042in" svg:stroke-color="#4a7ebb" svg:stroke-opacity="100%" svg:stroke-linecap="butt" draw:shadow="visible" draw:shadow-offset-x="0in" draw:shadow-offset-y="0.02515in" draw:shadow-color="#000000" draw:shadow-opacity="35%"/>
    </style:default-style>
    <draw:gradient draw:name="a3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Symbol"/>
      </text:list-level-style-bullet>
      <text:list-level-style-bullet text:level="2" text:style-name="WW_CharLFO1LVL2" text:bullet-char="o">
        <style:list-level-properties text:space-before="1.1027in" text:min-label-width="0.25in" text:list-level-position-and-space-mode="label-alignment">
          <style:list-level-label-alignment text:label-followed-by="listtab" fo:margin-left="1.3527in" fo:text-indent="-0.25in"/>
        </style:list-level-properties>
        <style:text-properties style:font-name="Courier New"/>
      </text:list-level-style-bullet>
      <text:list-level-style-bullet text:level="3" text:style-name="WW_CharLFO1LVL3"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Wingdings"/>
      </text:list-level-style-bullet>
      <text:list-level-style-bullet text:level="4" text:style-name="WW_CharLFO1LVL4" text:bullet-char="">
        <style:list-level-properties text:space-before="2.1027in" text:min-label-width="0.25in" text:list-level-position-and-space-mode="label-alignment">
          <style:list-level-label-alignment text:label-followed-by="listtab" fo:margin-left="2.3527in" fo:text-indent="-0.25in"/>
        </style:list-level-properties>
        <style:text-properties style:font-name="Symbol"/>
      </text:list-level-style-bullet>
      <text:list-level-style-bullet text:level="5" text:style-name="WW_CharLFO1LVL5" text:bullet-char="o">
        <style:list-level-properties text:space-before="2.6027in" text:min-label-width="0.25in" text:list-level-position-and-space-mode="label-alignment">
          <style:list-level-label-alignment text:label-followed-by="listtab" fo:margin-left="2.8527in" fo:text-indent="-0.25in"/>
        </style:list-level-properties>
        <style:text-properties style:font-name="Courier New"/>
      </text:list-level-style-bullet>
      <text:list-level-style-bullet text:level="6" text:style-name="WW_CharLFO1LVL6" text:bullet-char="">
        <style:list-level-properties text:space-before="3.1027in" text:min-label-width="0.25in" text:list-level-position-and-space-mode="label-alignment">
          <style:list-level-label-alignment text:label-followed-by="listtab" fo:margin-left="3.3527in" fo:text-indent="-0.25in"/>
        </style:list-level-properties>
        <style:text-properties style:font-name="Wingdings"/>
      </text:list-level-style-bullet>
      <text:list-level-style-bullet text:level="7" text:style-name="WW_CharLFO1LVL7" text:bullet-char="">
        <style:list-level-properties text:space-before="3.6027in" text:min-label-width="0.25in" text:list-level-position-and-space-mode="label-alignment">
          <style:list-level-label-alignment text:label-followed-by="listtab" fo:margin-left="3.8527in" fo:text-indent="-0.25in"/>
        </style:list-level-properties>
        <style:text-properties style:font-name="Symbol"/>
      </text:list-level-style-bullet>
      <text:list-level-style-bullet text:level="8" text:style-name="WW_CharLFO1LVL8" text:bullet-char="o">
        <style:list-level-properties text:space-before="4.1027in" text:min-label-width="0.25in" text:list-level-position-and-space-mode="label-alignment">
          <style:list-level-label-alignment text:label-followed-by="listtab" fo:margin-left="4.3527in" fo:text-indent="-0.25in"/>
        </style:list-level-properties>
        <style:text-properties style:font-name="Courier New"/>
      </text:list-level-style-bullet>
      <text:list-level-style-bullet text:level="9" text:style-name="WW_CharLFO1LVL9" text:bullet-char="">
        <style:list-level-properties text:space-before="4.6027in" text:min-label-width="0.25in" text:list-level-position-and-space-mode="label-alignment">
          <style:list-level-label-alignment text:label-followed-by="listtab" fo:margin-left="4.8527in" fo:text-indent="-0.25in"/>
        </style:list-level-properties>
        <style:text-properties style:font-name="Wingdings"/>
      </text:list-level-style-bullet>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number text:level="1" text:style-name="WW_CharLFO4LVL1" style:num-prefix="("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Wingdings"/>
      </text:list-level-style-bullet>
      <text:list-level-style-bullet text:level="2" text:style-name="WW_CharLFO7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7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7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7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7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7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7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7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8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8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8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8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8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8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8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8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9">
      <text:list-level-style-bullet text:level="1" text:style-name="WW_CharLFO9LVL1"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Wingdings"/>
      </text:list-level-style-bullet>
      <text:list-level-style-bullet text:level="2" text:style-name="WW_CharLFO9LVL2" text:bullet-char="o">
        <style:list-level-properties text:space-before="1.0402in" text:min-label-width="0.25in" text:list-level-position-and-space-mode="label-alignment">
          <style:list-level-label-alignment text:label-followed-by="listtab" fo:margin-left="1.2902in" fo:text-indent="-0.25in"/>
        </style:list-level-properties>
        <style:text-properties style:font-name="Courier New"/>
      </text:list-level-style-bullet>
      <text:list-level-style-bullet text:level="3" text:style-name="WW_CharLFO9LVL3"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Wingdings"/>
      </text:list-level-style-bullet>
      <text:list-level-style-bullet text:level="4" text:style-name="WW_CharLFO9LVL4"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Symbol"/>
      </text:list-level-style-bullet>
      <text:list-level-style-bullet text:level="5" text:style-name="WW_CharLFO9LVL5" text:bullet-char="o">
        <style:list-level-properties text:space-before="2.5402in" text:min-label-width="0.25in" text:list-level-position-and-space-mode="label-alignment">
          <style:list-level-label-alignment text:label-followed-by="listtab" fo:margin-left="2.7902in" fo:text-indent="-0.25in"/>
        </style:list-level-properties>
        <style:text-properties style:font-name="Courier New"/>
      </text:list-level-style-bullet>
      <text:list-level-style-bullet text:level="6" text:style-name="WW_CharLFO9LVL6" text:bullet-char="">
        <style:list-level-properties text:space-before="3.0402in" text:min-label-width="0.25in" text:list-level-position-and-space-mode="label-alignment">
          <style:list-level-label-alignment text:label-followed-by="listtab" fo:margin-left="3.2902in" fo:text-indent="-0.25in"/>
        </style:list-level-properties>
        <style:text-properties style:font-name="Wingdings"/>
      </text:list-level-style-bullet>
      <text:list-level-style-bullet text:level="7" text:style-name="WW_CharLFO9LVL7" text:bullet-char="">
        <style:list-level-properties text:space-before="3.5402in" text:min-label-width="0.25in" text:list-level-position-and-space-mode="label-alignment">
          <style:list-level-label-alignment text:label-followed-by="listtab" fo:margin-left="3.7902in" fo:text-indent="-0.25in"/>
        </style:list-level-properties>
        <style:text-properties style:font-name="Symbol"/>
      </text:list-level-style-bullet>
      <text:list-level-style-bullet text:level="8" text:style-name="WW_CharLFO9LVL8" text:bullet-char="o">
        <style:list-level-properties text:space-before="4.0402in" text:min-label-width="0.25in" text:list-level-position-and-space-mode="label-alignment">
          <style:list-level-label-alignment text:label-followed-by="listtab" fo:margin-left="4.2902in" fo:text-indent="-0.25in"/>
        </style:list-level-properties>
        <style:text-properties style:font-name="Courier New"/>
      </text:list-level-style-bullet>
      <text:list-level-style-bullet text:level="9" text:style-name="WW_CharLFO9LVL9" text:bullet-char="">
        <style:list-level-properties text:space-before="4.5402in" text:min-label-width="0.25in" text:list-level-position-and-space-mode="label-alignment">
          <style:list-level-label-alignment text:label-followed-by="listtab" fo:margin-left="4.79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0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0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0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0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0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0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0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0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1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1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1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1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1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1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1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1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Wingdings"/>
      </text:list-level-style-bullet>
      <text:list-level-style-bullet text:level="2" text:style-name="WW_CharLFO14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4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4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4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4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4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4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4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number text:level="1" style:num-suffix=")" style:num-list-format-name="NLF1"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1"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1"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1"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1"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1"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1"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1"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1"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1">
      <text:list-level-style-bullet text:level="1" text:style-name="WW_CharLFO2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3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3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3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3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3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3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3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3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4">
      <text:list-level-style-number text:level="1" style:num-suffix="." style:num-list-format-name="NLF2"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2"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2"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2"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2"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2"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2"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2"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2"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5">
      <text:list-level-style-bullet text:level="1" text:style-name="WW_CharLFO2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25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5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5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5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5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5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5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5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6">
      <text:list-level-style-number text:level="1" style:num-suffix=")" style:num-list-format-name="NLF1"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1"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1"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1"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1"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1"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1"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1"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bullet text:level="1" text:style-name="WW_CharLFO27LVL1"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bullet text:level="2" text:style-name="WW_CharLFO27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7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7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7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7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7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7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7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2" text:style-name="WW_CharLFO28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8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8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8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8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8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8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8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9">
      <text:list-level-style-image text:level="1" xlink:href="media/image1.png" xlink:type="simple" xlink:show="embed" xlink:actuate="onLoad">
        <style:list-level-properties text:space-before="0.8854in" text:min-label-width="0.25in" style:vertical-pos="middle" style:vertical-rel="line" fo:width="0.1388in" fo:height="0.1388in" text:list-level-position-and-space-mode="label-alignment">
          <style:list-level-label-alignment text:label-followed-by="listtab" fo:margin-left="1.1354in" fo:text-indent="-0.25in"/>
        </style:list-level-properties>
      </text:list-level-style-image>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I">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2"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list-format-name="NLF2"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list-format-name="NLF2"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list-format-name="NLF2"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list-format-name="NLF2"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list-format-name="NLF2"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list-format-name="NLF2"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list-format-name="NLF2"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i">
        <style:list-level-properties text:space-before="0.25in" text:min-label-width="7.0833in" text:list-level-position-and-space-mode="label-alignment">
          <style:list-level-label-alignment text:label-followed-by="listtab" fo:margin-left="7.3333in" fo:text-indent="-7.08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39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39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39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39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39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39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39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39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2"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2"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2"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2"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2"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2"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2"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2">
      <text:list-level-style-bullet text:level="1" text:style-name="WW_CharLFO4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709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Tahoma" style:font-name-complex="Tahoma"/>
    </style:style>
    <style:style style:name="P4"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P5"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T6" style:parent-style-name="Fuentedepárrafopredeter." style:family="text">
      <style:text-properties style:font-name="Tahoma" style:font-name-complex="Tahoma" fo:color="#184F92" fo:font-size="9pt" style:font-size-asian="9pt" style:font-size-complex="9pt"/>
    </style:style>
    <style:style style:name="T7" style:parent-style-name="Fuentedepárrafopredeter." style:family="text">
      <style:text-properties style:font-name="Tahoma" style:font-name-complex="Tahoma"/>
    </style:style>
    <style:style style:name="T8" style:parent-style-name="Fuentedepárrafopredeter." style:family="text">
      <style:text-properties style:font-name="Tahoma" style:font-name-complex="Tahoma"/>
    </style:style>
    <style:style style:name="P9" style:parent-style-name="Piedepágina" style:family="paragraph">
      <style:text-properties style:font-name="Tahoma" style:font-name-complex="Tahoma" fo:font-weight="bold" style:font-weight-asian="bold" style:font-weight-complex="bold" style:font-size-complex="9pt"/>
    </style:style>
    <style:style style:name="P10" style:parent-style-name="Piedepágina" style:family="paragraph">
      <style:paragraph-properties fo:text-align="end"/>
    </style:style>
    <style:style style:name="T11" style:parent-style-name="Fuentedepárrafopredeter." style:family="text">
      <style:text-properties style:font-name="Tahoma" style:font-name-complex="Tahoma" fo:color="#002060" fo:font-size="11pt" style:font-size-asian="11pt" style:font-size-complex="11pt"/>
    </style:style>
    <style:style style:name="P12" style:parent-style-name="Piedepágina" style:family="paragraph">
      <style:text-properties style:font-name="Tahoma" style:font-name-complex="Tahoma"/>
    </style:style>
    <style:style style:name="P13" style:parent-style-name="Piedepágina" style:family="paragraph">
      <style:paragraph-properties fo:text-align="end"/>
    </style:style>
    <style:style style:name="T14" style:parent-style-name="Fuentedepárrafopredeter." style:family="text">
      <style:text-properties style:font-name-asian="Times New Roman" fo:font-size="1pt" style:font-size-asian="1pt" style:font-size-complex="1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51429in, 0in, 0.43474in, 0in)"/>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ext:p text:style-name="Encabezado"><draw:frame draw:z-index="251666944" draw:style-name="a0" draw:name="Imagen 2" text:anchor-type="paragraph" svg:x="0in" svg:y="-0.125in" svg:width="7.07884in" svg:height="0.9002in" style:rel-width="scale" style:rel-height="scale"><draw:image xlink:href="media/image2.png" xlink:type="simple" xlink:show="embed" xlink:actuate="onLoad"/><svg:title/><svg:desc>Forma

Descripción generada automáticamente con confianza media</svg:desc></draw:frame></text:p>
      </style:header>
      <style:footer>
        <text:p text:style-name="P2"><text:span text:style-name="T3"><draw:frame draw:z-index="251664896" draw:id="id0" draw:style-name="a1" draw:name="Cuadro de texto 2" text:anchor-type="paragraph" svg:x="0in" svg:y="0.17778in" svg:width="2.99306in" svg:height="0.58403in" style:rel-width="scale" style:rel-height="scale"><draw:text-box><text:p text:style-name="P4">Avda. Constitución, 12. 38005,</text:p><text:p text:style-name="P5">Santa Cruz de Tenerife. Islas Canarias. España.</text:p><text:p text:style-name="Normal"><text:span text:style-name="T6">+34 922 237 870</text:span><text:span text:style-name="T7"><text:s/></text:span><text:a xlink:href="https://www.webtenerife.com/" office:target-frame-name="_top" xlink:show="replace">webtenerife.com</text:a></text:p></draw:text-box><svg:title/><svg:desc/></draw:frame></text:span><text:span text:style-name="T8"><draw:g draw:z-index="251663872" draw:name="Grupo 1" draw:id="id3" draw:style-name="a4" text:anchor-type="paragraph"><svg:title/><svg:desc/><draw:frame draw:id="id1" draw:style-name="a2" draw:name="Picture 10" svg:x="3.49514in" svg:y="0.07847in" svg:width="0.84236in" svg:height="0.70486in" style:rel-width="scale" style:rel-height="scale"><draw:image xlink:href="media/image3.png" xlink:type="simple" xlink:show="embed" xlink:actuate="onLoad"/><svg:title/><svg:desc>Logotipo

Descripción generada automáticamente</svg:desc></draw:frame><draw:frame draw:id="id2" draw:style-name="a3" draw:name="Picture 11" svg:x="4.53681in" svg:y="0.20323in" svg:width="1.91875in" svg:height="0.45951in" style:rel-width="scale" style:rel-height="scale"><draw:image xlink:href="media/image4.png" xlink:type="simple" xlink:show="embed" xlink:actuate="onLoad"/><svg:title/><svg:desc>Forma

Descripción generada automáticamente con confianza media</svg:desc></draw:frame></draw:g></text:span></text:p>
        <text:p text:style-name="P9"/>
        <text:p text:style-name="P10"><text:span text:style-name="T11"><text:page-number text:fixed="false">1</text:page-number></text:span></text:p>
        <text:p text:style-name="P12"/>
      </style:footer>
      <style:footer-first>
        <text:p text:style-name="P13"><text:span text:style-name="T14"><draw:frame draw:style-name="a5" draw:name="Imagen 3" text:anchor-type="as-char" svg:x="0in" svg:y="0in" svg:width="1.95833in" svg:height="0.72917in" style:rel-width="scale" style:rel-height="scale"><draw:image xlink:href="media/image5.png" xlink:type="simple" xlink:show="embed" xlink:actuate="onLoad"/><svg:title/><svg:desc>Imagen que contiene Logotipo

Descripción generada automáticament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sobre el grado de aplicación en materia de transparencia</dc:title>
    <dc:description/>
    <dc:subject>Portal De Transparencia                 SPET, Turismo de Tenerife S.A.</dc:subject>
    <meta:initial-creator>Margarita García García</meta:initial-creator>
    <dc:creator>Manuela Rabaneda Cárdenas</dc:creator>
    <meta:creation-date>2025-03-31T08:46:00Z</meta:creation-date>
    <dc:date>2025-03-31T08:46:00Z</dc:date>
    <meta:print-date>2025-03-31T08:46:00Z</meta:print-date>
    <meta:template xlink:href="normal.dotm" xlink:type="simple"/>
    <meta:editing-cycles>2</meta:editing-cycles>
    <meta:editing-duration>PT0S</meta:editing-duration>
    <meta:user-defined meta:name="ContentTypeId">0x010100F3671DA0BFC7C648ABECC1FF189449F0</meta:user-defined>
    <meta:user-defined meta:name="MediaServiceImageTags"/>
    <meta:document-statistic meta:page-count="27" meta:paragraph-count="112" meta:word-count="8680" meta:character-count="56312" meta:row-count="397" meta:non-whitespace-character-count="47744"/>
  </office:meta>
</office:document-meta>
</file>