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inespaciado" style:master-page-name="MPF0" style:family="paragraph">
      <style:paragraph-properties fo:break-before="page" style:page-number="0"/>
    </style:style>
    <style:style style:name="P14" style:parent-style-name="Sinespaciado" style:family="paragraph">
      <style:paragraph-properties fo:text-align="end"/>
      <style:text-properties style:font-name="Tahoma" style:font-name-complex="Tahoma" fo:color="#FFFFFF" fo:font-size="18pt" style:font-size-asian="18pt" style:font-size-complex="18pt"/>
    </style:style>
    <style:style style:name="T15" style:parent-style-name="Fuentedepárrafopredeter." style:family="text">
      <style:text-properties style:font-name="Calibri Light" style:font-name-asian="Times New Roman" style:font-name-complex="Times New Roman" fo:font-weight="bold" style:font-weight-asian="bold" style:font-weight-complex="bold" fo:color="#262626" fo:font-size="36pt" style:font-size-asian="36pt" style:font-size-complex="36pt"/>
    </style:style>
    <style:style style:name="P16" style:parent-style-name="Sinespaciado" style:family="paragraph">
      <style:text-properties style:font-name="Calibri Light" style:font-name-asian="Times New Roman" style:font-name-complex="Times New Roman" fo:color="#262626" fo:font-size="36pt" style:font-size-asian="36pt"/>
    </style:style>
    <style:style style:name="P17" style:parent-style-name="Normal" style:family="paragraph">
      <style:paragraph-properties fo:margin-top="0.0833in"/>
    </style:style>
    <style:style style:name="T18" style:parent-style-name="Fuentedepárrafopredeter." style:family="text">
      <style:text-properties style:font-name="Tahoma" style:font-name-complex="Tahoma" fo:color="#404040" fo:font-size="18pt" style:font-size-asian="18pt" style:font-size-complex="18pt"/>
    </style:style>
    <style:style style:name="P19" style:parent-style-name="Normal" style:family="paragraph">
      <style:paragraph-properties fo:break-before="page"/>
    </style:style>
    <style:style style:name="P20" style:parent-style-name="Título1" style:family="paragraph">
      <style:paragraph-properties fo:text-align="center"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21" style:parent-style-name="Título1" style:family="paragraph">
      <style:paragraph-properties fo:margin-top="0in" fo:line-height="120%"/>
      <style:text-properties style:font-name="Tahoma" style:font-name-complex="Tahoma" fo:font-weight="bold" style:font-weight-asian="bold" fo:color="#002060" fo:font-size="12pt" style:font-size-asian="12pt" style:font-size-complex="12pt"/>
    </style:style>
    <style:style style:name="P22" style:parent-style-name="Normal" style:family="paragraph">
      <style:text-properties style:font-name="Tahoma" style:font-name-complex="Tahoma" fo:color="#002060" fo:font-size="14pt" style:font-size-asian="14pt" style:font-size-complex="14pt"/>
    </style:style>
    <style:style style:name="P23"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24" style:parent-style-name="Normal" style:family="paragraph">
      <style:text-properties style:font-name="Tahoma" style:font-name-complex="Tahoma" style:font-weight-complex="bold" fo:color="#002060" fo:font-size="14pt" style:font-size-asian="14pt" style:font-size-complex="14pt"/>
    </style:style>
    <style:style style:name="P25"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26" style:parent-style-name="Normal" style:family="paragraph">
      <style:text-properties style:font-name="Tahoma" style:font-name-complex="Tahoma" style:font-weight-complex="bold" fo:color="#002060" fo:font-size="14pt" style:font-size-asian="14pt" style:font-size-complex="14pt"/>
    </style:style>
    <style:style style:name="P27"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28" style:parent-style-name="Normal" style:family="paragraph">
      <style:text-properties style:font-name="Tahoma" style:font-name-complex="Tahoma" style:font-weight-complex="bold" fo:color="#002060" fo:font-size="14pt" style:font-size-asian="14pt" style:font-size-complex="14pt"/>
    </style:style>
    <style:style style:name="P29"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30" style:parent-style-name="Normal" style:family="paragraph">
      <style:text-properties style:font-name="Tahoma" style:font-name-complex="Tahoma" style:font-weight-complex="bold" fo:color="#002060" fo:font-size="14pt" style:font-size-asian="14pt" style:font-size-complex="14pt"/>
    </style:style>
    <style:style style:name="P31"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3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34" style:parent-style-name="Normal" style:family="paragraph">
      <style:text-properties style:font-name="Tahoma" style:font-name-complex="Tahoma" fo:font-size="12pt" style:font-size-asian="12pt" style:font-size-complex="12pt"/>
    </style:style>
    <style:style style:name="P35" style:parent-style-name="Normal" style:family="paragraph">
      <style:paragraph-properties fo:break-before="page"/>
    </style:style>
    <style:style style:name="P36" style:parent-style-name="Título1" style:family="paragraph">
      <style:paragraph-properties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fo:margin-bottom="0in" fo:line-height="120%"/>
      <style:text-properties style:font-name="Tahoma" style:font-name-complex="Tahoma" fo:font-size="12pt" style:font-size-asian="12pt" style:font-size-complex="12pt"/>
    </style:style>
    <style:style style:name="P38" style:parent-style-name="Normal" style:family="paragraph">
      <style:paragraph-properties fo:text-align="justify" fo:margin-bottom="0in" fo:line-height="120%"/>
    </style:style>
    <style:style style:name="T39" style:parent-style-name="Fuentedepárrafopredeter." style:family="text">
      <style:text-properties style:font-name="Tahoma" style:font-name-complex="Tahoma" fo:font-size="12pt" style:font-size-asian="12pt" style:font-size-complex="12pt"/>
    </style:style>
    <style:style style:name="T4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1" style:parent-style-name="Fuentedepárrafopredeter." style:family="text">
      <style:text-properties style:font-name="Tahoma" style:font-name-complex="Tahoma" fo:font-size="12pt" style:font-size-asian="12pt" style:font-size-complex="12pt"/>
    </style:style>
    <style:style style:name="T42" style:parent-style-name="Fuentedepárrafopredeter." style:family="text">
      <style:text-properties style:font-name="Tahoma" style:font-name-complex="Tahoma" fo:font-size="12pt" style:font-size-asian="12pt" style:font-size-complex="12pt"/>
    </style:style>
    <style:style style:name="T43" style:parent-style-name="Fuentedepárrafopredeter." style:family="text">
      <style:text-properties style:font-name="Tahoma" style:font-name-complex="Tahoma" fo:font-size="12pt" style:font-size-asian="12pt" style:font-size-complex="12pt"/>
    </style:style>
    <style:style style:name="T4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5" style:parent-style-name="Fuentedepárrafopredeter." style:family="text">
      <style:text-properties style:font-name="Tahoma" style:font-name-complex="Tahoma" fo:font-size="12pt" style:font-size-asian="12pt" style:font-size-complex="12pt"/>
    </style:style>
    <style:style style:name="T4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7" style:parent-style-name="Fuentedepárrafopredeter." style:family="text">
      <style:text-properties style:font-name="Tahoma" style:font-name-complex="Tahoma" fo:font-size="12pt" style:font-size-asian="12pt" style:font-size-complex="12pt"/>
    </style:style>
    <style:style style:name="T48"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9" style:parent-style-name="Fuentedepárrafopredeter." style:family="text">
      <style:text-properties style:font-name="Tahoma" style:font-name-complex="Tahoma" fo:font-size="12pt" style:font-size-asian="12pt" style:font-size-complex="12pt"/>
    </style:style>
    <style:style style:name="T5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1" style:parent-style-name="Fuentedepárrafopredeter." style:family="text">
      <style:text-properties style:font-name="Tahoma" style:font-name-complex="Tahoma" fo:font-size="12pt" style:font-size-asian="12pt" style:font-size-complex="12pt"/>
    </style:style>
    <style:style style:name="T5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3" style:parent-style-name="Fuentedepárrafopredeter." style:family="text">
      <style:text-properties style:font-name="Tahoma" style:font-name-complex="Tahoma" fo:font-size="12pt" style:font-size-asian="12pt" style:font-size-complex="12pt"/>
    </style:style>
    <style:style style:name="T5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5" style:parent-style-name="Fuentedepárrafopredeter." style:family="text">
      <style:text-properties style:font-name="Tahoma" style:font-name-complex="Tahoma" fo:font-size="12pt" style:font-size-asian="12pt" style:font-size-complex="12pt"/>
    </style:style>
    <style:style style:name="T56" style:parent-style-name="Fuentedepárrafopredeter." style:family="text">
      <style:text-properties style:font-name="Tahoma" style:font-name-complex="Tahoma" fo:font-size="12pt" style:font-size-asian="12pt" style:font-size-complex="12pt"/>
    </style:style>
    <style:style style:name="P5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58" style:parent-style-name="Normal" style:family="paragraph">
      <style:paragraph-properties fo:text-align="justify" fo:margin-bottom="0in" fo:line-height="120%"/>
      <style:text-properties style:font-name="Tahoma" style:font-name-complex="Tahoma" fo:font-style="italic" style:font-style-asian="italic" style:font-style-complex="italic" fo:font-size="12pt" style:font-size-asian="12pt" style:font-size-complex="12pt"/>
    </style:style>
    <style:style style:name="P5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6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61" style:parent-style-name="Título1" style:family="paragraph">
      <style:paragraph-properties fo:margin-top="0in" fo:line-height="120%"/>
    </style:style>
    <style:style style:name="T62"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6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6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66"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style:style>
    <style:style style:name="P67"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style:style>
    <style:style style:name="P68"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style:style>
    <style:style style:name="P69"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style:style>
    <style:style style:name="P7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4" style:parent-style-name="Normal" style:family="paragraph">
      <style:paragraph-properties fo:text-align="justify" fo:margin-bottom="0in" fo:line-height="120%" fo:margin-left="0.2958in">
        <style:tab-stops/>
      </style:paragraph-properties>
      <style:text-properties style:font-name="Tahoma" style:font-name-complex="Tahoma" fo:font-size="12pt" style:font-size-asian="12pt" style:font-size-complex="12pt"/>
    </style:style>
    <style:style style:name="P75" style:parent-style-name="Normal" style:family="paragraph">
      <style:paragraph-properties fo:text-align="justify" fo:margin-bottom="0in" fo:line-height="120%" fo:margin-left="0.2958in">
        <style:tab-stops/>
      </style:paragraph-properties>
      <style:text-properties style:font-name="Tahoma" style:font-name-complex="Tahoma" fo:font-size="12pt" style:font-size-asian="12pt" style:font-size-complex="12pt"/>
    </style:style>
    <style:style style:name="P76" style:parent-style-name="Normal" style:family="paragraph">
      <style:paragraph-properties fo:text-align="justify" fo:margin-bottom="0in" fo:line-height="120%" fo:margin-left="0.2958in">
        <style:tab-stops/>
      </style:paragraph-properties>
      <style:text-properties style:font-name="Tahoma" style:font-name-complex="Tahoma" fo:font-size="12pt" style:font-size-asian="12pt" style:font-size-complex="12pt"/>
    </style:style>
    <style:style style:name="P7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9" style:parent-style-name="Normal" style:family="paragraph">
      <style:paragraph-properties fo:text-align="justify" fo:margin-bottom="0in" fo:line-height="120%" fo:margin-left="0.1972in">
        <style:tab-stops/>
      </style:paragraph-properties>
      <style:text-properties style:font-name="Tahoma" style:font-name-complex="Tahoma" fo:font-size="12pt" style:font-size-asian="12pt" style:font-size-complex="12pt"/>
    </style:style>
    <style:style style:name="P80" style:parent-style-name="Normal" style:family="paragraph">
      <style:paragraph-properties fo:text-align="justify" fo:margin-bottom="0in" fo:line-height="120%" fo:margin-left="0.1972in">
        <style:tab-stops/>
      </style:paragraph-properties>
      <style:text-properties style:font-name="Tahoma" style:font-name-complex="Tahoma" fo:font-size="12pt" style:font-size-asian="12pt" style:font-size-complex="12pt"/>
    </style:style>
    <style:style style:name="P81" style:parent-style-name="Normal" style:family="paragraph">
      <style:paragraph-properties fo:text-align="justify" fo:margin-bottom="0in" fo:line-height="120%" fo:margin-left="0.1972in">
        <style:tab-stops/>
      </style:paragraph-properties>
      <style:text-properties style:font-name="Tahoma" style:font-name-complex="Tahoma" fo:font-size="12pt" style:font-size-asian="12pt" style:font-size-complex="12pt"/>
    </style:style>
    <style:style style:name="P8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8" style:parent-style-name="Normal" style:family="paragraph">
      <style:paragraph-properties style:text-autospace="none" fo:text-align="justify" fo:line-height="115%" fo:margin-right="0.0027in">
        <style:tab-stops>
          <style:tab-stop style:type="left" style:position="7.0875in"/>
        </style:tab-stops>
      </style:paragraph-properties>
      <style:text-properties style:font-name="Tahoma" style:font-name-complex="Tahoma" fo:font-size="12pt" style:font-size-asian="12pt" style:font-size-complex="12pt"/>
    </style:style>
    <style:style style:name="P89"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90" style:parent-style-name="Fuentedepárrafopredeter." style:family="text">
      <style:text-properties style:font-name="Tahoma" style:font-name-complex="Tahoma" fo:font-weight="bold" style:font-weight-asian="bold" style:font-weight-complex="bold" fo:color="#4F81BD" fo:font-size="12pt" style:font-size-asian="12pt" style:font-size-complex="12pt"/>
    </style:style>
    <style:style style:name="T91" style:parent-style-name="Fuentedepárrafopredeter." style:family="text">
      <style:text-properties style:font-name="Tahoma" style:font-name-complex="Tahoma" fo:font-weight="bold" style:font-weight-asian="bold" style:font-weight-complex="bold" fo:font-style="italic" style:font-style-asian="italic" style:font-style-complex="italic" fo:color="#4F81BD" fo:font-size="12pt" style:font-size-asian="12pt" style:font-size-complex="12pt"/>
    </style:style>
    <style:style style:name="T92" style:parent-style-name="Fuentedepárrafopredeter." style:family="text">
      <style:text-properties style:font-name="Tahoma" style:font-name-complex="Tahoma" fo:font-weight="bold" style:font-weight-asian="bold" style:font-weight-complex="bold" fo:color="#4F81BD" fo:font-size="12pt" style:font-size-asian="12pt" style:font-size-complex="12pt"/>
    </style:style>
    <style:style style:name="P93"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94" style:parent-style-name="Fuentedepárrafopredeter." style:family="text">
      <style:text-properties style:font-name="Tahoma" style:font-name-complex="Tahoma" fo:font-size="12pt" style:font-size-asian="12pt" style:font-size-complex="12pt"/>
    </style:style>
    <style:style style:name="T95" style:parent-style-name="Fuentedepárrafopredeter." style:family="text">
      <style:text-properties style:font-name="Tahoma" style:font-name-complex="Tahoma" fo:color="#000000" fo:font-size="12pt" style:font-size-asian="12pt" style:font-size-complex="12pt"/>
    </style:style>
    <style:style style:name="T96"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97"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98"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99"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00"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01" style:parent-style-name="Fuentedepárrafopredeter." style:family="text">
      <style:text-properties style:font-name="Tahoma" style:font-name-complex="Tahoma" fo:color="#000000" fo:font-size="12pt" style:font-size-asian="12pt" style:font-size-complex="12pt"/>
    </style:style>
    <style:style style:name="P102"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103" style:parent-style-name="Fuentedepárrafopredeter." style:family="text">
      <style:text-properties style:font-name="Tahoma" style:font-name-complex="Tahoma" fo:color="#000000" fo:font-size="12pt" style:font-size-asian="12pt" style:font-size-complex="12pt"/>
    </style:style>
    <style:style style:name="T104" style:parent-style-name="Fuentedepárrafopredeter." style:family="text">
      <style:text-properties style:font-name="Tahoma" style:font-name-complex="Tahoma" fo:color="#000000" fo:font-size="12pt" style:font-size-asian="12pt" style:font-size-complex="12pt"/>
    </style:style>
    <style:style style:name="T105" style:parent-style-name="Fuentedepárrafopredeter." style:family="text">
      <style:text-properties style:font-name="Tahoma" style:font-name-complex="Tahoma" fo:color="#000000" fo:font-size="12pt" style:font-size-asian="12pt" style:font-size-complex="12pt"/>
    </style:style>
    <style:style style:name="T106" style:parent-style-name="Fuentedepárrafopredeter." style:family="text">
      <style:text-properties style:font-name="Tahoma" style:font-name-complex="Tahoma" fo:color="#000000" fo:font-size="12pt" style:font-size-asian="12pt" style:font-size-complex="12pt"/>
    </style:style>
    <style:style style:name="T107" style:parent-style-name="Fuentedepárrafopredeter." style:family="text">
      <style:text-properties style:font-name="Tahoma" style:font-name-complex="Tahoma" fo:color="#000000" fo:font-size="12pt" style:font-size-asian="12pt" style:font-size-complex="12pt"/>
    </style:style>
    <style:style style:name="T108" style:parent-style-name="Fuentedepárrafopredeter." style:family="text">
      <style:text-properties style:font-name="Tahoma" style:font-name-complex="Tahoma" fo:color="#000000" fo:font-size="12pt" style:font-size-asian="12pt" style:font-size-complex="12pt"/>
    </style:style>
    <style:style style:name="T109" style:parent-style-name="Fuentedepárrafopredeter." style:family="text">
      <style:text-properties style:font-name="Tahoma" style:font-name-complex="Tahoma" fo:color="#000000" fo:font-size="12pt" style:font-size-asian="12pt" style:font-size-complex="12pt"/>
    </style:style>
    <style:style style:name="T110" style:parent-style-name="Fuentedepárrafopredeter." style:family="text">
      <style:text-properties style:font-name="Tahoma" style:font-name-complex="Tahoma" fo:color="#000000" fo:font-size="12pt" style:font-size-asian="12pt" style:font-size-complex="12pt"/>
    </style:style>
    <style:style style:name="T111"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12"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13"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14" style:parent-style-name="Fuentedepárrafopredeter." style:family="text">
      <style:text-properties style:font-name="Tahoma" style:font-name-complex="Tahoma" fo:color="#000000" fo:font-size="12pt" style:font-size-asian="12pt" style:font-size-complex="12pt"/>
    </style:style>
    <style:style style:name="P115"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116" style:parent-style-name="Fuentedepárrafopredeter." style:family="text">
      <style:text-properties style:font-name="Tahoma" style:font-name-complex="Tahoma" fo:color="#000000" fo:font-size="12pt" style:font-size-asian="12pt" style:font-size-complex="12pt"/>
    </style:style>
    <style:style style:name="T117" style:parent-style-name="Fuentedepárrafopredeter." style:family="text">
      <style:text-properties style:font-name="Tahoma" style:font-name-complex="Tahoma" fo:color="#000000" fo:font-size="12pt" style:font-size-asian="12pt" style:font-size-complex="12pt"/>
    </style:style>
    <style:style style:name="T118" style:parent-style-name="Fuentedepárrafopredeter." style:family="text">
      <style:text-properties style:font-name="Tahoma" style:font-name-complex="Tahoma" fo:color="#000000" fo:font-size="12pt" style:font-size-asian="12pt" style:font-size-complex="12pt"/>
    </style:style>
    <style:style style:name="T119" style:parent-style-name="Fuentedepárrafopredeter." style:family="text">
      <style:text-properties style:font-name="Tahoma" style:font-name-complex="Tahoma" fo:color="#000000" fo:font-size="12pt" style:font-size-asian="12pt" style:font-size-complex="12pt"/>
    </style:style>
    <style:style style:name="T120" style:parent-style-name="Fuentedepárrafopredeter." style:family="text">
      <style:text-properties style:font-name="Tahoma" style:font-name-complex="Tahoma" fo:color="#000000" fo:font-size="12pt" style:font-size-asian="12pt" style:font-size-complex="12pt"/>
    </style:style>
    <style:style style:name="T121" style:parent-style-name="Fuentedepárrafopredeter." style:family="text">
      <style:text-properties style:font-name="Tahoma" style:font-name-complex="Tahoma" fo:color="#000000" fo:font-size="12pt" style:font-size-asian="12pt" style:font-size-complex="12pt"/>
    </style:style>
    <style:style style:name="T122" style:parent-style-name="Fuentedepárrafopredeter." style:family="text">
      <style:text-properties style:font-name="Tahoma" style:font-name-complex="Tahoma" fo:color="#000000" fo:font-size="12pt" style:font-size-asian="12pt" style:font-size-complex="12pt"/>
    </style:style>
    <style:style style:name="T123"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12pt" style:font-size-asian="12pt" style:font-size-complex="12pt"/>
    </style:style>
    <style:style style:name="T124" style:parent-style-name="Fuentedepárrafopredeter." style:family="text">
      <style:text-properties style:font-name="Tahoma" style:font-name-complex="Tahoma" fo:color="#000000" fo:font-size="12pt" style:font-size-asian="12pt" style:font-size-complex="12pt"/>
    </style:style>
    <style:style style:name="T125"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P126"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127"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T128"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T129"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T130"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T131"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T132" style:parent-style-name="Fuentedepárrafopredeter." style:family="text">
      <style:text-properties style:font-name="Tahoma" style:font-name-complex="Tahoma" fo:color="#000000" fo:font-size="12pt" style:font-size-asian="12pt" style:font-size-complex="12pt"/>
    </style:style>
    <style:style style:name="T133" style:parent-style-name="Fuentedepárrafopredeter." style:family="text">
      <style:text-properties style:font-name="Tahoma" style:font-name-complex="Tahoma" fo:color="#000000" fo:font-size="12pt" style:font-size-asian="12pt" style:font-size-complex="12pt"/>
    </style:style>
    <style:style style:name="T134"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35" style:parent-style-name="Fuentedepárrafopredeter." style:family="text">
      <style:text-properties style:font-name="Tahoma" style:font-name-complex="Tahoma" fo:color="#000000" fo:font-size="12pt" style:font-size-asian="12pt" style:font-size-complex="12pt"/>
    </style:style>
    <style:style style:name="P136"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37"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38" style:parent-style-name="Fuentedepárrafopredeter." style:family="text">
      <style:text-properties style:font-name="Tahoma" style:font-name-complex="Tahoma" fo:color="#000000" fo:font-size="12pt" style:font-size-asian="12pt" style:font-size-complex="12pt"/>
    </style:style>
    <style:style style:name="T139"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40" style:parent-style-name="Fuentedepárrafopredeter." style:family="text">
      <style:text-properties style:font-name="Tahoma" style:font-name-complex="Tahoma" fo:color="#000000" fo:font-size="12pt" style:font-size-asian="12pt" style:font-size-complex="12pt"/>
    </style:style>
    <style:style style:name="P141"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42" style:parent-style-name="Fuentedepárrafopredeter." style:family="text">
      <style:text-properties style:font-name="Tahoma" style:font-name-complex="Tahoma" fo:color="#000000" fo:font-size="12pt" style:font-size-asian="12pt" style:font-size-complex="12pt"/>
    </style:style>
    <style:style style:name="T143"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44" style:parent-style-name="Fuentedepárrafopredeter." style:family="text">
      <style:text-properties style:font-name="Tahoma" style:font-name-complex="Tahoma" fo:color="#000000" fo:font-size="12pt" style:font-size-asian="12pt" style:font-size-complex="12pt"/>
    </style:style>
    <style:style style:name="P145"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46" style:parent-style-name="Fuentedepárrafopredeter." style:family="text">
      <style:text-properties style:font-name="Tahoma" style:font-name-complex="Tahoma" fo:color="#000000" fo:font-size="12pt" style:font-size-asian="12pt" style:font-size-complex="12pt"/>
    </style:style>
    <style:style style:name="T147"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48" style:parent-style-name="Fuentedepárrafopredeter." style:family="text">
      <style:text-properties style:font-name="Tahoma" style:font-name-complex="Tahoma" fo:color="#000000" fo:font-size="12pt" style:font-size-asian="12pt" style:font-size-complex="12pt"/>
    </style:style>
    <style:style style:name="P149"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50" style:parent-style-name="Fuentedepárrafopredeter." style:family="text">
      <style:text-properties style:font-name="Tahoma" style:font-name-complex="Tahoma" fo:color="#000000" fo:font-size="12pt" style:font-size-asian="12pt" style:font-size-complex="12pt"/>
    </style:style>
    <style:style style:name="T151"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52" style:parent-style-name="Fuentedepárrafopredeter." style:family="text">
      <style:text-properties style:font-name="Tahoma" style:font-name-complex="Tahoma" fo:color="#000000" fo:font-size="12pt" style:font-size-asian="12pt" style:font-size-complex="12pt"/>
    </style:style>
    <style:style style:name="T153" style:parent-style-name="Fuentedepárrafopredeter." style:family="text">
      <style:text-properties style:font-name="Tahoma" style:font-name-complex="Tahoma" fo:color="#000000" fo:font-size="12pt" style:font-size-asian="12pt" style:font-size-complex="12pt"/>
    </style:style>
    <style:style style:name="T154" style:parent-style-name="Fuentedepárrafopredeter." style:family="text">
      <style:text-properties style:font-name="Tahoma" style:font-name-complex="Tahoma" fo:color="#000000" fo:font-size="12pt" style:font-size-asian="12pt" style:font-size-complex="12pt"/>
    </style:style>
    <style:style style:name="P155"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56" style:parent-style-name="Fuentedepárrafopredeter." style:family="text">
      <style:text-properties style:font-name="Tahoma" style:font-name-complex="Tahoma" fo:color="#000000" fo:font-size="12pt" style:font-size-asian="12pt" style:font-size-complex="12pt"/>
    </style:style>
    <style:style style:name="T157" style:parent-style-name="Fuentedepárrafopredeter." style:family="text">
      <style:text-properties style:font-name="Tahoma" style:font-name-complex="Tahoma" fo:color="#000000" fo:font-size="12pt" style:font-size-asian="12pt" style:font-size-complex="12pt"/>
    </style:style>
    <style:style style:name="T158"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59" style:parent-style-name="Fuentedepárrafopredeter." style:family="text">
      <style:text-properties style:font-name="Tahoma" style:font-name-complex="Tahoma" fo:color="#000000" fo:font-size="12pt" style:font-size-asian="12pt" style:font-size-complex="12pt"/>
    </style:style>
    <style:style style:name="P16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61" style:parent-style-name="Normal" style:family="paragraph">
      <style:paragraph-properties fo:text-align="justify" fo:margin-bottom="0in" fo:line-height="120%"/>
    </style:style>
    <style:style style:name="T16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163" style:parent-style-name="Fuentedepárrafopredeter." style:family="text">
      <style:text-properties style:font-name="Tahoma" style:font-name-complex="Tahoma" fo:font-size="12pt" style:font-size-asian="12pt" style:font-size-complex="12pt"/>
    </style:style>
    <style:style style:name="T164" style:parent-style-name="Fuentedepárrafopredeter." style:family="text">
      <style:text-properties style:font-name="Tahoma" style:font-name-complex="Tahoma" fo:font-size="12pt" style:font-size-asian="12pt" style:font-size-complex="12pt"/>
    </style:style>
    <style:style style:name="T165" style:parent-style-name="Fuentedepárrafopredeter." style:family="text">
      <style:text-properties style:font-name="Tahoma" style:font-name-complex="Tahoma" fo:font-size="12pt" style:font-size-asian="12pt" style:font-size-complex="12pt"/>
    </style:style>
    <style:style style:name="T166" style:parent-style-name="Fuentedepárrafopredeter." style:family="text">
      <style:text-properties style:font-name="Tahoma" style:font-name-complex="Tahoma" fo:font-size="12pt" style:font-size-asian="12pt" style:font-size-complex="12pt"/>
    </style:style>
    <style:style style:name="P16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68" style:parent-style-name="Normal" style:family="paragraph">
      <style:paragraph-properties fo:text-align="justify" fo:margin-bottom="0in" fo:line-height="120%"/>
    </style:style>
    <style:style style:name="T169" style:parent-style-name="Fuentedepárrafopredeter." style:family="text">
      <style:text-properties style:font-name="Tahoma" style:font-name-complex="Tahoma" fo:font-size="12pt" style:font-size-asian="12pt" style:font-size-complex="12pt"/>
    </style:style>
    <style:style style:name="T170" style:parent-style-name="Fuentedepárrafopredeter." style:family="text">
      <style:text-properties style:font-name="Tahoma" style:font-name-complex="Tahoma" fo:font-style="italic" style:font-style-asian="italic" style:font-style-complex="italic" fo:font-size="12pt" style:font-size-asian="12pt" style:font-size-complex="12pt"/>
    </style:style>
    <style:style style:name="T171" style:parent-style-name="Fuentedepárrafopredeter." style:family="text">
      <style:text-properties style:font-name="Tahoma" style:font-name-complex="Tahoma" fo:font-size="12pt" style:font-size-asian="12pt" style:font-size-complex="12pt"/>
    </style:style>
    <style:style style:name="P17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80"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1"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2"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3"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4"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5"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6"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7"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8"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9"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0"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1"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2"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3"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4"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5"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6"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9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9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10" style:parent-style-name="Título1" style:family="paragraph">
      <style:paragraph-properties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21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1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1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14" style:parent-style-name="Normal" style:family="paragraph">
      <style:paragraph-properties fo:text-align="justify" fo:margin-bottom="0in" fo:line-height="120%"/>
    </style:style>
    <style:style style:name="T215" style:parent-style-name="Fuentedepárrafopredeter." style:family="text">
      <style:text-properties style:font-name="Tahoma" style:font-name-complex="Tahoma" fo:font-size="12pt" style:font-size-asian="12pt" style:font-size-complex="12pt"/>
    </style:style>
    <style:style style:name="T216" style:parent-style-name="Fuentedepárrafopredeter." style:family="text">
      <style:text-properties style:font-name="Tahoma" style:font-name-complex="Tahoma" fo:font-style="italic" style:font-style-asian="italic" style:font-style-complex="italic" fo:font-size="12pt" style:font-size-asian="12pt" style:font-size-complex="12pt"/>
    </style:style>
    <style:style style:name="T217" style:parent-style-name="Fuentedepárrafopredeter." style:family="text">
      <style:text-properties style:font-name="Tahoma" style:font-name-complex="Tahoma" fo:font-size="12pt" style:font-size-asian="12pt" style:font-size-complex="12pt"/>
    </style:style>
    <style:style style:name="P21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19" style:parent-style-name="Normal" style:family="paragraph">
      <style:paragraph-properties fo:text-align="justify" fo:margin-bottom="0in" fo:line-height="120%"/>
    </style:style>
    <style:style style:name="T220" style:parent-style-name="Fuentedepárrafopredeter." style:family="text">
      <style:text-properties style:font-name="Tahoma" style:font-name-complex="Tahoma" fo:font-size="12pt" style:font-size-asian="12pt" style:font-size-complex="12pt"/>
    </style:style>
    <style:style style:name="T221" style:parent-style-name="Fuentedepárrafopredeter." style:family="text">
      <style:text-properties style:font-name="Tahoma" style:font-name-complex="Tahoma" fo:font-size="12pt" style:font-size-asian="12pt" style:font-size-complex="12pt"/>
    </style:style>
    <style:style style:name="T222" style:parent-style-name="Fuentedepárrafopredeter." style:family="text">
      <style:text-properties style:font-name="Tahoma" style:font-name-complex="Tahoma" fo:font-size="12pt" style:font-size-asian="12pt" style:font-size-complex="12pt"/>
    </style:style>
    <style:style style:name="T223" style:parent-style-name="Fuentedepárrafopredeter." style:family="text">
      <style:text-properties style:font-name="Tahoma" style:font-name-complex="Tahoma" fo:font-size="12pt" style:font-size-asian="12pt" style:font-size-complex="12pt"/>
    </style:style>
    <style:style style:name="T224" style:parent-style-name="Fuentedepárrafopredeter." style:family="text">
      <style:text-properties style:font-name="Tahoma" style:font-name-complex="Tahoma" fo:font-size="12pt" style:font-size-asian="12pt" style:font-size-complex="12pt"/>
    </style:style>
    <style:style style:name="T225" style:parent-style-name="Fuentedepárrafopredeter." style:family="text">
      <style:text-properties style:font-name="Tahoma" style:font-name-complex="Tahoma" fo:font-size="12pt" style:font-size-asian="12pt" style:font-size-complex="12pt"/>
    </style:style>
    <style:style style:name="T226" style:parent-style-name="Fuentedepárrafopredeter." style:family="text">
      <style:text-properties style:font-name="Tahoma" style:font-name-complex="Tahoma" fo:font-size="12pt" style:font-size-asian="12pt" style:font-size-complex="12pt"/>
    </style:style>
    <style:style style:name="T227" style:parent-style-name="Hipervínculo" style:family="text">
      <style:text-properties style:font-name="Tahoma" style:font-name-complex="Tahoma" fo:font-size="12pt" style:font-size-asian="12pt" style:font-size-complex="12pt"/>
    </style:style>
    <style:style style:name="P22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2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3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31"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2"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3"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4"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5"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6"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7"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8"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9"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0"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1"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2"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3"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4"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5"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4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4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4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1" style:parent-style-name="Normal" style:family="paragraph">
      <style:paragraph-properties fo:text-align="justify" fo:margin-bottom="0in" fo:line-height="120%"/>
      <style:text-properties style:font-name="Tahoma" style:font-name-complex="Tahoma" fo:font-weight="bold" style:font-weight-asian="bold" style:font-weight-complex="bold" fo:color="#4F81BD" fo:font-size="12pt" style:font-size-asian="12pt" style:font-size-complex="12pt"/>
    </style:style>
    <style:style style:name="P25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5"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56"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57" style:parent-style-name="Normal" style:family="paragraph">
      <style:paragraph-properties fo:text-align="justify" fo:margin-bottom="0.0833in" fo:line-height="120%"/>
      <style:text-properties style:font-name="Tahoma" style:font-name-complex="Tahoma" fo:font-size="12pt" style:font-size-asian="12pt" style:font-size-complex="12pt"/>
    </style:style>
    <style:style style:name="P258"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59"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0"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1"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2"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3"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4"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5"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6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6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69" style:parent-style-name="Título1" style:family="paragraph">
      <style:paragraph-properties fo:margin-top="0in" fo:line-height="120%"/>
    </style:style>
    <style:style style:name="T270"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T271"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T272"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T273" style:parent-style-name="Fuentedepárrafopredeter." style:family="text">
      <style:text-properties style:font-name="Tahoma" style:font-name-complex="Tahoma" fo:font-weight="bold" style:font-weight-asian="bold" fo:color="#1F497D" fo:font-size="12pt" style:font-size-asian="12pt" style:font-size-complex="12pt" style:text-underline-type="single" style:text-underline-style="solid" style:text-underline-width="auto" style:text-underline-mode="continuous"/>
    </style:style>
    <style:style style:name="T274"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27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7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7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7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7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2"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style>
    <style:style style:name="P283"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style>
    <style:style style:name="P284"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style>
    <style:style style:name="P285"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style>
    <style:style style:name="P286"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style>
    <style:style style:name="P287" style:parent-style-name="Normal" style:family="paragraph">
      <style:paragraph-properties fo:text-align="justify" fo:margin-bottom="0in" fo:line-height="120%"/>
      <style:text-properties style:font-name="Tahoma" style:font-name-complex="Tahoma" fo:font-style="italic" style:font-style-asian="italic" fo:font-size="12pt" style:font-size-asian="12pt" style:font-size-complex="12pt"/>
    </style:style>
    <style:style style:name="P28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90" style:parent-style-name="Normal" style:family="paragraph">
      <style:paragraph-properties fo:text-align="justify" fo:margin-bottom="0in" fo:line-height="120%"/>
    </style:style>
    <style:style style:name="T291"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292" style:parent-style-name="Fuentedepárrafopredeter." style:family="text">
      <style:text-properties style:font-name="Tahoma" style:font-name-complex="Tahoma" style:font-weight-complex="bold" fo:font-size="12pt" style:font-size-asian="12pt" style:font-size-complex="12pt"/>
    </style:style>
    <style:style style:name="T293" style:parent-style-name="Fuentedepárrafopredeter." style:family="text">
      <style:text-properties style:font-name="Tahoma" style:font-name-complex="Tahoma" style:font-weight-complex="bold" fo:font-size="12pt" style:font-size-asian="12pt" style:font-size-complex="12pt"/>
    </style:style>
    <style:style style:name="T294" style:parent-style-name="Fuentedepárrafopredeter." style:family="text">
      <style:text-properties style:font-name="Tahoma" style:font-name-complex="Tahoma" style:font-weight-complex="bold" fo:font-size="12pt" style:font-size-asian="12pt" style:font-size-complex="12pt"/>
    </style:style>
    <style:style style:name="T295" style:parent-style-name="Fuentedepárrafopredeter." style:family="text">
      <style:text-properties style:font-name="Tahoma" style:font-name-complex="Tahoma" fo:font-size="12pt" style:font-size-asian="12pt" style:font-size-complex="12pt"/>
    </style:style>
    <style:style style:name="T296" style:parent-style-name="Fuentedepárrafopredeter." style:family="text">
      <style:text-properties style:font-name="Tahoma" style:font-name-complex="Tahoma" fo:font-size="12pt" style:font-size-asian="12pt" style:font-size-complex="12pt"/>
    </style:style>
    <style:style style:name="T297" style:parent-style-name="Fuentedepárrafopredeter." style:family="text">
      <style:text-properties style:font-name="Tahoma" style:font-name-complex="Tahoma" fo:font-size="12pt" style:font-size-asian="12pt" style:font-size-complex="12pt"/>
    </style:style>
    <style:style style:name="P298" style:parent-style-name="Normal" style:family="paragraph">
      <style:paragraph-properties fo:text-align="justify" fo:margin-bottom="0in" fo:line-height="120%" fo:margin-left="0.5in">
        <style:tab-stops/>
      </style:paragraph-properties>
      <style:text-properties style:font-name="Tahoma" style:font-name-complex="Tahoma" fo:font-size="12pt" style:font-size-asian="12pt" style:font-size-complex="12pt"/>
    </style:style>
    <style:style style:name="P299" style:parent-style-name="Normal" style:family="paragraph">
      <style:paragraph-properties fo:text-align="justify" fo:margin-bottom="0in" fo:line-height="120%" fo:margin-left="0.4923in">
        <style:tab-stops/>
      </style:paragraph-properties>
    </style:style>
    <style:style style:name="T300" style:parent-style-name="Fuentedepárrafopredeter." style:family="text">
      <style:text-properties style:font-name="Tahoma" style:font-name-complex="Tahoma" fo:font-size="12pt" style:font-size-asian="12pt" style:font-size-complex="12pt"/>
    </style:style>
    <style:style style:name="T301" style:parent-style-name="Fuentedepárrafopredeter." style:family="text">
      <style:text-properties style:font-name="Tahoma" style:font-name-complex="Tahoma" fo:font-style="italic" style:font-style-asian="italic" fo:font-size="12pt" style:font-size-asian="12pt" style:font-size-complex="12pt"/>
    </style:style>
    <style:style style:name="P302" style:parent-style-name="Normal" style:family="paragraph">
      <style:paragraph-properties fo:text-align="justify" fo:margin-bottom="0in" fo:line-height="120%" fo:margin-left="0.4923in">
        <style:tab-stops/>
      </style:paragraph-properties>
      <style:text-properties style:font-name="Tahoma" style:font-name-complex="Tahoma" fo:font-style="italic" style:font-style-asian="italic" fo:font-size="12pt" style:font-size-asian="12pt" style:font-size-complex="12pt"/>
    </style:style>
    <style:style style:name="P303" style:parent-style-name="Normal" style:family="paragraph">
      <style:paragraph-properties fo:text-align="justify" fo:margin-bottom="0in" fo:line-height="120%" fo:margin-left="0.4923in">
        <style:tab-stops/>
      </style:paragraph-properties>
      <style:text-properties style:font-name="Tahoma" style:font-name-complex="Tahoma" fo:font-style="italic" style:font-style-asian="italic" fo:font-size="12pt" style:font-size-asian="12pt" style:font-size-complex="12pt"/>
    </style:style>
    <style:style style:name="P304" style:parent-style-name="Normal" style:family="paragraph">
      <style:paragraph-properties fo:text-align="justify" fo:margin-bottom="0in" fo:line-height="120%"/>
      <style:text-properties style:font-name="Tahoma" style:font-name-complex="Tahoma" fo:font-style="italic" style:font-style-asian="italic" fo:font-size="12pt" style:font-size-asian="12pt" style:font-size-complex="12pt"/>
    </style:style>
    <style:style style:name="P305" style:parent-style-name="Normal" style:family="paragraph">
      <style:paragraph-properties fo:text-align="justify" fo:margin-bottom="0in" fo:line-height="120%"/>
    </style:style>
    <style:style style:name="T30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07" style:parent-style-name="Fuentedepárrafopredeter." style:family="text">
      <style:text-properties style:font-name="Tahoma" style:font-name-complex="Tahoma" fo:font-size="12pt" style:font-size-asian="12pt" style:font-size-complex="12pt"/>
    </style:style>
    <style:style style:name="P308" style:parent-style-name="Normal" style:family="paragraph">
      <style:paragraph-properties fo:text-align="justify" fo:margin-bottom="0in" fo:line-height="120%"/>
    </style:style>
    <style:style style:name="T309" style:parent-style-name="Fuentedepárrafopredeter." style:family="text">
      <style:text-properties style:font-name="Tahoma" style:font-name-complex="Tahoma" fo:font-size="12pt" style:font-size-asian="12pt" style:font-size-complex="12pt"/>
    </style:style>
    <style:style style:name="T31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11" style:parent-style-name="Fuentedepárrafopredeter." style:family="text">
      <style:text-properties style:font-name="Tahoma" style:font-name-complex="Tahoma" fo:font-size="12pt" style:font-size-asian="12pt" style:font-size-complex="12pt"/>
    </style:style>
    <style:style style:name="P312" style:parent-style-name="Normal" style:family="paragraph">
      <style:paragraph-properties fo:text-align="justify" fo:margin-bottom="0in" fo:line-height="120%"/>
    </style:style>
    <style:style style:name="T313" style:parent-style-name="Fuentedepárrafopredeter." style:family="text">
      <style:text-properties style:font-name="Tahoma" style:font-name-complex="Tahoma" fo:font-size="12pt" style:font-size-asian="12pt" style:font-size-complex="12pt"/>
    </style:style>
    <style:style style:name="T31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15" style:parent-style-name="Fuentedepárrafopredeter." style:family="text">
      <style:text-properties style:font-name="Tahoma" style:font-name-complex="Tahoma" fo:font-size="12pt" style:font-size-asian="12pt" style:font-size-complex="12pt"/>
    </style:style>
    <style:style style:name="P316" style:parent-style-name="Normal" style:family="paragraph">
      <style:paragraph-properties fo:text-align="justify" fo:margin-bottom="0in" fo:line-height="120%" fo:margin-left="0.5in">
        <style:tab-stops/>
      </style:paragraph-properties>
      <style:text-properties style:font-name="Tahoma" style:font-name-complex="Tahoma" fo:font-size="12pt" style:font-size-asian="12pt" style:font-size-complex="12pt"/>
    </style:style>
    <style:style style:name="P317" style:parent-style-name="Normal" style:family="paragraph">
      <style:paragraph-properties fo:text-align="justify" fo:margin-bottom="0in" fo:line-height="120%"/>
    </style:style>
    <style:style style:name="T318" style:parent-style-name="Fuentedepárrafopredeter."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9"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20" style:parent-style-name="Fuentedepárrafopredeter." style:family="text">
      <style:text-properties style:font-name="Tahoma" style:font-name-complex="Tahoma" fo:font-size="12pt" style:font-size-asian="12pt" style:font-size-complex="12pt"/>
    </style:style>
    <style:style style:name="T321" style:parent-style-name="Fuentedepárrafopredeter." style:family="text">
      <style:text-properties style:font-name="Tahoma" style:font-name-complex="Tahoma" fo:font-style="italic" style:font-style-asian="italic" style:font-style-complex="italic" fo:font-size="12pt" style:font-size-asian="12pt" style:font-size-complex="12pt"/>
    </style:style>
    <style:style style:name="T322" style:parent-style-name="Fuentedepárrafopredeter." style:family="text">
      <style:text-properties style:font-name="Tahoma" style:font-name-complex="Tahoma" fo:font-weight="bold" style:font-weight-asian="bold" style:font-weight-complex="bold" fo:font-style="italic" style:font-style-asian="italic" style:font-style-complex="italic" fo:font-size="12pt" style:font-size-asian="12pt" style:font-size-complex="12pt"/>
    </style:style>
    <style:style style:name="T323" style:parent-style-name="Fuentedepárrafopredeter." style:family="text">
      <style:text-properties style:font-name="Tahoma" style:font-name-complex="Tahoma" fo:font-size="12pt" style:font-size-asian="12pt" style:font-size-complex="12pt"/>
    </style:style>
    <style:style style:name="P32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25" style:parent-style-name="Normal" style:family="paragraph">
      <style:paragraph-properties fo:text-align="justify" fo:margin-bottom="0in" fo:line-height="120%"/>
    </style:style>
    <style:style style:name="T326" style:parent-style-name="Fuentedepárrafopredeter." style:family="text">
      <style:text-properties style:font-name="Tahoma" style:font-name-complex="Tahoma" fo:font-size="12pt" style:font-size-asian="12pt" style:font-size-complex="12pt"/>
    </style:style>
    <style:style style:name="T327" style:parent-style-name="Fuentedepárrafopredeter." style:family="text">
      <style:text-properties style:font-name="Tahoma" style:font-name-complex="Tahoma" style:font-weight-complex="bold" fo:font-size="12pt" style:font-size-asian="12pt" style:font-size-complex="12pt"/>
    </style:style>
    <style:style style:name="T328"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29" style:parent-style-name="Fuentedepárrafopredeter." style:family="text">
      <style:text-properties style:font-name="Tahoma" style:font-name-complex="Tahoma" fo:font-size="12pt" style:font-size-asian="12pt" style:font-size-complex="12pt"/>
    </style:style>
    <style:style style:name="T330"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31" style:parent-style-name="Fuentedepárrafopredeter." style:family="text">
      <style:text-properties style:font-name="Tahoma" style:font-name-complex="Tahoma" fo:font-size="12pt" style:font-size-asian="12pt" style:font-size-complex="12pt"/>
    </style:style>
    <style:style style:name="P33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33" style:parent-style-name="Normal" style:family="paragraph">
      <style:paragraph-properties fo:text-align="justify" fo:margin-bottom="0in" fo:line-height="120%"/>
    </style:style>
    <style:style style:name="T334" style:parent-style-name="Fuentedepárrafopredeter." style:family="text">
      <style:text-properties style:font-name="Tahoma" style:font-name-complex="Tahoma" fo:font-weight="bold" style:font-weight-asian="bold" fo:font-size="12pt" style:font-size-asian="12pt" style:font-size-complex="12pt"/>
    </style:style>
    <style:style style:name="T335" style:parent-style-name="Fuentedepárrafopredeter." style:family="text">
      <style:text-properties style:font-name="Tahoma" style:font-name-complex="Tahoma" fo:font-size="12pt" style:font-size-asian="12pt" style:font-size-complex="12pt"/>
    </style:style>
    <style:style style:name="T336"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37" style:parent-style-name="Fuentedepárrafopredeter." style:family="text">
      <style:text-properties style:font-name="Tahoma" style:font-name-complex="Tahoma" fo:font-size="12pt" style:font-size-asian="12pt" style:font-size-complex="12pt"/>
    </style:style>
    <style:style style:name="T338"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39" style:parent-style-name="Fuentedepárrafopredeter." style:family="text">
      <style:text-properties style:font-name="Tahoma" style:font-name-complex="Tahoma" fo:font-size="12pt" style:font-size-asian="12pt" style:font-size-complex="12pt"/>
    </style:style>
    <style:style style:name="T340"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41" style:parent-style-name="Fuentedepárrafopredeter." style:family="text">
      <style:text-properties style:font-name="Tahoma" style:font-name-complex="Tahoma" fo:font-size="12pt" style:font-size-asian="12pt" style:font-size-complex="12pt"/>
    </style:style>
    <style:style style:name="P342" style:parent-style-name="Normal" style:family="paragraph">
      <style:paragraph-properties fo:text-align="justify" fo:margin-bottom="0in" fo:line-height="120%"/>
    </style:style>
    <style:style style:name="T343" style:parent-style-name="Fuentedepárrafopredeter." style:family="text">
      <style:text-properties style:font-name="Tahoma" style:font-name-complex="Tahoma" style:font-weight-complex="bold" fo:font-size="12pt" style:font-size-asian="12pt" style:font-size-complex="12pt"/>
    </style:style>
    <style:style style:name="T34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45" style:parent-style-name="Fuentedepárrafopredeter." style:family="text">
      <style:text-properties style:font-name="Tahoma" style:font-name-complex="Tahoma" style:font-weight-complex="bold" fo:font-size="12pt" style:font-size-asian="12pt" style:font-size-complex="12pt"/>
    </style:style>
    <style:style style:name="P346" style:parent-style-name="Normal" style:family="paragraph">
      <style:paragraph-properties fo:text-align="justify" fo:margin-bottom="0in" fo:line-height="120%" fo:margin-left="0.5in">
        <style:tab-stops/>
      </style:paragraph-properties>
      <style:text-properties style:font-name="Tahoma" style:font-name-complex="Tahoma" style:font-weight-complex="bold" fo:font-size="12pt" style:font-size-asian="12pt" style:font-size-complex="12pt"/>
    </style:style>
    <style:style style:name="P347" style:parent-style-name="Normal" style:family="paragraph">
      <style:paragraph-properties fo:text-align="justify" fo:margin-bottom="0in" fo:line-height="120%"/>
    </style:style>
    <style:style style:name="T348" style:parent-style-name="Fuentedepárrafopredeter." style:family="text">
      <style:text-properties style:font-name="Tahoma" style:font-name-complex="Tahoma" style:font-weight-complex="bold" fo:font-size="12pt" style:font-size-asian="12pt" style:font-size-complex="12pt"/>
    </style:style>
    <style:style style:name="T349" style:parent-style-name="Fuentedepárrafopredeter." style:family="text">
      <style:text-properties style:font-name="Tahoma" style:font-name-complex="Tahoma" style:font-weight-complex="bold" fo:font-size="12pt" style:font-size-asian="12pt" style:font-size-complex="12pt"/>
    </style:style>
    <style:style style:name="T350" style:parent-style-name="Fuentedepárrafopredeter." style:family="text">
      <style:text-properties style:font-name="Tahoma" style:font-name-complex="Tahoma" style:font-weight-complex="bold" fo:font-size="12pt" style:font-size-asian="12pt" style:font-size-complex="12pt"/>
    </style:style>
    <style:style style:name="T351" style:parent-style-name="Fuentedepárrafopredeter." style:family="text">
      <style:text-properties style:font-name="Tahoma" style:font-name-complex="Tahoma" fo:font-size="12pt" style:font-size-asian="12pt" style:font-size-complex="12pt"/>
    </style:style>
    <style:style style:name="T352"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53" style:parent-style-name="Fuentedepárrafopredeter." style:family="text">
      <style:text-properties style:font-name="Tahoma" style:font-name-complex="Tahoma" style:font-weight-complex="bold" fo:font-size="12pt" style:font-size-asian="12pt" style:font-size-complex="12pt"/>
    </style:style>
    <style:style style:name="T35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55" style:parent-style-name="Fuentedepárrafopredeter." style:family="text">
      <style:text-properties style:font-name="Tahoma" style:font-name-complex="Tahoma" fo:font-weight="bold" style:font-weight-asian="bold" style:font-weight-complex="bold" style:text-position="super 66.6%" fo:font-size="12pt" style:font-size-asian="12pt" style:font-size-complex="12pt"/>
    </style:style>
    <style:style style:name="P356" style:parent-style-name="Textonotapie" style:family="paragraph">
      <style:paragraph-properties fo:text-align="justify" fo:margin-left="0.2958in" fo:margin-right="0.7826in">
        <style:tab-stops/>
      </style:paragraph-properties>
    </style:style>
    <style:style style:name="T357" style:parent-style-name="Fuentedepárrafopredeter." style:family="text">
      <style:text-properties style:font-name="Book Antiqua"/>
    </style:style>
    <style:style style:name="T358" style:parent-style-name="Fuentedepárrafopredeter." style:family="text">
      <style:text-properties style:font-name="Book Antiqua" fo:font-size="9pt" style:font-size-asian="9pt"/>
    </style:style>
    <style:style style:name="T359" style:parent-style-name="Fuentedepárrafopredeter." style:family="text">
      <style:text-properties style:font-name="Book Antiqua" fo:font-style="italic" style:font-style-asian="italic" fo:font-size="9pt" style:font-size-asian="9pt"/>
    </style:style>
    <style:style style:name="T360" style:parent-style-name="Fuentedepárrafopredeter." style:family="text">
      <style:text-properties style:font-name="Book Antiqua" fo:font-style="italic" style:font-style-asian="italic" fo:font-size="9pt" style:font-size-asian="9pt"/>
    </style:style>
    <style:style style:name="T361" style:parent-style-name="Fuentedepárrafopredeter." style:family="text">
      <style:text-properties style:font-name="Book Antiqua" fo:font-style="italic" style:font-style-asian="italic" fo:font-size="9pt" style:font-size-asian="9pt"/>
    </style:style>
    <style:style style:name="T362" style:parent-style-name="Fuentedepárrafopredeter." style:family="text">
      <style:text-properties style:font-name="Tahoma" style:font-name-complex="Tahoma" fo:font-size="12pt" style:font-size-asian="12pt" style:font-size-complex="12pt"/>
    </style:style>
    <style:style style:name="T363"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64" style:parent-style-name="Fuentedepárrafopredeter." style:family="text">
      <style:text-properties style:font-name="Tahoma" style:font-name-complex="Tahoma" fo:font-size="12pt" style:font-size-asian="12pt" style:font-size-complex="12pt"/>
    </style:style>
    <style:style style:name="T365"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P366" style:parent-style-name="Normal" style:family="paragraph">
      <style:paragraph-properties fo:text-align="justify" fo:margin-bottom="0in" fo:line-height="120%"/>
      <style:text-properties style:font-name="Tahoma" style:font-name-complex="Tahoma" style:font-weight-complex="bold" fo:font-size="12pt" style:font-size-asian="12pt" style:font-size-complex="12pt"/>
    </style:style>
    <style:style style:name="P367" style:parent-style-name="Normal" style:family="paragraph">
      <style:paragraph-properties fo:text-align="justify" fo:margin-bottom="0in" fo:line-height="120%"/>
    </style:style>
    <style:style style:name="T368" style:parent-style-name="Fuentedepárrafopredeter." style:family="text">
      <style:text-properties style:font-name="Tahoma" style:font-name-complex="Tahoma" fo:font-size="12pt" style:font-size-asian="12pt" style:font-size-complex="12pt"/>
    </style:style>
    <style:style style:name="T369"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70" style:parent-style-name="Fuentedepárrafopredeter." style:family="text">
      <style:text-properties style:font-name="Tahoma" style:font-name-complex="Tahoma" fo:font-size="12pt" style:font-size-asian="12pt" style:font-size-complex="12pt"/>
    </style:style>
    <style:style style:name="P371" style:parent-style-name="Normal" style:family="paragraph">
      <style:paragraph-properties fo:text-align="justify" fo:margin-bottom="0in" fo:line-height="120%"/>
    </style:style>
    <style:style style:name="T372" style:parent-style-name="Fuentedepárrafopredeter." style:family="text">
      <style:text-properties style:font-name="Tahoma" style:font-name-complex="Tahoma" fo:font-size="12pt" style:font-size-asian="12pt" style:font-size-complex="12pt"/>
    </style:style>
    <style:style style:name="T373"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74" style:parent-style-name="Fuentedepárrafopredeter." style:family="text">
      <style:text-properties style:font-name="Tahoma" style:font-name-complex="Tahoma" fo:font-size="12pt" style:font-size-asian="12pt" style:font-size-complex="12pt"/>
    </style:style>
    <style:style style:name="P37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7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77" style:parent-style-name="Título1" style:family="paragraph">
      <style:paragraph-properties fo:text-align="justify"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378" style:parent-style-name="Título1" style:family="paragraph">
      <style:paragraph-properties fo:text-align="justify" fo:margin-top="0in" fo:line-height="120%"/>
      <style:text-properties style:font-name="Tahoma" style:font-name-complex="Tahoma" fo:font-weight="bold" style:font-weight-asian="bold" fo:color="#1F497D" fo:font-size="12pt" style:font-size-asian="12pt" style:font-size-complex="12pt" style:text-underline-type="single" style:text-underline-style="solid" style:text-underline-width="auto" style:text-underline-mode="continuous"/>
    </style:style>
    <style:style style:name="P379" style:parent-style-name="Normal" style:family="paragraph">
      <style:paragraph-properties fo:text-align="justify" fo:margin-bottom="0in" fo:line-height="120%"/>
      <style:text-properties style:font-name="Tahoma" style:font-name-complex="Tahoma" fo:font-weight="bold" style:font-weight-asian="bold" fo:font-style="italic" style:font-style-asian="italic" fo:color="#17365D" fo:font-size="12pt" style:font-size-asian="12pt" style:font-size-complex="12pt"/>
    </style:style>
    <style:style style:name="P380" style:parent-style-name="Normal" style:family="paragraph">
      <style:paragraph-properties fo:text-align="justify" fo:margin-bottom="0in" fo:line-height="120%"/>
      <style:text-properties style:font-name="Tahoma" style:font-name-complex="Tahoma" fo:font-style="italic" style:font-style-asian="italic" fo:color="#17365D" fo:font-size="12pt" style:font-size-asian="12pt" style:font-size-complex="12pt"/>
    </style:style>
    <style:style style:name="P381" style:parent-style-name="Normal" style:family="paragraph">
      <style:paragraph-properties fo:text-align="justify" fo:margin-bottom="0in" fo:line-height="120%"/>
    </style:style>
    <style:style style:name="T38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83" style:parent-style-name="Fuentedepárrafopredeter." style:family="text">
      <style:text-properties style:font-name="Tahoma" style:font-name-complex="Tahoma" fo:font-size="12pt" style:font-size-asian="12pt" style:font-size-complex="12pt"/>
    </style:style>
    <style:style style:name="P38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85" style:parent-style-name="Normal" style:family="paragraph">
      <style:paragraph-properties fo:text-align="justify" fo:margin-bottom="0in" fo:line-height="120%"/>
    </style:style>
    <style:style style:name="T38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87" style:parent-style-name="Fuentedepárrafopredeter." style:family="text">
      <style:text-properties style:font-name="Tahoma" style:font-name-complex="Tahoma" fo:font-size="12pt" style:font-size-asian="12pt" style:font-size-complex="12pt"/>
    </style:style>
    <style:style style:name="T388"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89" style:parent-style-name="Fuentedepárrafopredeter." style:family="text">
      <style:text-properties style:font-name="Tahoma" style:font-name-complex="Tahoma" fo:font-size="12pt" style:font-size-asian="12pt" style:font-size-complex="12pt"/>
    </style:style>
    <style:style style:name="P39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91" style:parent-style-name="Normal" style:family="paragraph">
      <style:paragraph-properties fo:text-align="justify" fo:margin-bottom="0in" fo:line-height="120%"/>
    </style:style>
    <style:style style:name="T39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93" style:parent-style-name="Fuentedepárrafopredeter." style:family="text">
      <style:text-properties style:font-name="Tahoma" style:font-name-complex="Tahoma" fo:font-size="12pt" style:font-size-asian="12pt" style:font-size-complex="12pt"/>
    </style:style>
    <style:style style:name="P394" style:parent-style-name="Normal" style:family="paragraph">
      <style:paragraph-properties fo:text-align="justify" fo:margin-bottom="0in" fo:line-height="120%"/>
      <style:text-properties style:font-name="Tahoma" style:font-name-complex="Tahoma" fo:font-weight="bold" style:font-weight-asian="bold" style:font-weight-complex="bold" fo:font-size="12pt" style:font-size-asian="12pt" style:font-size-complex="12pt"/>
    </style:style>
    <style:style style:name="P395" style:parent-style-name="Normal" style:family="paragraph">
      <style:paragraph-properties fo:text-align="justify" fo:margin-bottom="0in" fo:line-height="120%"/>
    </style:style>
    <style:style style:name="T39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97"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98" style:parent-style-name="Fuentedepárrafopredeter." style:family="text">
      <style:text-properties style:font-name="Tahoma" style:font-name-complex="Tahoma" fo:font-size="12pt" style:font-size-asian="12pt" style:font-size-complex="12pt"/>
    </style:style>
    <style:style style:name="T399" style:parent-style-name="Fuentedepárrafopredeter." style:family="text">
      <style:text-properties style:font-name="Tahoma" style:font-name-complex="Tahoma" fo:font-size="12pt" style:font-size-asian="12pt" style:font-size-complex="12pt"/>
    </style:style>
    <style:style style:name="T400" style:parent-style-name="Fuentedepárrafopredeter." style:family="text">
      <style:text-properties style:font-name="Tahoma" style:font-name-complex="Tahoma" fo:font-size="12pt" style:font-size-asian="12pt" style:font-size-complex="12pt"/>
    </style:style>
    <style:style style:name="P40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02" style:parent-style-name="Normal" style:family="paragraph">
      <style:paragraph-properties fo:text-align="justify" fo:margin-bottom="0in" fo:line-height="120%"/>
      <style:text-properties style:font-name="Tahoma" style:font-name-complex="Tahoma" fo:font-weight="bold" style:font-weight-asian="bold" fo:font-style="italic" style:font-style-asian="italic" fo:color="#002060" fo:font-size="12pt" style:font-size-asian="12pt" style:font-size-complex="12pt"/>
    </style:style>
    <style:style style:name="P403" style:parent-style-name="Normal" style:family="paragraph">
      <style:paragraph-properties fo:text-align="justify" fo:margin-bottom="0in" fo:line-height="120%"/>
      <style:text-properties style:font-name="Tahoma" style:font-name-complex="Tahoma" fo:font-weight="bold" style:font-weight-asian="bold" fo:font-style="italic" style:font-style-asian="italic" fo:font-size="12pt" style:font-size-asian="12pt" style:font-size-complex="12pt"/>
    </style:style>
    <style:style style:name="P404" style:parent-style-name="Normal" style:family="paragraph">
      <style:paragraph-properties fo:text-align="justify" fo:margin-bottom="0in" fo:line-height="120%"/>
    </style:style>
    <style:style style:name="T405" style:parent-style-name="Fuentedepárrafopredeter." style:family="text">
      <style:text-properties style:font-name="Tahoma" style:font-name-complex="Tahoma" fo:font-size="12pt" style:font-size-asian="12pt" style:font-size-complex="12pt"/>
    </style:style>
    <style:style style:name="T40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07"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08" style:parent-style-name="Fuentedepárrafopredeter." style:family="text">
      <style:text-properties style:font-name="Tahoma" style:font-name-complex="Tahoma" fo:font-size="12pt" style:font-size-asian="12pt" style:font-size-complex="12pt"/>
    </style:style>
    <style:style style:name="P40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10" style:parent-style-name="Normal" style:family="paragraph">
      <style:paragraph-properties fo:text-align="justify" fo:margin-bottom="0in" fo:line-height="120%"/>
    </style:style>
    <style:style style:name="T411" style:parent-style-name="Fuentedepárrafopredeter." style:family="text">
      <style:text-properties style:font-name="Tahoma" style:font-name-complex="Tahoma" fo:font-size="12pt" style:font-size-asian="12pt" style:font-size-complex="12pt"/>
    </style:style>
    <style:style style:name="T412" style:parent-style-name="Hipervínculo" style:family="text">
      <style:text-properties style:font-name="Tahoma" style:font-name-complex="Tahoma" fo:font-size="12pt" style:font-size-asian="12pt" style:font-size-complex="12pt"/>
    </style:style>
    <style:style style:name="T413" style:parent-style-name="Fuentedepárrafopredeter." style:family="text">
      <style:text-properties style:font-name="Tahoma" style:font-name-complex="Tahoma" fo:font-size="12pt" style:font-size-asian="12pt" style:font-size-complex="12pt"/>
    </style:style>
    <style:style style:name="P41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15" style:parent-style-name="Normal" style:family="paragraph">
      <style:paragraph-properties fo:text-align="justify" fo:margin-bottom="0in" fo:line-height="120%"/>
    </style:style>
    <style:style style:name="T41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17" style:parent-style-name="Fuentedepárrafopredeter." style:family="text">
      <style:text-properties style:font-name="Tahoma" style:font-name-complex="Tahoma" fo:font-size="12pt" style:font-size-asian="12pt" style:font-size-complex="12pt"/>
    </style:style>
    <style:style style:name="T418"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19" style:parent-style-name="Fuentedepárrafopredeter." style:family="text">
      <style:text-properties style:font-name="Tahoma" style:font-name-complex="Tahoma" fo:font-size="12pt" style:font-size-asian="12pt" style:font-size-complex="12pt"/>
    </style:style>
    <style:style style:name="P420" style:parent-style-name="Normal" style:family="paragraph">
      <style:paragraph-properties fo:text-align="justify" fo:margin-bottom="0in" fo:line-height="120%" fo:margin-left="0.1972in">
        <style:tab-stops/>
      </style:paragraph-properties>
    </style:style>
    <style:style style:name="T421" style:parent-style-name="Hipervínculo" style:family="text">
      <style:text-properties style:font-name="Tahoma" style:font-name-complex="Tahoma" fo:font-size="12pt" style:font-size-asian="12pt" style:font-size-complex="12pt"/>
    </style:style>
    <style:style style:name="T422" style:parent-style-name="Hipervínculo" style:family="text">
      <style:text-properties style:font-name="Tahoma" style:font-name-complex="Tahoma" fo:font-size="12pt" style:font-size-asian="12pt" style:font-size-complex="12pt"/>
    </style:style>
    <style:style style:name="T423" style:parent-style-name="Hipervínculo" style:family="text">
      <style:text-properties style:font-name="Tahoma" style:font-name-complex="Tahoma" fo:font-size="12pt" style:font-size-asian="12pt" style:font-size-complex="12pt"/>
    </style:style>
    <style:style style:name="P424" style:parent-style-name="Normal" style:family="paragraph">
      <style:paragraph-properties fo:text-align="justify" fo:margin-bottom="0in" fo:line-height="120%" fo:margin-left="0.1972in">
        <style:tab-stops/>
      </style:paragraph-properties>
    </style:style>
    <style:style style:name="T425" style:parent-style-name="Hipervínculo" style:family="text">
      <style:text-properties style:font-name="Tahoma" style:font-name-complex="Tahoma" fo:font-size="12pt" style:font-size-asian="12pt" style:font-size-complex="12pt"/>
    </style:style>
    <style:style style:name="P426" style:parent-style-name="Normal" style:family="paragraph">
      <style:paragraph-properties fo:text-align="justify" fo:margin-bottom="0in" fo:line-height="120%" fo:margin-left="0.1972in">
        <style:tab-stops/>
      </style:paragraph-properties>
    </style:style>
    <style:style style:name="T427" style:parent-style-name="Hipervínculo" style:family="text">
      <style:text-properties style:font-name="Tahoma" style:font-name-complex="Tahoma" fo:font-size="12pt" style:font-size-asian="12pt" style:font-size-complex="12pt"/>
    </style:style>
    <style:style style:name="P428" style:parent-style-name="Normal" style:family="paragraph">
      <style:paragraph-properties fo:text-align="justify" fo:margin-bottom="0in" fo:line-height="120%" fo:margin-left="0.1972in">
        <style:tab-stops/>
      </style:paragraph-properties>
    </style:style>
    <style:style style:name="T429" style:parent-style-name="Hipervínculo" style:family="text">
      <style:text-properties style:font-name="Tahoma" style:font-name-complex="Tahoma" fo:font-size="12pt" style:font-size-asian="12pt" style:font-size-complex="12pt"/>
    </style:style>
    <style:style style:name="T430" style:parent-style-name="Fuentedepárrafopredeter." style:family="text">
      <style:text-properties style:font-name="Tahoma" style:font-name-complex="Tahoma" fo:font-size="12pt" style:font-size-asian="12pt" style:font-size-complex="12pt"/>
    </style:style>
    <style:style style:name="P43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32" style:parent-style-name="Normal" style:family="paragraph">
      <style:paragraph-properties fo:text-align="justify" fo:margin-bottom="0in" fo:line-height="120%"/>
    </style:style>
    <style:style style:name="T433" style:parent-style-name="Fuentedepárrafopredeter." style:family="text">
      <style:text-properties style:font-name="Tahoma" style:font-name-complex="Tahoma" fo:font-weight="bold" style:font-weight-asian="bold" fo:font-size="12pt" style:font-size-asian="12pt" style:font-size-complex="12pt"/>
    </style:style>
    <style:style style:name="T434" style:parent-style-name="Fuentedepárrafopredeter." style:family="text">
      <style:text-properties style:font-name="Tahoma" style:font-name-complex="Tahoma" fo:font-weight="bold" style:font-weight-asian="bold" fo:font-size="12pt" style:font-size-asian="12pt" style:font-size-complex="12pt"/>
    </style:style>
    <style:style style:name="T435" style:parent-style-name="Fuentedepárrafopredeter." style:family="text">
      <style:text-properties style:font-name="Tahoma" style:font-name-complex="Tahoma" fo:font-weight="bold" style:font-weight-asian="bold" fo:font-size="12pt" style:font-size-asian="12pt" style:font-size-complex="12pt"/>
    </style:style>
    <style:style style:name="T436" style:parent-style-name="Fuentedepárrafopredeter." style:family="text">
      <style:text-properties style:font-name="Tahoma" style:font-name-complex="Tahoma" fo:font-size="12pt" style:font-size-asian="12pt" style:font-size-complex="12pt"/>
    </style:style>
    <style:style style:name="T437"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38" style:parent-style-name="Fuentedepárrafopredeter." style:family="text">
      <style:text-properties style:font-name="Tahoma" style:font-name-complex="Tahoma" fo:font-size="12pt" style:font-size-asian="12pt" style:font-size-complex="12pt"/>
    </style:style>
    <style:style style:name="P439" style:parent-style-name="Normal" style:family="paragraph">
      <style:paragraph-properties fo:text-align="justify" fo:margin-bottom="0in" fo:line-height="120%"/>
      <style:text-properties style:font-name="Tahoma" style:font-name-complex="Tahoma" fo:font-weight="bold" style:font-weight-asian="bold" fo:font-size="12pt" style:font-size-asian="12pt" style:font-size-complex="12pt"/>
    </style:style>
    <style:style style:name="P44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4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4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43" style:parent-style-name="Normal" style:family="paragraph">
      <style:paragraph-properties fo:text-align="justify" fo:margin-bottom="0in" fo:line-height="120%"/>
    </style:style>
    <style:style style:name="T444" style:parent-style-name="Fuentedepárrafopredeter." style:family="text">
      <style:text-properties style:font-name="Tahoma" style:font-name-complex="Tahoma" fo:font-size="12pt" style:font-size-asian="12pt" style:font-size-complex="12pt"/>
    </style:style>
    <style:style style:name="T445" style:parent-style-name="Fuentedepárrafopredeter." style:family="text">
      <style:text-properties style:font-name="Tahoma" style:font-name-complex="Tahoma" fo:font-size="12pt" style:font-size-asian="12pt" style:font-size-complex="12pt"/>
    </style:style>
    <style:style style:name="T446" style:parent-style-name="Fuentedepárrafopredeter." style:family="text">
      <style:text-properties style:font-name="Tahoma" style:font-name-complex="Tahoma" fo:font-size="12pt" style:font-size-asian="12pt" style:font-size-complex="12pt"/>
    </style:style>
    <style:style style:name="T447" style:parent-style-name="Fuentedepárrafopredeter." style:family="text">
      <style:text-properties style:font-name="Tahoma" style:font-name-complex="Tahoma" fo:font-weight="bold" style:font-weight-asian="bold" fo:font-size="12pt" style:font-size-asian="12pt" style:font-size-complex="12pt"/>
    </style:style>
    <style:style style:name="T448" style:parent-style-name="Fuentedepárrafopredeter." style:family="text">
      <style:text-properties style:font-name="Tahoma" style:font-name-complex="Tahoma" fo:font-weight="bold" style:font-weight-asian="bold" fo:font-size="12pt" style:font-size-asian="12pt" style:font-size-complex="12pt"/>
    </style:style>
    <style:style style:name="T449" style:parent-style-name="Fuentedepárrafopredeter." style:family="text">
      <style:text-properties style:font-name="Tahoma" style:font-name-complex="Tahoma" fo:font-weight="bold" style:font-weight-asian="bold" fo:font-size="12pt" style:font-size-asian="12pt" style:font-size-complex="12pt"/>
    </style:style>
    <style:style style:name="P450" style:parent-style-name="Normal" style:family="paragraph">
      <style:paragraph-properties fo:text-align="justify" fo:margin-bottom="0in" fo:line-height="120%"/>
      <style:text-properties style:font-name="Tahoma" style:font-name-complex="Tahoma" fo:font-weight="bold" style:font-weight-asian="bold" fo:font-size="12pt" style:font-size-asian="12pt" style:font-size-complex="12pt"/>
    </style:style>
    <style:style style:name="P451" style:parent-style-name="Normal" style:family="paragraph">
      <style:paragraph-properties fo:text-align="justify" fo:margin-top="0.0694in" fo:margin-bottom="0.0694in" fo:line-height="150%" fo:margin-right="-0.0055in"/>
    </style:style>
    <style:style style:name="T452"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17365D" style:language-asian="es" style:country-asian="ES"/>
    </style:style>
    <style:style style:name="P453" style:parent-style-name="Normal" style:family="paragraph">
      <style:paragraph-properties fo:text-align="justify" fo:margin-top="0.0694in" fo:margin-bottom="0.0694in" fo:line-height="150%" fo:margin-right="-0.0055in"/>
    </style:style>
    <style:style style:name="T454" style:parent-style-name="Fuentedepárrafopredeter." style:family="text">
      <style:text-properties style:font-name="Tahoma" style:font-name-asian="Times New Roman" style:font-name-complex="Tahoma" style:language-asian="es" style:country-asian="ES"/>
    </style:style>
    <style:style style:name="T455" style:parent-style-name="Fuentedepárrafopredeter." style:family="text">
      <style:text-properties style:font-name="Tahoma" style:font-name-asian="Times New Roman" style:font-name-complex="Tahoma" style:language-asian="es" style:country-asian="ES"/>
    </style:style>
    <style:style style:name="T456" style:parent-style-name="Hipervínculo" style:family="text">
      <style:text-properties style:font-name="Tahoma" style:font-name-asian="Times New Roman" style:font-name-complex="Tahoma" style:language-asian="es" style:country-asian="ES"/>
    </style:style>
    <style:style style:name="T457" style:parent-style-name="Fuentedepárrafopredeter." style:family="text">
      <style:text-properties style:font-name="Tahoma" style:font-name-asian="Times New Roman" style:font-name-complex="Tahoma" style:language-asian="es" style:country-asian="ES"/>
    </style:style>
    <style:style style:name="P458" style:parent-style-name="Normal" style:family="paragraph">
      <style:paragraph-properties fo:text-align="justify" fo:margin-top="0.0694in" fo:margin-bottom="0.0694in" fo:line-height="150%" fo:margin-right="-0.0055in"/>
    </style:style>
    <style:style style:name="T459" style:parent-style-name="Fuentedepárrafopredeter." style:family="text">
      <style:text-properties style:font-name="Tahoma" style:font-name-asian="Times New Roman" style:font-name-complex="Tahoma" style:language-asian="es" style:country-asian="ES"/>
    </style:style>
    <style:style style:name="T460"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61" style:parent-style-name="Fuentedepárrafopredeter." style:family="text">
      <style:text-properties style:font-name="Tahoma" style:font-name-asian="Times New Roman" style:font-name-complex="Tahoma" style:language-asian="es" style:country-asian="ES"/>
    </style:style>
    <style:style style:name="T462"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63" style:parent-style-name="Fuentedepárrafopredeter." style:family="text">
      <style:text-properties style:font-name="Tahoma" style:font-name-asian="Times New Roman" style:font-name-complex="Tahoma" style:language-asian="es" style:country-asian="ES"/>
    </style:style>
    <style:style style:name="P464" style:parent-style-name="Normal" style:family="paragraph">
      <style:paragraph-properties fo:text-align="justify" fo:margin-top="0.0694in" fo:margin-bottom="0.0694in" fo:line-height="150%" fo:margin-right="-0.0055in"/>
    </style:style>
    <style:style style:name="T465"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66" style:parent-style-name="Fuentedepárrafopredeter." style:family="text">
      <style:text-properties style:font-name="Tahoma" style:font-name-asian="Times New Roman" style:font-name-complex="Tahoma" style:language-asian="es" style:country-asian="ES"/>
    </style:style>
    <style:style style:name="T467" style:parent-style-name="Hipervínculo" style:family="text">
      <style:text-properties style:font-name="Tahoma" style:font-name-asian="Times New Roman" style:font-name-complex="Tahoma" fo:font-weight="bold" style:font-weight-asian="bold" style:font-weight-complex="bold" style:language-asian="es" style:country-asian="ES"/>
    </style:style>
    <style:style style:name="T468" style:parent-style-name="Fuentedepárrafopredeter." style:family="text">
      <style:text-properties style:font-name="Tahoma" style:font-name-asian="Times New Roman" style:font-name-complex="Tahoma" style:language-asian="es" style:country-asian="ES"/>
    </style:style>
    <style:style style:name="P469" style:parent-style-name="Normal" style:family="paragraph">
      <style:paragraph-properties fo:text-align="justify" fo:margin-top="0.0694in" fo:margin-bottom="0.0694in" fo:line-height="150%" fo:margin-right="-0.0055in"/>
    </style:style>
    <style:style style:name="T470"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17365D" style:language-asian="es" style:country-asian="ES"/>
    </style:style>
    <style:style style:name="T471" style:parent-style-name="Fuentedepárrafopredeter." style:family="text">
      <style:text-properties style:font-name="Tahoma" style:font-name-asian="Times New Roman" style:font-name-complex="Tahoma" fo:font-style="italic" style:font-style-asian="italic" style:font-style-complex="italic" fo:color="#17365D" style:language-asian="es" style:country-asian="ES"/>
    </style:style>
    <style:style style:name="T472"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P473" style:parent-style-name="Normal" style:family="paragraph">
      <style:paragraph-properties fo:text-align="justify" fo:margin-top="0.0694in" fo:margin-bottom="0.0694in" fo:line-height="150%" fo:margin-right="-0.0055in"/>
    </style:style>
    <style:style style:name="T474"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17365D" style:language-asian="es" style:country-asian="ES"/>
    </style:style>
    <style:style style:name="P475" style:parent-style-name="Normal" style:family="paragraph">
      <style:paragraph-properties fo:text-align="justify" fo:margin-top="0.0694in" fo:margin-bottom="0.0694in" fo:line-height="150%" fo:margin-right="-0.0055in"/>
    </style:style>
    <style:style style:name="T476"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style:language-asian="es" style:country-asian="ES"/>
    </style:style>
    <style:style style:name="T477" style:parent-style-name="Fuentedepárrafopredeter." style:family="text">
      <style:text-properties style:font-name="Tahoma" style:font-name-asian="Times New Roman" style:font-name-complex="Tahoma" fo:font-style="italic" style:font-style-asian="italic" style:font-style-complex="italic" style:language-asian="es" style:country-asian="ES"/>
    </style:style>
    <style:style style:name="T478" style:parent-style-name="Fuentedepárrafopredeter." style:family="text">
      <style:text-properties style:font-name="Tahoma" style:font-name-asian="Times New Roman" style:font-name-complex="Tahoma" fo:font-style="italic" style:font-style-asian="italic" style:font-style-complex="italic" style:text-underline-type="single" style:text-underline-style="solid" style:text-underline-width="auto" style:text-underline-mode="continuous" style:language-asian="es" style:country-asian="ES"/>
    </style:style>
    <style:style style:name="T479" style:parent-style-name="Fuentedepárrafopredeter." style:family="text">
      <style:text-properties style:font-name="Tahoma" style:font-name-asian="Times New Roman" style:font-name-complex="Tahoma" fo:font-style="italic" style:font-style-asian="italic" style:font-style-complex="italic" style:language-asian="es" style:country-asian="ES"/>
    </style:style>
    <style:style style:name="P480"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81"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82"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83"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84"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85"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86"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87" style:parent-style-name="Normal" style:family="paragraph">
      <style:paragraph-properties fo:text-align="justify" fo:margin-top="0.0694in" fo:margin-bottom="0.0694in" fo:line-height="150%" fo:margin-right="-0.0055in"/>
    </style:style>
    <style:style style:name="T488" style:parent-style-name="Fuentedepárrafopredeter." style:family="text">
      <style:text-properties style:font-name="Tahoma" style:font-name-asian="Times New Roman" style:font-name-complex="Tahoma" style:language-asian="es" style:country-asian="ES"/>
    </style:style>
    <style:style style:name="T489"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90" style:parent-style-name="Fuentedepárrafopredeter." style:family="text">
      <style:text-properties style:font-name="Tahoma" style:font-name-asian="Times New Roman" style:font-name-complex="Tahoma" style:language-asian="es" style:country-asian="ES"/>
    </style:style>
    <style:style style:name="T491"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92" style:parent-style-name="Fuentedepárrafopredeter." style:family="text">
      <style:text-properties style:font-name="Tahoma" style:font-name-asian="Times New Roman" style:font-name-complex="Tahoma" style:font-weight-complex="bold" style:language-asian="es" style:country-asian="ES"/>
    </style:style>
    <style:style style:name="T493"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94" style:parent-style-name="Fuentedepárrafopredeter." style:family="text">
      <style:text-properties style:font-name="Tahoma" style:font-name-asian="Times New Roman" style:font-name-complex="Tahoma" style:language-asian="es" style:country-asian="ES"/>
    </style:style>
    <style:style style:name="T495"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96" style:parent-style-name="Fuentedepárrafopredeter." style:family="text">
      <style:text-properties style:font-name="Tahoma" style:font-name-asian="Times New Roman" style:font-name-complex="Tahoma" style:language-asian="es" style:country-asian="ES"/>
    </style:style>
    <style:style style:name="P497" style:parent-style-name="Normal" style:family="paragraph">
      <style:paragraph-properties fo:text-align="justify" fo:margin-top="0.0694in" fo:margin-bottom="0.0694in" fo:line-height="150%" fo:margin-right="-0.0055in"/>
      <style:text-properties style:font-name="Tahoma" style:font-name-asian="Times New Roman" style:font-name-complex="Tahoma" style:language-asian="es" style:country-asian="ES"/>
    </style:style>
    <style:style style:name="P498" style:parent-style-name="Normal" style:family="paragraph">
      <style:paragraph-properties fo:text-align="justify" fo:margin-top="0.0694in" fo:margin-bottom="0.0694in" fo:line-height="150%" fo:margin-right="-0.0055in"/>
    </style:style>
    <style:style style:name="T499" style:parent-style-name="Fuentedepárrafopredeter." style:family="text">
      <style:text-properties style:font-name="Tahoma" style:font-name-asian="Times New Roman" style:font-name-complex="Tahoma" style:language-asian="es" style:country-asian="ES"/>
    </style:style>
    <style:style style:name="T500" style:parent-style-name="Fuentedepárrafopredeter." style:family="text">
      <style:text-properties style:font-name="Tahoma" style:font-name-asian="Times New Roman" style:font-name-complex="Tahoma" style:font-weight-complex="bold" style:language-asian="es" style:country-asian="ES"/>
    </style:style>
    <style:style style:name="T501" style:parent-style-name="Fuentedepárrafopredeter." style:family="text">
      <style:text-properties style:font-name="Tahoma" style:font-name-asian="Times New Roman" style:font-name-complex="Tahoma" style:language-asian="es" style:country-asian="ES"/>
    </style:style>
    <style:style style:name="T502" style:parent-style-name="Fuentedepárrafopredeter." style:family="text">
      <style:text-properties style:font-name="Tahoma" style:font-name-asian="Times New Roman" style:font-name-complex="Tahoma" style:language-asian="es" style:country-asian="ES"/>
    </style:style>
    <style:style style:name="T503" style:parent-style-name="Fuentedepárrafopredeter." style:family="text">
      <style:text-properties style:font-name="Tahoma" style:font-name-asian="Times New Roman" style:font-name-complex="Tahoma" style:font-weight-complex="bold" style:language-asian="es" style:country-asian="ES"/>
    </style:style>
    <style:style style:name="T504" style:parent-style-name="Fuentedepárrafopredeter." style:family="text">
      <style:text-properties style:font-name="Tahoma" style:font-name-asian="Times New Roman" style:font-name-complex="Tahoma" style:language-asian="es" style:country-asian="ES"/>
    </style:style>
    <style:style style:name="T505" style:parent-style-name="Fuentedepárrafopredeter." style:family="text">
      <style:text-properties style:font-name="Tahoma" style:font-name-asian="Times New Roman" style:font-name-complex="Tahoma" style:font-weight-complex="bold" style:language-asian="es" style:country-asian="ES"/>
    </style:style>
    <style:style style:name="P506" style:parent-style-name="Normal" style:family="paragraph">
      <style:paragraph-properties fo:text-align="justify" fo:margin-top="0.0694in" fo:margin-bottom="0.0694in" fo:line-height="150%" fo:margin-right="-0.0055in"/>
      <style:text-properties style:font-name="Tahoma" style:font-name-asian="Times New Roman" style:font-name-complex="Tahoma" style:language-asian="es" style:country-asian="ES"/>
    </style:style>
    <style:style style:name="P507" style:parent-style-name="Normal" style:family="paragraph">
      <style:paragraph-properties fo:text-align="justify" fo:margin-top="0.0694in" fo:margin-bottom="0.0694in" fo:line-height="150%" fo:margin-right="-0.0055in"/>
    </style:style>
    <style:style style:name="T508" style:parent-style-name="Fuentedepárrafopredeter." style:family="text">
      <style:text-properties style:font-name="Tahoma" style:font-name-asian="Times New Roman" style:font-name-complex="Tahoma" style:language-asian="es" style:country-asian="ES"/>
    </style:style>
    <style:style style:name="T509"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510" style:parent-style-name="Fuentedepárrafopredeter." style:family="text">
      <style:text-properties style:font-name="Tahoma" style:font-name-asian="Times New Roman" style:font-name-complex="Tahoma" style:language-asian="es" style:country-asian="ES"/>
    </style:style>
    <style:style style:name="P511" style:parent-style-name="Normal" style:family="paragraph">
      <style:paragraph-properties fo:text-align="justify" fo:margin-top="0.0694in" fo:margin-bottom="0.0694in" fo:line-height="150%" fo:margin-right="-0.0055in"/>
    </style:style>
    <style:style style:name="T512" style:parent-style-name="Fuentedepárrafopredeter." style:family="text">
      <style:text-properties style:font-name="Tahoma" style:font-name-asian="Times New Roman" style:font-name-complex="Tahoma" style:language-asian="es" style:country-asian="ES"/>
    </style:style>
    <style:style style:name="T513" style:parent-style-name="Hipervínculo" style:family="text">
      <style:text-properties style:font-name="Tahoma" style:font-name-asian="Times New Roman" style:font-name-complex="Tahoma" fo:font-weight="bold" style:font-weight-asian="bold" style:font-weight-complex="bold" style:language-asian="es" style:country-asian="ES"/>
    </style:style>
    <style:style style:name="P514" style:parent-style-name="Normal" style:family="paragraph">
      <style:paragraph-properties fo:text-align="justify" fo:margin-bottom="0in" fo:line-height="120%"/>
      <style:text-properties style:font-name="Tahoma" style:font-name-complex="Tahoma" fo:font-weight="bold" style:font-weight-asian="bold" fo:font-size="12pt" style:font-size-asian="12pt" style:font-size-complex="12pt"/>
    </style:style>
    <style:style style:name="P515" style:parent-style-name="Título1" style:family="paragraph">
      <style:paragraph-properties fo:text-align="justify"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516" style:parent-style-name="Normal" style:family="paragraph">
      <style:paragraph-properties fo:text-align="justify" fo:margin-bottom="0in" fo:line-height="120%"/>
      <style:text-properties style:font-name="Tahoma" style:font-name-complex="Tahoma" fo:font-weight="bold" style:font-weight-asian="bold" fo:font-size="12pt" style:font-size-asian="12pt" style:font-size-complex="12pt"/>
    </style:style>
    <style:style style:name="P517" style:parent-style-name="Normal" style:family="paragraph">
      <style:paragraph-properties fo:text-align="justify" fo:margin-bottom="0in" fo:line-height="120%"/>
    </style:style>
    <style:style style:name="T518" style:parent-style-name="Fuentedepárrafopredeter." style:family="text">
      <style:text-properties style:font-name="Tahoma" style:font-name-complex="Tahoma" fo:font-weight="bold" style:font-weight-asian="bold" fo:font-size="12pt" style:font-size-asian="12pt" style:font-size-complex="12pt"/>
    </style:style>
    <style:style style:name="T519" style:parent-style-name="Fuentedepárrafopredeter." style:family="text">
      <style:text-properties style:font-name="Tahoma" style:font-name-complex="Tahoma" fo:font-size="12pt" style:font-size-asian="12pt" style:font-size-complex="12pt"/>
    </style:style>
    <style:style style:name="T520" style:parent-style-name="Fuentedepárrafopredeter." style:family="text">
      <style:text-properties style:font-name="Tahoma" style:font-name-complex="Tahoma" fo:font-size="12pt" style:font-size-asian="12pt" style:font-size-complex="12pt"/>
    </style:style>
    <style:style style:name="T521" style:parent-style-name="Fuentedepárrafopredeter." style:family="text">
      <style:text-properties style:font-name="Tahoma" style:font-name-complex="Tahoma" fo:font-size="12pt" style:font-size-asian="12pt" style:font-size-complex="12pt"/>
    </style:style>
    <style:style style:name="T522" style:parent-style-name="Fuentedepárrafopredeter." style:family="text">
      <style:text-properties style:font-name="Tahoma" style:font-name-complex="Tahoma" fo:font-size="12pt" style:font-size-asian="12pt" style:font-size-complex="12pt"/>
    </style:style>
    <style:style style:name="T523" style:parent-style-name="Fuentedepárrafopredeter." style:family="text">
      <style:text-properties style:font-name="Tahoma" style:font-name-complex="Tahoma" fo:font-size="12pt" style:font-size-asian="12pt" style:font-size-complex="12pt"/>
    </style:style>
    <style:style style:name="P52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525" style:parent-style-name="Normal" style:family="paragraph">
      <style:paragraph-properties fo:text-align="justify" fo:margin-bottom="0in" fo:line-height="120%"/>
    </style:style>
    <style:style style:name="T526" style:parent-style-name="Fuentedepárrafopredeter." style:family="text">
      <style:text-properties style:font-name="Tahoma" style:font-name-complex="Tahoma" fo:font-weight="bold" style:font-weight-asian="bold" fo:font-size="12pt" style:font-size-asian="12pt" style:font-size-complex="12pt"/>
    </style:style>
    <style:style style:name="T527" style:parent-style-name="Fuentedepárrafopredeter." style:family="text">
      <style:text-properties style:font-name="Tahoma" style:font-name-complex="Tahoma" fo:font-size="12pt" style:font-size-asian="12pt" style:font-size-complex="12pt"/>
    </style:style>
    <style:style style:name="T528" style:parent-style-name="Fuentedepárrafopredeter." style:family="text">
      <style:text-properties style:font-name="Tahoma" style:font-name-complex="Tahoma" fo:font-size="12pt" style:font-size-asian="12pt" style:font-size-complex="12pt"/>
    </style:style>
    <style:style style:name="T529" style:parent-style-name="Fuentedepárrafopredeter." style:family="text">
      <style:text-properties style:font-name="Tahoma" style:font-name-complex="Tahoma" fo:font-size="12pt" style:font-size-asian="12pt" style:font-size-complex="12pt"/>
    </style:style>
    <style:style style:name="T530" style:parent-style-name="Fuentedepárrafopredeter." style:family="text">
      <style:text-properties style:font-name="Tahoma" style:font-name-complex="Tahoma" fo:font-size="12pt" style:font-size-asian="12pt" style:font-size-complex="12pt"/>
    </style:style>
    <style:style style:name="T531" style:parent-style-name="Fuentedepárrafopredeter." style:family="text">
      <style:text-properties style:font-name="Tahoma" style:font-name-complex="Tahoma" fo:font-size="12pt" style:font-size-asian="12pt" style:font-size-complex="12pt"/>
    </style:style>
    <style:style style:name="T532" style:parent-style-name="Fuentedepárrafopredeter." style:family="text">
      <style:text-properties style:font-name="Tahoma" style:font-name-complex="Tahoma" fo:font-size="12pt" style:font-size-asian="12pt" style:font-size-complex="12pt"/>
    </style:style>
    <style:style style:name="T533" style:parent-style-name="Fuentedepárrafopredeter." style:family="text">
      <style:text-properties style:font-name="Tahoma" style:font-name-complex="Tahoma" fo:font-size="12pt" style:font-size-asian="12pt" style:font-size-complex="12pt"/>
    </style:style>
    <style:style style:name="T534" style:parent-style-name="Fuentedepárrafopredeter." style:family="text">
      <style:text-properties style:font-name="Tahoma" style:font-name-complex="Tahoma" fo:font-size="12pt" style:font-size-asian="12pt" style:font-size-complex="12pt"/>
    </style:style>
    <style:style style:name="T535" style:parent-style-name="Fuentedepárrafopredeter." style:family="text">
      <style:text-properties style:font-name="Tahoma" style:font-name-complex="Tahoma" fo:font-size="12pt" style:font-size-asian="12pt" style:font-size-complex="12pt"/>
    </style:style>
    <style:style style:name="T536" style:parent-style-name="Fuentedepárrafopredeter." style:family="text">
      <style:text-properties style:font-name="Tahoma" style:font-name-complex="Tahoma" fo:font-size="12pt" style:font-size-asian="12pt" style:font-size-complex="12pt"/>
    </style:style>
    <style:style style:name="T537" style:parent-style-name="Fuentedepárrafopredeter." style:family="text">
      <style:text-properties style:font-name="Tahoma" style:font-name-complex="Tahoma" fo:font-size="12pt" style:font-size-asian="12pt" style:font-size-complex="12pt"/>
    </style:style>
    <style:style style:name="P53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539" style:parent-style-name="Normal" style:family="paragraph">
      <style:paragraph-properties fo:text-align="justify" fo:margin-bottom="0in" fo:line-height="120%"/>
    </style:style>
    <style:style style:name="T540" style:parent-style-name="Fuentedepárrafopredeter." style:family="text">
      <style:text-properties style:font-name="Tahoma" style:font-name-complex="Tahoma" fo:font-weight="bold" style:font-weight-asian="bold" fo:font-size="12pt" style:font-size-asian="12pt" style:font-size-complex="12pt"/>
    </style:style>
    <style:style style:name="T541" style:parent-style-name="Fuentedepárrafopredeter." style:family="text">
      <style:text-properties style:font-name="Tahoma" style:font-name-complex="Tahoma" fo:font-size="12pt" style:font-size-asian="12pt" style:font-size-complex="12pt"/>
    </style:style>
    <style:style style:name="T542" style:parent-style-name="Fuentedepárrafopredeter." style:family="text">
      <style:text-properties style:font-name="Tahoma" style:font-name-complex="Tahoma" fo:font-size="12pt" style:font-size-asian="12pt" style:font-size-complex="12pt"/>
    </style:style>
    <style:style style:name="T543" style:parent-style-name="Fuentedepárrafopredeter." style:family="text">
      <style:text-properties style:font-name="Tahoma" style:font-name-complex="Tahoma" fo:font-size="12pt" style:font-size-asian="12pt" style:font-size-complex="12pt"/>
    </style:style>
    <style:style style:name="P544" style:parent-style-name="Normal" style:family="paragraph">
      <style:paragraph-properties fo:text-align="justify" fo:margin-bottom="0in" fo:line-height="120%"/>
    </style:style>
    <style:style style:name="T545"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546" style:parent-style-name="Fuentedepárrafopredeter." style:family="text">
      <style:text-properties style:font-name="Tahoma" style:font-name-complex="Tahoma" fo:font-size="12pt" style:font-size-asian="12pt" style:font-size-complex="12pt"/>
    </style:style>
    <style:style style:name="P547" style:parent-style-name="Normal" style:family="paragraph">
      <style:paragraph-properties fo:text-align="justify" fo:margin-bottom="0in" fo:line-height="120%"/>
    </style:style>
    <style:style style:name="T548"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549" style:parent-style-name="Fuentedepárrafopredeter." style:family="text">
      <style:text-properties style:font-name="Tahoma" style:font-name-complex="Tahoma" fo:font-size="12pt" style:font-size-asian="12pt" style:font-size-complex="12pt"/>
    </style:style>
    <style:style style:name="P550" style:parent-style-name="Normal" style:family="paragraph">
      <style:paragraph-properties fo:text-align="justify" fo:margin-bottom="0in" fo:line-height="120%"/>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P551" style:parent-style-name="Normal" style:family="paragraph">
      <style:paragraph-properties fo:text-align="justify" fo:margin-bottom="0in" fo:line-height="120%"/>
    </style:style>
    <style:style style:name="T55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53" style:parent-style-name="Fuentedepárrafopredeter." style:family="text">
      <style:text-properties style:font-name="Tahoma" style:font-name-complex="Tahoma" fo:font-size="12pt" style:font-size-asian="12pt" style:font-size-complex="12pt"/>
    </style:style>
    <style:style style:name="T554" style:parent-style-name="Fuentedepárrafopredeter." style:family="text">
      <style:text-properties style:font-name="Tahoma" style:font-name-complex="Tahoma" fo:font-size="12pt" style:font-size-asian="12pt" style:font-size-complex="12pt"/>
    </style:style>
    <style:style style:name="T555" style:parent-style-name="Fuentedepárrafopredeter." style:family="text">
      <style:text-properties style:font-name="Tahoma" style:font-name-complex="Tahoma" fo:font-size="12pt" style:font-size-asian="12pt" style:font-size-complex="12pt"/>
    </style:style>
    <style:style style:name="T556" style:parent-style-name="Fuentedepárrafopredeter." style:family="text">
      <style:text-properties style:font-name="Tahoma" style:font-name-complex="Tahoma" fo:font-size="12pt" style:font-size-asian="12pt" style:font-size-complex="12pt"/>
    </style:style>
    <style:style style:name="T557" style:parent-style-name="Fuentedepárrafopredeter." style:family="text">
      <style:text-properties style:font-name="Tahoma" style:font-name-complex="Tahoma" fo:font-size="12pt" style:font-size-asian="12pt" style:font-size-complex="12pt"/>
    </style:style>
    <style:style style:name="T558" style:parent-style-name="Fuentedepárrafopredeter." style:family="text">
      <style:text-properties style:font-name="Tahoma" style:font-name-complex="Tahoma" fo:font-size="12pt" style:font-size-asian="12pt" style:font-size-complex="12pt"/>
    </style:style>
    <style:style style:name="T559" style:parent-style-name="Fuentedepárrafopredeter." style:family="text">
      <style:text-properties style:font-name="Tahoma" style:font-name-complex="Tahoma" fo:font-size="12pt" style:font-size-asian="12pt" style:font-size-complex="12pt"/>
    </style:style>
    <style:style style:name="P560" style:parent-style-name="Normal" style:family="paragraph">
      <style:paragraph-properties fo:text-align="justify" fo:margin-bottom="0in" fo:line-height="120%"/>
    </style:style>
    <style:style style:name="T561"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6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63"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64" style:parent-style-name="Fuentedepárrafopredeter." style:family="text">
      <style:text-properties style:font-name="Tahoma" style:font-name-complex="Tahoma" fo:font-size="12pt" style:font-size-asian="12pt" style:font-size-complex="12pt"/>
    </style:style>
    <style:style style:name="P565" style:parent-style-name="Normal" style:family="paragraph">
      <style:paragraph-properties fo:text-align="justify" fo:margin-bottom="0in" fo:line-height="120%"/>
    </style:style>
    <style:style style:name="T56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67" style:parent-style-name="Fuentedepárrafopredeter." style:family="text">
      <style:text-properties style:font-name="Tahoma" style:font-name-complex="Tahoma" fo:font-size="12pt" style:font-size-asian="12pt" style:font-size-complex="12pt"/>
    </style:style>
    <style:style style:name="T568" style:parent-style-name="Fuentedepárrafopredeter." style:family="text">
      <style:text-properties style:font-name="Tahoma" style:font-name-complex="Tahoma" fo:font-size="12pt" style:font-size-asian="12pt" style:font-size-complex="12pt"/>
    </style:style>
    <style:style style:name="T569" style:parent-style-name="Fuentedepárrafopredeter." style:family="text">
      <style:text-properties style:font-name="Tahoma" style:font-name-complex="Tahoma" fo:font-size="12pt" style:font-size-asian="12pt" style:font-size-complex="12pt"/>
    </style:style>
    <style:style style:name="P570" style:parent-style-name="Normal" style:family="paragraph">
      <style:paragraph-properties fo:text-align="justify" fo:margin-bottom="0in" fo:line-height="120%"/>
    </style:style>
    <style:style style:name="T571"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72" style:parent-style-name="Fuentedepárrafopredeter." style:family="text">
      <style:text-properties style:font-name="Tahoma" style:font-name-complex="Tahoma" fo:font-size="12pt" style:font-size-asian="12pt" style:font-size-complex="12pt"/>
    </style:style>
    <style:style style:name="P573" style:parent-style-name="Normal" style:family="paragraph">
      <style:paragraph-properties fo:text-align="justify" fo:margin-bottom="0in" fo:line-height="120%"/>
    </style:style>
    <style:style style:name="T57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75" style:parent-style-name="Fuentedepárrafopredeter." style:family="text">
      <style:text-properties style:font-name="Tahoma" style:font-name-complex="Tahoma" fo:font-size="12pt" style:font-size-asian="12pt" style:font-size-complex="12pt"/>
    </style:style>
    <style:style style:name="P576" style:parent-style-name="Normal" style:family="paragraph">
      <style:paragraph-properties fo:text-align="justify" fo:margin-bottom="0in" fo:line-height="120%"/>
    </style:style>
    <style:style style:name="T577"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78" style:parent-style-name="Fuentedepárrafopredeter." style:family="text">
      <style:text-properties style:font-name="Tahoma" style:font-name-complex="Tahoma" fo:font-size="12pt" style:font-size-asian="12pt" style:font-size-complex="12pt"/>
    </style:style>
    <style:style style:name="P579" style:parent-style-name="Normal" style:family="paragraph">
      <style:paragraph-properties fo:text-align="justify" fo:margin-bottom="0in" fo:line-height="120%"/>
    </style:style>
    <style:style style:name="T58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81" style:parent-style-name="Fuentedepárrafopredeter." style:family="text">
      <style:text-properties style:font-name="Tahoma" style:font-name-complex="Tahoma" fo:font-size="12pt" style:font-size-asian="12pt" style:font-size-complex="12pt"/>
    </style:style>
    <style:style style:name="P582" style:parent-style-name="Normal" style:family="paragraph">
      <style:paragraph-properties fo:text-align="justify" fo:margin-bottom="0in" fo:line-height="120%"/>
    </style:style>
    <style:style style:name="T583"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84" style:parent-style-name="Fuentedepárrafopredeter." style:family="text">
      <style:text-properties style:font-name="Tahoma" style:font-name-complex="Tahoma" fo:font-size="12pt" style:font-size-asian="12pt" style:font-size-complex="12pt"/>
    </style:style>
    <style:style style:name="T585" style:parent-style-name="Fuentedepárrafopredeter." style:family="text">
      <style:text-properties style:font-name="Tahoma" style:font-name-complex="Tahoma" fo:font-size="12pt" style:font-size-asian="12pt" style:font-size-complex="12pt"/>
    </style:style>
    <style:style style:name="P586" style:parent-style-name="Normal" style:family="paragraph">
      <style:paragraph-properties fo:text-align="justify" fo:margin-bottom="0in" fo:line-height="120%"/>
      <style:text-properties style:font-name="Tahoma" style:font-name-complex="Tahoma" fo:font-weight="bold" style:font-weight-asian="bold" style:font-weight-complex="bold" fo:font-size="12pt" style:font-size-asian="12pt" style:font-size-complex="12pt"/>
    </style:style>
    <style:style style:name="P58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588" style:parent-style-name="Normal" style:family="paragraph">
      <style:paragraph-properties fo:text-align="center" fo:margin-bottom="0in" fo:line-height="120%"/>
      <style:text-properties style:font-name="Tahoma" style:font-name-complex="Tahoma" fo:font-size="12pt" style:font-size-asian="12pt" style:font-size-complex="12pt"/>
    </style:style>
    <style:style style:name="P589" style:parent-style-name="Normal" style:family="paragraph">
      <style:paragraph-properties fo:margin-bottom="0in" fo:line-height="120%"/>
      <style:text-properties style:font-name="Tahoma" style:font-name-complex="Tahoma" fo:font-size="12pt" style:font-size-asian="12pt" style:font-size-complex="12pt"/>
    </style:style>
    <style:style style:name="P590" style:parent-style-name="Normal" style:family="paragraph">
      <style:paragraph-properties fo:text-align="center" fo:margin-bottom="0in" fo:line-height="120%"/>
    </style:style>
    <style:style style:name="T591" style:parent-style-name="Fuentedepárrafopredeter." style:family="text">
      <style:text-properties style:font-name="Tahoma" style:font-name-complex="Tahoma" fo:font-weight="bold" style:font-weight-asian="bold" fo:font-size="12pt" style:font-size-asian="12pt" style:font-size-complex="12pt"/>
    </style:style>
    <style:style style:family="graphic" style:name="a20">
      <style:graphic-properties draw:fill="solid" draw:fill-color="#1f497d" draw:opacity="20%" draw:stroke="solid" svg:stroke-width="0in" svg:stroke-color="#1f497d" svg:stroke-opacity="20%" draw:stroke-linejoin="round"/>
    </style:style>
    <style:style style:family="graphic" style:name="a21">
      <style:graphic-properties draw:fill="solid" draw:fill-color="#1f497d" draw:opacity="20%" draw:stroke="solid" svg:stroke-width="0in" svg:stroke-color="#1f497d" svg:stroke-opacity="20%" draw:stroke-linejoin="round"/>
    </style:style>
    <style:style style:family="graphic" style:name="a22">
      <style:graphic-properties draw:fill="solid" draw:fill-color="#1f497d" draw:opacity="20%" draw:stroke="solid" svg:stroke-width="0in" svg:stroke-color="#1f497d" svg:stroke-opacity="20%" draw:stroke-linejoin="round"/>
    </style:style>
    <style:style style:family="graphic" style:name="a23">
      <style:graphic-properties draw:fill="solid" draw:fill-color="#1f497d" draw:opacity="20%" draw:stroke="solid" svg:stroke-width="0in" svg:stroke-color="#1f497d" svg:stroke-opacity="20%" draw:stroke-linejoin="round"/>
    </style:style>
    <style:style style:family="graphic" style:name="a24">
      <style:graphic-properties draw:fill="solid" draw:fill-color="#1f497d" draw:opacity="20%" draw:stroke="solid" svg:stroke-width="0in" svg:stroke-color="#1f497d" svg:stroke-opacity="20%" draw:stroke-linejoin="round"/>
    </style:style>
    <style:style style:family="graphic" style:name="a25">
      <style:graphic-properties draw:fill="solid" draw:fill-color="#1f497d" draw:opacity="20%" draw:stroke="solid" svg:stroke-width="0in" svg:stroke-color="#1f497d" svg:stroke-opacity="20%" draw:stroke-linejoin="round"/>
    </style:style>
    <style:style style:family="graphic" style:name="a26">
      <style:graphic-properties draw:fill="solid" draw:fill-color="#1f497d" draw:opacity="20%" draw:stroke="solid" svg:stroke-width="0in" svg:stroke-color="#1f497d" svg:stroke-opacity="20%" draw:stroke-linejoin="round"/>
    </style:style>
    <style:style style:family="graphic" style:name="a27">
      <style:graphic-properties draw:fill="solid" draw:fill-color="#1f497d" draw:opacity="20%" draw:stroke="solid" svg:stroke-width="0in" svg:stroke-color="#1f497d" svg:stroke-opacity="20%" draw:stroke-linejoin="round"/>
    </style:style>
    <style:style style:family="graphic" style:name="a28">
      <style:graphic-properties draw:fill="solid" draw:fill-color="#1f497d" draw:opacity="20%" draw:stroke="solid" svg:stroke-width="0in" svg:stroke-color="#1f497d" svg:stroke-opacity="20%" draw:stroke-linejoin="round"/>
    </style:style>
    <style:style style:family="graphic" style:name="a29">
      <style:graphic-properties draw:fill="solid" draw:fill-color="#1f497d" draw:opacity="20%" draw:stroke="solid" svg:stroke-width="0in" svg:stroke-color="#1f497d" svg:stroke-opacity="20%" draw:stroke-linejoin="round"/>
    </style:style>
    <style:style style:family="graphic" style:name="a10">
      <style:graphic-properties draw:fill="solid" draw:fill-color="#1f497d" draw:opacity="100%" draw:stroke="solid" svg:stroke-width="0in" svg:stroke-color="#1f497d" svg:stroke-opacity="100%" draw:stroke-linejoin="round"/>
    </style:style>
    <style:style style:family="graphic" style:name="a11">
      <style:graphic-properties draw:fill="solid" draw:fill-color="#1f497d" draw:opacity="100%" draw:stroke="solid" svg:stroke-width="0in" svg:stroke-color="#1f497d" svg:stroke-opacity="100%" draw:stroke-linejoin="round"/>
    </style:style>
    <style:style style:family="graphic" style:name="a12">
      <style:graphic-properties draw:fill="solid" draw:fill-color="#1f497d" draw:opacity="100%" draw:stroke="solid" svg:stroke-width="0in" svg:stroke-color="#1f497d" svg:stroke-opacity="100%" draw:stroke-linejoin="round"/>
    </style:style>
    <style:style style:family="graphic" style:name="a13">
      <style:graphic-properties draw:fill="solid" draw:fill-color="#1f497d" draw:opacity="100%" draw:stroke="solid" svg:stroke-width="0in" svg:stroke-color="#1f497d" svg:stroke-opacity="100%" draw:stroke-linejoin="round"/>
    </style:style>
    <style:style style:family="graphic" style:name="a14">
      <style:graphic-properties draw:fill="solid" draw:fill-color="#1f497d" draw:opacity="100%" draw:stroke="solid" svg:stroke-width="0in" svg:stroke-color="#1f497d" svg:stroke-opacity="100%" draw:stroke-linejoin="round"/>
    </style:style>
    <style:style style:family="graphic" style:name="a15">
      <style:graphic-properties draw:fill="solid" draw:fill-color="#1f497d" draw:opacity="100%" draw:stroke="solid" svg:stroke-width="0in" svg:stroke-color="#1f497d" svg:stroke-opacity="100%" draw:stroke-linejoin="round"/>
    </style:style>
    <style:style style:family="graphic" style:name="a16">
      <style:graphic-properties draw:fill="solid" draw:fill-color="#1f497d" draw:opacity="100%" draw:stroke="solid" svg:stroke-width="0in" svg:stroke-color="#1f497d" svg:stroke-opacity="100%" draw:stroke-linejoin="round"/>
    </style:style>
    <style:style style:family="graphic" style:name="a17">
      <style:graphic-properties draw:fill="solid" draw:fill-color="#1f497d" draw:opacity="100%" draw:stroke="solid" svg:stroke-width="0in" svg:stroke-color="#1f497d" svg:stroke-opacity="100%" draw:stroke-linejoin="round"/>
    </style:style>
    <style:style style:family="graphic" style:name="a18">
      <style:graphic-properties draw:fill="solid" draw:fill-color="#1f497d" draw:opacity="100%" draw:stroke="solid" svg:stroke-width="0in" svg:stroke-color="#1f497d" svg:stroke-opacity="100%" draw:stroke-linejoin="round"/>
    </style:style>
    <style:style style:family="graphic" style:name="a19">
      <style:graphic-properties draw:fill="solid" draw:fill-color="#1f497d" draw:opacity="100%" draw:stroke="solid" svg:stroke-width="0in" svg:stroke-color="#1f497d" svg:stroke-opacity="100%" draw:stroke-linejoin="round"/>
    </style:style>
    <style:style style:family="graphic" style:name="a6">
      <style:graphic-properties draw:fill="solid" draw:fill-color="#1f497d" draw:opacity="100%" draw:stroke="none"/>
    </style:style>
    <style:style style:family="graphic" style:name="a7">
      <style:graphic-properties fo:wrap-option="wrap" fo:padding-top="0in" fo:padding-bottom="0in" fo:padding-left="0.1in" fo:padding-right="0.2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8">
      <style:graphic-properties draw:fill="solid" draw:fill-color="#1f497d" draw:opacity="100%" draw:stroke="solid" svg:stroke-width="0in" svg:stroke-color="#1f497d" svg:stroke-opacity="100%" draw:stroke-linejoin="round"/>
    </style:style>
    <style:style style:family="graphic" style:name="a9">
      <style:graphic-properties draw:fill="solid" draw:fill-color="#1f497d" draw:opacity="100%" draw:stroke="solid" svg:stroke-width="0in" svg:stroke-color="#1f497d" svg:stroke-opacity="100%" draw:stroke-linejoin="round"/>
    </style:style>
    <style:style style:family="graphic" style:name="a30">
      <style:graphic-properties draw:fill="solid" draw:fill-color="#1f497d" draw:opacity="20%" draw:stroke="solid" svg:stroke-width="0in" svg:stroke-color="#1f497d" svg:stroke-opacity="2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draw:g draw:z-index="251653632" draw:name="Grupo 34" draw:id="id32" draw:style-name="a31" text:anchor-type="paragraph"><svg:title/><svg:desc/><draw:custom-shape svg:x="0.34375in" svg:y="0.275in" svg:width="0.24761in" svg:height="10.44167in" draw:id="id4" draw:style-name="a6" draw:name="Rectángulo 35"><svg:title/><svg:desc/><draw:enhanced-geometry draw:type="non-primitive" svg:viewBox="0 0 21600 21600" draw:enhanced-path="M 0 0 L 21600 0 21600 21600 0 21600 Z N"/></draw:custom-shape><draw:custom-shape svg:x="0.34375in" svg:y="1.95332in" svg:width="2.79375in" svg:height="0.63171in" draw:id="id5" draw:style-name="a7" draw:name="Pentágono 4"><svg:title/><svg:desc/><text:p text:style-name="P14">2022-2023</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4999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Grupo 37" draw:id="id31"><svg:title/><svg:desc/><draw:g draw:name="Grupo 38" draw:id="id18"><svg:title/><svg:desc/><draw:custom-shape svg:x="1.02031in" svg:y="8.70148in" svg:width="0.38845in" svg:height="1.25743in" draw:id="id6" draw:style-name="a8" draw:name="Forma libre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61913 * ?f5 / 122"/><draw:equation draw:name="f11" draw:formula="241300 * ?f4 / 440"/><draw:equation draw:name="f12" draw:formula="133350 * ?f5 / 122"/><draw:equation draw:name="f13" draw:formula="482600 * ?f4 / 440"/><draw:equation draw:name="f14" draw:formula="193675 * ?f5 / 122"/><draw:equation draw:name="f15" draw:formula="661988 * ?f4 / 440"/><draw:equation draw:name="f16" draw:formula="698500 * ?f4 / 440"/><draw:equation draw:name="f17" draw:formula="120650 * ?f5 / 122"/><draw:equation draw:name="f18" draw:formula="485775 * ?f4 / 440"/><draw:equation draw:name="f19" draw:formula="285750 * ?f4 / 440"/><draw:equation draw:name="f20" draw:formula="9525 * ?f5 / 122"/><draw:equation draw:name="f21" draw:formula="84138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42781in" svg:y="9.94181in" svg:width="0.3694in" svg:height="0.76868in" draw:id="id7" draw:style-name="a9" draw:name="Forma libre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12700 * ?f5 / 116"/><draw:equation draw:name="f11" draw:formula="30163 * ?f4 / 269"/><draw:equation draw:name="f12" draw:formula="58738 * ?f5 / 116"/><draw:equation draw:name="f13" draw:formula="147638 * ?f4 / 269"/><draw:equation draw:name="f14" draw:formula="106363 * ?f5 / 116"/><draw:equation draw:name="f15" draw:formula="265113 * ?f4 / 269"/><draw:equation draw:name="f16" draw:formula="184150 * ?f5 / 116"/><draw:equation draw:name="f17" draw:formula="427038 * ?f4 / 269"/><draw:equation draw:name="f18" draw:formula="171450 * ?f5 / 116"/><draw:equation draw:name="f19" draw:formula="95250 * ?f5 / 116"/><draw:equation draw:name="f20" draw:formula="268288 * ?f4 / 269"/><draw:equation draw:name="f21" draw:formula="47625 * ?f5 / 116"/><draw:equation draw:name="f22" draw:formula="155575 * ?f4 / 269"/><draw:equation draw:name="f23" draw:formula="1588 * ?f5 / 116"/><draw:equation draw:name="f24" draw:formula="39688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6187in" svg:y="5.0921in" svg:width="0.4458in" svg:height="3.63512in" draw:id="id8" draw:style-name="a10" draw:name="Forma libre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588 * ?f5 / 140"/><draw:equation draw:name="f11" draw:formula="125413 * ?f4 / 1272"/><draw:equation draw:name="f12" draw:formula="4763 * ?f5 / 140"/><draw:equation draw:name="f13" draw:formula="252413 * ?f4 / 1272"/><draw:equation draw:name="f14" draw:formula="19050 * ?f5 / 140"/><draw:equation draw:name="f15" draw:formula="503238 * ?f4 / 1272"/><draw:equation draw:name="f16" draw:formula="36513 * ?f5 / 140"/><draw:equation draw:name="f17" draw:formula="755650 * ?f4 / 1272"/><draw:equation draw:name="f18" draw:formula="61913 * ?f5 / 140"/><draw:equation draw:name="f19" draw:formula="1006475 * ?f4 / 1272"/><draw:equation draw:name="f20" draw:formula="92075 * ?f5 / 140"/><draw:equation draw:name="f21" draw:formula="1257300 * ?f4 / 1272"/><draw:equation draw:name="f22" draw:formula="131763 * ?f5 / 140"/><draw:equation draw:name="f23" draw:formula="1504950 * ?f4 / 1272"/><draw:equation draw:name="f24" draw:formula="169863 * ?f5 / 140"/><draw:equation draw:name="f25" draw:formula="1724025 * ?f4 / 1272"/><draw:equation draw:name="f26" draw:formula="214313 * ?f5 / 140"/><draw:equation draw:name="f27" draw:formula="1941513 * ?f4 / 1272"/><draw:equation draw:name="f28" draw:formula="222250 * ?f5 / 140"/><draw:equation draw:name="f29" draw:formula="2019300 * ?f4 / 1272"/><draw:equation draw:name="f30" draw:formula="219075 * ?f5 / 140"/><draw:equation draw:name="f31" draw:formula="2003425 * ?f4 / 1272"/><draw:equation draw:name="f32" draw:formula="166688 * ?f5 / 140"/><draw:equation draw:name="f33" draw:formula="1755775 * ?f4 / 1272"/><draw:equation draw:name="f34" draw:formula="122238 * ?f5 / 140"/><draw:equation draw:name="f35" draw:formula="1506538 * ?f4 / 1272"/><draw:equation draw:name="f36" draw:formula="84138 * ?f5 / 140"/><draw:equation draw:name="f37" draw:formula="55563 * ?f5 / 140"/><draw:equation draw:name="f38" draw:formula="31750 * ?f5 / 140"/><draw:equation draw:name="f39" draw:formula="14288 * ?f5 / 140"/><draw:equation draw:name="f40" draw:formula="3175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6295in" svg:y="6.26096in" svg:width="0.14339in" svg:height="2.44052in" draw:id="id9" draw:style-name="a11" draw:name="Forma libre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71438 * ?f5 / 45"/><draw:equation draw:name="f9" draw:formula="0 * ?f4 / 854"/><draw:equation draw:name="f10" draw:formula="55563 * ?f5 / 45"/><draw:equation draw:name="f11" draw:formula="104775 * ?f4 / 854"/><draw:equation draw:name="f12" draw:formula="41275 * ?f5 / 45"/><draw:equation draw:name="f13" draw:formula="211138 * ?f4 / 854"/><draw:equation draw:name="f14" draw:formula="22225 * ?f5 / 45"/><draw:equation draw:name="f15" draw:formula="423863 * ?f4 / 854"/><draw:equation draw:name="f16" draw:formula="9525 * ?f5 / 45"/><draw:equation draw:name="f17" draw:formula="636588 * ?f4 / 854"/><draw:equation draw:name="f18" draw:formula="4763 * ?f5 / 45"/><draw:equation draw:name="f19" draw:formula="847725 * ?f4 / 854"/><draw:equation draw:name="f20" draw:formula="1062038 * ?f4 / 854"/><draw:equation draw:name="f21" draw:formula="1274763 * ?f4 / 854"/><draw:equation draw:name="f22" draw:formula="28575 * ?f5 / 45"/><draw:equation draw:name="f23" draw:formula="1355725 * ?f4 / 854"/><draw:equation draw:name="f24" draw:formula="1350963 * ?f4 / 854"/><draw:equation draw:name="f25" draw:formula="14288 * ?f5 / 45"/><draw:equation draw:name="f26" draw:formula="1292225 * ?f4 / 854"/><draw:equation draw:name="f27" draw:formula="12700 * ?f5 / 45"/><draw:equation draw:name="f28" draw:formula="1588 * ?f5 / 45"/><draw:equation draw:name="f29" draw:formula="0 * ?f5 / 45"/><draw:equation draw:name="f30" draw:formula="19050 * ?f5 / 45"/><draw:equation draw:name="f31" draw:formula="39688 * ?f5 / 45"/><draw:equation draw:name="f32" draw:formula="209550 * ?f4 / 854"/><draw:equation draw:name="f33" draw:formula="53975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1.00767in" svg:y="8.72722in" svg:width="0.49012in" svg:height="1.79749in" draw:id="id10" draw:style-name="a12" draw:name="Forma libre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5875 * ?f5 / 154"/><draw:equation draw:name="f11" draw:formula="69850 * ?f4 / 629"/><draw:equation draw:name="f12" draw:formula="33338 * ?f5 / 154"/><draw:equation draw:name="f13" draw:formula="200025 * ?f4 / 629"/><draw:equation draw:name="f14" draw:formula="53975 * ?f5 / 154"/><draw:equation draw:name="f15" draw:formula="328613 * ?f4 / 629"/><draw:equation draw:name="f16" draw:formula="84138 * ?f5 / 154"/><draw:equation draw:name="f17" draw:formula="465138 * ?f4 / 629"/><draw:equation draw:name="f18" draw:formula="119063 * ?f5 / 154"/><draw:equation draw:name="f19" draw:formula="603250 * ?f4 / 629"/><draw:equation draw:name="f20" draw:formula="158750 * ?f5 / 154"/><draw:equation draw:name="f21" draw:formula="739775 * ?f4 / 629"/><draw:equation draw:name="f22" draw:formula="190500 * ?f5 / 154"/><draw:equation draw:name="f23" draw:formula="827088 * ?f4 / 629"/><draw:equation draw:name="f24" draw:formula="223838 * ?f5 / 154"/><draw:equation draw:name="f25" draw:formula="914400 * ?f4 / 629"/><draw:equation draw:name="f26" draw:formula="241300 * ?f5 / 154"/><draw:equation draw:name="f27" draw:formula="981075 * ?f4 / 629"/><draw:equation draw:name="f28" draw:formula="244475 * ?f5 / 154"/><draw:equation draw:name="f29" draw:formula="998538 * ?f4 / 629"/><draw:equation draw:name="f30" draw:formula="222250 * ?f5 / 154"/><draw:equation draw:name="f31" draw:formula="944563 * ?f4 / 629"/><draw:equation draw:name="f32" draw:formula="182563 * ?f5 / 154"/><draw:equation draw:name="f33" draw:formula="844550 * ?f4 / 629"/><draw:equation draw:name="f34" draw:formula="147638 * ?f5 / 154"/><draw:equation draw:name="f35" draw:formula="742950 * ?f4 / 629"/><draw:equation draw:name="f36" draw:formula="106363 * ?f5 / 154"/><draw:equation draw:name="f37" draw:formula="608013 * ?f4 / 629"/><draw:equation draw:name="f38" draw:formula="74613 * ?f5 / 154"/><draw:equation draw:name="f39" draw:formula="468313 * ?f4 / 629"/><draw:equation draw:name="f40" draw:formula="44450 * ?f5 / 154"/><draw:equation draw:name="f41" draw:formula="19050 * ?f5 / 154"/><draw:equation draw:name="f42" draw:formula="165100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52327in" svg:y="10.51337in" svg:width="0.10508in" svg:height="0.19712in" draw:id="id11" draw:style-name="a13" draw:name="Forma libre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52388 * ?f5 / 33"/><draw:equation draw:name="f11" draw:formula="109538 * ?f4 / 69"/><draw:equation draw:name="f12" draw:formula="38100 * ?f5 / 33"/><draw:equation draw:name="f13" draw:formula="19050 * ?f5 / 33"/><draw:equation draw:name="f14" draw:formula="55563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9163in" svg:y="8.58717in" svg:width="0.04773in" svg:height="0.26571in" draw:id="id12" draw:style-name="a14" draw:name="Forma libre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14288 * ?f5 / 15"/><draw:equation draw:name="f11" draw:formula="58738 * ?f4 / 93"/><draw:equation draw:name="f12" draw:formula="63500 * ?f4 / 93"/><draw:equation draw:name="f13" draw:formula="23813 * ?f5 / 15"/><draw:equation draw:name="f14" draw:formula="147638 * ?f4 / 93"/><draw:equation draw:name="f15" draw:formula="7938 * ?f5 / 15"/><draw:equation draw:name="f16" draw:formula="77788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40876in" svg:y="7.7526in" svg:width="1.25438in" svg:height="2.18921in" draw:id="id13" draw:style-name="a15" draw:name="Forma libre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625475 * ?f5 / 394"/><draw:equation draw:name="f9" draw:formula="0 * ?f4 / 766"/><draw:equation draw:name="f10" draw:formula="565150 * ?f5 / 394"/><draw:equation draw:name="f11" draw:formula="60325 * ?f4 / 766"/><draw:equation draw:name="f12" draw:formula="506413 * ?f5 / 394"/><draw:equation draw:name="f13" draw:formula="122238 * ?f4 / 766"/><draw:equation draw:name="f14" draw:formula="450850 * ?f5 / 394"/><draw:equation draw:name="f15" draw:formula="185738 * ?f4 / 766"/><draw:equation draw:name="f16" draw:formula="395288 * ?f5 / 394"/><draw:equation draw:name="f17" draw:formula="254000 * ?f4 / 766"/><draw:equation draw:name="f18" draw:formula="328613 * ?f5 / 394"/><draw:equation draw:name="f19" draw:formula="346075 * ?f4 / 766"/><draw:equation draw:name="f20" draw:formula="266700 * ?f5 / 394"/><draw:equation draw:name="f21" draw:formula="438150 * ?f4 / 766"/><draw:equation draw:name="f22" draw:formula="207963 * ?f5 / 394"/><draw:equation draw:name="f23" draw:formula="538163 * ?f4 / 766"/><draw:equation draw:name="f24" draw:formula="155575 * ?f5 / 394"/><draw:equation draw:name="f25" draw:formula="638175 * ?f4 / 766"/><draw:equation draw:name="f26" draw:formula="109538 * ?f5 / 394"/><draw:equation draw:name="f27" draw:formula="741363 * ?f4 / 766"/><draw:equation draw:name="f28" draw:formula="71438 * ?f5 / 394"/><draw:equation draw:name="f29" draw:formula="849313 * ?f4 / 766"/><draw:equation draw:name="f30" draw:formula="41275 * ?f5 / 394"/><draw:equation draw:name="f31" draw:formula="958850 * ?f4 / 766"/><draw:equation draw:name="f32" draw:formula="22225 * ?f5 / 394"/><draw:equation draw:name="f33" draw:formula="1068388 * ?f4 / 766"/><draw:equation draw:name="f34" draw:formula="11113 * ?f5 / 394"/><draw:equation draw:name="f35" draw:formula="1184275 * ?f4 / 766"/><draw:equation draw:name="f36" draw:formula="9525 * ?f5 / 394"/><draw:equation draw:name="f37" draw:formula="1216025 * ?f4 / 766"/><draw:equation draw:name="f38" draw:formula="0 * ?f5 / 394"/><draw:equation draw:name="f39" draw:formula="1189038 * ?f4 / 766"/><draw:equation draw:name="f40" draw:formula="1588 * ?f5 / 394"/><draw:equation draw:name="f41" draw:formula="1181100 * ?f4 / 766"/><draw:equation draw:name="f42" draw:formula="33338 * ?f5 / 394"/><draw:equation draw:name="f43" draw:formula="957263 * ?f4 / 766"/><draw:equation draw:name="f44" draw:formula="63500 * ?f5 / 394"/><draw:equation draw:name="f45" draw:formula="846138 * ?f4 / 766"/><draw:equation draw:name="f46" draw:formula="103188 * ?f5 / 394"/><draw:equation draw:name="f47" draw:formula="739775 * ?f4 / 766"/><draw:equation draw:name="f48" draw:formula="149225 * ?f5 / 394"/><draw:equation draw:name="f49" draw:formula="635000 * ?f4 / 766"/><draw:equation draw:name="f50" draw:formula="201613 * ?f5 / 394"/><draw:equation draw:name="f51" draw:formula="533400 * ?f4 / 766"/><draw:equation draw:name="f52" draw:formula="260350 * ?f5 / 394"/><draw:equation draw:name="f53" draw:formula="436563 * ?f4 / 766"/><draw:equation draw:name="f54" draw:formula="323850 * ?f5 / 394"/><draw:equation draw:name="f55" draw:formula="341313 * ?f4 / 766"/><draw:equation draw:name="f56" draw:formula="393700 * ?f5 / 394"/><draw:equation draw:name="f57" draw:formula="250825 * ?f4 / 766"/><draw:equation draw:name="f58" draw:formula="447675 * ?f5 / 394"/><draw:equation draw:name="f59" draw:formula="184150 * ?f4 / 766"/><draw:equation draw:name="f60" draw:formula="504825 * ?f5 / 394"/><draw:equation draw:name="f61" draw:formula="120650 * ?f4 / 766"/><draw:equation draw:name="f62" draw:formula="561975 * ?f5 / 394"/><draw:equation draw:name="f63" draw:formula="58738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40876in" svg:y="9.95891in" svg:width="0.11451in" svg:height="0.55446in" draw:id="id14" draw:style-name="a16" draw:name="Forma libre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9525 * ?f5 / 36"/><draw:equation draw:name="f11" draw:formula="25400 * ?f4 / 194"/><draw:equation draw:name="f12" draw:formula="11113 * ?f5 / 36"/><draw:equation draw:name="f13" draw:formula="30163 * ?f4 / 194"/><draw:equation draw:name="f14" draw:formula="17463 * ?f5 / 36"/><draw:equation draw:name="f15" draw:formula="127000 * ?f4 / 194"/><draw:equation draw:name="f16" draw:formula="31750 * ?f5 / 36"/><draw:equation draw:name="f17" draw:formula="209550 * ?f4 / 194"/><draw:equation draw:name="f18" draw:formula="52388 * ?f5 / 36"/><draw:equation draw:name="f19" draw:formula="293688 * ?f4 / 194"/><draw:equation draw:name="f20" draw:formula="57150 * ?f5 / 36"/><draw:equation draw:name="f21" draw:formula="307975 * ?f4 / 194"/><draw:equation draw:name="f22" draw:formula="33338 * ?f5 / 36"/><draw:equation draw:name="f23" draw:formula="255588 * ?f4 / 194"/><draw:equation draw:name="f24" draw:formula="23813 * ?f5 / 36"/><draw:equation draw:name="f25" draw:formula="230188 * ?f4 / 194"/><draw:equation draw:name="f26" draw:formula="7938 * ?f5 / 36"/><draw:equation draw:name="f27" draw:formula="128588 * ?f4 / 194"/><draw:equation draw:name="f28" draw:formula="1588 * ?f5 / 36"/><draw:equation draw:name="f29" draw:formula="65088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978in" svg:y="10.52471in" svg:width="0.09887in" svg:height="0.18578in" draw:id="id15" draw:style-name="a17" draw:name="Forma libre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49213 * ?f5 / 31"/><draw:equation draw:name="f11" draw:formula="103188 * ?f4 / 65"/><draw:equation draw:name="f12" draw:formula="3651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40876in" svg:y="9.8932in" svg:width="0.02226in" svg:height="0.11989in" draw:id="id16" draw:style-name="a18" draw:name="Forma libre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9525 * ?f5 / 7"/><draw:equation draw:name="f11" draw:formula="26988 * ?f4 / 42"/><draw:equation draw:name="f12" draw:formula="11113 * ?f5 / 7"/><draw:equation draw:name="f13" draw:formula="66675 * ?f4 / 42"/><draw:equation draw:name="f14" draw:formula="61913 * ?f4 / 42"/><draw:equation draw:name="f15" draw:formula="3651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5649in" svg:y="10.37331in" svg:width="0.14319in" svg:height="0.33718in" draw:id="id17" draw:style-name="a19" draw:name="Forma libre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9525 * ?f5 / 45"/><draw:equation draw:name="f11" draw:formula="25400 * ?f4 / 118"/><draw:equation draw:name="f12" draw:formula="33338 * ?f5 / 45"/><draw:equation draw:name="f13" draw:formula="77788 * ?f4 / 118"/><draw:equation draw:name="f14" draw:formula="52388 * ?f5 / 45"/><draw:equation draw:name="f15" draw:formula="133350 * ?f4 / 118"/><draw:equation draw:name="f16" draw:formula="71438 * ?f5 / 45"/><draw:equation draw:name="f17" draw:formula="187325 * ?f4 / 118"/><draw:equation draw:name="f18" draw:formula="69850 * ?f5 / 45"/><draw:equation draw:name="f19" draw:formula="20638 * ?f5 / 45"/><draw:equation draw:name="f20" draw:formula="84138 * ?f4 / 118"/><draw:equation draw:name="f21" draw:formula="17463 * ?f5 / 45"/><draw:equation draw:name="f22" draw:formula="66675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Grupo 51" draw:id="id30"><svg:title/><svg:desc/><draw:custom-shape svg:x="0.55485in" svg:y="7.65067in" svg:width="0.59414in" svg:height="1.92042in" draw:id="id19" draw:style-name="a20" draw:name="Forma libre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65088 * ?f5 / 125"/><draw:equation draw:name="f11" draw:formula="246063 * ?f4 / 450"/><draw:equation draw:name="f12" draw:formula="136525 * ?f5 / 125"/><draw:equation draw:name="f13" draw:formula="490538 * ?f4 / 450"/><draw:equation draw:name="f14" draw:formula="198438 * ?f5 / 125"/><draw:equation draw:name="f15" draw:formula="674688 * ?f4 / 450"/><draw:equation draw:name="f16" draw:formula="714375 * ?f4 / 450"/><draw:equation draw:name="f17" draw:formula="125413 * ?f5 / 125"/><draw:equation draw:name="f18" draw:formula="493713 * ?f4 / 450"/><draw:equation draw:name="f19" draw:formula="290513 * ?f4 / 450"/><draw:equation draw:name="f20" draw:formula="11113 * ?f5 / 125"/><draw:equation draw:name="f21" draw:formula="85725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8223in" svg:y="9.53694in" svg:width="0.5612in" svg:height="1.17381in" draw:id="id20" draw:style-name="a21" draw:name="Forma libre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12700 * ?f5 / 118"/><draw:equation draw:name="f11" draw:formula="31750 * ?f4 / 275"/><draw:equation draw:name="f12" draw:formula="58738 * ?f5 / 118"/><draw:equation draw:name="f13" draw:formula="152400 * ?f4 / 275"/><draw:equation draw:name="f14" draw:formula="109538 * ?f5 / 118"/><draw:equation draw:name="f15" draw:formula="269875 * ?f4 / 275"/><draw:equation draw:name="f16" draw:formula="187325 * ?f5 / 118"/><draw:equation draw:name="f17" draw:formula="436563 * ?f4 / 275"/><draw:equation draw:name="f18" draw:formula="173038 * ?f5 / 118"/><draw:equation draw:name="f19" draw:formula="96838 * ?f5 / 118"/><draw:equation draw:name="f20" draw:formula="276225 * ?f4 / 275"/><draw:equation draw:name="f21" draw:formula="47625 * ?f5 / 118"/><draw:equation draw:name="f22" draw:formula="158750 * ?f4 / 275"/><draw:equation draw:name="f23" draw:formula="41275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4076in" svg:y="7.16834in" svg:width="0.09493in" svg:height="0.51647in" draw:id="id21" draw:style-name="a22" draw:name="Forma libre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25400 * ?f5 / 20"/><draw:equation draw:name="f11" draw:formula="114300 * ?f4 / 121"/><draw:equation draw:name="f12" draw:formula="31750 * ?f5 / 20"/><draw:equation draw:name="f13" draw:formula="192088 * ?f4 / 121"/><draw:equation draw:name="f14" draw:formula="28575 * ?f5 / 20"/><draw:equation draw:name="f15" draw:formula="177800 * ?f4 / 121"/><draw:equation draw:name="f16" draw:formula="49213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3569in" svg:y="7.68481in" svg:width="0.75135in" svg:height="2.74419in" draw:id="id22" draw:style-name="a23" draw:name="Forma libre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7463 * ?f5 / 158"/><draw:equation draw:name="f11" draw:formula="73025 * ?f4 / 643"/><draw:equation draw:name="f12" draw:formula="34925 * ?f5 / 158"/><draw:equation draw:name="f13" draw:formula="204788 * ?f4 / 643"/><draw:equation draw:name="f14" draw:formula="57150 * ?f5 / 158"/><draw:equation draw:name="f15" draw:formula="334963 * ?f4 / 643"/><draw:equation draw:name="f16" draw:formula="87313 * ?f5 / 158"/><draw:equation draw:name="f17" draw:formula="477838 * ?f4 / 643"/><draw:equation draw:name="f18" draw:formula="120650 * ?f5 / 158"/><draw:equation draw:name="f19" draw:formula="617538 * ?f4 / 643"/><draw:equation draw:name="f20" draw:formula="163513 * ?f5 / 158"/><draw:equation draw:name="f21" draw:formula="755650 * ?f4 / 643"/><draw:equation draw:name="f22" draw:formula="195263 * ?f5 / 158"/><draw:equation draw:name="f23" draw:formula="846138 * ?f4 / 643"/><draw:equation draw:name="f24" draw:formula="228600 * ?f5 / 158"/><draw:equation draw:name="f25" draw:formula="933450 * ?f4 / 643"/><draw:equation draw:name="f26" draw:formula="246063 * ?f5 / 158"/><draw:equation draw:name="f27" draw:formula="1003300 * ?f4 / 643"/><draw:equation draw:name="f28" draw:formula="250825 * ?f5 / 158"/><draw:equation draw:name="f29" draw:formula="1020763 * ?f4 / 643"/><draw:equation draw:name="f30" draw:formula="225425 * ?f5 / 158"/><draw:equation draw:name="f31" draw:formula="965200 * ?f4 / 643"/><draw:equation draw:name="f32" draw:formula="187325 * ?f5 / 158"/><draw:equation draw:name="f33" draw:formula="863600 * ?f4 / 643"/><draw:equation draw:name="f34" draw:formula="150813 * ?f5 / 158"/><draw:equation draw:name="f35" draw:formula="758825 * ?f4 / 643"/><draw:equation draw:name="f36" draw:formula="109538 * ?f5 / 158"/><draw:equation draw:name="f37" draw:formula="620713 * ?f4 / 643"/><draw:equation draw:name="f38" draw:formula="74613 * ?f5 / 158"/><draw:equation draw:name="f39" draw:formula="479425 * ?f4 / 643"/><draw:equation draw:name="f40" draw:formula="46038 * ?f5 / 158"/><draw:equation draw:name="f41" draw:formula="336550 * ?f4 / 643"/><draw:equation draw:name="f42" draw:formula="20638 * ?f5 / 158"/><draw:equation draw:name="f43" draw:formula="169863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32508in" svg:y="10.40776in" svg:width="0.15692in" svg:height="0.303in" draw:id="id23" draw:style-name="a24" draw:name="Forma libre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52388 * ?f5 / 33"/><draw:equation draw:name="f11" draw:formula="112713 * ?f4 / 71"/><draw:equation draw:name="f12" draw:formula="38100 * ?f5 / 33"/><draw:equation draw:name="f13" draw:formula="17463 * ?f5 / 33"/><draw:equation draw:name="f14" draw:formula="57150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1682in" svg:y="7.47564in" svg:width="0.07127in" svg:height="0.40543in" draw:id="id24" draw:style-name="a25" draw:name="Forma libre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12700 * ?f5 / 15"/><draw:equation draw:name="f11" draw:formula="58738 * ?f4 / 95"/><draw:equation draw:name="f12" draw:formula="65088 * ?f4 / 95"/><draw:equation draw:name="f13" draw:formula="23813 * ?f5 / 15"/><draw:equation draw:name="f14" draw:formula="150813 * ?f4 / 95"/><draw:equation draw:name="f15" draw:formula="6350 * ?f5 / 15"/><draw:equation draw:name="f16" draw:formula="77788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4899in" svg:y="6.1994in" svg:width="1.91118in" svg:height="3.33755in" draw:id="id25" draw:style-name="a26" draw:name="Forma libre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638175 * ?f5 / 402"/><draw:equation draw:name="f9" draw:formula="0 * ?f4 / 782"/><draw:equation draw:name="f10" draw:formula="1588 * ?f4 / 782"/><draw:equation draw:name="f11" draw:formula="576263 * ?f5 / 402"/><draw:equation draw:name="f12" draw:formula="61913 * ?f4 / 782"/><draw:equation draw:name="f13" draw:formula="515938 * ?f5 / 402"/><draw:equation draw:name="f14" draw:formula="125413 * ?f4 / 782"/><draw:equation draw:name="f15" draw:formula="460375 * ?f5 / 402"/><draw:equation draw:name="f16" draw:formula="192088 * ?f4 / 782"/><draw:equation draw:name="f17" draw:formula="404813 * ?f5 / 402"/><draw:equation draw:name="f18" draw:formula="260350 * ?f4 / 782"/><draw:equation draw:name="f19" draw:formula="334963 * ?f5 / 402"/><draw:equation draw:name="f20" draw:formula="352425 * ?f4 / 782"/><draw:equation draw:name="f21" draw:formula="271463 * ?f5 / 402"/><draw:equation draw:name="f22" draw:formula="450850 * ?f4 / 782"/><draw:equation draw:name="f23" draw:formula="211138 * ?f5 / 402"/><draw:equation draw:name="f24" draw:formula="549275 * ?f4 / 782"/><draw:equation draw:name="f25" draw:formula="158750 * ?f5 / 402"/><draw:equation draw:name="f26" draw:formula="652463 * ?f4 / 782"/><draw:equation draw:name="f27" draw:formula="112713 * ?f5 / 402"/><draw:equation draw:name="f28" draw:formula="758825 * ?f4 / 782"/><draw:equation draw:name="f29" draw:formula="71438 * ?f5 / 402"/><draw:equation draw:name="f30" draw:formula="866775 * ?f4 / 782"/><draw:equation draw:name="f31" draw:formula="42863 * ?f5 / 402"/><draw:equation draw:name="f32" draw:formula="979488 * ?f4 / 782"/><draw:equation draw:name="f33" draw:formula="20638 * ?f5 / 402"/><draw:equation draw:name="f34" draw:formula="1093788 * ?f4 / 782"/><draw:equation draw:name="f35" draw:formula="11113 * ?f5 / 402"/><draw:equation draw:name="f36" draw:formula="1208088 * ?f4 / 782"/><draw:equation draw:name="f37" draw:formula="1241425 * ?f4 / 782"/><draw:equation draw:name="f38" draw:formula="0 * ?f5 / 402"/><draw:equation draw:name="f39" draw:formula="1214438 * ?f4 / 782"/><draw:equation draw:name="f40" draw:formula="1588 * ?f5 / 402"/><draw:equation draw:name="f41" draw:formula="1092200 * ?f4 / 782"/><draw:equation draw:name="f42" draw:formula="33338 * ?f5 / 402"/><draw:equation draw:name="f43" draw:formula="977900 * ?f4 / 782"/><draw:equation draw:name="f44" draw:formula="63500 * ?f5 / 402"/><draw:equation draw:name="f45" draw:formula="865188 * ?f4 / 782"/><draw:equation draw:name="f46" draw:formula="104775 * ?f5 / 402"/><draw:equation draw:name="f47" draw:formula="754063 * ?f4 / 782"/><draw:equation draw:name="f48" draw:formula="150813 * ?f5 / 402"/><draw:equation draw:name="f49" draw:formula="649288 * ?f4 / 782"/><draw:equation draw:name="f50" draw:formula="206375 * ?f5 / 402"/><draw:equation draw:name="f51" draw:formula="544513 * ?f4 / 782"/><draw:equation draw:name="f52" draw:formula="265113 * ?f5 / 402"/><draw:equation draw:name="f53" draw:formula="446088 * ?f4 / 782"/><draw:equation draw:name="f54" draw:formula="331788 * ?f5 / 402"/><draw:equation draw:name="f55" draw:formula="349250 * ?f4 / 782"/><draw:equation draw:name="f56" draw:formula="401638 * ?f5 / 402"/><draw:equation draw:name="f57" draw:formula="258763 * ?f4 / 782"/><draw:equation draw:name="f58" draw:formula="455613 * ?f5 / 402"/><draw:equation draw:name="f59" draw:formula="190500 * ?f4 / 782"/><draw:equation draw:name="f60" draw:formula="514350 * ?f5 / 402"/><draw:equation draw:name="f61" draw:formula="123825 * ?f4 / 782"/><draw:equation draw:name="f62" draw:formula="574675 * ?f5 / 402"/><draw:equation draw:name="f63" draw:formula="60325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4899in" svg:y="9.57109in" svg:width="0.17608in" svg:height="0.83667in" draw:id="id26" draw:style-name="a27" draw:name="Forma libre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9525 * ?f5 / 37"/><draw:equation draw:name="f11" draw:formula="23813 * ?f4 / 196"/><draw:equation draw:name="f12" draw:formula="11113 * ?f5 / 37"/><draw:equation draw:name="f13" draw:formula="28575 * ?f4 / 196"/><draw:equation draw:name="f14" draw:formula="19050 * ?f5 / 37"/><draw:equation draw:name="f15" draw:formula="127000 * ?f4 / 196"/><draw:equation draw:name="f16" draw:formula="33338 * ?f5 / 37"/><draw:equation draw:name="f17" draw:formula="212725 * ?f4 / 196"/><draw:equation draw:name="f18" draw:formula="52388 * ?f5 / 37"/><draw:equation draw:name="f19" draw:formula="298450 * ?f4 / 196"/><draw:equation draw:name="f20" draw:formula="58738 * ?f5 / 37"/><draw:equation draw:name="f21" draw:formula="311150 * ?f4 / 196"/><draw:equation draw:name="f22" draw:formula="34925 * ?f5 / 37"/><draw:equation draw:name="f23" draw:formula="257175 * ?f4 / 196"/><draw:equation draw:name="f24" draw:formula="23813 * ?f5 / 37"/><draw:equation draw:name="f25" draw:formula="231775 * ?f4 / 196"/><draw:equation draw:name="f26" draw:formula="7938 * ?f5 / 37"/><draw:equation draw:name="f27" draw:formula="128588 * ?f4 / 196"/><draw:equation draw:name="f28" draw:formula="1588 * ?f5 / 37"/><draw:equation draw:name="f29" draw:formula="6350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8704in" svg:y="10.429in" svg:width="0.14734in" svg:height="0.28176in" draw:id="id27" draw:style-name="a28" draw:name="Forma libre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49213 * ?f5 / 31"/><draw:equation draw:name="f11" draw:formula="104775 * ?f4 / 66"/><draw:equation draw:name="f12" draw:formula="38100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4899in" svg:y="9.46462in" svg:width="0.03324in" svg:height="0.18336in" draw:id="id28" draw:style-name="a29" draw:name="Forma libre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11113 * ?f5 / 7"/><draw:equation draw:name="f11" draw:formula="26988 * ?f4 / 43"/><draw:equation draw:name="f12" draw:formula="68263 * ?f4 / 43"/><draw:equation draw:name="f13" draw:formula="9525 * ?f5 / 7"/><draw:equation draw:name="f14" draw:formula="63500 * ?f4 / 43"/><draw:equation draw:name="f15" draw:formula="39688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22026in" svg:y="10.19429in" svg:width="0.21891in" svg:height="0.51647in" draw:id="id29" draw:style-name="a30" draw:name="Forma libre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11113 * ?f5 / 46"/><draw:equation draw:name="f11" draw:formula="25400 * ?f4 / 121"/><draw:equation draw:name="f12" draw:formula="34925 * ?f5 / 46"/><draw:equation draw:name="f13" draw:formula="79375 * ?f4 / 121"/><draw:equation draw:name="f14" draw:formula="52388 * ?f5 / 46"/><draw:equation draw:name="f15" draw:formula="136525 * ?f4 / 121"/><draw:equation draw:name="f16" draw:formula="73025 * ?f5 / 46"/><draw:equation draw:name="f17" draw:formula="192088 * ?f4 / 121"/><draw:equation draw:name="f18" draw:formula="71438 * ?f5 / 46"/><draw:equation draw:name="f19" draw:formula="22225 * ?f5 / 46"/><draw:equation draw:name="f20" draw:formula="87313 * ?f4 / 121"/><draw:equation draw:name="f21" draw:formula="17463 * ?f5 / 46"/><draw:equation draw:name="f22" draw:formula="69850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draw:frame draw:z-index="251654656" draw:id="id33" draw:style-name="a32" draw:name="Cuadro de texto 3" text:anchor-type="paragraph" svg:x="3.57014in" svg:y="1.925in" svg:width="3.825in" svg:height="4.18889in" style:rel-width="scale" style:rel-height="scale"><draw:text-box><text:p text:style-name="Sinespaciado"><text:span text:style-name="T15">PROTOCOLO DE TRANSPARENCIA Y ACCESO A LA INFORMACIÓN PÚBLICA</text:span></text:p><text:p text:style-name="P16"/><text:p text:style-name="P17"><text:span text:style-name="T18">SPET, Turismo de Tenerife S.A.</text:span></text:p></draw:text-box><svg:title/><svg:desc/></draw:frame></text:p>
      <text:p text:style-name="P19"/>
      <text:h text:style-name="P20" text:outline-level="1"><text:bookmark-start text:name="_Toc20482355"/><text:soft-page-break/>CONTENIDO</text:h>
      <text:h text:style-name="P21" text:outline-level="1"/>
      <text:p text:style-name="P22"/>
      <text:h text:style-name="P23" text:outline-level="1">I.- Introducción.</text:h>
      <text:p text:style-name="P24"/>
      <text:h text:style-name="P25" text:outline-level="1">II.- Normativa<text:s/>de aplicación.</text:h>
      <text:p text:style-name="P26"/>
      <text:h text:style-name="P27" text:outline-level="1">III.-<text:s/>Cumplimiento en materia de transparencia.</text:h>
      <text:p text:style-name="P28"/>
      <text:h text:style-name="P29" text:outline-level="1">IV.-<text:s/>Procedimiento para el ejercicio del derecho de acceso a la información pública.</text:h>
      <text:p text:style-name="P30"/>
      <text:h text:style-name="P31" text:outline-level="1">V.-<text:s/>Especial consideración a la información en materia de<text:s/>Protección de datos,<text:s/>contratación pública<text:s/>y sistema interno de información · canal de denuncias<text:s/></text:h>
      <text:p text:style-name="P32"/>
      <text:h text:style-name="P33" text:outline-level="1">VI.- Conclusiones</text:h>
      <text:p text:style-name="P34"/>
      <text:p text:style-name="P35"/>
      <text:soft-page-break/>
      <text:h text:style-name="P36" text:outline-level="1">I.-<text:bookmark-end text:name="_Toc20482355"/><text:s/>INTRODUCCIÓN</text:h>
      <text:p text:style-name="P37"/>
      <text:p text:style-name="P38"><text:span text:style-name="T39">SPET, Turismo de Tenerife, S.A. (en adelante,<text:s/></text:span><text:span text:style-name="T40">“TURISMO DE TENERIFE”</text:span><text:span text:style-name="T41">),<text:s/></text:span><text:span text:style-name="T42">se configura<text:s/></text:span><text:span text:style-name="T43">como entidad mercantil, anónima, cuyo capital pertenece mayoritariamente al Excmo. Cabildo Insular de Tenerife, debe cumplir con las disposiciones que le sean de aplicación establecidas en la Ley 19/2013, de 19 de diciembre, de transparencia, acceso a la información pública y buen gobierno (en adelante,<text:s/></text:span><text:span text:style-name="T44">“Ley Estatal de Transparencia</text:span><text:span text:style-name="T45">” o “</text:span><text:span text:style-name="T46">Ley 19/2013</text:span><text:span text:style-name="T47">”); la Ley 12/2014, de Transparencia y Acceso a la información Pública (en adelante,<text:s/></text:span><text:span text:style-name="T48">“Ley Autonómica de Transparencia”</text:span><text:span text:style-name="T49"><text:s/>o<text:s/></text:span><text:span text:style-name="T50">“Ley 12/2014”</text:span><text:span text:style-name="T51">), y la Ley 8/2015, de Cabildos (en adelante,<text:s/></text:span><text:span text:style-name="T52">“Ley del Cabildo”</text:span><text:span text:style-name="T53"><text:s/>o</text:span><text:span text:style-name="T54"><text:s/>“Ley 8/2015”</text:span><text:span text:style-name="T55">)</text:span><text:span text:style-name="T56">.</text:span></text:p>
      <text:p text:style-name="P57"/>
      <text:p text:style-name="P58">Última actualización del Protocolo de Transparencia:<text:s/>23<text:s/>de<text:s/>octubre<text:s/>2023.</text:p>
      <text:p text:style-name="P59"/>
      <text:p text:style-name="P60"/>
      <text:h text:style-name="P61" text:outline-level="1"><text:span text:style-name="T62">II.- NORMATIVA DE APLICACIÓN</text:span></text:h>
      <text:p text:style-name="P63"/>
      <text:p text:style-name="P64">En virtud del artículo 105 b) de la Constitución Española podemos decir que todas las personas tienen derecho a acceder a la información pública. Así, establece que:</text:p>
      <text:p text:style-name="P65"/>
      <text:p text:style-name="P66">“La ley regulará:</text:p>
      <text:p text:style-name="P67">(…)</text:p>
      <text:p text:style-name="P68"/>
      <text:p text:style-name="P69">b) El acceso de los ciudadanos a los archivos y registros administrativos, salvo en lo que afecte a la seguridad y defensa del Estado, la averiguación de los delitos y la intimidad de las personas”.</text:p>
      <text:p text:style-name="P70"/>
      <text:p text:style-name="P71">Por ello, en materia de transparencia y acceso a la información pública resultará de aplicación la Ley 39/2015, de 1 de octubre, del Procedimiento Administrativo Común de las Administraciones Públicas (que deroga el régimen previsto en la Ley 11/2007, de 22 de junio, de acceso electrónico<text:s/>de los ciudadanos<text:s/>a los Servicios Públicos).</text:p>
      <text:p text:style-name="P72"/>
      <text:p text:style-name="P73">La Ley 8/2015 (Capítulo II, Título III, Sección 4ª), y otras normas sectoriales también regulan el acceso a la información, pudiendo citar:</text:p>
      <text:soft-page-break/>
      <text:p text:style-name="P74">-<text:tab/>La Ley 27/2006, de 18 de julio, por la que se regulan los derechos de acceso a la información, de participación pública y de acceso a la justicia en materia de medio ambiente.</text:p>
      <text:p text:style-name="P75">-<text:tab/>La Ley 37/2007, de 16 de noviembre, sobre reutilización de la información del sector público, que regula el uso privado de documentos en poder de Administraciones y organismos del sector público.</text:p>
      <text:p text:style-name="P76">-<text:tab/>El Real Decreto 1112/2018, de 7 de diciembre, sobre la accesibilidad de los sitios web y aplicaciones para los dispositivos móviles del sector público.</text:p>
      <text:p text:style-name="P77"/>
      <text:p text:style-name="P78">A la raíz de lo anterior, podemos afirmar que nuestro ordenamiento jurídico ya contiene normas sectoriales que establecen obligaciones de publicidad activa en áreas específicas, tales como contratación pública, subvenciones, presupuestos, etc…, sin embargo, se publica la Ley 19/2013 como un importante avance en materia de transparencia y con la clara vocación de:</text:p>
      <text:p text:style-name="P79">•<text:tab/>Incrementar y reforzar la transparencia en la actividad pública, a través de la obligación de publicidad activa.</text:p>
      <text:p text:style-name="P80">•<text:tab/>Reconocer y garantizar el acceso a la información.</text:p>
      <text:p text:style-name="P81">•<text:tab/>Establecer las obligaciones de buen gobierno.</text:p>
      <text:p text:style-name="P82"/>
      <text:p text:style-name="P83">En este contexto, se aprobó en la CCAA de Canarias la Ley 12/2014, llevando a cabo el desarrollo de la legislación básica contenida en la Ley Estatal de Transparencia, con la clara finalidad de aumentar la transparencia de la actividad pública para iniciar, conforme a los principios rectores de las<text:s/>relaciones interadministrativas, la reconciliación entre las instituciones y gestores públicos con el conjunto de la sociedad para la que trabajan.</text:p>
      <text:p text:style-name="P84"/>
      <text:p text:style-name="P85">Ambas leyes (la estatal y la autonómica), empleando distintas técnicas legislativas, recogen de forma enumerada el contenido de la obligación activa de información, cuyo contenido detallaremos a continuación.</text:p>
      <text:p text:style-name="P86"/>
      <text:p text:style-name="P87">Teniendo en cuenta que TURISMO DE TENERIFE es una sociedad pública, le es de aplicación la normativa sobre transparencia anteriormente descrita, ya que tanto la Ley Estatal de Transparencia como la Ley Autonómica de Transparencia incluyen a las sociedades mercantiles públicas dentro de su ámbito de aplicación.</text:p>
      <text:p text:style-name="P88"/>
      <text:soft-page-break/>
      <text:p text:style-name="P89"><text:span text:style-name="T90">ESPECIAL CONSIDERACIÓN AL<text:s/></text:span><text:span text:style-name="T91">REGLAMENTO QUE REGULA LA TRANSPARENCIA, ACCESO A LA INFORMACIÓN Y REUTILIZACIÓN</text:span><text:span text:style-name="T92"><text:s/>DEL CABILDO INSULTAR DE TENERIFE</text:span></text:p>
      <text:p text:style-name="P93"><text:span text:style-name="T94">En</text:span><text:span text:style-name="T95"><text:s/>el año 2021 se da un paso más en la transparencia y en su compromiso por parte del <text:s/>Cabildo Insular de Tenerife , pues se procede a la aprobación definitiva del “</text:span><text:span text:style-name="T96">Reglamento que regula la Transparencia, Acceso a la Información y Reutilización del Cabildo<text:s/></text:span><text:span text:style-name="T97">insular</text:span><text:span text:style-name="T98"><text:s/>de Tenerife”</text:span><text:span text:style-name="T99"><text:s/>(en adelante RTAIR)</text:span><text:span text:style-name="T100">,</text:span><text:span text:style-name="T101"><text:s/>cuya finalidad no es otra que <text:s/>la regulación de la transparencia de la actividad del Cabildo Insular de Tenerife y sus entes públicos dependientes así como del ejercicio del derecho de acceso a la información pública y la reutilización de la misma; su ámbito de aplicación y las obligaciones establecidas al respecto.</text:span></text:p>
      <text:p text:style-name="P102"><text:span text:style-name="T103">Habida cuenta de lo<text:s/></text:span><text:span text:style-name="T104">anterior,<text:s/></text:span><text:span text:style-name="T105">T</text:span><text:span text:style-name="T106">URISMO DE TENERIFE<text:s/></text:span><text:span text:style-name="T107">procede a<text:s/></text:span><text:span text:style-name="T108">incorporar en su Protocolo<text:s/></text:span><text:span text:style-name="T109">de Transparencia<text:s/></text:span><text:span text:style-name="T110">el<text:s/></text:span><text:span text:style-name="T111">Reglamento que regula la Transparencia, Acceso a la Información y Reutilización del Cabildo<text:s/></text:span><text:span text:style-name="T112">insular</text:span><text:span text:style-name="T113"><text:s/>de Tenerife”</text:span><text:span text:style-name="T114">.<text:s/></text:span></text:p>
      <text:p text:style-name="P115"><text:span text:style-name="T116">Para ello,<text:s/></text:span><text:span text:style-name="T117">TURISMO DE TENERIFE,<text:s/></text:span><text:span text:style-name="T118">promoverá<text:s/></text:span><text:span text:style-name="T119">las actuaciones necesarias para que esta entidad sea capaz de dar cumplimiento, gradualmente y en todo el conjunto de la organización, entre otras, a las obligaciones legales que se derivan de la entrada en vigor<text:s/></text:span><text:span text:style-name="T120">del<text:s/></text:span><text:span text:style-name="T121">RTAIR</text:span><text:span text:style-name="T122"><text:s/>de 2021</text:span><text:span text:style-name="T123"><text:s/></text:span><text:span text:style-name="T124">del Cabildo de Tenerife</text:span><text:span text:style-name="T125">:<text:s/></text:span></text:p>
      <text:p text:style-name="P126"><text:span text:style-name="T127">En primer lugar,<text:s/></text:span><text:span text:style-name="T128">habrá</text:span><text:span text:style-name="T129">n</text:span><text:span text:style-name="T130"><text:s/>de observarse<text:s/></text:span><text:span text:style-name="T131">los principios de buena regulación</text:span><text:span text:style-name="T132"><text:s/>del Reglamento en consonancia con<text:s/></text:span><text:span text:style-name="T133">el artículo 129 de<text:s/></text:span><text:span text:style-name="T134">la Ley 39/2015, de 1 de octubre, del Procedimiento Administrativo Común de las Administraciones Públicas</text:span><text:span text:style-name="T135">. En tal sentido, la disposición se adecua a los principios de necesidad, eficacia, proporcionalidad, seguridad jurídica, transparencia y eficiencia:<text:s/></text:span></text:p>
      <text:list text:style-name="LFO17" text:continue-numbering="true">
        <text:list-item>
          <text:p text:style-name="P136"><text:span text:style-name="T137">La necesidad de la disposición</text:span><text:span text:style-name="T138"><text:s/>deriva de la necesidad de disponer de una<text:s/></text:span><text:span text:style-name="T139">norma integral<text:s/></text:span><text:span text:style-name="T140">que regule la transparencia, el acceso a la información pública y la reutilización de la información. <text:s/></text:span></text:p>
        </text:list-item>
        <text:list-item>
          <text:p text:style-name="P141"><text:span text:style-name="T142">La adecuación al<text:s/></text:span><text:span text:style-name="T143">principio de eficacia</text:span><text:span text:style-name="T144"><text:s/>reside en que con esta norma es el instrumento más adecuado para la regulación de la transparencia, el acceso a la información pública y la reutilización de la información.<text:s/></text:span></text:p>
        </text:list-item>
        <text:list-item>
          <text:p text:style-name="P145"><text:span text:style-name="T146">Respecto al<text:s/></text:span><text:span text:style-name="T147">principio de proporcionalidad</text:span><text:span text:style-name="T148"><text:s/>se aprecia al comprobarse que la norma no va más allá del establecimiento de las obligaciones de transparencia, la regulación del ejercicio del derecho de acceso y la publicación de la información en formatos reutilizables.<text:s/></text:span></text:p>
        </text:list-item>
        <text:list-item>
          <text:p text:style-name="P149"><text:span text:style-name="T150">Por lo que se refiere al<text:s/></text:span><text:span text:style-name="T151">principio de transparencia</text:span><text:span text:style-name="T152">, la iniciativa ha sido publicada en el portal de transparencia del Cabildo Insular de Tenerife, se ha realizado consulta pública previa en el portal de participación ciudadana, y se pretende posibilitar el acceso sencillo, universal y actualizado a la norma<text:s/></text:span><text:span text:style-name="T153">publicada,</text:span><text:span text:style-name="T154"><text:s/>así como a los documentos propios del proceso de elaboración de este reglamento por medio del Portal de Transparencia.<text:s/></text:span></text:p>
        </text:list-item>
        <text:list-item>
          <text:p text:style-name="P155"><text:span text:style-name="T156">Finalmente,</text:span><text:span text:style-name="T157"><text:s/>de acuerdo con<text:s/></text:span><text:span text:style-name="T158">el principio de eficiencia</text:span><text:span text:style-name="T159">, la disposición no impone cargas administrativas innecesarias o accesorias.</text:span></text:p>
        </text:list-item>
      </text:list>
      <text:p text:style-name="P160"/>
      <text:p text:style-name="P161"><text:span text:style-name="T162">En segunda instancia</text:span><text:span text:style-name="T163">,<text:s/></text:span><text:span text:style-name="T164">ha de tenerse en cuenta que el RTAIR<text:s/></text:span><text:span text:style-name="T165">aborda la regulación<text:s/></text:span><text:span text:style-name="T166">integral de la publicidad activa de la información, el derecho de acceso a la información pública y la reutilización de la información y se estructura en siete capítulos.<text:s/></text:span></text:p>
      <text:p text:style-name="P167"/>
      <text:p text:style-name="P168"><text:span text:style-name="T169">En el capítulo I, bajo el título “</text:span><text:span text:style-name="T170">Disposiciones Generales”,</text:span><text:span text:style-name="T171"><text:s/>se establece el objeto de la norma, que es la regulación de la transparencia de la actividad del Cabildo Insular de Tenerife y sus entes públicos dependientes, así como del ejercicio del derecho de acceso a la información pública y la reutilización de la misma; su ámbito de aplicación y las obligaciones establecidas al respecto. Se regulan asimismo los derechos y obligaciones de las personas en el marco del reglamento, derechos que podrán ejercerse presencialmente o por vía telemática en igualdad de condiciones, detallando los agentes responsables de la información pública del Cabildo Insular y en sus entes públicos dependientes, estando prevista en todo caso la creación de una unidad responsable de la información pública. Concluye el capítulo I con el establecimiento de <text:s text:c="2"/>los principios generales por los que se va a regir la regulación contenida en el Reglamento</text:span></text:p>
      <text:p text:style-name="P172"/>
      <text:p text:style-name="P173">El capítulo II, dedicado a la información pública, a partir de la definición de la misma contenida en la Ley 19/2013, de 9 de diciembre, regula, en primer lugar, las distintas formas que tienen las personas de acceder a la información pública. A continuación, establece los distintos requisitos que han de tener los datos, contenidos y documentos que conforman dicha información a los efectos de este Reglamento. Finalmente, se desarrollan las limitaciones generales al acceso a la información pública, siendo los únicos límites los establecidos expresamente en el artículo 10 o en la normativa específica, siendo objeto de especial protección los datos de carácter personal de acuerdo con lo previsto en la diversa normativa de protección de datos de carácter personal.</text:p>
      <text:soft-page-break/>
      <text:p text:style-name="P174">En el capítulo III se regula la transparencia o publicidad activa, esto es, la<text:s/>información pública<text:s/>que las entidades comprendidas dentro del ámbito de aplicación del Reglamento deben publicar de oficio por ser la más representativa de la actividad de la<text:s/></text:p>
      <text:p text:style-name="P175">Administración local y la de mayor demanda social.<text:s/></text:p>
      <text:p text:style-name="P176">Dicha información se publicará<text:s/>por medios<text:s/>electrónicos: en las sedes electrónicas, portales de internet institucionales o portales de transparencia de las entidades incluidas en el ámbito de aplicación del Reglamento.</text:p>
      <text:p text:style-name="P177"/>
      <text:p text:style-name="P178">La información pública que será objeto de publicación activa por parte de las entidades enumeradas en el artículo 2, será la detallada en los artículos 25 a 41, dividida en las siguientes categorías:<text:s/></text:p>
      <text:p text:style-name="P179"/>
      <text:list text:style-name="LFO20" text:continue-numbering="true">
        <text:list-item>
          <text:p text:style-name="P180">información institucional.</text:p>
        </text:list-item>
        <text:list-item>
          <text:p text:style-name="P181">información en materia organizativa.</text:p>
        </text:list-item>
        <text:list-item>
          <text:p text:style-name="P182">información sobre el personal de libre nombramiento.</text:p>
        </text:list-item>
        <text:list-item>
          <text:p text:style-name="P183">información<text:s/>en materia<text:s/>de empleo en el sector público insular.</text:p>
        </text:list-item>
        <text:list-item>
          <text:p text:style-name="P184">información de las retribuciones.</text:p>
        </text:list-item>
        <text:list-item>
          <text:p text:style-name="P185">información en materia normativa.</text:p>
        </text:list-item>
        <text:list-item>
          <text:p text:style-name="P186">información sobre servicios.</text:p>
        </text:list-item>
        <text:list-item>
          <text:p text:style-name="P187">información<text:s/>sobre procedimientos.</text:p>
        </text:list-item>
        <text:list-item>
          <text:p text:style-name="P188">información económico-financiera.</text:p>
        </text:list-item>
        <text:list-item>
          <text:p text:style-name="P189">información del patrimonio.</text:p>
        </text:list-item>
        <text:list-item>
          <text:p text:style-name="P190">información de la planificación y programación.</text:p>
        </text:list-item>
        <text:list-item>
          <text:p text:style-name="P191">información de las obras públicas.</text:p>
        </text:list-item>
        <text:list-item>
          <text:p text:style-name="P192">información de los contratos.</text:p>
        </text:list-item>
        <text:list-item>
          <text:p text:style-name="P193">información de los convenios y encomiendas de gestión.</text:p>
        </text:list-item>
        <text:list-item>
          <text:p text:style-name="P194">información de la concesión de servicios públicos.</text:p>
        </text:list-item>
        <text:list-item>
          <text:p text:style-name="P195">información de las ayudas y subvenciones.</text:p>
        </text:list-item>
        <text:list-item>
          <text:p text:style-name="P196">información en materia de ordenación del territorio y urbanismo.</text:p>
        </text:list-item>
      </text:list>
      <text:p text:style-name="P197"/>
      <text:p text:style-name="P198">El capítulo IV regula la transparencia pasiva, es decir, el ejercicio del derecho<text:s/>de acceso<text:s/>a la información pública, cuya titularidad corresponde a cualquier persona física o jurídica, pública o privada, sin previa exigencia de condición alguna de<text:s/>ciudadanía, vecindad<text:s/>o similar. Tras hacer una remisión genérica a la legislación en la materia,<text:s/>suficientemente detallada y prolija, solo se han precisado aquellas peculiaridades<text:s/>que se<text:s/>precisan para<text:s/><text:soft-page-break/>aplicar dicha normativa en nuestra Corporación y sus entes<text:s/>públicos dependientes, especificando claramente, la competencia para resolver, que se ha desconcentrado en los órganos superiores y directivos en cuyo poder obre la información solicitada</text:p>
      <text:p text:style-name="P199"/>
      <text:p text:style-name="P200">El capítulo V se dedica a la transparencia colaborativa, regulando el régimen<text:s/>de reutilización<text:s/>de la información pública, cuyo objetivo fundamental es la generación<text:s/>de valor<text:s/>público en la ciudadanía en los ámbitos social, innovador y económico.<text:s/></text:p>
      <text:p text:style-name="P201"/>
      <text:p text:style-name="P202">Esta reutilización<text:s/>no se aplicará a los documentos sometidos a derechos de<text:s/>propiedad intelectual<text:s/>o industrial, sin perjuicio del resto de límites establecidos en la<text:s/>normativa vigente<text:s/>en la materia, particularmente en la Ley 37/2007, de 16 de noviembre,<text:s/>sobre reutilización<text:s/>de la información del sector público. En todo caso, y con carácter<text:s/>general, toda<text:s/>la información publicada o puesta a disposición será reutilizable siguiendo<text:s/>la modalidad<text:s/>sin sujeción a condiciones, lo que conlleva la no necesidad de<text:s/>autorización previa<text:s/>y la gratuidad del acceso y reutilización, salvo que en ella se haga<text:s/>constar expresamente<text:s/>lo contrario y siempre que se cumplan las condiciones de accesibilidad, y se satisfaga, en su caso, la exacción que corresponda.</text:p>
      <text:p text:style-name="P203"/>
      <text:p text:style-name="P204">El capítulo VI, referido a las reclamaciones a presentar ante el Comisionado de<text:s/>Transparencia y Acceso a la Información Pública y al régimen sancionador, además de contener una remisión genérica a la legislación en la materia, suficientemente detallada, que no precisa mayor desarrollo, salvo la determinación del órgano competente en la materia sancionadora, recoge la posibilidad de presentar<text:s/>quejas cuando la Administración no cumpla sus obligaciones en materia de publicidad activa, a fin de evitar tener que solicitarla a través del procedimiento regulado en el capítulo IV</text:p>
      <text:p text:style-name="P205"/>
      <text:p text:style-name="P206">Por último, el capítulo VII regula el sistema de evaluación y seguimiento de la norma,<text:s/>que establece la competencia general de la Presidencia para el<text:s/>desarrollo, implementación<text:s/>y ejecución de<text:s/>esta, dictando en su caso las<text:s/>medidas organizativas, así como de formación, sensibilización y difusión que correspondan.<text:s/></text:p>
      <text:p text:style-name="P207"/>
      <text:p text:style-name="P208"/>
      <text:p text:style-name="P209"/>
      <text:h text:style-name="P210" text:outline-level="1">III.- CUMPLIMIENTO EN MATERIA DE TRANSPARENCIA</text:h>
      <text:p text:style-name="P211"/>
      <text:soft-page-break/>
      <text:p text:style-name="P212">En base a lo anterior, TURISMO DE TENERIFE facilitará el derecho de acceso a la información pública, aplicando cuando corresponda los límites que regula la<text:s/>normativa aplicable<text:s/>de forma justificada y proporcionada y atendiendo siempre a las circunstancias del caso concreto. Asimismo, responderá con diligencia a las demandas de información de acuerdo con los procedimientos existentes, todo ello sin comprometer de ningún modo la integridad de aquella información que pudiera ser considerada sensible por razones de interés público.</text:p>
      <text:p text:style-name="P213"/>
      <text:p text:style-name="P214"><text:span text:style-name="T215">TURISMO DE TENERIFE ha creado en su página web un acceso al<text:s/></text:span><text:span text:style-name="T216">“Portal de Transparencia”</text:span><text:span text:style-name="T217">, con el claro objetivo de poner a disposición de toda la ciudadanía aquella información pública que la entidad genera, y que redundará en un mejor servicio en garantía del derecho a la información y participación ciudadana, a la vez que da cumplimiento a lo establecido en leyes anteriormente referidas.</text:span></text:p>
      <text:p text:style-name="P218"/>
      <text:p text:style-name="P219"><text:span text:style-name="T220">El acceso a dicho<text:s/></text:span><text:span text:style-name="T221">portal</text:span><text:span text:style-name="T222"><text:s/>se puede encontrar<text:s/></text:span><text:span text:style-name="T223">a través</text:span><text:span text:style-name="T224"><text:s/></text:span><text:span text:style-name="T225">d</text:span><text:span text:style-name="T226">el siguiente link:<text:s/></text:span><text:a xlink:href="https://www.webtenerife.com/corporativa/transparencia/" office:target-frame-name="_top" xlink:show="replace"><text:span text:style-name="T227">https://www.webtenerife.com/corporativa/transparencia/</text:span></text:a></text:p>
      <text:p text:style-name="P228"/>
      <text:p text:style-name="P229">La información se presenta estructurada siguiendo el articulado de la Ley 8/2015, de Cabildos Insulares, en los siguientes apartados:</text:p>
      <text:p text:style-name="P230"/>
      <text:list text:style-name="LFO15" text:continue-numbering="true">
        <text:list-item>
          <text:p text:style-name="P231">Institucional y organizativa.</text:p>
        </text:list-item>
        <text:list-item>
          <text:p text:style-name="P232">Personal de libre nombramiento.</text:p>
        </text:list-item>
        <text:list-item>
          <text:p text:style-name="P233">Empleo público.</text:p>
        </text:list-item>
        <text:list-item>
          <text:p text:style-name="P234">Retribuciones.</text:p>
        </text:list-item>
        <text:list-item>
          <text:p text:style-name="P235">Servicios y procedimientos.</text:p>
        </text:list-item>
        <text:list-item>
          <text:p text:style-name="P236">Económica-financiera.</text:p>
        </text:list-item>
        <text:list-item>
          <text:p text:style-name="P237">Contratación pública.</text:p>
        </text:list-item>
        <text:list-item>
          <text:p text:style-name="P238">Convenios.</text:p>
        </text:list-item>
        <text:list-item>
          <text:p text:style-name="P239">Encomiendas de gestión.</text:p>
        </text:list-item>
        <text:list-item>
          <text:p text:style-name="P240">Concesiones de servicios.</text:p>
        </text:list-item>
        <text:list-item>
          <text:p text:style-name="P241">Ayudas y subvenciones.</text:p>
        </text:list-item>
        <text:list-item>
          <text:p text:style-name="P242">Estadísticas.</text:p>
        </text:list-item>
        <text:list-item>
          <text:p text:style-name="P243">Derecho de Acceso.</text:p>
        </text:list-item>
        <text:list-item>
          <text:p text:style-name="P244">COVID19.</text:p>
        </text:list-item>
      </text:list>
      <text:p text:style-name="P245"/>
      <text:soft-page-break/>
      <text:p text:style-name="P246">Asimismo, los objetivos y actuaciones para el desarrollo y mantenimiento de la transparencia se<text:s/>informarán<text:s/>de forma anual, de acuerdo con<text:s/>los resultados<text:s/>de la<text:s/>Autoevaluación y Evaluación del Comisionado de Transparencia por<text:s/>cada<text:s/>ejercicio,<text:s/>en virtud de lo cual TURISMO DE TENERIFE aplicará cuantas mejoras y medidas correctoras<text:s/>se apliquen<text:s/>en mejora de la transparencia y el derecho de acceso.</text:p>
      <text:p text:style-name="P247"/>
      <text:p text:style-name="P248">Por ello, el resultado de las labores de evaluación y seguimiento de la ejecución del presente Protocolo<text:s/>en materia de transparencia<text:s/>serán<text:s/>objeto de<text:s/>un informe<text:s/>que<text:s/>anualmente elaborará el servicio responsable en colaboración con<text:s/>el resto<text:s/>de los servicios.<text:s/>Asimismo, cada informe anual tendrá en cuenta el contenido de<text:s/>las cuestiones<text:s/>del comisionado de transparencia respecto a cada<text:s/>año evaluable a fin de actualizar o confirmar el contenido de la información respecto a cada ejercicio. <text:s/></text:p>
      <text:p text:style-name="P249"/>
      <text:p text:style-name="P250"/>
      <text:p text:style-name="P251">OBLIGACIONES DE TRANSPARENCIA, REUTILIZACIÓN Y ACCESO A LA INFORMACIÓN DEL ARTICULO 3 DEL REGLAMENTO DE TRANSPARENCIA DEL CABILDO DE TENERIFE.<text:s/></text:p>
      <text:p text:style-name="P252"/>
      <text:p text:style-name="P253">Para el cumplimiento de las obligaciones de transparencia, acceso a la información y reutilización y en los términos previstos del Reglamento del Cabildo de Tenerife en materia de transparencia y reutilización de la información, TURISMO DE TENERIFE deberá:</text:p>
      <text:p text:style-name="P254"/>
      <text:list text:style-name="LFO21" text:continue-numbering="true">
        <text:list-item>
          <text:p text:style-name="P255">Elaborar, mantener actualizada y difundir, preferentemente por medios electrónicos, a través de su portal de transparencia, la información cuya divulgación se considere de mayor relevancia para garantizar la transparencia de su actividad relacionada con el funcionamiento y control de la actuación pública, permitir la reutilización de la información y facilitar el acceso a la misma.</text:p>
        </text:list-item>
        <text:list-item>
          <text:p text:style-name="P256">Establecer y mantener medios de consulta adecuados a la información solicitada.</text:p>
        </text:list-item>
      </text:list>
      <text:p text:style-name="P257"/>
      <text:list text:style-name="LFO21" text:continue-numbering="true">
        <text:list-item>
          <text:p text:style-name="P258">Adoptar las medidas de gestión de la información que hagan fácil su localización y divulgación, así como su accesibilidad, interoperabilidad, calidad y reutilización</text:p>
        </text:list-item>
        <text:list-item>
          <text:p text:style-name="P259">Publicar la información de una manera clara, estructurada y entendible para las personas.</text:p>
        </text:list-item>
        <text:list-item>
          <text:p text:style-name="P260">Publicar y difundir la información relativa al contenido del derecho de acceso a la información, al procedimiento para su ejercicio y al órgano competente para resolver.</text:p>
        </text:list-item>
        <text:list-item>
          <text:p text:style-name="P261">Publicar y difundir la información relativa a los términos de la reutilización de la información de forma clara y precisa para la ciudadanía.</text:p>
        </text:list-item>
        <text:list-item>
          <text:p text:style-name="P262">Difundir los derechos que se reconoce en el artículo 4 del<text:s/>Reglamento a las personas, asesorar a las mismas para su correcto ejercicio y asistirlos en la búsqueda de información.</text:p>
        </text:list-item>
        <text:list-item>
          <text:p text:style-name="P263">Facilitar la información solicitada en los plazos máximos y en la forma y formato elegido de acuerdo con lo establecido en el Reglamento.</text:p>
        </text:list-item>
        <text:list-item>
          <text:p text:style-name="P264">Utilizar un lenguaje comprensible, inclusivo y no sexista ni discriminatorio.</text:p>
        </text:list-item>
        <text:list-item>
          <text:p text:style-name="P265">Disponer la información y su reutilización en una modalidad accesible para las personas con discapacidad, conforme al principio de accesibilidad universal y diseño para todos.</text:p>
        </text:list-item>
      </text:list>
      <text:p text:style-name="P266">Todo ello,<text:s/>sin perjuicio de la aplicación de otras disposiciones específicas que prevean un régimen más amplio en materia de publicidad<text:s/>y transparencia.<text:s/></text:p>
      <text:p text:style-name="P267"/>
      <text:p text:style-name="P268"/>
      <text:h text:style-name="P269" text:outline-level="1"><text:span text:style-name="T270">I</text:span><text:span text:style-name="T271">V</text:span><text:span text:style-name="T272">.- PROCEDIMIENTO PARA EL EJERCICIO DEL DERECHO DE ACCESO A LA</text:span><text:span text:style-name="T273"><text:s/></text:span><text:span text:style-name="T274">INFORMACIÓN PÚBLICA</text:span></text:h>
      <text:p text:style-name="P275"/>
      <text:p text:style-name="P276">TURISMO DE TENERIFE deberá establecer los medios que sean necesarios para facilitar el ejercicio del derecho de acceso a la información pública y proporcionar la información, de modo que resulte garantizado el acceso a todas las personas, con independencia del lugar de residencia, formación, recursos, circunstancias personales o condición o situación social.</text:p>
      <text:p text:style-name="P277"/>
      <text:p text:style-name="P278">En este sentido, se hace preciso mencionar que el procedimiento de solicitud de acceso a la<text:s/>información<text:s/>se iniciará con la presentación de la correspondiente solicitud, que deberá dirigirse al titular del órgano administrativo o entidad que posea la información.<text:s/></text:p>
      <text:p text:style-name="P279">Cuando se trate de información en posesión de personas físicas o jurídicas que presten servicios públicos, se dirigirá a la Administración, organismo o entidad que tenga atribuido las competencias propias del servicio o la materia.</text:p>
      <text:p text:style-name="P280"/>
      <text:list text:style-name="LFO13">
        <text:list-item text:start-value="1">
          <text:p text:style-name="P281">Tanto la Ley 19/2013, como la Ley Autonómica de Transparencia (artículos 17 y 40 respectivamente) establecen que el contenido mínimo de la solicitud debe permitir dejar constancia de:</text:p>
        </text:list-item>
      </text:list>
      <text:p text:style-name="P282">“(…)<text:s/></text:p>
      <text:p text:style-name="P283">a) La identidad del solicitante.</text:p>
      <text:p text:style-name="P284">b) La información que se solicita.</text:p>
      <text:p text:style-name="P285">c) Una dirección de contacto, preferentemente electrónica, a efectos de comunicaciones.</text:p>
      <text:p text:style-name="P286">d) En su caso, la modalidad que se prefiera para acceder a la información solicitada”.</text:p>
      <text:p text:style-name="P287"/>
      <text:p text:style-name="P288">Hay que tener presente que el solicitante no está obligado a motivar su solicitud de acceso a la información.</text:p>
      <text:p text:style-name="P289"/>
      <text:list text:style-name="LFO13" text:continue-numbering="true">
        <text:list-item>
          <text:p text:style-name="P290"><text:span text:style-name="T291">Causas de Inadmisión</text:span><text:span text:style-name="T292">: El artículo 43 de la Ley<text:s/></text:span><text:span text:style-name="T293">Autonómica</text:span><text:span text:style-name="T294"><text:s/>de Transparencia establece que, previa motivación, se podrán inadmitir</text:span><text:span text:style-name="T295"><text:s/>las solicitudes cuando concurran, entre otras, algunas de la</text:span><text:span text:style-name="T296">s</text:span><text:span text:style-name="T297"><text:s/>siguientes circunstancias:</text:span></text:p>
        </text:list-item>
      </text:list>
      <text:p text:style-name="P298"/>
      <text:p text:style-name="P299"><text:span text:style-name="T300">“</text:span><text:span text:style-name="T301">a) Que se refieran a información que esté en curso de elaboración o de publicación general.</text:span></text:p>
      <text:p text:style-name="P302">b) Referidas a información que tenga carácter auxiliar o de apoyo (como la contenida en notas, borradores, comunicaciones e informes internos)<text:s/></text:p>
      <text:p text:style-name="P303">d) Dirigidas a un órgano en cuyo poder no obre la información cuando se desconozca el competente.”</text:p>
      <text:p text:style-name="P304"/>
      <text:list text:style-name="LFO13" text:continue-numbering="true">
        <text:list-item>
          <text:p text:style-name="P305"><text:span text:style-name="T306">Tramitación:<text:s/></text:span><text:span text:style-name="T307">Si la solicitud se refiere a información que no obre en poder del sujeto al que se dirige, éste la remitirá al competente (si lo conociera), e informará de esta circunstancia al solicitante.</text:span></text:p>
        </text:list-item>
      </text:list>
      <text:list text:style-name="LFO14" text:continue-numbering="true">
        <text:list-item>
          <text:p text:style-name="P308"><text:span text:style-name="T309">Cuando la solicitud no identifique de forma suficiente la información, se pedirá al solicitante que la concrete en un p</text:span><text:span text:style-name="T310">lazo de 10 días</text:span><text:span text:style-name="T311">, con indicación de que, en caso de no hacerlo, se le tendrá por desistido.</text:span></text:p>
        </text:list-item>
        <text:list-item>
          <text:p text:style-name="P312"><text:span text:style-name="T313">Si la información solicitada pudiera afectar a derechos o intereses de terceros, se les concederá un<text:s/></text:span><text:span text:style-name="T314">plazo de 15 días<text:s/></text:span><text:span text:style-name="T315">para que puedan realizar las alegaciones que estimen oportunas.</text:span></text:p>
        </text:list-item>
      </text:list>
      <text:p text:style-name="P316"/>
      <text:list text:style-name="LFO13" text:continue-numbering="true">
        <text:list-item>
          <text:p text:style-name="P317"><text:span text:style-name="T318">Resolución</text:span><text:span text:style-name="T319">:<text:s/></text:span><text:span text:style-name="T320">La resolución en la que se conceda o deniegue el acceso deberá notificarse al solicitante y a los terceros afectados en el pl</text:span><text:span text:style-name="T321">azo máximo de<text:s/></text:span><text:span text:style-name="T322">1 mes</text:span><text:span text:style-name="T323"><text:s/>desde la recepción de la solicitud por el órgano competente para resolver.</text:span></text:p>
        </text:list-item>
      </text:list>
      <text:p text:style-name="P324"/>
      <text:p text:style-name="P325"><text:span text:style-name="T326">Este plazo podrá ampliarse por<text:s/></text:span><text:span text:style-name="T327">otro mes</text:span><text:span text:style-name="T328"><text:s/></text:span><text:span text:style-name="T329">en el caso de que el volumen o la complejidad de la información que se solicita así lo hagan necesario y<text:s/></text:span><text:span text:style-name="T330">previa notificación al solicitante</text:span><text:span text:style-name="T331">.</text:span></text:p>
      <text:p text:style-name="P332"/>
      <text:list text:style-name="LFO14" text:continue-numbering="true">
        <text:list-item>
          <text:p text:style-name="P333"><text:span text:style-name="T334">Serán motivadas</text:span><text:span text:style-name="T335"><text:s/>las resoluciones que d</text:span><text:span text:style-name="T336">enieguen<text:s/></text:span><text:span text:style-name="T337">el acceso, las que concedan el<text:s/></text:span><text:span text:style-name="T338">acceso parcial<text:s/></text:span><text:span text:style-name="T339">o a través de una modalidad<text:s/></text:span><text:span text:style-name="T340">distinta a la solicitada</text:span><text:span text:style-name="T341"><text:s/>y las que permitan el acceso cuando haya habido oposición de un tercero.</text:span></text:p>
        </text:list-item>
        <text:list-item>
          <text:p text:style-name="P342"><text:span text:style-name="T343">El silencio es<text:s/></text:span><text:span text:style-name="T344">desestimatorio</text:span><text:span text:style-name="T345">.</text:span></text:p>
        </text:list-item>
      </text:list>
      <text:p text:style-name="P346"/>
      <text:p text:style-name="P347"><text:span text:style-name="T348">Por último</text:span><text:span text:style-name="T349">,</text:span><text:span text:style-name="T350"><text:s/>se podrá interponer</text:span><text:span text:style-name="T351"><text:s/>con</text:span><text:span text:style-name="T352"><text:s/>carácter potestativo y previo a su impugnación en vía contencioso-administrativa,</text:span><text:span text:style-name="T353"><text:s/>una reclamación ante el registro del<text:s/></text:span><text:span text:style-name="T354">Comisionado de Transparencia</text:span><text:span text:style-name="T355"><text:note text:note-class="footnote" text:id="_ftn0"><text:note-citation>1</text:note-citation><text:note-body><text:p text:style-name="P356"><text:span text:style-name="T357"><text:s/></text:span><text:span text:style-name="T358">Disposición Adicional Séptima Ley 12/2014: “</text:span><text:span text:style-name="T359">Corresponde al Comisionado de Transparencia y Acceso a la<text:s/></text:span><text:span text:style-name="T360">información</text:span><text:span text:style-name="T361"><text:s/>Pública la resolución de las reclamaciones que se interpongan contra los actos expresos o presuntos resolutorios de las solicitudes de acceso a la información (…)”</text:span></text:p></text:note-body></text:note></text:span><text:span text:style-name="T362">, frente a toda resolución<text:s/></text:span><text:span text:style-name="T363">expresa o presunta</text:span><text:span text:style-name="T364"><text:s/>en materia de acceso (salvo las resoluciones dictadas por los órganos previstos en el art. 2.2.a), b) y c) de la Ley 12/2014). Esta reclamación se co</text:span><text:span text:style-name="T365">nsidera sustitutiva de los recursos administrativos,</text:span></text:p>
      <text:p text:style-name="P366"/>
      <text:list text:style-name="LFO14" text:continue-numbering="true">
        <text:list-item>
          <text:p text:style-name="P367"><text:span text:style-name="T368">La reclamación se interpondrá en el plazo de<text:s/></text:span><text:span text:style-name="T369">1 mes<text:s/></text:span><text:span text:style-name="T370">a contar desde el día siguiente al de la notificación del acto impugnado o desde el día siguiente a aquel en que se produzcan los efectos del silencio administrativo.</text:span></text:p>
        </text:list-item>
        <text:list-item>
          <text:p text:style-name="P371"><text:span text:style-name="T372">El plazo máximo para resolver y notificar la resolución será de</text:span><text:span text:style-name="T373"><text:s/>3 meses,<text:s/></text:span><text:span text:style-name="T374">transcurrido el cual, la reclamación se entenderá desestimada.<text:s/></text:span></text:p>
        </text:list-item>
      </text:list>
      <text:p text:style-name="P375"/>
      <text:p text:style-name="P376"/>
      <text:h text:style-name="P377" text:outline-level="1"><text:bookmark-start text:name="_Hlk43912314"/>V.-<text:s/>ESPECIAL CONSIDERACIÓN A LA INFORMACIÓN EN MATERIA DE<text:s/>PROTECCIÓN DE DATOS,<text:s/>CONTRATACIÓN PÚBLICA<text:s/>Y SISTEMA INTERNO DE INFORMACIÓN.</text:h>
      <text:h text:style-name="P378" text:outline-level="1"><text:bookmark-end text:name="_Hlk43912314"/></text:h>
      <text:p text:style-name="P379">Protección de datos</text:p>
      <text:p text:style-name="P380"/>
      <text:soft-page-break/>
      <text:p text:style-name="P381"><text:span text:style-name="T382">**<text:s/></text:span><text:span text:style-name="T383">Cuando una solicitud contemple, analizada la misma, que, en su respuesta, contenga o pueda contener datos de carácter personal, se ha de informar de tal acción al/los afectado/as.<text:s/></text:span></text:p>
      <text:p text:style-name="P384"/>
      <text:p text:style-name="P385"><text:span text:style-name="T386">**<text:s/></text:span><text:span text:style-name="T387">Resueltas las solicitudes y agotado cualquier plazo</text:span><text:span text:style-name="T388">,<text:s/></text:span><text:span text:style-name="T389">de reclamación, petición complementaria, etc., es decir (Finalizado el procedimiento), la información se conservará por un plazo no superior a 4 años.</text:span></text:p>
      <text:p text:style-name="P390"/>
      <text:p text:style-name="P391"><text:span text:style-name="T392">**<text:s/></text:span><text:span text:style-name="T393">En referencia a la publicación de los datos personales en el portal de transparencia de se procederá en referencia a los miembros del consejo y personal de libre designación, se mostrarán únicamente el nombre y apellidos, así como el cargo que ostentan.  </text:span></text:p>
      <text:p text:style-name="P394"/>
      <text:p text:style-name="P395"><text:span text:style-name="T396">**</text:span><text:span text:style-name="T397"><text:s/></text:span><text:span text:style-name="T398">Los datos del personal de<text:s/></text:span><text:span text:style-name="T399">TURISMO DE TENERIFE</text:span><text:span text:style-name="T400">, se considera una información no relevante en materia de cumplimiento de transparencia puesto que esa misma información, solicitada en el ejercicio del derecho de acceso a la información pública, y tras la oportuna ponderación de intereses, podría ser entregada al peticionario. Supuesto en el que se considera conveniente informar expresamente a los solicitantes que la normativa en materia de protección de datos de carácter personal se aplicará en todo caso al tratamiento posterior de la información entregada.</text:span></text:p>
      <text:p text:style-name="P401"/>
      <text:p text:style-name="P402">Contratación Pública</text:p>
      <text:p text:style-name="P403"/>
      <text:p text:style-name="P404"><text:span text:style-name="T405">La información relativa a las licitaciones de </text:span><text:span text:style-name="T406">TURISMO DE TENERIFE</text:span><text:span text:style-name="T407"><text:s/></text:span><text:span text:style-name="T408">se encuentra disponible en esta web, pero no constituye el Perfil de Contratante de la sociedad exigido en el Artículo 63 de la Ley 9/2017, de 8 de noviembre, de Contratos del Sector Público.</text:span></text:p>
      <text:p text:style-name="P409"/>
      <text:p text:style-name="P410"><text:span text:style-name="T411">Para evitar duplicidades innecesarias, el Perfil de Contratante de esta sociedad se publicará en la Plataforma de Contratación del Sector Público (</text:span><text:a xlink:href="https://contrataciondelestado.es/wps/portal/plataforma" office:target-frame-name="_top" xlink:show="replace"><text:span text:style-name="T412">https://contrataciondelestado.es/wps/portal/plataforma</text:span></text:a><text:span text:style-name="T413">) <text:s/>tal y como exige el artículo 347 de la Ley de Contratos del Sector Público para toda la Administración General del Estado.</text:span></text:p>
      <text:p text:style-name="P414"/>
      <text:p text:style-name="P415"><text:span text:style-name="T416">Por tanto, a partir del 9 de marzo de 2018, para acceder al perfil de contratante de SPET<text:s/></text:span><text:span text:style-name="T417">los interesados se deberá dirigir</text:span><text:span text:style-name="T418"> </text:span><text:span text:style-name="T419">a la Plataforma de Contratación del Sector Público haga clic en:</text:span></text:p>
      <text:p text:style-name="P420"><text:a xlink:href="https://contrataciondelestado.es/wps/poc?uri=deeplink:perfilContratante&amp;idBp=H0rEdTHGU8FvYnTkQN0/ZA%3D%3D" office:target-frame-name="_blank" xlink:show="new"><text:span text:style-name="T421">Consejo de Administración de<text:s/></text:span><text:span text:style-name="T422">TURISMO DE TENERIFE</text:span><text:span text:style-name="T423">, Turismo de Tenerife, S.A. Perfil del Contratante</text:span></text:a></text:p>
      <text:p text:style-name="P424"><text:a xlink:href="https://contrataciondelestado.es/wps/poc?uri=deeplink:perfilContratante&amp;idBp=t47ig2nPNJFvYnTkQN0/ZA%3D%3D" office:target-frame-name="_top" xlink:show="replace"><text:span text:style-name="T425">https://contrataciondelestado.es/wps/poc?uri=deeplink:perfilContratante&amp;idBp=t47ig2nPNJFvYnTkQN0/ZA%3D%3D</text:span></text:a></text:p>
      <text:p text:style-name="P426"><text:a xlink:href="https://contrataciondelestado.es/wps/poc?uri=deeplink:perfilContratante&amp;idBp=t47ig2nPNJFvYnTkQN0/ZA%3D%3D" office:target-frame-name="_blank" xlink:show="new"><text:span text:style-name="T427">Consejería Delegada de Spet, Turismo de Tenerife, S.A. Perfil del Contratante</text:span></text:a></text:p>
      <text:p text:style-name="P428"><text:a xlink:href="https://contrataciondelestado.es/wps/poc?uri=deeplink:perfilContratante&amp;idBp=t47ig2nPNJFvYnTkQN0/ZA%3D%3D" office:target-frame-name="_top" xlink:show="replace"><text:span text:style-name="T429">https://contrataciondelestado.es/wps/poc?uri=deeplink:perfilContratante&amp;idBp=t47ig2nPNJFvYnTkQN0/ZA%3D%3D</text:span></text:a><text:span text:style-name="T430"><text:s/></text:span></text:p>
      <text:p text:style-name="P431"/>
      <text:p text:style-name="P432"><text:span text:style-name="T433">La información que aparece en la página web de<text:s/></text:span><text:span text:style-name="T434">TURISMO DE TENERIFE</text:span><text:span text:style-name="T435"><text:s/>y la que se encuentre disponible en la Plataforma de Contratación del Sector Público, surtirá los efectos del artículo 138 de la Ley de Contratos del Sector Público</text:span><text:span text:style-name="T436">. Los resultados de la calificación de la documentación presentada por los licitadores, la composición, constitución y convocatoria de las mesas de contratación, los requerimientos necesarios para la subsanación de defectos advertidos, la valoración de los criterios de adjudicación no evaluables de forma automática, la oferta económica y la valoración de los criterios de adjudicación evaluables de forma automática, así como la adjudicación del contrato, se darán a conocer en dicha página, pudiendo llegar a servir ésta como </text:span><text:span text:style-name="T437">Tablón de anuncios del Organismo</text:span><text:span text:style-name="T438">.</text:span></text:p>
      <text:p text:style-name="P439"/>
      <text:p text:style-name="P440">Respecto a las licitaciones programadas, publicadas, en curso-evaluación, adjudicadas, resueltas, anuladas,<text:s/>desiertas, etc los<text:s/>interesados podrán acceder a cuanta información consideren del expediente de contratación en la pestaña “Licitaciones” de los perfiles de SPET, según se ha señalado anteriormente. De igual modo, en dichos perfiles los interesados podrán acceder, según el número de expediente, a la información relativa a las preguntas frecuentes y aclaraciones relativas al contenido de los contratos.<text:s/></text:p>
      <text:p text:style-name="P441"/>
      <text:p text:style-name="P442"/>
      <text:p text:style-name="P443"><text:span text:style-name="T444">En el caso de la contratación menor, podrán acceder al listado de contrataciones menores del ejercicio 2018</text:span><text:span text:style-name="T445"><text:s/>y 2019</text:span><text:span text:style-name="T446"><text:s/>en la pestaña documentos en el perfil<text:s/></text:span><text:span text:style-name="T447">Consejería Delegada de<text:s/></text:span><text:span text:style-name="T448">TURISMO DE TENERIFE</text:span><text:span text:style-name="T449">, Turismo de Tenerife, S.A. Perfil del Contratante.</text:span></text:p>
      <text:p text:style-name="P450"/>
      <text:p text:style-name="P451"><text:span text:style-name="T452">SISTEMA INTERNO DE INFORMACIÓN · Canal de Denuncias<text:s/></text:span></text:p>
      <text:p text:style-name="P453"><text:span text:style-name="T454">Dentro de las obligaciones exigidas por la normativa, se encuentra la publicidad que se ha de dar al SISTEMA INTERNO DE INFORMACIÓN · Canal de Denuncias, cuando la entidad cuenta con<text:s/></text:span><text:soft-page-break/><text:span text:style-name="T455">página web, por ello, se ha de incluir en la página web<text:s/></text:span><text:a xlink:href="http://www.webtenerife.com" office:target-frame-name="_top" xlink:show="replace"><text:span text:style-name="T456">www.webtenerife.com</text:span></text:a><text:span text:style-name="T457">, la mención a la existencia del Canal, así como, acceso al procedimiento.</text:span></text:p>
      <text:p text:style-name="P458"><text:span text:style-name="T459">Al igual que, en el<text:s/></text:span><text:span text:style-name="T460">pie de página</text:span><text:span text:style-name="T461">, se incluye, el AVISO LEGAL, así como otras informaciones,<text:s/></text:span><text:span text:style-name="T462">hemos de incluir</text:span><text:span text:style-name="T463">;</text:span></text:p>
      <text:p text:style-name="P464"><text:span text:style-name="T465">SISTEMA INTERNO DE INFORMACIÓN</text:span><text:span text:style-name="T466">, que ha de ir vinculado a<text:s/></text:span><text:a xlink:href="http://spet.cumplimientonormativo.info/cdd" office:target-frame-name="_top" xlink:show="replace"><text:span text:style-name="T467">http://spet.cumplimientonormativo.info/cdd</text:span></text:a><text:span text:style-name="T468"> </text:span></text:p>
      <text:p text:style-name="P469"><text:span text:style-name="T470">Referencia normativa:</text:span><text:span text:style-name="T471"><text:s/></text:span><text:span text:style-name="T472">Ley 2/2023, de 20 de febrero, reguladora de la protección de las personas que informen sobre infracciones normativas y de lucha contra la corrupción.</text:span></text:p>
      <text:p text:style-name="P473"><text:span text:style-name="T474">Artículo 25. Información sobre los canales interno y externo de información.</text:span></text:p>
      <text:p text:style-name="P475"><text:span text:style-name="T476">Los sujetos comprendidos dentro del ámbito de aplicación de esta ley proporcionarán la información adecuada de forma clara y fácilmente accesible, sobre el uso de todo canal interno de información que hayan implantado</text:span><text:span text:style-name="T477">, así como sobre los principios esenciales del procedimiento de gestión.<text:s/></text:span><text:span text:style-name="T478">En caso de contar con una página web, dicha información deberá constar en la página de inicio, en una sección separada y fácilmente identificable</text:span><text:span text:style-name="T479">.</text:span></text:p>
      <text:p text:style-name="P480">De igual modo, las autoridades competentes a las que se refiere el artículo 24 publicarán, en una sección separada, fácilmente identificable y accesible de su sede electrónica, como mínimo, la información siguiente:</text:p>
      <text:p text:style-name="P481">a)      las condiciones para poder acogerse a la protección en virtud de esta ley;</text:p>
      <text:p text:style-name="P482">b)      b) los datos de contacto para los canales externos de información previstos en el título III, en particular, las direcciones electrónica y postal y los números de teléfono asociados a dichos canales, indicando si se graban las conversaciones telefónicas;</text:p>
      <text:p text:style-name="P483">c)       los procedimientos de gestión, incluida la manera en que la autoridad competente puede solicitar al informante aclaraciones sobre la información comunicada o que proporcione<text:s/><text:soft-page-break/>información adicional, el plazo para dar respuesta al informante, en su caso, y el tipo y contenido de dicha respuesta;</text:p>
      <text:p text:style-name="P484">d)      el régimen de confidencialidad aplicable a las comunicaciones y, en particular, la información sobre el tratamiento de los datos personales de conformidad con lo dispuesto en el Reglamento (UE) 2016/679 del Parlamento Europeo y del Consejo, de 27 de abril de 2016, en la Ley Orgánica 3/2018, de 5 de diciembre, y en el título VII de esta ley.</text:p>
      <text:p text:style-name="P485">e)      las vías de recurso y los procedimientos para la protección frente a represalias, y la disponibilidad de asesoramiento confidencial. En particular, se contemplarán las condiciones de exención de responsabilidad y de atenuación de la sanción a las que se refiere el artículo 40.</text:p>
      <text:p text:style-name="P486">f)        los datos de contacto de la Autoridad Independiente de Protección del Informante, A.A.I. o de la autoridad u organismo competente de que se trate.</text:p>
      <text:p text:style-name="P487"><text:span text:style-name="T488">SPET, Turismo de Tenerife, S.A.</text:span><text:span text:style-name="T489"><text:s/></text:span><text:span text:style-name="T490">en su público y manifiesto compromiso de adoptar una actitud proactiva para la detección y actuación frente a comportamientos o escenarios irregulares o ilícitos que pudieran tener lugar en su seno, y cuya autoría pueda corresponder a los/las propios/as empleados/as, como a terceras personas que tengan algún tipo de relación o vinculación con esta, ha aprobado un<text:s/></text:span><text:span text:style-name="T491">PROTOCOLO de gestión y procedimientos del SISTEMA INTERNO DE INFORMACIÓN · Canal de Denuncias,<text:s/></text:span><text:span text:style-name="T492">por medio del cual pretende garantizar un entorno abierto, seguro y confiable, que</text:span><text:span text:style-name="T493"><text:s/></text:span><text:span text:style-name="T494">permita comunicar</text:span><text:span text:style-name="T495">,<text:s/></text:span><text:span text:style-name="T496">incluso de forma anónima, aquellos comportamientos que no sean acordes con los principios recogidos en el Código de Conducta, la normativa interna o que sean contrarios a la legislación aplicable.</text:span></text:p>
      <text:p text:style-name="P497">Dicho protocolo es propuesto para su aprobación por la representación legal de la empresa y ratificación del Consejo de Administración.<text:s/></text:p>
      <text:p text:style-name="P498"><text:span text:style-name="T499">Los datos que se pudieran facilitar con ocasión de la<text:s/></text:span><text:span text:style-name="T500">comunicación, consulta, queja o denuncia</text:span><text:span text:style-name="T501">, y el contenido de esta, se pondrán exclusivamente en conocimiento del personal de aquellas áreas o entidades externas cuya colaboración sea imprescindible en la investigación y esclarecimiento de los hechos denunciados, dando estricto cumplimiento a la normativa vigente en materia de<text:s/></text:span><text:soft-page-break/><text:span text:style-name="T502">Protección de Datos, g</text:span><text:span text:style-name="T503">arantizándose la confidencialidad y ausencia de cualquier tipo de represalia por parte de<text:s/></text:span><text:span text:style-name="T504">SPET, Turismo de Tenerife, S.A.<text:s/></text:span><text:span text:style-name="T505">o terceros vinculados a esta.</text:span></text:p>
      <text:p text:style-name="P506">El SISTEMA INTERNO DE INFORMACIÓN · Canal de Denuncias se erige como un mecanismo interno de control, que, en ningún caso, constituirá óbice, impedimento u obstáculo que restrinja o condicione la puesta en conocimiento de los hechos ante las autoridades competentes.</text:p>
      <text:p text:style-name="P507"><text:span text:style-name="T508">La comunicación deberá realizarse preferiblemente a través de los formularios específicos que</text:span><text:span text:style-name="T509"><text:s/></text:span><text:span text:style-name="T510">SPET, Turismo de Tenerife, S.A., pone a disposición de los/las denunciantes.</text:span></text:p>
      <text:p text:style-name="P511"><text:span text:style-name="T512">Puede obtener información adicional y detallada o acceder a los formularios de denuncia puestos a disposición en:<text:s/></text:span><text:a xlink:href="http://spet.cumplimientonormativo.info/cdd" office:target-frame-name="_top" xlink:show="replace"><text:span text:style-name="T513">http://spet.cumplimientonormativo.info/cdd</text:span></text:a></text:p>
      <text:p text:style-name="P514"/>
      <text:h text:style-name="P515" text:outline-level="1"><text:bookmark-start text:name="_Hlk94100015"/>VI.- CONCLUSIONES</text:h>
      <text:p text:style-name="P516"/>
      <text:p text:style-name="P517"><text:bookmark-end text:name="_Hlk94100015"/><text:span text:style-name="T518">I-.<text:s/></text:span><text:span text:style-name="T519">Por su condición de sociedad mercantil pública y de acuerdo con el artículo 2.1 g) de la Ley 19/2013 y el artículo 2.1 d) de la Ley 12/2014,<text:s/></text:span><text:span text:style-name="T520">TURISMO DE TENERIFE</text:span><text:span text:style-name="T521"><text:s/>se encuentra dentro del ámbito de aplicación de ambos textos normativos</text:span><text:span text:style-name="T522">, así como del reciente Reglamento en materia de Transparencia del Cabildo de Tenerife, tal y como se ha expuesto</text:span><text:span text:style-name="T523"><text:s/>anteriormente en su consideración de entidad dependiente de la Corporación.<text:s/></text:span></text:p>
      <text:p text:style-name="P524"/>
      <text:p text:style-name="P525"><text:span text:style-name="T526">II-.<text:s/></text:span><text:span text:style-name="T527">La información que debe publicar<text:s/></text:span><text:span text:style-name="T528">TURISMO DE TENERIFE se</text:span><text:span text:style-name="T529"><text:s/>recoge en los artículos 7 y 17 a 33 de la Ley 12/2014, así como lo dispuesto en arts. 98 y ss. de la Ley 8/</text:span><text:span text:style-name="T530">2015, <text:s/></text:span><text:span text:style-name="T531">artículos<text:s/></text:span><text:span text:style-name="T532">24-</text:span><text:span text:style-name="T533">40 <text:s/>del RTIAR del Cabildo de Tenerife,<text:s/></text:span><text:span text:style-name="T534">cuyo detalle hemos expuesto<text:s/></text:span><text:span text:style-name="T535">y actualizado<text:s/></text:span><text:span text:style-name="T536">en el presente<text:s/></text:span><text:span text:style-name="T537">Protocolo.</text:span></text:p>
      <text:p text:style-name="P538"/>
      <text:p text:style-name="P539"><text:span text:style-name="T540">III-.<text:s/></text:span><text:span text:style-name="T541">La información que<text:s/></text:span><text:span text:style-name="T542">TURISMO DE TENEIRE<text:s/></text:span><text:span text:style-name="T543">debe publicar, mantener y actualizada:<text:s/></text:span></text:p>
      <text:list text:style-name="LFO16" text:continue-numbering="true">
        <text:list-item>
          <text:p text:style-name="P544"><text:span text:style-name="T545">A través de su sede electrónica o páginas webs</text:span><text:span text:style-name="T546">: Publicar la información de mayor relevancia relacionada con el funcionamiento y control de la actuación pública y, en todo caso, la información relativa a la organización, los responsables, las materias y actividades de sus competencias, ordenada por tipos, materias o categorías; remitiéndonos a este respecto al contenido de la “información institucional y organizativa” señalada más arriba.<text:s/></text:span></text:p>
        </text:list-item>
        <text:list-item>
          <text:p text:style-name="P547"><text:span text:style-name="T548">Y en todo caso, a través del Portal de Transparencia</text:span><text:span text:style-name="T549">: La información que se relaciona en los artículos 15 a 32 de la Ley 12/2014 y que, en nuestra opinión, consiste en la totalidad de la información que se ha indicado más arriba en el presente informe.</text:span></text:p>
        </text:list-item>
      </text:list>
      <text:p text:style-name="P550"/>
      <text:p text:style-name="P551"><text:span text:style-name="T552">IV.-<text:s/></text:span><text:span text:style-name="T553">E</text:span><text:span text:style-name="T554">l presente</text:span><text:span text:style-name="T555"><text:s/>"Protocolo de Transparencia"<text:s/></text:span><text:span text:style-name="T556">se configura como un conjunto<text:s/></text:span><text:span text:style-name="T557">de normas y procedimientos diseñados para promover la transparencia<text:s/></text:span><text:span text:style-name="T558">de nuestra entidad</text:span><text:span text:style-name="T559"><text:s/>a fin de:<text:s/></text:span></text:p>
      <text:list text:style-name="LFO22" text:continue-numbering="true">
        <text:list-item>
          <text:p text:style-name="P560"><text:span text:style-name="T561">Mejora</text:span><text:span text:style-name="T562">r</text:span><text:span text:style-name="T563"><text:s/>en la rendición de cuentas:<text:s/></text:span><text:span text:style-name="T564">Un protocolo de transparencia bien implementado puede aumentar la rendición de cuentas en una organización o gobierno. Esto significa que los responsables de la toma de decisiones y el uso de recursos son más fácilmente identificables y se vuelven más responsables de sus acciones.</text:span></text:p>
        </text:list-item>
        <text:list-item>
          <text:p text:style-name="P565"><text:span text:style-name="T566">Mayor confianza pública:<text:s/></text:span><text:span text:style-name="T567">La transparencia genera confianza en el<text:s/></text:span><text:span text:style-name="T568">ciudadano</text:span><text:span text:style-name="T569">.</text:span></text:p>
        </text:list-item>
        <text:list-item>
          <text:p text:style-name="P570"><text:span text:style-name="T571">Reducción de la corrupción:</text:span><text:span text:style-name="T572">. Cuando las acciones de una entidad son transparentes, es más probable que los actos de corrupción sean detectados y sancionados.</text:span></text:p>
        </text:list-item>
        <text:list-item>
          <text:p text:style-name="P573"><text:span text:style-name="T574">Facilita la toma de decisiones informadas:<text:s/></text:span><text:span text:style-name="T575">La disponibilidad de información transparente facilita que los ciudadanos, los empleados y otros interesados tomen decisiones informadas. Esto puede aplicarse a decisiones personales, como inversiones financieras, o a decisiones políticas y de inversión pública.</text:span></text:p>
        </text:list-item>
        <text:list-item>
          <text:p text:style-name="P576"><text:span text:style-name="T577">Mayor eficiencia y eficacia:<text:s/></text:span><text:span text:style-name="T578">La transparencia puede ayudar a las organizaciones a identificar ineficiencias y mejorar la gestión de recursos. Cuando los datos y procesos son transparentes, es más fácil realizar evaluaciones y realizar mejoras.</text:span></text:p>
        </text:list-item>
        <text:list-item>
          <text:p text:style-name="P579"><text:span text:style-name="T580">Cumplimiento normativo:<text:s/></text:span><text:span text:style-name="T581">La implementación de un protocolo de transparencia puede asegurar que una organización cumple con las leyes y regulaciones relacionadas con la divulgación de información.<text:s/></text:span></text:p>
        </text:list-item>
        <text:list-item>
          <text:p text:style-name="P582"><text:span text:style-name="T583">Evaluación continua:<text:s/></text:span><text:span text:style-name="T584">Nuestro</text:span><text:span text:style-name="T585"><text:s/>protocolo de transparencia no es estático, sino que requiere una evaluación y adaptación continua para mantener su eficacia y relevancia con el tiempo.</text:span></text:p>
        </text:list-item>
      </text:list>
      <text:p text:style-name="P586"/>
      <text:p text:style-name="P587"/>
      <text:p text:style-name="P588">En Santa Cruz de Tenerife, a<text:s/>23<text:s/>de<text:s/>octubre<text:s/>de 2023.</text:p>
      <text:p text:style-name="P589"/>
      <text:p text:style-name="P590"><text:span text:style-name="T591">SPET, Turismo de Tenerife 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243F60" fo:font-size="12pt" style:font-size-asian="12pt" style:font-size-complex="12pt" fo:hyphenate="false"/>
    </style:style>
    <style:style style:name="Normal" style:display-name="Normal" style:family="paragraph">
      <style:text-properties fo:language="es" fo:country="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ítulo1Car" style:display-name="Título 1 Car" style:family="text" style:parent-style-name="Fuentedepárrafopredeter.">
      <style:text-properties style:font-name="Calibri Light" style:font-name-asian="Times New Roman" style:font-name-complex="Times New Roman" fo:color="#365F91"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365F91" fo:font-size="13pt" style:font-size-asian="13pt" style:font-size-complex="13pt"/>
    </style:style>
    <style:style style:name="TítuloTDC" style:display-name="Título TDC" style:family="paragraph" style:parent-style-name="Título1" style:next-style-name="Normal">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top="0.0833in" fo:margin-bottom="0in" fo:line-height="120%" fo:margin-left="0.1534in">
        <style:tab-stops>
          <style:tab-stop style:type="right" style:leader-style="dotted" style:leader-text="." style:position="6.339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3Car" style:display-name="Título 3 Car" style:family="text" style:parent-style-name="Fuentedepárrafopredeter.">
      <style:text-properties style:font-name="Calibri Light" style:font-name-asian="Times New Roman" style:font-name-complex="Times New Roman" fo:color="#243F60" fo:font-size="12pt" style:font-size-asian="12pt" style:font-size-complex="12pt"/>
    </style:style>
    <style:style style:name="Menciónsinresolver1" style:display-name="Mención sin resolver1" style:family="text" style:parent-style-name="Fuentedepárrafopredeter.">
      <style:text-properties fo:color="#605E5C" fo:background-color="#E1DFDD"/>
    </style:style>
    <style:style style:name="Sinespaciado" style:display-name="Sin espaciado" style:family="paragraph">
      <style:paragraph-properties fo:margin-bottom="0in" fo:line-height="100%"/>
      <style:text-properties style:font-name-asian="Times New Roman" fo:language="es" fo:country="ES" style:language-asian="es" style:country-asian="ES" fo:hyphenate="false"/>
    </style:style>
    <style:style style:name="SinespaciadoCar" style:display-name="Sin espaciado Car" style:family="text" style:parent-style-name="Fuentedepárrafopredeter.">
      <style:text-properties style:font-name-asian="Times New Roman"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use-window-font-color="true"/>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font-weight-complex="bold"/>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Book Antiqu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Book Antiqua"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1389in" svg:stroke-color="#1c334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709in"/>
      </style:footer-style>
    </style:page-layout>
    <style:style style:name="P2" style:parent-style-name="Encabezado" style:family="paragraph">
      <style:paragraph-properties>
        <style:tab-stops>
          <style:tab-stop style:type="left" style:position="4.7187in"/>
        </style:tab-stops>
      </style:paragraph-properties>
    </style:style>
    <style:style style:name="P3" style:parent-style-name="Piedepágina" style:family="paragraph">
      <style:paragraph-properties fo:text-align="center"/>
    </style:style>
    <style:style style:name="T4" style:parent-style-name="Fuentedepárrafopredeter." style:family="text">
      <style:text-properties style:font-name="Tahoma" style:font-name-complex="Tahoma" fo:font-size="12pt" style:font-size-asian="12pt" style:font-size-complex="12pt"/>
    </style:style>
    <style:style style:name="T5" style:parent-style-name="Fuentedepárrafopredeter." style:family="text">
      <style:text-properties style:font-name="Tahoma" style:font-name-complex="Tahoma" style:font-size-complex="12pt"/>
    </style:style>
    <style:style style:name="P6"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P7"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T8" style:parent-style-name="Fuentedepárrafopredeter." style:family="text">
      <style:text-properties style:font-name="Tahoma" style:font-name-complex="Tahoma" fo:color="#184F92" fo:font-size="9pt" style:font-size-asian="9pt" style:font-size-complex="9pt"/>
    </style:style>
    <style:style style:name="T9" style:parent-style-name="Fuentedepárrafopredeter." style:family="text">
      <style:text-properties style:font-name="Tahoma" style:font-name-complex="Tahoma"/>
    </style:style>
    <style:style style:name="P10" style:parent-style-name="Piedepágina" style:family="paragraph">
      <style:paragraph-properties fo:text-align="end"/>
    </style:style>
    <style:style style:name="T11" style:parent-style-name="Fuentedepárrafopredeter." style:family="text">
      <style:text-properties style:font-name="Tahoma" style:font-name-complex="Tahoma" fo:color="#002060"/>
    </style:style>
    <style:style style:name="P12" style:parent-style-name="Piedepágina" style:family="paragraph">
      <style:paragraph-properties fo:text-align="end"/>
    </style:style>
    <style:style style:name="T13" style:parent-style-name="Fuentedepárrafopredeter." style:family="text">
      <style:text-properties style:font-name-asian="Times New Roman" fo:font-size="1pt" style:font-size-asian="1pt" style:font-size-complex="1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51429in, 0in, 0.43474in, 0in)"/>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content"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z-index="251661824" draw:style-name="a0" draw:name="Imagen 2" text:anchor-type="paragraph" svg:x="0in" svg:y="0in" svg:width="7.07884in" svg:height="0.9002in" style:rel-width="scale" style:rel-height="scale"><draw:image xlink:href="media/image1.png" xlink:type="simple" xlink:show="embed" xlink:actuate="onLoad"/><svg:title/><svg:desc>Forma

Descripción generada automáticamente con confianza media</svg:desc></draw:frame></text:p>
      </style:header>
      <style:footer>
        <text:p text:style-name="P3"><text:span text:style-name="T4"><draw:g draw:z-index="251657728" draw:name="Grupo 2" draw:id="id2" draw:style-name="a3" text:anchor-type="paragraph"><svg:title/><svg:desc/><draw:frame draw:id="id0" draw:style-name="a1" draw:name="Picture 10" svg:x="3.49514in" svg:y="0.07847in" svg:width="0.84236in" svg:height="0.70486in" style:rel-width="scale" style:rel-height="scale"><draw:image xlink:href="media/image2.png" xlink:type="simple" xlink:show="embed" xlink:actuate="onLoad"/><svg:title/><svg:desc>Logotipo

Descripción generada automáticamente</svg:desc></draw:frame><draw:frame draw:id="id1" draw:style-name="a2" draw:name="Picture 11" svg:x="4.53681in" svg:y="0.20323in" svg:width="1.91875in" svg:height="0.45951in" style:rel-width="scale" style:rel-height="scale"><draw:image xlink:href="media/image3.png" xlink:type="simple" xlink:show="embed" xlink:actuate="onLoad"/><svg:title/><svg:desc>Forma

Descripción generada automáticamente con confianza media</svg:desc></draw:frame></draw:g></text:span></text:p>
        <text:p text:style-name="Piedepágina"><text:span text:style-name="T5"><draw:frame draw:z-index="251660800" draw:id="id3" draw:style-name="a4" draw:name="Cuadro de texto 1" text:anchor-type="paragraph" svg:x="0in" svg:y="0.01042in" svg:width="3.03472in" svg:height="0.58403in" style:rel-width="scale" style:rel-height="scale"><draw:text-box><text:p text:style-name="P6">Avda. Constitución, 12. 38005,</text:p><text:p text:style-name="P7">Santa Cruz de Tenerife. Islas Canarias. España.</text:p><text:p text:style-name="Piedepágina"><text:span text:style-name="T8">+34 922 237 870</text:span><text:span text:style-name="T9"><text:s/></text:span><text:a xlink:href="https://www.webtenerife.com/" office:target-frame-name="_top" xlink:show="replace">webtenerife.com</text:a></text:p></draw:text-box><svg:title/><svg:desc/></draw:frame></text:span></text:p>
        <text:p text:style-name="P10"><text:span text:style-name="T11"><text:page-number text:fixed="false">1</text:page-number></text:span></text:p>
        <text:p text:style-name="Piedepágina"/>
      </style:footer>
      <style:footer-first>
        <text:p text:style-name="P12"><text:span text:style-name="T13"><draw:frame draw:style-name="a5" draw:name="Imagen 3" text:anchor-type="as-char" svg:x="0in" svg:y="0in" svg:width="1.95833in" svg:height="0.72917in" style:rel-width="scale" style:rel-height="scale"><draw:image xlink:href="media/image4.png" xlink:type="simple" xlink:show="embed" xlink:actuate="onLoad"/><svg:title/><svg:desc>Imagen que contiene Logotipo

Descripción generada automáticament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TOCOLO DE TRANSPARENCIA Y ACCESO A LA INFORMACIÓN PÚBLICA</dc:title>
    <dc:description/>
    <dc:subject>SPET, Turismo de Tenerife S.A.</dc:subject>
    <meta:initial-creator>Alejandro Perera Gonzalez</meta:initial-creator>
    <dc:creator>Manuela Rabaneda Cárdenas</dc:creator>
    <meta:creation-date>2023-10-23T14:35:00Z</meta:creation-date>
    <dc:date>2023-10-23T14:35:00Z</dc:date>
    <meta:print-date>2023-10-23T14:35:00Z</meta:print-date>
    <meta:template xlink:href="normal" xlink:type="simple"/>
    <meta:editing-cycles>2</meta:editing-cycles>
    <meta:editing-duration>PT0S</meta:editing-duration>
    <meta:user-defined meta:name="ContentTypeId">0x010100F3671DA0BFC7C648ABECC1FF189449F0</meta:user-defined>
    <meta:user-defined meta:name="MediaServiceImageTags"/>
    <meta:document-statistic meta:page-count="19" meta:paragraph-count="69" meta:word-count="5365" meta:character-count="34804" meta:row-count="245" meta:non-whitespace-character-count="29508"/>
  </office:meta>
</office:document-meta>
</file>