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4166in" fo:margin-bottom="0.3333in" fo:line-height="150%" fo:margin-right="-0.0041in"/>
    </style:style>
    <style:style style:name="T1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0071CE" fo:font-size="14pt" style:font-size-asian="14pt" style:font-size-complex="14pt" fo:language="es" fo:country="ES" style:language-asian="es" style:country-asian="ES"/>
    </style:style>
    <style:style style:name="P13" style:parent-style-name="Normal" style:family="paragraph">
      <style:paragraph-properties fo:text-align="justify" fo:margin-top="0.0694in" fo:margin-bottom="0.0694in" fo:line-height="150%" fo:margin-right="-0.0055in"/>
    </style:style>
    <style:style style:name="T14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style:language-asian="es" style:country-asian="ES"/>
    </style:style>
    <style:style style:name="T15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16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17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18" style:parent-style-name="Hipervínculo" style:family="text">
      <style:text-properties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19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P20" style:parent-style-name="Normal" style:family="paragraph">
      <style:paragraph-properties fo:text-align="justify" fo:margin-top="0.0694in" fo:margin-bottom="0.0694in" fo:line-height="150%" fo:margin-right="-0.0055in"/>
    </style:style>
    <style:style style:name="T21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2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23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2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25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P26" style:parent-style-name="Normal" style:family="paragraph">
      <style:paragraph-properties fo:text-align="justify" fo:margin-top="0.0694in" fo:margin-bottom="0.0694in" fo:line-height="150%" fo:margin-right="-0.0055in"/>
    </style:style>
    <style:style style:name="T2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28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29" style:parent-style-name="Hipervínculo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30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P31" style:parent-style-name="Normal" style:family="paragraph">
      <style:paragraph-properties fo:text-align="justify" fo:margin-top="0.0694in" fo:margin-bottom="0.0694in" fo:line-height="150%" fo:margin-right="-0.0055in"/>
    </style:style>
    <style:style style:name="T3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71CE" fo:font-size="11pt" style:font-size-asian="11pt" style:font-size-complex="11pt" fo:language="es" fo:country="ES" style:language-asian="es" style:country-asian="ES"/>
    </style:style>
    <style:style style:name="T33" style:parent-style-name="Fuentedepárrafopredeter." style:family="text">
      <style:text-properties style:font-name="Tahoma" style:font-name-asian="Times New Roman" style:font-name-complex="Tahoma" fo:font-style="italic" style:font-style-asian="italic" style:font-style-complex="italic" fo:color="#0071CE" fo:font-size="11pt" style:font-size-asian="11pt" style:font-size-complex="11pt" fo:language="es" fo:country="ES" style:language-asian="es" style:country-asian="ES"/>
    </style:style>
    <style:style style:name="T3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35" style:parent-style-name="Normal" style:family="paragraph">
      <style:paragraph-properties fo:text-align="justify" fo:margin-top="0.0694in" fo:margin-bottom="0.0694in" fo:line-height="150%" fo:margin-right="-0.0055in"/>
    </style:style>
    <style:style style:name="T3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71CE" fo:font-size="11pt" style:font-size-asian="11pt" style:font-size-complex="11pt" fo:language="es" fo:country="ES" style:language-asian="es" style:country-asian="ES"/>
    </style:style>
    <style:style style:name="P37" style:parent-style-name="Normal" style:family="paragraph">
      <style:paragraph-properties fo:text-align="justify" fo:margin-top="0.0694in" fo:margin-bottom="0.0694in" fo:line-height="150%" fo:margin-right="-0.0055in"/>
    </style:style>
    <style:style style:name="T3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39" style:parent-style-name="Fuentedepárrafopredeter." style:family="text">
      <style:text-properties style:font-name="Tahoma" style:font-name-asian="Times New Roman" style:font-name-complex="Tahoma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40" style:parent-style-name="Fuentedepárrafopredeter." style:family="text">
      <style:text-properties style:font-name="Tahoma" style:font-name-asian="Times New Roman" style:font-name-complex="Tahom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1" style:parent-style-name="Fuentedepárrafopredeter." style:family="text">
      <style:text-properties style:font-name="Tahoma" style:font-name-asian="Times New Roman" style:font-name-complex="Tahoma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P42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asian="Times New Roman" style:font-name-complex="Tahoma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P43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asian="Times New Roman" style:font-name-complex="Tahoma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P44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asian="Times New Roman" style:font-name-complex="Tahoma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P45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asian="Times New Roman" style:font-name-complex="Tahoma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P46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asian="Times New Roman" style:font-name-complex="Tahoma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P47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asian="Times New Roman" style:font-name-complex="Tahoma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P48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asian="Times New Roman" style:font-name-complex="Tahoma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P49" style:parent-style-name="Normal" style:family="paragraph">
      <style:paragraph-properties fo:text-align="justify" fo:margin-top="0.0694in" fo:margin-bottom="0.0694in" fo:line-height="150%" fo:margin-right="-0.0055in"/>
    </style:style>
    <style:style style:name="T50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5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52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5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54" style:parent-style-name="Fuentedepárrafopredeter." style:family="text">
      <style:text-properties style:font-name="Tahoma" style:font-name-asian="Times New Roman" style:font-name-complex="Tahoma" style:font-weight-complex="bold" fo:font-size="11pt" style:font-size-asian="11pt" style:font-size-complex="11pt" fo:language="es" fo:country="ES" style:language-asian="es" style:country-asian="ES"/>
    </style:style>
    <style:style style:name="T5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56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5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58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P59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P60" style:parent-style-name="Normal" style:family="paragraph">
      <style:paragraph-properties fo:text-align="justify" fo:margin-top="0.0694in" fo:margin-bottom="0.0694in" fo:line-height="150%" fo:margin-right="-0.0055in"/>
    </style:style>
    <style:style style:name="T61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62" style:parent-style-name="Fuentedepárrafopredeter." style:family="text">
      <style:text-properties style:font-name="Tahoma" style:font-name-asian="Times New Roman" style:font-name-complex="Tahoma" style:font-weight-complex="bold" fo:font-size="11pt" style:font-size-asian="11pt" style:font-size-complex="11pt" fo:language="es" fo:country="ES" style:language-asian="es" style:country-asian="ES"/>
    </style:style>
    <style:style style:name="T63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64" style:parent-style-name="Fuentedepárrafopredeter." style:family="text">
      <style:text-properties style:font-name="Tahoma" style:font-name-asian="Times New Roman" style:font-name-complex="Tahoma" style:font-weight-complex="bold" fo:font-size="11pt" style:font-size-asian="11pt" style:font-size-complex="11pt" fo:language="es" fo:country="ES" style:language-asian="es" style:country-asian="ES"/>
    </style:style>
    <style:style style:name="T65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66" style:parent-style-name="Fuentedepárrafopredeter." style:family="text">
      <style:text-properties style:font-name="Tahoma" style:font-name-asian="Times New Roman" style:font-name-complex="Tahoma" style:font-weight-complex="bold" fo:font-size="11pt" style:font-size-asian="11pt" style:font-size-complex="11pt" fo:language="es" fo:country="ES" style:language-asian="es" style:country-asian="ES"/>
    </style:style>
    <style:style style:name="P67" style:parent-style-name="Normal" style:family="paragraph">
      <style:paragraph-properties fo:text-align="justify" fo:margin-top="0.0694in" fo:margin-bottom="0.0694in" fo:line-height="150%" fo:margin-right="-0.0055in"/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P68" style:parent-style-name="Normal" style:family="paragraph">
      <style:paragraph-properties fo:text-align="justify" fo:margin-top="0.0694in" fo:margin-bottom="0.0694in" fo:line-height="150%" fo:margin-right="-0.0055in"/>
    </style:style>
    <style:style style:name="T69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T7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71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fo:language="es" fo:country="ES" style:language-asian="es" style:country-asian="ES"/>
    </style:style>
    <style:style style:name="P72" style:parent-style-name="Normal" style:family="paragraph">
      <style:paragraph-properties fo:text-align="justify" fo:margin-top="0.0694in" fo:margin-bottom="0.0694in" fo:line-height="150%" fo:margin-right="-0.0055in"/>
    </style:style>
    <style:style style:name="T73" style:parent-style-name="Fuentedepárrafopredeter." style:family="text">
      <style:text-properties style:font-name="Tahoma" style:font-name-asian="Times New Roman" style:font-name-complex="Tahoma" fo:font-size="11pt" style:font-size-asian="11pt" style:font-size-complex="11pt" style:language-asian="es" style:country-asian="ES"/>
    </style:style>
    <style:style style:name="T74" style:parent-style-name="Hipervínculo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75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12">SISTEMA INTERNO DE INFORMACIÓN · Canal de Denuncias<text:s/></text:span></text:p>
      <text:p text:style-name="P13"><text:span text:style-name="T14">Dentro de las obligaciones exigidas por la normativa, se encuentra la publicidad que se ha de dar al<text:s/></text:span><text:span text:style-name="T15">SISTEMA INTERNO DE INFORMACIÓN<text:s/></text:span><text:span text:style-name="T16">-</text:span><text:span text:style-name="T17"><text:s/>Canal de Denuncias, cuando la entidad cuenta con página web, por ello, se ha de incluir en la página web<text:s/></text:span><text:a xlink:href="http://www.webtenerife.com" office:target-frame-name="_top" xlink:show="replace"><text:span text:style-name="T18">www.webtenerife.com</text:span></text:a><text:span text:style-name="T19">, la mención a la existencia del Canal, así como, acceso al procedimiento.</text:span></text:p>
      <text:p text:style-name="P20"><text:span text:style-name="T21">Al igual que, en el<text:s/></text:span><text:span text:style-name="T22">pie de página</text:span><text:span text:style-name="T23">, se incluye, el AVISO LEGAL, así como otras informaciones,<text:s/></text:span><text:span text:style-name="T24">hemos de incluir</text:span><text:span text:style-name="T25">;</text:span></text:p>
      <text:p text:style-name="P26"><text:span text:style-name="T27">SISTEMA INTERNO DE INFORMACIÓN</text:span><text:span text:style-name="T28">, que ha de ir vinculado a<text:s/></text:span><text:a xlink:href="http://spet.cumplimientonormativo.info/cdd" office:target-frame-name="_top" xlink:show="replace"><text:span text:style-name="T29">http://spet.cumplimientonormativo.info/cdd</text:span></text:a><text:span text:style-name="T30"> </text:span></text:p>
      <text:p text:style-name="P31"><text:span text:style-name="T32">Referencia normativa:</text:span><text:span text:style-name="T33"><text:s/></text:span><text:span text:style-name="T34">Ley 2/2023, de 20 de febrero, reguladora de la protección de las personas que informen sobre infracciones normativas y de lucha contra la corrupción.</text:span></text:p>
      <text:p text:style-name="P35"><text:span text:style-name="T36">Artículo 25. Información sobre los canales interno y externo de información.</text:span></text:p>
      <text:p text:style-name="P37"><text:span text:style-name="T38">Los sujetos comprendidos dentro del ámbito de aplicación de esta ley proporcionarán la información adecuada de forma clara y fácilmente accesible, sobre el uso de todo canal interno de información que hayan implantado</text:span><text:span text:style-name="T39">, así como sobre los principios esenciales del procedimiento de gestión.<text:s/></text:span><text:span text:style-name="T40">En caso de contar con una página web, dicha información deberá constar en la página de inicio, en una sección separada y fácilmente identificable</text:span><text:span text:style-name="T41">.</text:span></text:p>
      <text:p text:style-name="P42">De igual modo, las autoridades competentes a las que se refiere el artículo 24 publicarán, en una sección separada, fácilmente identificable y accesible de su sede electrónica, como mínimo, la información siguiente:</text:p>
      <text:p text:style-name="P43">a)      las condiciones para poder acogerse a la protección en virtud de esta ley;</text:p>
      <text:p text:style-name="P44">b)      los datos de contacto para los canales externos de información previstos en el título III, en particular, las direcciones electrónica y postal y los números de teléfono asociados a dichos canales, indicando si se graban las conversaciones telefónicas;</text:p>
      <text:soft-page-break/>
      <text:p text:style-name="P45">c)       los procedimientos de gestión, incluida la manera en que la autoridad competente puede solicitar al informante aclaraciones sobre la información comunicada o que proporcione información adicional, el plazo para dar respuesta al informante, en su caso, y el tipo y contenido de dicha respuesta;</text:p>
      <text:p text:style-name="P46">d)      el régimen de confidencialidad aplicable a las comunicaciones y, en particular, la información sobre el tratamiento de los datos personales de conformidad con lo dispuesto en el Reglamento (UE) 2016/679 del Parlamento Europeo y del Consejo, de 27 de abril de 2016, en la Ley Orgánica 3/2018, de 5 de diciembre, y en el título VII de esta ley.</text:p>
      <text:p text:style-name="P47">e)      las vías de recurso y los procedimientos para la protección frente a represalias, y la disponibilidad de asesoramiento confidencial. En particular, se contemplarán las condiciones de exención de responsabilidad y de atenuación de la sanción a las que se refiere el artículo 40.</text:p>
      <text:p text:style-name="P48">f)        los datos de contacto de la Autoridad Independiente de Protección del Informante, A.A.I. o de la autoridad u organismo competente de que se trate.</text:p>
      <text:p text:style-name="P49"><text:span text:style-name="T50">SPET, Turismo de Tenerife, S.A.</text:span><text:span text:style-name="T51"><text:s/></text:span><text:span text:style-name="T52">en su público y manifiesto compromiso de adoptar una actitud proactiva para la detección y actuación frente a comportamientos o escenarios irregulares o ilícitos que pudieran tener lugar en su seno, y cuya autoría pueda corresponder a los/las propios/as empleados/as, como a terceras personas que tengan algún tipo de relación o vinculación con esta, ha aprobado un<text:s/></text:span><text:span text:style-name="T53">PROTOCOLO de gestión y procedimientos del SISTEMA INTERNO DE INFORMACIÓN · Canal de Denuncias,<text:s/></text:span><text:span text:style-name="T54">por medio del cual pretende garantizar un entorno abierto, seguro y confiable, que</text:span><text:span text:style-name="T55"><text:s/></text:span><text:span text:style-name="T56">permita comunicar</text:span><text:span text:style-name="T57">,<text:s/></text:span><text:span text:style-name="T58">incluso de forma anónima, aquellos comportamientos que no sean acordes con los principios recogidos en el Código de Conducta, la normativa interna o que sean contrarios a la legislación aplicable.</text:span></text:p>
      <text:p text:style-name="P59">Dicho protocolo es propuesto para su aprobación por la representación legal de la empresa y ratificación del Consejo de Administración.<text:s/></text:p>
      <text:p text:style-name="P60"><text:span text:style-name="T61">Los datos que se pudieran facilitar con ocasión de la<text:s/></text:span><text:span text:style-name="T62">comunicación, consulta, queja o denuncia</text:span><text:span text:style-name="T63">, y el contenido de esta, se pondrán exclusivamente en conocimiento del personal de aquellas áreas o entidades externas cuya colaboración sea imprescindible en la investigación y esclarecimiento de los hechos denunciados, dando estricto cumplimiento a la normativa vigente en materia de Protección de Datos, g</text:span><text:span text:style-name="T64">arantizándose la confidencialidad y ausencia de cualquier tipo de represalia por parte de<text:s/></text:span><text:span text:style-name="T65">SPET, Turismo de Tenerife, S.A.<text:s/></text:span><text:span text:style-name="T66">o terceros vinculados a esta.</text:span></text:p>
      <text:soft-page-break/>
      <text:p text:style-name="P67">El SISTEMA INTERNO DE INFORMACIÓN · Canal de Denuncias se erige como un mecanismo interno de control, que, en ningún caso, constituirá óbice, impedimento u obstáculo que restrinja o condicione la puesta en conocimiento de los hechos ante las autoridades competentes.</text:p>
      <text:p text:style-name="P68"><text:span text:style-name="T69">La comunicación deberá realizarse preferiblemente a través de los formularios específicos que</text:span><text:span text:style-name="T70"><text:s/></text:span><text:span text:style-name="T71">SPET, Turismo de Tenerife, S.A., pone a disposición de los/las denunciantes.</text:span></text:p>
      <text:p text:style-name="P72"><text:span text:style-name="T73">Puede obtener información adicional y detallada o acceder a los formularios de denuncia puestos a disposición en:<text:s/></text:span><text:a xlink:href="http://spet.cumplimientonormativo.info/cdd" office:target-frame-name="_top" xlink:show="replace"><text:span text:style-name="T74">http://spet.cumplimientonormativo.info/cdd</text:span></text:a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line-height="120%"/>
      <style:text-properties style:font-name="Tahoma" style:font-name-asian="Times New Roman" style:font-name-complex="Times New Roman" fo:color="#194F9E" fo:font-size="16pt" style:font-size-asian="16pt" style:font-size-complex="16pt" fo:language="es" fo:country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666in" fo:line-height="120%"/>
      <style:text-properties style:font-name="Tahoma" style:font-name-asian="Times New Roman" style:font-name-complex="Times New Roman" fo:color="#194F9E" fo:font-size="13pt" style:font-size-asian="13pt" style:font-size-complex="13pt" fo:language="es" fo:country="ES" fo:hyphenate="false"/>
    </style:style>
    <style:style style:name="Título3" style:display-name="Título 3" style:family="paragraph" style:parent-style-name="Párrafodelista" style:next-style-name="Normal" style:default-outline-level="3">
      <style:paragraph-properties fo:margin-top="0.0833in" fo:margin-bottom="0.0833in" fo:line-height="115%"/>
      <style:text-properties style:font-name="Arial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1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justify" fo:margin-top="0.0277in" fo:line-height="120%"/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 fo:language="es" fo:country="ES" fo:hyphenate="false"/>
    </style:style>
    <style:style style:name="Normal" style:display-name="Normal" style:family="paragraph">
      <style:text-properties style:letter-kerning="false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text-align="justify" fo:margin-top="0.1666in" fo:line-height="12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fo:font-size="11pt" style:font-size-asian="11pt" fo:language="es" fo:country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text-align="justify" fo:margin-top="0.1666in" fo:line-height="12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fo:font-size="11pt" style:font-size-asian="11pt" fo:language="es" fo:country="ES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text-align="justify" fo:margin-top="0.0694in" fo:margin-bottom="0.0694in" fo:line-height="120%"/>
      <style:text-properties style:font-name="Times New Roman" style:font-name-asian="Times New Roman" style:font-name-complex="Times New Roman" fo:font-size="11pt" style:font-size-asian="11pt" fo:language="es" fo:country="ES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font-size-complex="11pt" style:language-asian="es" style:country-asian="ES"/>
    </style:style>
    <style:style style:name="Título" style:display-name="Título" style:family="paragraph" style:parent-style-name="Normal" style:next-style-name="Normal">
      <style:paragraph-properties style:contextual-spacing="true" fo:text-align="justify" fo:margin-top="0.0694in" fo:margin-bottom="0.0833in"/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 fo:language="es" fo:country="ES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text-align="justify" fo:margin-top="0.1666in" fo:line-height="120%" fo:margin-left="0.5in">
        <style:tab-stops/>
      </style:paragraph-properties>
      <style:text-properties style:font-name="Tahoma" fo:font-size="11pt" style:font-size-asian="11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fo:font-weight="bold" style:font-weight-asian="bold" fo:font-style="italic" style:font-style-asian="italic" style:use-window-font-color="true" fo:font-size="12pt" style:font-size-asian="12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Arial" fo:font-weight="bold" style:font-weight-asian="bold" fo:font-style="italic" style:font-style-asian="italic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3-10-24T11:47:00Z</meta:creation-date>
    <dc:date>2023-10-24T11:47:00Z</dc:date>
    <meta:print-date>2023-10-24T11:47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6" meta:character-count="5168" meta:row-count="36" meta:non-whitespace-character-count="4382"/>
  </office:meta>
</office:document-meta>
</file>