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-asian="Times New Roman" fo:font-weight="bold" style:font-weight-asian="bold" style:font-weight-complex="bold" style:language-asian="es" style:country-asian="ES"/>
    </style:style>
    <style:style style:name="P13" style:parent-style-name="Normal" style:family="paragraph">
      <style:paragraph-properties fo:text-align="justify" fo:margin-top="0.0694in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top="0.0694in" fo:background-color="#FFFFFF"/>
    </style:style>
    <style:style style:name="T15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top="0.0694in" fo:background-color="#FFFFFF"/>
    </style:style>
    <style:style style:name="T21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top="0.0694in" fo:background-color="#FFFFFF"/>
    </style:style>
    <style:style style:name="T24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top="0.0694in" fo:background-color="#FFFFFF"/>
    </style:style>
    <style:style style:name="T27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top="0.0694in" fo:background-color="#FFFFFF"/>
    </style:style>
    <style:style style:name="T30" style:parent-style-name="Fuentedepárrafopredeter." style:family="text">
      <style:text-properties style:font-name-asian="Times New Roman" style:font-name-complex="Tahoma" fo:color="#5C6166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color="#5C6166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top="0.0694in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/>
      <style:text-properties style:font-name-complex="Tahoma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2">SERVICIOS</text:span></text:h>
      <text:p text:style-name="P13"/>
      <text:p text:style-name="P14"><text:span text:style-name="T15">SPET, TURISMO DE TENERIFE S.A</text:span><text:span text:style-name="T16">.<text:s/></text:span><text:span text:style-name="T17">no dispone de Servicios Públicos a<text:s/></text:span><text:span text:style-name="T18">los<text:s/></text:span><text:span text:style-name="T19">Ciudadanos</text:span></text:p>
      <text:p text:style-name="P20"><text:span text:style-name="T21">Servicios que presta cada unidad administrativa:</text:span><text:span text:style-name="T22"><text:s/>No aplica</text:span></text:p>
      <text:p text:style-name="P23"><text:span text:style-name="T24">Requisitos y condiciones de acceso a los servicios, incluyendo horario, tasas, tarifas o precios:<text:s/></text:span><text:span text:style-name="T25">No aplica</text:span></text:p>
      <text:p text:style-name="P26"><text:span text:style-name="T27">Listas de espera para acceder a los servicios:</text:span><text:span text:style-name="T28"><text:s/>No aplica</text:span></text:p>
      <text:p text:style-name="P29"><text:span text:style-name="T30">Cartas de servicios elaboradas:</text:span><text:span text:style-name="T31"><text:s/>No aplica</text:span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text-properties style:font-name="Tahoma" style:font-name-complex="Calibri" fo:color="#404040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06T15:10:00Z</meta:creation-date>
    <dc:date>2022-06-06T15:10:00Z</dc:date>
    <meta:print-date>2022-06-06T1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0" meta:row-count="2" meta:non-whitespace-character-count="306"/>
  </office:meta>
</office:document-meta>
</file>