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justify" fo:margin-top="0.0694in"/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P12" style:parent-style-name="LO-Normal" style:family="paragraph">
      <style:paragraph-properties fo:text-align="justify" fo:margin-top="0.0694in"/>
    </style:style>
    <style:style style:name="T1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T1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T1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T1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T1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P18" style:parent-style-name="LO-Normal" style:family="paragraph">
      <style:paragraph-properties fo:text-align="justify" fo:margin-top="0.0694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P19" style:parent-style-name="LO-Normal" style:family="paragraph">
      <style:paragraph-properties fo:text-align="justify" fo:margin-top="0.0694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21" style:family="table-column">
      <style:table-column-properties style:column-width="3.2451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6847in"/>
    </style:style>
    <style:style style:name="Table20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29" style:parent-style-name="LO-Normal" style:family="paragraph">
      <style:paragraph-properties fo:text-align="justify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30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31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Cell32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33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Cell34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35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Cell36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37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Cell38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39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LO-Normal" style:family="paragraph">
      <style:paragraph-properties fo:text-align="justify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LO-Normal" style:family="paragraph">
      <style:paragraph-properties fo:text-align="end" fo:margin-top="0.0416in" fo:margin-bottom="0.0416in"/>
    </style:style>
    <style:style style:name="T56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57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LO-Normal" style:family="paragraph">
      <style:paragraph-properties fo:text-align="end" fo:margin-top="0.0416in" fo:margin-bottom="0.0416in"/>
      <style:text-properties style:font-name-asian="Times New Roman" style:font-name-complex="Tahoma" fo:font-size="12pt" style:font-size-asian="12pt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P81" style:parent-style-name="LO-Normal" style:family="paragraph">
      <style:paragraph-properties fo:text-align="justify" fo:margin-top="0.0694in"/>
      <style:text-properties style:font-name-asian="Times New Roman" style:font-name-complex="Tahoma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12"><text:span text:style-name="T13">EVOLUCIÓN DE<text:s/></text:span><text:span text:style-name="T14">ESTADÍSTICAS DE QUEJAS Y SUGERENCIAS</text:span><text:span text:style-name="T15"><text:s/></text:span><text:span text:style-name="T16">RECIBIDAD EN<text:s/></text:span><text:span text:style-name="T17">SPET, TURISMO DE TENERIFE S.A<text:s/>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2020</text:p>
          </table:table-cell>
          <table:table-cell table:style-name="TableCell32">
            <text:p text:style-name="P33">2021</text:p>
          </table:table-cell>
          <table:table-cell table:style-name="TableCell34">
            <text:p text:style-name="P35">2022</text:p>
          </table:table-cell>
          <table:table-cell table:style-name="TableCell36">
            <text:p text:style-name="P37">2023</text:p>
          </table:table-cell>
          <table:table-cell table:style-name="TableCell38">
            <text:p text:style-name="P39">2024</text:p>
          </table:table-cell>
        </table:table-row>
        <table:table-row table:style-name="TableRow40">
          <table:table-cell table:style-name="TableCell41">
            <text:p text:style-name="P42">Número de reclamaciones por el funcionamiento de los servicios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<text:span text:style-name="T56">A</text:span><text:span text:style-name="T57">ceptadas</text:span>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Resueltas a favor de los interesados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O-Normal" style:display-name="LO-Normal" style:family="paragraph">
      <style:text-properties style:font-name="Tahoma" style:font-name-asian="Calibri" style:font-name-complex="Calibri" fo:color="#40404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5-03-28T15:36:00Z</meta:creation-date>
    <dc:date>2025-03-28T15:36:00Z</dc:date>
    <meta:print-date>2025-03-28T15:36:00Z</meta:print-date>
    <meta:template xlink:href="normal.dotm" xlink:type="simple"/>
    <meta:editing-cycles>2</meta:editing-cycles>
    <meta:editing-duration>PT0S</meta:editing-duration>
    <meta:user-defined meta:name="ContentTypeId">0x010100F3671DA0BFC7C648ABECC1FF189449F0</meta:user-defined>
    <meta:document-statistic meta:page-count="1" meta:paragraph-count="1" meta:word-count="41" meta:character-count="267" meta:row-count="1" meta:non-whitespace-character-count="227"/>
  </office:meta>
</office:document-meta>
</file>