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2" style:parent-style-name="Hipervínculo" style:family="text">
      <style:text-properties fo:font-weight="bold" style:font-weight-asian="bold" style:font-weight-complex="bold" style:text-underline-type="none"/>
    </style:style>
    <style:style style:name="T13" style:parent-style-name="Hipervínculo" style:family="text">
      <style:text-properties fo:font-weight="bold" style:font-weight-asian="bold" style:font-weight-complex="bold" style:text-underline-type="none"/>
    </style:style>
    <style:style style:name="T14" style:parent-style-name="Hipervínculo" style:family="text">
      <style:text-properties fo:font-weight="bold" style:font-weight-asian="bold" style:font-weight-complex="bold" style:text-underline-type="none"/>
    </style:style>
    <style:style style:name="T15" style:parent-style-name="Hipervínculo" style:family="text">
      <style:text-properties fo:font-weight="bold" style:font-weight-asian="bold" style:font-weight-complex="bold" style:text-underline-type="none"/>
    </style:style>
    <style:style style:name="T16" style:parent-style-name="Hipervínculo" style:family="text">
      <style:text-properties fo:font-weight="bold" style:font-weight-asian="bold" style:font-weight-complex="bold" style:text-underline-type="none"/>
    </style:style>
    <style:style style:name="T17" style:parent-style-name="Hipervínculo" style:family="text">
      <style:text-properties fo:font-weight="bold" style:font-weight-asian="bold" style:font-weight-complex="bold" style:text-underline-type="none"/>
    </style:style>
  </office:automatic-styles>
  <office:body>
    <office:text text:use-soft-page-breaks="true">
      <text:p text:style-name="P1">Procedimiento para la presentación de quejas y reclamaciones</text:p>
      <text:p text:style-name="Normal">SPET, Turismo de Tenerife, S.A., como entidad dependiente del Cabildo Insular de Tenerife, informa de que las quejas y reclamaciones relativas al funcionamiento de los servicios pueden presentarse a través del canal habilitado por el Cabildo Insular de Tenerife.</text:p>
      <text:p text:style-name="Normal">Las personas interesadas pueden acceder a la información sobre el procedimiento y a los medios disponibles para la presentación de quejas y reclamaciones en el siguiente enlace:</text:p>
      <text:p text:style-name="Normal"><text:a office:title="Quejas y reclamaciones – Cabildo Insular de Tenerife" xlink:href="https://sede.tenerife.es/es/tramites/1284839-Quejas-y-Sugerencias" office:target-frame-name="_top" xlink:show="replace"><text:span text:style-name="T12">Quejas y</text:span><text:bookmark-start text:name="_Hlt232758260"/><text:bookmark-start text:name="_Hlt232758261"/><text:span text:style-name="T13"><text:s/></text:span><text:bookmark-end text:name="_Hlt232758260"/><text:bookmark-end text:name="_Hlt232758261"/><text:span text:style-name="T14">reclam</text:span><text:bookmark-start text:name="_Hlt232758175"/><text:bookmark-start text:name="_Hlt232758176"/><text:span text:style-name="T15">a</text:span><text:bookmark-start text:name="_Hlt232758303"/><text:bookmark-start text:name="_Hlt232758304"/><text:bookmark-end text:name="_Hlt232758175"/><text:bookmark-end text:name="_Hlt232758176"/><text:span text:style-name="T16">c</text:span><text:bookmark-end text:name="_Hlt232758303"/><text:bookmark-end text:name="_Hlt232758304"/><text:span text:style-name="T17">iones – Cabildo Insular de Tenerife</text:span></text:a></text:p>
      <text:p text:style-name="Normal">Este canal permite trasladar quejas, sugerencias o reclamaciones relacionadas con el funcionamiento de los servicios, de acuerdo con lo previsto en la normativa aplicable.</text:p>
      <text:p text:style-name="Normal">A efectos de seguimiento y evaluación, SPET, Turismo de Tenerife, S.A. publicará, en su caso, la información estadística correspondiente al número de quejas y reclamaciones recibidas, así como el número o proporción de las aceptadas o resueltas a favor de las personas interesad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Párrafodelista" style:next-style-name="Normal" style:default-outline-level="3">
      <style:paragraph-properties fo:margin-top="0.0833in" fo:margin-bottom="0.0833in" fo:line-height="115%"/>
      <style:text-properties style:font-name="Arial" style:font-name-asian="Times New Roman" style:font-name-complex="Aptos" fo:font-weight="bold" style:font-weight-asian="bold" style:font-weight-complex="bold" fo:font-style="italic" style:font-style-asian="italic" style:font-style-complex="italic" fo:font-size="12pt" style:font-size-asian="12pt" style:font-size-complex="11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ptos Display" style:font-name-asian="Times New Roman" style:font-name-complex="Times New Roman" fo:font-style="italic" style:font-style-asian="italic" style:font-style-complex="italic" fo:color="#194F9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0086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162C2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162C2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in"/>
      <style:text-properties style:font-name="Aptos" style:font-name-asian="Times New Roman" style:font-name-complex="Times New Roman" fo:font-style="italic" style:font-style-asian="italic" style:font-style-complex="italic" fo:color="#35439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in"/>
      <style:text-properties style:font-name="Aptos" style:font-name-asian="Times New Roman" style:font-name-complex="Times New Roman" fo:color="#354397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style:letter-kerning="false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ptos" fo:font-weight="bold" style:font-weight-asian="bold" style:font-weight-complex="bold" fo:font-style="italic" style:font-style-asian="italic" style:font-style-complex="italic" style:letter-kerning="false" style:font-size-complex="11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00868" style:letter-kerning="false" fo:font-size="11pt" style:font-size-asian="11p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162C2" style:letter-kerning="false" fo:font-size="11pt" style:font-size-asian="11p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162C2" style:letter-kerning="false" fo:font-size="11pt" style:font-size-asian="11p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354397" style:letter-kerning="false" fo:font-size="11pt" style:font-size-asian="11p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354397" style:letter-kerning="false" fo:font-size="11pt" style:font-size-asian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162C2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162C2" fo:letter-spacing="0.0104in" style:letter-kerning="fals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3E4FB1" fo:hyphenate="false"/>
    </style:style>
    <style:style style:name="CitaCar" style:display-name="Cita Car" style:family="text" style:parent-style-name="Fuentedepárrafopredeter.">
      <style:text-properties style:font-name="Tahoma" fo:font-style="italic" style:font-style-asian="italic" style:font-style-complex="italic" fo:color="#3E4FB1" style:letter-kerning="false" fo:font-size="11pt" style:font-size-asian="11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00868"/>
    </style:style>
    <style:style style:name="Citadestacada" style:display-name="Cita destacada" style:family="paragraph" style:parent-style-name="Normal" style:next-style-name="Normal">
      <style:paragraph-properties fo:border-top="0.0069in solid #000868" fo:border-left="none" fo:border-bottom="0.0069in solid #000868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0868" fo:hyphenate="false"/>
    </style:style>
    <style:style style:name="CitadestacadaCar" style:display-name="Cita destacada Car" style:family="text" style:parent-style-name="Fuentedepárrafopredeter.">
      <style:text-properties style:font-name="Tahoma" fo:font-style="italic" style:font-style-asian="italic" style:font-style-complex="italic" fo:color="#000868" style:letter-kerning="false" fo:font-size="11pt" style:font-size-asian="11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00868" fo:letter-spacing="0.0034in"/>
    </style:style>
    <style:style style:name="Hipervínculovisitado" style:display-name="Hipervínculo visitado" style:family="text" style:parent-style-name="Fuentedepárrafopredeter.">
      <style:text-properties fo:color="#009AD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weight="bold" style:font-weight-asian="bold" fo:font-style="italic" style:font-style-asian="italic" style:use-window-font-color="true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italic" style:font-style-asian="italic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6-06-19T09:47:00Z</meta:creation-date>
    <dc:date>2026-06-19T09:47:00Z</dc:date>
    <meta:print-date>2026-06-19T09:46:00Z</meta:print-date>
    <meta:template xlink:href="normal.dotm" xlink:type="simple"/>
    <meta:editing-cycles>2</meta:editing-cycles>
    <meta:editing-duration>PT60S</meta:editing-duration>
    <meta:user-defined meta:name="MSIP_Label_6cfddf03-9e62-4528-bd16-e5ea87da2f85_Enabled">true</meta:user-defined>
    <meta:user-defined meta:name="MSIP_Label_6cfddf03-9e62-4528-bd16-e5ea87da2f85_SetDate">2026-06-19T09:46:28Z</meta:user-defined>
    <meta:user-defined meta:name="MSIP_Label_6cfddf03-9e62-4528-bd16-e5ea87da2f85_Method">Privileged</meta:user-defined>
    <meta:user-defined meta:name="MSIP_Label_6cfddf03-9e62-4528-bd16-e5ea87da2f85_Name">Público</meta:user-defined>
    <meta:user-defined meta:name="MSIP_Label_6cfddf03-9e62-4528-bd16-e5ea87da2f85_SiteId">c0807238-6fb1-47c8-ac5c-ed6069bd0d1b</meta:user-defined>
    <meta:user-defined meta:name="MSIP_Label_6cfddf03-9e62-4528-bd16-e5ea87da2f85_ActionId">54738c79-6fbc-4e08-aec6-4648d02ca22a</meta:user-defined>
    <meta:user-defined meta:name="MSIP_Label_6cfddf03-9e62-4528-bd16-e5ea87da2f85_ContentBits">0</meta:user-defined>
    <meta:user-defined meta:name="MSIP_Label_6cfddf03-9e62-4528-bd16-e5ea87da2f85_Tag">10, 0, 1, 1</meta:user-defined>
    <meta:document-statistic meta:page-count="1" meta:paragraph-count="2" meta:word-count="176" meta:character-count="1147" meta:row-count="8" meta:non-whitespace-character-count="973"/>
  </office:meta>
</office:document-meta>
</file>