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fo:color="#2E74B5" fo:font-size="14pt" style:font-size-asian="14pt" style:font-size-complex="14pt" fo:language="es" fo:country="ES"/>
    </style:style>
    <style:style style:name="P37" style:parent-style-name="LO-Normal" style:family="paragraph">
      <style:paragraph-properties fo:text-align="center" fo:margin-left="0.7875in" fo:margin-right="1.2743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3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3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4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8" style:parent-style-name="LO-Normal" style:family="paragraph">
      <style:paragraph-properties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4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5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5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4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5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67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8" style:parent-style-name="LO-Normal" style:family="paragraph">
      <style:paragraph-properties fo:text-align="justify" fo:margin-left="1.1812in" fo:margin-right="1.2743in">
        <style:tab-stops/>
      </style:paragraph-properties>
      <style:text-properties style:font-name="Tahoma" style:font-name-complex="Tahoma" fo:language="es" fo:country="ES"/>
    </style:style>
    <style:style style:name="P6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4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5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font-weight="bold" style:font-weight-asian="bold" fo:color="#2E74B5" style:text-underline-type="single" style:text-underline-style="solid" style:text-underline-width="auto" style:text-underline-mode="continuous" fo:language="es" fo:country="ES"/>
    </style:style>
    <style:style style:name="P76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7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8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79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0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1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2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 fo:language="es" fo:country="ES"/>
    </style:style>
    <style:style style:name="P83" style:parent-style-name="LO-Normal" style:family="paragraph">
      <style:paragraph-properties fo:text-align="justify" fo:margin-left="0.7875in" fo:margin-right="1.2743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DIETAS POR DESPLAZAMIENTOS Y GASTOS DE VIAJE</text:p>
      <text:p text:style-name="P37"/>
      <text:p text:style-name="P38">▪Gastos de Locomoción</text:p>
      <text:p text:style-name="P39"/>
      <text:p text:style-name="P40">Cuando se utilicen medios de transporte públicos siempre se realizará en “clase turista”, justificando el importe del gasto mediante factura o documento equivalente (billete de avión, tren, bus, etc.).</text:p>
      <text:p text:style-name="P41"/>
      <text:p text:style-name="P42"/>
      <text:p text:style-name="P43">▪Gastos de Alojamiento</text:p>
      <text:p text:style-name="P44"/>
      <text:p text:style-name="P45">En el caso de gastos por alojamiento se justificará mediante factura del establecimiento hotelero.</text:p>
      <text:p text:style-name="P46"/>
      <text:p text:style-name="P47">Como norma general se contratarán alojamientos de categoría no superior a cuatro estrellas prevaleciendo siempre el más económico y mejor situado, solicitando además al menos tres presupuestos que faciliten la elección del mismo.</text:p>
      <text:p text:style-name="P48"/>
      <text:p text:style-name="P49">En los casos en los que los organizadores de los diferentes eventos (Ferias, convenciones, etc) ofrezcan alojamiento en condiciones favorables a sus participantes se elegirá este último como alojamiento preferente.</text:p>
      <text:p text:style-name="P50"/>
      <text:p text:style-name="P51">El régimen de estancia será en todo caso el de “Alojamiento y Desayuno”, no permitiéndose la posibilidad de contratar tarifa de “Pensión Completa” o “Todo Incluido”.</text:p>
      <text:p text:style-name="P52"/>
      <text:p text:style-name="P53"/>
      <text:p text:style-name="P54">▪Dietas</text:p>
      <text:p text:style-name="P55"/>
      <text:p text:style-name="P56">Las dietas diarias correspondientes a desplazamientos fuera de la Isla serán las siguientes:</text:p>
      <text:p text:style-name="P57">España: ………….69€/día</text:p>
      <text:p text:style-name="P58">Rusia:…………… 70€/día</text:p>
      <text:p text:style-name="P59">Reino Unido: …….76€/día</text:p>
      <text:p text:style-name="P60"/>
      <text:p text:style-name="P61"/>
      <text:p text:style-name="P62">Las dietas se abonarán según la hora de salida y de llegada del viaje de la siguiente manera:</text:p>
      <text:p text:style-name="P63">a) Día de salida:</text:p>
      <text:p text:style-name="P64">100% de la dieta diaria si se sale de viaje antes de las 15:00 hrs.</text:p>
      <text:p text:style-name="P65">50% de la dieta si la hora de salida es posterior a las 15:00 hrs.</text:p>
      <text:p text:style-name="P66">b) Día de regreso:</text:p>
      <text:p text:style-name="P67">100% de la dieta si se regresa (llegada a Tenerife) después de las 15:00hrs</text:p>
      <text:p text:style-name="P68">50% de la dieta si la vuelta (llegada a Tenerife) se hace antes de las 15:00hrs</text:p>
      <text:p text:style-name="P69"/>
      <text:soft-page-break/>
      <text:p text:style-name="P70">La dieta incluye las comidas y gastos de bolsillo, abonándose por separado los taxis del aeropuerto al domicilio del trabajador y viceversa, siempre que estos se encuentren debidamente justificados. La utilización de transporte tipo taxi en cualquier otro trayecto, así como de vehículo de alquiler, deberá ser justificado y expresamente autorizado.</text:p>
      <text:p text:style-name="P71"/>
      <text:p text:style-name="P72">En cualquier caso, se abonarán los gastos de desplazamiento del hotel al centro de trabajo y viceversa.</text:p>
      <text:p text:style-name="P73"/>
      <text:p text:style-name="P74"/>
      <text:p text:style-name="P75">Kilometraje</text:p>
      <text:p text:style-name="P76"/>
      <text:p text:style-name="P77">El kilometraje se pagará a razón de 0.19€/kilómetro para aquellos desplazamientos que sean necesarios en el interior de la Isla y siempre que se realicen con vehículo propio del trabajador.</text:p>
      <text:p text:style-name="P78"/>
      <text:p text:style-name="P79">El desplazamiento se realizará única y exclusivamente para fines de la empresa, no pudiendo el trabajador aprovechar el desplazamiento para fines personales. Así mismo, a la finalización del trayecto el trabajador deberá elaborar una liquidación para el abono de la cuantía indicada anteriormente, liquidación que deberá ser aprobada por el director del<text:s/>correspondiente Departamento y por el Director Financiero.</text:p>
      <text:p text:style-name="P80"/>
      <text:p text:style-name="P81"/>
      <text:p text:style-name="P82">Estos importes podrán ser revisados y modificados por el Consejo de Administración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LO-Normal" style:display-name="LO-Normal" style:family="paragraph">
      <style:text-properties fo:hyphenate="false"/>
    </style:style>
    <style:style style:name="Encabezado" style:display-name="Encabezado" style:family="paragraph" style:parent-style-name="Cabeceraypie">
      <style:text-properties fo:hyphenate="tru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odeglobo" style:display-name="Texto de globo" style:family="paragraph" style:parent-style-name="LO-Normal">
      <style:text-properties style:font-name="Lucida Grande" style:font-name-complex="Lucida Grand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 fo:margin-right="0.7826in"/>
      <style:text-properties style:font-name="Calibri" fo:font-weight="bold" style:font-weight-asian="bold" fo:color="#DB5437" fo:font-size="9.5pt" style:font-size-asian="9.5pt" style:font-size-complex="9.5pt"/>
    </style:style>
    <style:style style:name="P3" style:parent-style-name="Encabezado" style:family="paragraph">
      <style:paragraph-properties fo:text-align="end" fo:margin-right="0.7826in"/>
    </style:style>
    <style:style style:name="T4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5" style:parent-style-name="Encabezado" style:family="paragraph">
      <style:paragraph-properties fo:text-align="end" fo:margin-right="0.7826in"/>
    </style:style>
    <style:style style:name="T6" style:parent-style-name="Fuentedepárrafopredeter." style:family="text">
      <style:text-properties style:font-name="Calibri" fo:font-weight="bold" style:font-weight-asian="bold" fo:color="#DB5437" fo:font-size="9.5pt" style:font-size-asian="9.5pt" style:font-size-complex="9.5pt"/>
    </style:style>
    <style:style style:name="P7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8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9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10" style:parent-style-name="Textodeglobo" style:family="paragraph">
      <style:text-properties fo:color="#184E9E"/>
    </style:style>
    <style:style style:name="P11" style:parent-style-name="Textodeglobo" style:family="paragraph">
      <style:text-properties fo:color="#184E9E"/>
    </style:style>
    <style:style style:name="T12" style:parent-style-name="Fuentedepárrafopredeter." style:family="text">
      <style:text-properties fo:font-weight="bold" style:font-weight-asian="bold" style:font-weight-complex="bold" fo:color="#27326F"/>
    </style:style>
    <style:style style:name="T13" style:parent-style-name="Fuentedepárrafopredeter." style:family="text">
      <style:text-properties fo:color="#27326F"/>
    </style:style>
    <style:style style:name="T14" style:parent-style-name="Fuentedepárrafopredeter." style:family="text">
      <style:text-properties fo:font-weight="bold" style:font-weight-asian="bold" style:font-weight-complex="bold" fo:color="#E2261B"/>
    </style:style>
    <style:style style:name="P15" style:parent-style-name="Normal" style:family="paragraph">
      <style:text-properties fo:color="#000B8C"/>
    </style:style>
    <style:style style:name="T1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17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18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19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name="P20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  <style:text-properties style:font-name="Calibri" fo:color="#585C5E" fo:font-size="8pt" style:font-size-asian="8pt" style:font-size-complex="8pt"/>
    </style:style>
    <style:style style:name="P21" style:parent-style-name="Encabezado" style:family="paragraph">
      <style:paragraph-properties fo:margin-right="0.7826in"/>
    </style:style>
    <style:style style:name="T22" style:parent-style-name="Fuentedepárrafopredeter." style:family="text">
      <style:text-properties style:font-name-complex="Tahoma" style:language-asian="es" style:country-asian="ES"/>
    </style:style>
    <style:style style:name="T23" style:parent-style-name="Fuentedepárrafopredeter." style:family="text">
      <style:text-properties style:font-name-complex="Tahoma" style:language-asian="es" style:country-asian="ES"/>
    </style:style>
    <style:style style:name="P24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25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26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27" style:parent-style-name="Textodeglobo" style:family="paragraph">
      <style:text-properties fo:color="#184E9E"/>
    </style:style>
    <style:style style:name="P28" style:parent-style-name="Textodeglobo" style:family="paragraph">
      <style:text-properties fo:color="#184E9E"/>
    </style:style>
    <style:style style:name="T29" style:parent-style-name="Fuentedepárrafopredeter." style:family="text">
      <style:text-properties fo:font-weight="bold" style:font-weight-asian="bold" style:font-weight-complex="bold" fo:color="#27326F"/>
    </style:style>
    <style:style style:name="T30" style:parent-style-name="Fuentedepárrafopredeter." style:family="text">
      <style:text-properties fo:color="#27326F"/>
    </style:style>
    <style:style style:name="T31" style:parent-style-name="Fuentedepárrafopredeter." style:family="text">
      <style:text-properties fo:font-weight="bold" style:font-weight-asian="bold" style:font-weight-complex="bold" fo:color="#E2261B"/>
    </style:style>
    <style:style style:name="P32" style:parent-style-name="Normal" style:family="paragraph">
      <style:text-properties fo:color="#000B8C"/>
    </style:style>
    <style:style style:name="T33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T34" style:parent-style-name="Fuentedepárrafopredeter." style:family="text">
      <style:text-properties style:font-name="Calibri" fo:font-weight="bold" style:font-weight-asian="bold" fo:color="#585C5E" fo:font-size="8pt" style:font-size-asian="8pt" style:font-size-complex="8pt"/>
    </style:style>
    <style:style style:name="P35" style:parent-style-name="Piedepágina" style:family="paragraph">
      <style:paragraph-properties fo:text-align="center" fo:margin-left="0.5909in" fo:text-indent="-0.5909in">
        <style:tab-stops>
          <style:tab-stop style:type="center" style:position="2.293in"/>
          <style:tab-stop style:type="right" style:position="5.177in"/>
        </style:tab-stops>
      </style:paragraph-properties>
    </style:style>
    <style:style style:name="T36" style:parent-style-name="Fuentedepárrafopredeter." style:family="text">
      <style:text-properties style:font-name="Calibri" fo:font-weight="bold" style:font-weight-asian="bold" fo:color="#585C5E" fo:font-size="8pt" style:font-size-asian="8pt" style:font-size-complex="8pt" fo:language="es" fo:country="ES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.51429in, 0in, 0.43474in, 0in)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51429in, 0in, 0.43474in, 0in)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z-index="251673600" draw:style-name="a0" draw:name="Imagen 7" text:anchor-type="paragraph" svg:x="0.5641in" svg:y="0.00668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<text:p text:style-name="P5"><text:span text:style-name="T6"><draw:frame draw:z-index="251674624" draw:style-name="a1" draw:name="Picture 9" text:anchor-type="paragraph" svg:x="5.69188in" svg:y="-1.12318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/text:p>
      </style:header>
      <style:footer>
        <text:p text:style-name="P7"><text:span text:style-name="T8"><draw:frame draw:z-index="251669504" draw:style-name="a2" draw:name="Picture 9" text:anchor-type="paragraph" svg:x="2.83542in" svg:y="10.09444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text:span text:style-name="T9"><draw:frame draw:z-index="251668480" draw:id="id0" draw:style-name="a3" draw:name="Text Box 1" text:anchor-type="paragraph" svg:x="0.33333in" svg:y="-0.39097in" svg:width="2.78472in" svg:height="0.58403in" style:rel-width="scale" style:rel-height="scale"><draw:text-box><text:p text:style-name="P10">Avda. Constitución, 12. 38005,</text:p><text:p text:style-name="P11">Santa Cruz de Tenerife. Islas Canarias. España</text:p><text:p text:style-name="Textodeglobo"><text:span text:style-name="T12">+34 9222 237 870</text:span><text:span text:style-name="T13"><text:s/></text:span><text:span text:style-name="T14">webtenerife.com</text:span></text:p><text:p text:style-name="P15"/></draw:text-box><svg:title/><svg:desc/></draw:frame></text:span><text:span text:style-name="T16"><draw:frame draw:z-index="251667456" draw:style-name="a4" draw:name="Picture 11" text:anchor-type="paragraph" svg:x="5.21944in" svg:y="9.28264in" svg:width="1.91875in" svg:height="0.46042in" style:rel-width="scale" style:rel-height="scale"><draw:image xlink:href="media/image3.png" xlink:type="simple" xlink:show="embed" xlink:actuate="onLoad"/><svg:title/><svg:desc>Forma

Descripción generada automáticamente con confianza media</svg:desc></draw:frame></text:span><text:span text:style-name="T17"><draw:frame draw:z-index="251666432" draw:style-name="a5" draw:name="Picture 10" text:anchor-type="paragraph" svg:x="4.17917in" svg:y="9.15636in" svg:width="0.84236in" svg:height="0.70625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  <text:p text:style-name="P18"><text:span text:style-name="T19"><text:page-number text:fixed="false">3</text:page-number></text:span></text:p>
        <text:p text:style-name="P20"/>
      </style:footer>
      <style:header-first>
        <text:p text:style-name="P21"><text:span text:style-name="T22"><draw:frame draw:z-index="251659264" draw:style-name="a6" draw:name="Imagen 27" text:anchor-type="paragraph" svg:x="0.55556in" svg:y="0.18563in" svg:width="2.1875in" svg:height="0.81875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<text:p text:style-name="Encabezado"><text:span text:style-name="T23"><draw:frame draw:z-index="251671552" draw:style-name="a7" draw:name="Picture 9" text:anchor-type="paragraph" svg:x="5.68376in" svg:y="-1.10577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/text:p>
      </style:header-first>
      <style:footer-first>
        <text:p text:style-name="P24"><text:span text:style-name="T25"><draw:frame draw:z-index="251664384" draw:style-name="a8" draw:name="Picture 9" text:anchor-type="paragraph" svg:x="2.67292in" svg:y="10.1in" svg:width="1.66667in" svg:height="0.45208in" style:rel-width="scale" style:rel-height="scale"><draw:image xlink:href="media/image2.png" xlink:type="simple" xlink:show="embed" xlink:actuate="onLoad"/><svg:title/><svg:desc>Imagen de la pantalla de un video juego

Descripción generada automáticamente con confianza baja</svg:desc></draw:frame></text:span><text:span text:style-name="T26"><draw:frame draw:z-index="251663360" draw:id="id1" draw:style-name="a9" draw:name="Text Box 1" text:anchor-type="paragraph" svg:x="0.17083in" svg:y="-0.32569in" svg:width="2.78472in" svg:height="0.58403in" style:rel-width="scale" style:rel-height="scale"><draw:text-box><text:p text:style-name="P27">Avda. Constitución, 12. 38005,</text:p><text:p text:style-name="P28">Santa Cruz de Tenerife. Islas Canarias. España</text:p><text:p text:style-name="Textodeglobo"><text:span text:style-name="T29">+34 9222 237 870</text:span><text:span text:style-name="T30"><text:s/></text:span><text:span text:style-name="T31">webtenerife.com</text:span></text:p><text:p text:style-name="P32"/></draw:text-box><svg:title/><svg:desc/></draw:frame></text:span><text:span text:style-name="T33"><draw:frame draw:z-index="251662336" draw:style-name="a10" draw:name="Picture 11" text:anchor-type="paragraph" svg:x="5.05694in" svg:y="9.28819in" svg:width="1.91875in" svg:height="0.46042in" style:rel-width="scale" style:rel-height="scale"><draw:image xlink:href="media/image3.png" xlink:type="simple" xlink:show="embed" xlink:actuate="onLoad"/><svg:title/><svg:desc>Forma

Descripción generada automáticamente con confianza media</svg:desc></draw:frame></text:span><text:span text:style-name="T34"><draw:frame draw:z-index="251661312" draw:style-name="a11" draw:name="Picture 10" text:anchor-type="paragraph" svg:x="4.01677in" svg:y="9.16218in" svg:width="0.84236in" svg:height="0.70625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  <text:p text:style-name="P35"><text:span text:style-name="T36"><text:page-number text:fixed="false">1</text:page-number></text:span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etas por desplazamientos y gastos de viaje 2018</dc:title>
    <dc:description/>
    <dc:subject/>
    <meta:initial-creator>Margarita García García</meta:initial-creator>
    <dc:creator>Manuela Rabaneda Cárdenas</dc:creator>
    <meta:creation-date>2023-03-13T15:02:00Z</meta:creation-date>
    <dc:date>2023-03-13T15:02:00Z</dc:date>
    <meta:print-date>2023-03-13T15:02:00Z</meta:print-date>
    <meta:template xlink:href="normal.dotm" xlink:type="simple"/>
    <meta:editing-cycles>2</meta:editing-cycles>
    <meta:editing-duration>PT180S</meta:editing-duration>
    <meta:user-defined meta:name="ContentTypeId">0x010100F3671DA0BFC7C648ABECC1FF189449F0</meta:user-defined>
    <meta:user-defined meta:name="FiltroTransAno">298;#2018|88382635-b1f0-4710-a435-4075b0e6a63e</meta:user-defined>
    <meta:user-defined meta:name="Order" meta:value-type="float">200</meta:user-defined>
    <meta:user-defined meta:name="_dlc_DocIdItemGuid">715b7318-adbf-4261-93da-0c8668a1656a</meta:user-defined>
    <meta:document-statistic meta:page-count="2" meta:paragraph-count="5" meta:word-count="425" meta:character-count="2759" meta:row-count="19" meta:non-whitespace-character-count="2339"/>
  </office:meta>
</office:document-meta>
</file>