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0.7875in" fo:margin-right="1.2743in">
        <style:tab-stops/>
      </style:paragraph-properties>
      <style:text-properties style:font-name="Book Antiqua" fo:font-weight="bold" style:font-weight-asian="bold" fo:color="#000000" fo:font-size="14pt" style:font-size-asian="14pt" style:font-size-complex="14pt" fo:language="es" fo:country="ES"/>
    </style:style>
    <style:style style:name="P32" style:parent-style-name="Normal" style:family="paragraph">
      <style:paragraph-properties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33" style:parent-style-name="Normal" style:family="paragraph">
      <style:paragraph-properties fo:text-align="center" fo:margin-left="0.7875in" fo:margin-right="1.2743in">
        <style:tab-stops/>
      </style:paragraph-properties>
      <style:text-properties style:font-name="Book Antiqua" fo:font-weight="bold" style:font-weight-asian="bold" fo:font-size="14pt" style:font-size-asian="14pt" style:font-size-complex="14pt" fo:language="es" fo:country="ES"/>
    </style:style>
    <style:style style:name="P34" style:parent-style-name="Normal" style:family="paragraph">
      <style:paragraph-properties fo:text-align="center" fo:margin-left="0.7875in" fo:margin-right="1.2743in">
        <style:tab-stops/>
      </style:paragraph-properties>
      <style:text-properties style:font-name="Book Antiqua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35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36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37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38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39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40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41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42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43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44" style:parent-style-name="Normal" style:family="paragraph">
      <style:paragraph-properties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45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46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47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48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49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50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51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52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53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54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55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56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57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58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59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60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61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62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63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64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65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66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67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68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69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70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71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72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73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74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75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 fo:language="es" fo:country="ES"/>
    </style:style>
    <style:style style:name="P76" style:parent-style-name="Normal" style:family="paragraph">
      <style:paragraph-properties fo:text-align="justify" fo:margin-left="0.7875in" fo:margin-right="1.2743in">
        <style:tab-stops/>
      </style:paragraph-properties>
      <style:text-properties style:font-name="Book Antiqua" fo:font-size="14pt" style:font-size-asian="14pt" style:font-size-complex="14pt"/>
    </style:style>
  </office:automatic-styles>
  <office:body>
    <office:text text:use-soft-page-breaks="true">
      <text:p text:style-name="P1">Información<text:s/>general de<text:s/>SPET, TURISMO DE TENERIFE S.A sobre las condiciones para el devengo y las cuantías de las indemnizaciones que corresponden por razón del servicio, en concepto de viajes, manutención, alojamiento y<text:s/>asistencia a órganos colegiados o sociales</text:p>
      <text:p text:style-name="P32"/>
      <text:p text:style-name="P33">DIETAS POR DESPLAZAMIENTOS Y GASTOS DE VIAJE</text:p>
      <text:p text:style-name="P34"/>
      <text:p text:style-name="P35">▪Gastos de Locomoción</text:p>
      <text:p text:style-name="P36"/>
      <text:p text:style-name="P37">Cuando se utilicen medios de transporte públicos siempre se realizará en “clase turista”, justificando el importe del gasto mediante factura o<text:s/>documento equivalente (billete de avión, tren, bus, etc.).</text:p>
      <text:p text:style-name="P38"/>
      <text:p text:style-name="P39">▪Gastos de Alojamiento</text:p>
      <text:p text:style-name="P40"/>
      <text:p text:style-name="P41">En el caso de gastos por alojamiento se justificará mediante factura del establecimiento hotelero.</text:p>
      <text:p text:style-name="P42"/>
      <text:p text:style-name="P43">Como norma general se contratarán alojamientos de categoría no superior<text:s/>a cuatro estrellas prevaleciendo siempre el más económico y mejor situado, solicitando además al menos tres presupuestos que faciliten la elección del mismo.</text:p>
      <text:p text:style-name="P44"/>
      <text:p text:style-name="P45">En los casos en los que los organizadores de los diferentes eventos (Ferias,<text:s/>convenciones, etc) ofrezcan alojamiento en condiciones favorables a sus participantes se elegirá este último como alojamiento preferente.</text:p>
      <text:p text:style-name="P46"/>
      <text:p text:style-name="P47">El régimen de estancia será en todo caso el de “Alojamiento y Desayuno”, no permitiéndose la posibilidad de contratar<text:s/>tarifa de “Pensión Completa” o “Todo Incluido”.</text:p>
      <text:p text:style-name="P48"/>
      <text:p text:style-name="P49">▪Dietas</text:p>
      <text:p text:style-name="P50"/>
      <text:p text:style-name="P51">Las dietas diarias correspondientes a desplazamientos fuera de la Isla serán las siguientes:</text:p>
      <text:p text:style-name="P52">España: ………….69€/día</text:p>
      <text:p text:style-name="P53">Rusia:…………… 70€/día</text:p>
      <text:soft-page-break/>
      <text:p text:style-name="P54">Reino Unido: …….76€/día</text:p>
      <text:p text:style-name="P55"/>
      <text:p text:style-name="P56">Las dietas se abonarán según la hora de salida y de llegada del viaje de la siguiente manera:</text:p>
      <text:p text:style-name="P57">a) Día de salida:</text:p>
      <text:p text:style-name="P58">100% de la dieta diaria si se sale de viaje antes de las 15:00 hrs.</text:p>
      <text:p text:style-name="P59">50% de la dieta si la hora de salida es posterior a las 15:00 hrs.</text:p>
      <text:p text:style-name="P60">b) Día de regreso:</text:p>
      <text:p text:style-name="P61">100% de la dieta si se<text:s/>regresa (llegada a Tenerife) después de las 15:00hrs</text:p>
      <text:p text:style-name="P62">50% de la dieta si la vuelta (llegada a Tenerife) se hace antes de las 15:00hrs</text:p>
      <text:p text:style-name="P63"/>
      <text:p text:style-name="P64">La dieta incluye las comidas y gastos de bolsillo, abonándose por separado los taxis del aeropuerto al domicilio del trabajador y viceversa, siempre que estos se encuentren debidamente justificados. La utilización de transporte tipo taxi en cualquier otro trayecto, así como de vehículo de alquiler, deberá ser justificado y expresamente autorizado.</text:p>
      <text:p text:style-name="P65"/>
      <text:p text:style-name="P66">En cualquier caso, se abonarán los gastos de desplazamiento del hotel al centro de trabajo y viceversa.</text:p>
      <text:p text:style-name="P67"/>
      <text:p text:style-name="P68">Kilometraje</text:p>
      <text:p text:style-name="P69"/>
      <text:p text:style-name="P70">El kilometraje se pagará a razón de 0.19€/kilómetro para aquellos desplazamientos que sean necesarios en el interior de la Isla y siempre que se realicen con vehículo propio del trabajador.</text:p>
      <text:p text:style-name="P71">El desplazamiento se realizará única y exclusivamente para fines de la empresa, no pudiendo el trabajador aprovechar el desplazamiento para fines personales. Así mismo, a la finalización del trayecto el trabajador deberá<text:s/>elaborar una liquidación para el abono de la cuantía indicada anteriormente, liquidación que deberá ser aprobada por el director del</text:p>
      <text:p text:style-name="P72">correspondiente Departamento y por el Director Financiero.</text:p>
      <text:p text:style-name="P73"/>
      <text:p text:style-name="P74"/>
      <text:p text:style-name="P75">Estos importes podrán ser revisados y modificados por el Consejo de Administración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5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65in"/>
      </style:header-style>
      <style:footer-style>
        <style:header-footer-properties style:dynamic-spacing="true" fo:min-height="0.7881in"/>
      </style:footer-style>
    </style:page-layout>
    <style:style style:name="P2" style:parent-style-name="Encabezado" style:family="paragraph">
      <style:paragraph-properties fo:text-align="end" fo:margin-right="0.7826in">
        <style:tab-stops/>
      </style:paragraph-properties>
      <style:text-properties style:font-name="Calibri" fo:font-weight="bold" style:font-weight-asian="bold" fo:color="#DB5437" fo:font-size="9.5pt" style:font-size-asian="9.5pt" style:font-size-complex="9.5pt"/>
    </style:style>
    <style:style style:name="P3" style:parent-style-name="Encabezado" style:family="paragraph">
      <style:paragraph-properties fo:text-align="end" fo:margin-right="0.7826in">
        <style:tab-stops/>
      </style:paragraph-properties>
      <style:text-properties style:font-name="Calibri" fo:font-weight="bold" style:font-weight-asian="bold" fo:color="#DB5437" fo:font-size="9.5pt" style:font-size-asian="9.5pt" style:font-size-complex="9.5pt"/>
    </style:style>
    <style:style style:name="P4" style:parent-style-name="Encabezado" style:family="paragraph">
      <style:paragraph-properties fo:text-align="end" fo:margin-right="0.7826in">
        <style:tab-stops/>
      </style:paragraph-properties>
      <style:text-properties style:font-name="Calibri" fo:font-weight="bold" style:font-weight-asian="bold" fo:color="#DB5437" fo:font-size="9.5pt" style:font-size-asian="9.5pt" style:font-size-complex="9.5pt"/>
    </style:style>
    <style:style style:name="P5" style:parent-style-name="Encabezado" style:family="paragraph">
      <style:paragraph-properties fo:text-align="end" fo:margin-right="0.7826in">
        <style:tab-stops/>
      </style:paragraph-properties>
      <style:text-properties style:font-name="Calibri" fo:font-weight="bold" style:font-weight-asian="bold" fo:color="#DB5437" fo:font-size="9.5pt" style:font-size-asian="9.5pt" style:font-size-complex="9.5pt"/>
    </style:style>
    <style:style style:name="P6" style:parent-style-name="Encabezado" style:family="paragraph">
      <style:paragraph-properties fo:text-align="end" fo:margin-right="0.7826in">
        <style:tab-stops/>
      </style:paragraph-properties>
      <style:text-properties style:font-name="Calibri" fo:color="#DB5437" fo:font-size="9pt" style:font-size-asian="9pt" style:font-size-complex="9pt"/>
    </style:style>
    <style:style style:name="P7" style:parent-style-name="Piedepágina" style:family="paragraph">
      <style:paragraph-properties fo:text-align="center" fo:margin-left="0.5909in" fo:text-indent="-0.5909in">
        <style:tab-stops>
          <style:tab-stop style:type="center" style:position="2.293in"/>
          <style:tab-stop style:type="right" style:position="5.177in"/>
        </style:tab-stops>
      </style:paragraph-properties>
    </style:style>
    <style:style style:name="T8" style:parent-style-name="Fuentedepárrafopredeter." style:family="text">
      <style:text-properties style:font-name="Calibri" fo:color="#585C5E" fo:font-size="8pt" style:font-size-asian="8pt" style:font-size-complex="8pt"/>
    </style:style>
    <style:style style:name="T9" style:parent-style-name="Fuentedepárrafopredeter." style:family="text">
      <style:text-properties style:font-name="Calibri" fo:font-weight="bold" style:font-weight-asian="bold" fo:color="#585C5E" fo:font-size="8pt" style:font-size-asian="8pt" style:font-size-complex="8pt"/>
    </style:style>
    <style:style style:name="T10" style:parent-style-name="Fuentedepárrafopredeter." style:family="text">
      <style:text-properties style:font-name="Calibri" fo:font-weight="bold" style:font-weight-asian="bold" fo:color="#585C5E" fo:font-size="8pt" style:font-size-asian="8pt" style:font-size-complex="8pt"/>
    </style:style>
    <style:style style:name="T11" style:parent-style-name="Fuentedepárrafopredeter." style:family="text">
      <style:text-properties style:font-name="Calibri" fo:font-weight="bold" style:font-weight-asian="bold" fo:color="#585C5E" fo:font-size="8pt" style:font-size-asian="8pt" style:font-size-complex="8pt"/>
    </style:style>
    <style:style style:name="T12" style:parent-style-name="Hipervínculo" style:family="text">
      <style:text-properties style:font-name="Calibri" fo:font-weight="bold" style:font-weight-asian="bold" fo:font-size="8pt" style:font-size-asian="8pt" style:font-size-complex="8pt"/>
    </style:style>
    <style:style style:name="P13" style:parent-style-name="Piedepágina" style:family="paragraph">
      <style:paragraph-properties fo:text-align="center" fo:margin-left="0.5909in" fo:text-indent="-0.5909in">
        <style:tab-stops>
          <style:tab-stop style:type="center" style:position="2.293in"/>
          <style:tab-stop style:type="right" style:position="5.177in"/>
        </style:tab-stops>
      </style:paragraph-properties>
      <style:text-properties style:font-name="Calibri" fo:font-weight="bold" style:font-weight-asian="bold" fo:color="#585C5E" fo:font-size="8pt" style:font-size-asian="8pt" style:font-size-complex="8pt"/>
    </style:style>
    <style:style style:name="P14" style:parent-style-name="Piedepágina" style:family="paragraph">
      <style:paragraph-properties fo:text-align="center" fo:margin-left="0.5909in" fo:text-indent="-0.5909in">
        <style:tab-stops>
          <style:tab-stop style:type="center" style:position="2.293in"/>
          <style:tab-stop style:type="right" style:position="5.177in"/>
        </style:tab-stops>
      </style:paragraph-properties>
    </style:style>
    <style:style style:name="T15" style:parent-style-name="Fuentedepárrafopredeter." style:family="text">
      <style:text-properties style:font-name="Calibri" fo:font-weight="bold" style:font-weight-asian="bold" fo:color="#585C5E" fo:font-size="8pt" style:font-size-asian="8pt" style:font-size-complex="8pt" fo:language="es" fo:country="ES"/>
    </style:style>
    <style:style style:name="P16" style:parent-style-name="Piedepágina" style:family="paragraph">
      <style:paragraph-properties fo:text-align="center" fo:margin-left="0.5909in" fo:text-indent="-0.5909in">
        <style:tab-stops>
          <style:tab-stop style:type="center" style:position="2.293in"/>
          <style:tab-stop style:type="right" style:position="5.177in"/>
        </style:tab-stops>
      </style:paragraph-properties>
      <style:text-properties style:font-name="Calibri" fo:color="#585C5E" fo:font-size="8pt" style:font-size-asian="8pt" style:font-size-complex="8pt"/>
    </style:style>
    <style:style style:name="P17" style:parent-style-name="Encabezado" style:family="paragraph">
      <style:paragraph-properties fo:text-align="end" fo:margin-right="0.7826in">
        <style:tab-stops/>
      </style:paragraph-properties>
    </style:style>
    <style:style style:name="T18" style:parent-style-name="Fuentedepárrafopredeter." style:family="text">
      <style:text-properties style:font-name="Calibri" fo:color="#DB5437" fo:language="es" fo:country="ES" style:language-asian="es" style:country-asian="ES"/>
    </style:style>
    <style:style style:name="P19" style:parent-style-name="Encabezado" style:family="paragraph">
      <style:paragraph-properties fo:text-align="end" fo:margin-right="0.7826in">
        <style:tab-stops/>
      </style:paragraph-properties>
      <style:text-properties style:font-name="Calibri" fo:font-weight="bold" style:font-weight-asian="bold" fo:color="#DB5437" fo:font-size="9.5pt" style:font-size-asian="9.5pt" style:font-size-complex="9.5pt"/>
    </style:style>
    <style:style style:name="P20" style:parent-style-name="Encabezado" style:family="paragraph">
      <style:paragraph-properties fo:text-align="end" fo:margin-right="0.7826in">
        <style:tab-stops/>
      </style:paragraph-properties>
      <style:text-properties style:font-name="Calibri" fo:font-weight="bold" style:font-weight-asian="bold" fo:color="#DB5437" fo:font-size="9.5pt" style:font-size-asian="9.5pt" style:font-size-complex="9.5pt"/>
    </style:style>
    <style:style style:name="P21" style:parent-style-name="Encabezado" style:family="paragraph">
      <style:paragraph-properties fo:text-align="end" fo:margin-right="0.7826in">
        <style:tab-stops/>
      </style:paragraph-properties>
      <style:text-properties style:font-name="Calibri" fo:font-weight="bold" style:font-weight-asian="bold" fo:color="#DB5437" fo:font-size="9.5pt" style:font-size-asian="9.5pt" style:font-size-complex="9.5pt"/>
    </style:style>
    <style:style style:name="P22" style:parent-style-name="Encabezado" style:family="paragraph">
      <style:paragraph-properties fo:text-align="end" fo:margin-right="0.7826in">
        <style:tab-stops/>
      </style:paragraph-properties>
      <style:text-properties style:font-name="Calibri" fo:color="#DB5437" fo:font-size="9pt" style:font-size-asian="9pt" style:font-size-complex="9pt"/>
    </style:style>
    <style:style style:name="P23" style:parent-style-name="Piedepágina" style:family="paragraph">
      <style:paragraph-properties fo:text-align="center" fo:margin-left="0.5909in" fo:text-indent="-0.5909in">
        <style:tab-stops>
          <style:tab-stop style:type="center" style:position="2.293in"/>
          <style:tab-stop style:type="right" style:position="5.177in"/>
        </style:tab-stops>
      </style:paragraph-properties>
    </style:style>
    <style:style style:name="T24" style:parent-style-name="Fuentedepárrafopredeter." style:family="text">
      <style:text-properties style:font-name="Calibri" fo:color="#585C5E" fo:font-size="8pt" style:font-size-asian="8pt" style:font-size-complex="8pt"/>
    </style:style>
    <style:style style:name="T25" style:parent-style-name="Fuentedepárrafopredeter." style:family="text">
      <style:text-properties style:font-name="Calibri" fo:font-weight="bold" style:font-weight-asian="bold" fo:color="#585C5E" fo:font-size="8pt" style:font-size-asian="8pt" style:font-size-complex="8pt"/>
    </style:style>
    <style:style style:name="T26" style:parent-style-name="Fuentedepárrafopredeter." style:family="text">
      <style:text-properties style:font-name="Calibri" fo:font-weight="bold" style:font-weight-asian="bold" fo:color="#585C5E" fo:font-size="8pt" style:font-size-asian="8pt" style:font-size-complex="8pt"/>
    </style:style>
    <style:style style:name="T27" style:parent-style-name="Fuentedepárrafopredeter." style:family="text">
      <style:text-properties style:font-name="Calibri" fo:font-weight="bold" style:font-weight-asian="bold" fo:color="#585C5E" fo:font-size="8pt" style:font-size-asian="8pt" style:font-size-complex="8pt"/>
    </style:style>
    <style:style style:name="T28" style:parent-style-name="Hipervínculo" style:family="text">
      <style:text-properties style:font-name="Calibri" fo:font-weight="bold" style:font-weight-asian="bold" fo:font-size="8pt" style:font-size-asian="8pt" style:font-size-complex="8pt"/>
    </style:style>
    <style:style style:name="P29" style:parent-style-name="Piedepágina" style:family="paragraph">
      <style:paragraph-properties fo:text-align="center" fo:margin-left="0.5909in" fo:text-indent="-0.5909in">
        <style:tab-stops>
          <style:tab-stop style:type="center" style:position="2.293in"/>
          <style:tab-stop style:type="right" style:position="5.177in"/>
        </style:tab-stops>
      </style:paragraph-properties>
      <style:text-properties style:font-name="Calibri" fo:font-weight="bold" style:font-weight-asian="bold" fo:color="#585C5E" fo:font-size="8pt" style:font-size-asian="8pt" style:font-size-complex="8pt"/>
    </style:style>
    <style:style style:name="P30" style:parent-style-name="Piedepágina" style:family="paragraph">
      <style:paragraph-properties fo:text-align="center" fo:margin-left="0.5909in" fo:text-indent="-0.5909in">
        <style:tab-stops>
          <style:tab-stop style:type="center" style:position="2.293in"/>
          <style:tab-stop style:type="right" style:position="5.177in"/>
        </style:tab-stops>
      </style:paragraph-properties>
    </style:style>
    <style:style style:name="T31" style:parent-style-name="Fuentedepárrafopredeter." style:family="text">
      <style:text-properties style:font-name="Calibri" fo:font-weight="bold" style:font-weight-asian="bold" fo:color="#585C5E" fo:font-size="8pt" style:font-size-asian="8pt" style:font-size-complex="8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4985in, 5.9759in, 0.05697in, -0.06407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Turismo de Tenerife</text:p>
        <text:p text:style-name="P6">Tenerife Tourism Corporation<text:s/></text:p>
      </style:header>
      <style:footer>
        <text:p text:style-name="P7"><text:span text:style-name="T8">Avda. Constitución, 12 · 38005, Santa Cruz de Tenerife · Islas Canarias · España ·<text:s/></text:span><text:span text:style-name="T9">+34 922 32</text:span><text:span text:style-name="T10">1</text:span><text:span text:style-name="T11"><text:tab/>331 · +34 922 204 061 (fax) ·<text:s/></text:span><text:a xlink:href="http://www.webtenerife.com/" office:target-frame-name="_top" xlink:show="replace"><text:span text:style-name="T12">www.webtenerife.com</text:span></text:a></text:p>
        <text:p text:style-name="P13"/>
        <text:p text:style-name="P14"><text:span text:style-name="T15"><text:page-number text:fixed="false">1</text:page-number></text:span></text:p>
        <text:p text:style-name="P16"/>
      </style:footer>
    </style:master-page>
    <style:master-page style:next-style-name="MP0" style:name="MPF0" style:page-layout-name="PL0">
      <style:header>
        <text:p text:style-name="P17"><text:span text:style-name="T18"><draw:frame draw:z-index="251659264" draw:style-name="a0" draw:name="Imagen 41" text:anchor-type="paragraph" svg:x="0in" svg:y="-0.28611in" svg:width="2.29861in" svg:height="1.77778in" style:rel-width="scale" style:rel-height="scale"><draw:image xlink:href="media/image1.png" xlink:type="simple" xlink:show="embed" xlink:actuate="onLoad"/><svg:title/><svg:desc>HD2:SPET:Papelería:Piezas Papeleria:TRABAJOS:jpg:Folio A4 color_oficial.png</svg:desc></draw:frame></text:span></text:p>
        <text:p text:style-name="P19"/>
        <text:p text:style-name="P20"/>
        <text:p text:style-name="P21">Turismo de Tenerife</text:p>
        <text:p text:style-name="P22">Tenerife Tourism Corporation<text:s/></text:p>
        <text:p text:style-name="Encabezado"/>
      </style:header>
      <style:footer>
        <text:p text:style-name="P23"><text:span text:style-name="T24">Avda. Constitución, 12 · 38005, Santa Cruz de Tenerife · Islas Canarias · España ·<text:s/></text:span><text:span text:style-name="T25">+34<text:s/></text:span><text:span text:style-name="T26">922 321</text:span><text:span text:style-name="T27"><text:tab/>331 · +34 922 204 061 (fax) ·<text:s/></text:span><text:a xlink:href="http://www.webtenerife.com/" office:target-frame-name="_top" xlink:show="replace"><text:span text:style-name="T28">www.webtenerife.com</text:span></text:a></text:p>
        <text:p text:style-name="P29"/>
        <text:p text:style-name="P30"><text:span text:style-name="T31"><text:page-number text:fixed="false">1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etas por desplazamientos y gastos de viaje 2018</dc:title>
    <dc:description/>
    <dc:subject/>
    <meta:initial-creator>Margarita García García</meta:initial-creator>
    <dc:creator>Manuela Rabaneda Cárdenas</dc:creator>
    <meta:creation-date>2021-07-01T13:26:00Z</meta:creation-date>
    <dc:date>2021-07-01T13:46:00Z</dc:date>
    <meta:print-date>2015-07-16T11:22:00Z</meta:print-date>
    <meta:template xlink:href="Normal" xlink:type="simple"/>
    <meta:editing-cycles>3</meta:editing-cycles>
    <meta:editing-duration>PT60S</meta:editing-duration>
    <meta:user-defined meta:name="ContentTypeId">0x010100A9883B4CF50AD747B03340B8D2A28E74</meta:user-defined>
    <meta:user-defined meta:name="_dlc_DocIdItemGuid">715b7318-adbf-4261-93da-0c8668a1656a</meta:user-defined>
    <meta:user-defined meta:name="Order" meta:value-type="float">200</meta:user-defined>
    <meta:user-defined meta:name="FiltroTransAno">298;#2018|88382635-b1f0-4710-a435-4075b0e6a63e</meta:user-defined>
    <meta:document-statistic meta:page-count="2" meta:paragraph-count="6" meta:word-count="465" meta:character-count="3017" meta:row-count="21" meta:non-whitespace-character-count="2558"/>
  </office:meta>
</office:document-meta>
</file>