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7in" text:min-label-width="0.1138in" text:list-level-position-and-space-mode="label-alignment">
          <style:list-level-label-alignment text:label-followed-by="listtab" fo:margin-left="0.1909in" fo:text-indent="-0.1138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965in" text:min-label-width="0.1138in" text:list-level-position-and-space-mode="label-alignment">
          <style:list-level-label-alignment text:label-followed-by="listtab" fo:margin-left="0.9104in" fo:text-indent="-0.1138in"/>
        </style:list-level-properties>
      </text:list-level-style-bullet>
      <text:list-level-style-bullet text:level="3" text:style-name="WW_CharLFO1LVL3" text:bullet-char="•">
        <style:list-level-properties text:space-before="1.5131in" text:min-label-width="0.1138in" text:list-level-position-and-space-mode="label-alignment">
          <style:list-level-label-alignment text:label-followed-by="listtab" fo:margin-left="1.627in" fo:text-indent="-0.113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138in" text:list-level-position-and-space-mode="label-alignment">
          <style:list-level-label-alignment text:label-followed-by="listtab" fo:margin-left="2.3437in" fo:text-indent="-0.1138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1138in" text:list-level-position-and-space-mode="label-alignment">
          <style:list-level-label-alignment text:label-followed-by="listtab" fo:margin-left="3.0604in" fo:text-indent="-0.1138in"/>
        </style:list-level-properties>
      </text:list-level-style-bullet>
      <text:list-level-style-bullet text:level="6" text:style-name="WW_CharLFO1LVL6" text:bullet-char="•">
        <style:list-level-properties text:space-before="3.6631in" text:min-label-width="0.1138in" text:list-level-position-and-space-mode="label-alignment">
          <style:list-level-label-alignment text:label-followed-by="listtab" fo:margin-left="3.777in" fo:text-indent="-0.1138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1138in" text:list-level-position-and-space-mode="label-alignment">
          <style:list-level-label-alignment text:label-followed-by="listtab" fo:margin-left="4.4937in" fo:text-indent="-0.1138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1138in" text:list-level-position-and-space-mode="label-alignment">
          <style:list-level-label-alignment text:label-followed-by="listtab" fo:margin-left="5.2104in" fo:text-indent="-0.1138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138in" text:list-level-position-and-space-mode="label-alignment">
          <style:list-level-label-alignment text:label-followed-by="listtab" fo:margin-left="5.927in" fo:text-indent="-0.113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 fo:line-height="150%"/>
      <style:text-properties fo:font-weight="bold" style:font-weight-asian="bold" style:font-weight-complex="bold" fo:color="#002060"/>
    </style:style>
    <style:style style:name="P10" style:parent-style-name="Normal" style:family="paragraph">
      <style:paragraph-properties fo:margin-top="0.0833in" fo:margin-bottom="0.0833in" fo:line-height="150%"/>
      <style:text-properties fo:font-weight="bold" style:font-weight-asian="bold" style:font-weight-complex="bold" fo:color="#002060" fo:font-size="20pt" style:font-size-asian="20pt" style:font-size-complex="20pt"/>
    </style:style>
    <style:style style:name="P11" style:parent-style-name="Normal" style:family="paragraph">
      <style:paragraph-properties fo:margin-top="0.0833in" fo:margin-bottom="0.0833in" fo:line-height="150%"/>
      <style:text-properties fo:font-weight="bold" style:font-weight-asian="bold" style:font-weight-complex="bold"/>
    </style:style>
    <style:style style:name="P12" style:parent-style-name="Textoindependiente" style:family="paragraph">
      <style:paragraph-properties fo:margin-top="0.0833in" fo:margin-bottom="0.0833in" fo:line-height="150%" fo:margin-right="0.4902in"/>
    </style:style>
    <style:style style:name="T13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7" style:parent-style-name="Normal" style:family="paragraph">
      <style:paragraph-properties fo:margin-top="0.0833in" fo:margin-bottom="0.0833in" fo:line-height="150%"/>
    </style:style>
    <style:style style:name="T18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9" style:parent-style-name="Fuentedepárrafopredeter." style:family="text">
      <style:text-properties fo:color="#0070C0" fo:font-size="14pt" style:font-size-asian="14pt" style:font-size-complex="14pt"/>
    </style:style>
    <style:style style:name="T20" style:parent-style-name="Fuentedepárrafopredeter." style:family="text">
      <style:text-properties fo:color="#0070C0" fo:font-size="14pt" style:font-size-asian="14pt" style:font-size-complex="14pt"/>
    </style:style>
    <style:style style:name="T21" style:parent-style-name="Fuentedepárrafopredeter." style:family="text">
      <style:text-properties fo:color="#0070C0" fo:font-size="14pt" style:font-size-asian="14pt" style:font-size-complex="14pt"/>
    </style:style>
    <style:style style:name="T22" style:parent-style-name="Fuentedepárrafopredeter." style:family="text">
      <style:text-properties fo:color="#0070C0" fo:font-size="14pt" style:font-size-asian="14pt" style:font-size-complex="14pt"/>
    </style:style>
    <style:style style:name="T23" style:parent-style-name="Fuentedepárrafopredeter." style:family="text">
      <style:text-properties fo:color="#0070C0" fo:font-size="14pt" style:font-size-asian="14pt" style:font-size-complex="14pt"/>
    </style:style>
    <style:style style:name="T24" style:parent-style-name="Fuentedepárrafopredeter." style:family="text">
      <style:text-properties fo:color="#0070C0" fo:font-size="14pt" style:font-size-asian="14pt" style:font-size-complex="14pt"/>
    </style:style>
    <style:style style:name="T25" style:parent-style-name="Fuentedepárrafopredeter." style:family="text">
      <style:text-properties fo:color="#0070C0" fo:font-size="14pt" style:font-size-asian="14pt" style:font-size-complex="14pt"/>
    </style:style>
    <style:style style:name="P26" style:parent-style-name="Normal" style:family="paragraph">
      <style:paragraph-properties fo:margin-top="0.0833in" fo:margin-bottom="0.0833in" fo:line-height="150%"/>
    </style:style>
    <style:style style:name="T27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28" style:parent-style-name="Fuentedepárrafopredeter." style:family="text">
      <style:text-properties fo:color="#002060" fo:font-size="14pt" style:font-size-asian="14pt" style:font-size-complex="14pt"/>
    </style:style>
    <style:style style:name="T29" style:parent-style-name="Fuentedepárrafopredeter." style:family="text">
      <style:text-properties fo:color="#0070C0" fo:font-size="14pt" style:font-size-asian="14pt" style:font-size-complex="14pt"/>
    </style:style>
    <style:style style:name="P30" style:parent-style-name="Normal" style:family="paragraph">
      <style:paragraph-properties fo:margin-top="0.0833in" fo:margin-bottom="0.0833in" fo:line-height="150%"/>
    </style:style>
    <style:style style:name="T31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32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33" style:parent-style-name="Fuentedepárrafopredeter." style:family="text">
      <style:text-properties fo:color="#0070C0" fo:font-size="14pt" style:font-size-asian="14pt" style:font-size-complex="14pt"/>
    </style:style>
    <style:style style:name="T34" style:parent-style-name="Fuentedepárrafopredeter." style:family="text">
      <style:text-properties fo:color="#0070C0" fo:font-size="14pt" style:font-size-asian="14pt" style:font-size-complex="14pt"/>
    </style:style>
    <style:style style:name="T35" style:parent-style-name="Fuentedepárrafopredeter." style:family="text">
      <style:text-properties fo:color="#0070C0" fo:font-size="14pt" style:font-size-asian="14pt" style:font-size-complex="14pt"/>
    </style:style>
    <style:style style:name="T36" style:parent-style-name="Fuentedepárrafopredeter." style:family="text">
      <style:text-properties fo:color="#0070C0" fo:font-size="14pt" style:font-size-asian="14pt" style:font-size-complex="14pt"/>
    </style:style>
    <style:style style:name="T37" style:parent-style-name="Fuentedepárrafopredeter." style:family="text">
      <style:text-properties fo:color="#0070C0" fo:font-size="14pt" style:font-size-asian="14pt" style:font-size-complex="14pt"/>
    </style:style>
    <style:style style:name="T38" style:parent-style-name="Fuentedepárrafopredeter." style:family="text">
      <style:text-properties fo:color="#0070C0" fo:font-size="14pt" style:font-size-asian="14pt" style:font-size-complex="14pt"/>
    </style:style>
    <style:style style:name="P39" style:parent-style-name="Normal" style:family="paragraph">
      <style:paragraph-properties fo:margin-top="0.0833in" fo:margin-bottom="0.0833in" fo:line-height="150%"/>
    </style:style>
    <style:style style:name="T40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1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2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3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6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color="#0070C0" fo:font-size="14pt" style:font-size-asian="14pt" style:font-size-complex="14pt"/>
    </style:style>
    <style:style style:name="P49" style:parent-style-name="Normal" style:family="paragraph">
      <style:paragraph-properties fo:margin-top="0.0833in" fo:margin-bottom="0.0833in" fo:line-height="150%"/>
    </style:style>
    <style:style style:name="T50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51" style:parent-style-name="Fuentedepárrafopredeter." style:family="text">
      <style:text-properties fo:color="#0070C0" fo:font-size="14pt" style:font-size-asian="14pt" style:font-size-complex="14pt"/>
    </style:style>
    <style:style style:name="P52" style:parent-style-name="Normal" style:family="paragraph">
      <style:paragraph-properties fo:break-before="page" fo:margin-top="0.0833in" fo:margin-bottom="0.0833in" fo:line-height="150%"/>
      <style:text-properties fo:font-weight="bold" style:font-weight-asian="bold" style:font-weight-complex="bold" fo:color="#002060" fo:hyphenate="true"/>
    </style:style>
    <style:style style:name="P53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54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55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56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57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58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59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60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61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62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63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4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5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6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7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8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69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0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1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2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3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4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5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6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7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8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79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80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81" style:parent-style-name="Párrafodelista" style:family="paragraph">
      <style:paragraph-properties fo:break-before="page"/>
      <style:text-properties style:font-name-asian="Calibri" fo:color="#002060" fo:hyphenate="true"/>
    </style:style>
    <style:style style:name="P82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83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84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85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color="#0070C0" fo:font-size="26pt" style:font-size-asian="26pt" style:font-size-complex="26pt" fo:hyphenate="true"/>
    </style:style>
    <style:style style:name="P86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87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88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89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90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91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92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93" style:parent-style-name="Fuentedepárrafopredeter." style:family="text">
      <style:text-properties style:font-name-asian="Calibri" fo:color="#404040" fo:language="en" fo:country="GB"/>
    </style:style>
    <style:style style:name="T94" style:parent-style-name="Fuentedepárrafopredeter." style:family="text">
      <style:text-properties style:font-name-asian="Calibri" fo:color="#404040"/>
    </style:style>
    <style:style style:name="T95" style:parent-style-name="Fuentedepárrafopredeter." style:family="text">
      <style:text-properties style:font-name-asian="Calibri" fo:color="#404040"/>
    </style:style>
    <style:style style:name="P96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97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98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99" style:parent-style-name="Fuentedepárrafopredeter." style:family="text">
      <style:text-properties style:font-name-asian="Calibri" fo:color="#404040" fo:language="en" fo:country="GB"/>
    </style:style>
    <style:style style:name="T100" style:parent-style-name="Fuentedepárrafopredeter." style:family="text">
      <style:text-properties style:font-name-asian="Calibri" fo:color="#404040"/>
    </style:style>
    <style:style style:name="P101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02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03" style:parent-style-name="Párrafodelista" style:family="paragraph">
      <style:paragraph-properties fo:widows="2" fo:orphans="2" fo:text-align="justify" style:vertical-align="auto" fo:margin-top="0.0833in" fo:line-height="115%" fo:margin-left="0.75in" fo:text-indent="0in">
        <style:tab-stops/>
      </style:paragraph-properties>
      <style:text-properties style:font-name-asian="Calibri" fo:color="#404040" fo:hyphenate="true"/>
    </style:style>
    <style:style style:name="P104" style:parent-style-name="Normal" style:family="paragraph">
      <style:paragraph-properties fo:break-before="page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105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106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107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108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language="en" fo:country="GB" fo:hyphenate="true"/>
    </style:style>
    <style:style style:name="P109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10" style:parent-style-name="Fuentedepárrafopredeter." style:family="text">
      <style:text-properties style:font-name-asian="Calibri" fo:color="#404040" fo:language="en" fo:country="GB"/>
    </style:style>
    <style:style style:name="T111" style:parent-style-name="Fuentedepárrafopredeter." style:family="text">
      <style:text-properties style:font-name-asian="Calibri" fo:color="#404040" fo:language="en" fo:country="GB"/>
    </style:style>
    <style:style style:name="T112" style:parent-style-name="Fuentedepárrafopredeter." style:family="text">
      <style:text-properties style:font-name-asian="Calibri" fo:color="#404040" fo:language="en" fo:country="GB"/>
    </style:style>
    <style:style style:name="T113" style:parent-style-name="Fuentedepárrafopredeter." style:family="text">
      <style:text-properties style:font-name-asian="Calibri" fo:color="#404040"/>
    </style:style>
    <style:style style:name="P114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language="en" fo:country="GB" fo:hyphenate="true"/>
    </style:style>
    <style:style style:name="P115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16" style:parent-style-name="Fuentedepárrafopredeter." style:family="text">
      <style:text-properties style:font-name-asian="Calibri" fo:color="#404040" fo:language="en" fo:country="GB"/>
    </style:style>
    <style:style style:name="T117" style:parent-style-name="Fuentedepárrafopredeter." style:family="text">
      <style:text-properties style:font-name-asian="Calibri" fo:color="#404040" fo:language="en" fo:country="GB"/>
    </style:style>
    <style:style style:name="T118" style:parent-style-name="Fuentedepárrafopredeter." style:family="text">
      <style:text-properties style:font-name-asian="Calibri" fo:color="#404040" fo:language="en" fo:country="GB"/>
    </style:style>
    <style:style style:name="T119" style:parent-style-name="Fuentedepárrafopredeter." style:family="text">
      <style:text-properties style:font-name-asian="Calibri" fo:color="#404040"/>
    </style:style>
    <style:style style:name="T120" style:parent-style-name="Fuentedepárrafopredeter." style:family="text">
      <style:text-properties style:font-name-asian="Calibri" fo:color="#404040"/>
    </style:style>
    <style:style style:name="T121" style:parent-style-name="Fuentedepárrafopredeter." style:family="text">
      <style:text-properties style:font-name-asian="Calibri" fo:color="#404040"/>
    </style:style>
    <style:style style:name="P122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23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24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25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26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365F92" fo:font-size="14pt" style:font-size-asian="14pt" style:font-size-complex="14pt" fo:hyphenate="true"/>
    </style:style>
    <style:style style:name="P127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128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29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30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31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32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33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34" style:parent-style-name="Normal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35" style:parent-style-name="Fuentedepárrafopredeter." style:family="text">
      <style:text-properties style:font-name-asian="Calibri" fo:color="#404040"/>
    </style:style>
    <style:style style:name="T136" style:parent-style-name="Hipervínculo" style:family="text">
      <style:text-properties style:font-name-asian="Calibri"/>
    </style:style>
    <style:style style:name="P137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</office:automatic-styles>
  <office:body>
    <office:text text:use-soft-page-breaks="true">
      <text:p text:style-name="P1"/>
      <text:p text:style-name="P10">PERSONAL DE LIBRE NOMBRAMIENTO<text:s/></text:p>
      <text:p text:style-name="P11"/>
      <text:p text:style-name="P12"><text:span text:style-name="T13">E</text:span><text:span text:style-name="T14">ntidad</text:span><text:span text:style-name="T15">:<text:s/></text:span><text:span text:style-name="T16">SPET, TURISMO DE TENERIFE S.A</text:span></text:p>
      <text:p text:style-name="P17"><text:span text:style-name="T18">Cargo:<text:s/></text:span><text:span text:style-name="T19">CONSEJER</text:span><text:span text:style-name="T20">A</text:span><text:span text:style-name="T21"><text:s/>DELEGAD</text:span><text:span text:style-name="T22">A</text:span><text:span text:style-name="T23">- Directiv</text:span><text:span text:style-name="T24">a</text:span><text:span text:style-name="T25"><text:s/>de la Sociedad</text:span></text:p>
      <text:p text:style-name="P26"><text:span text:style-name="T27">Nombre:<text:s/></text:span><text:span text:style-name="T28"><text:s/></text:span><text:span text:style-name="T29">DIMPLE MOHAN MELWANI MELWANI</text:span></text:p>
      <text:p text:style-name="P30"><text:span text:style-name="T31">Fecha nombramiento</text:span><text:span text:style-name="T32">:</text:span><text:span text:style-name="T33"><text:s/></text:span><text:span text:style-name="T34">Consejo Administración<text:s/></text:span><text:span text:style-name="T35">celebrado el día<text:s/></text:span><text:span text:style-name="T36">0</text:span><text:span text:style-name="T37">7</text:span><text:span text:style-name="T38"><text:s/>de septiembre de 2023</text:span></text:p>
      <text:p text:style-name="P39"><text:span text:style-name="T40">Órganos Colegiados de los<text:s/></text:span><text:span text:style-name="T41">qu</text:span><text:span text:style-name="T42">e<text:s/></text:span><text:span text:style-name="T43">e</text:span><text:span text:style-name="T44">s<text:s/></text:span><text:span text:style-name="T45">m</text:span><text:span text:style-name="T46">iembro</text:span><text:span text:style-name="T47">:<text:s/></text:span><text:span text:style-name="T48">No existe constancia</text:span></text:p>
      <text:p text:style-name="P49"><text:span text:style-name="T50">Actividades públicas y privadas para las que se ha solicitado compatibilidad:<text:s/></text:span><text:span text:style-name="T51">No existe petición</text:span></text:p>
      <text:p text:style-name="P52"/>
      <text:soft-page-break/>
      <text:p text:style-name="P53">FUNCIONES<text:s/></text:p>
      <text:p text:style-name="P54"/>
      <text:p text:style-name="P55">Desempeño de las funciones ejecutivas propias del cargo de Consejera<text:s/>Delegada, bajo la superior</text:p>
      <text:p text:style-name="P56">dirección del Presidente de la Sociedad:</text:p>
      <text:p text:style-name="P57"/>
      <text:list text:style-name="LFO15" text:continue-numbering="true">
        <text:list-item>
          <text:p text:style-name="P58">Dirigir, vigilar e inspeccionar la marcha de la Sociedad, conforme a las directrices y orientaciones<text:s/>marcadas por el Consejo de Administración, dándole cuenta al<text:s/>propio Consejo de los resultados de su<text:s/>gestión y proponiendo cuantas modificaciones crea convenientes para mejorar aquella, así como en la<text:s/>organización y régimen de la Sociedad.</text:p>
        </text:list-item>
        <text:list-item>
          <text:p text:style-name="P59">Representar a la Sociedad, según las directrices señaladas en cada caso, en todos los actos y<text:s/>contratos de orden administrativo, mercantil, bursátil y bancario cuya celebración haya acordado<text:s/>cualquiera de los órganos sociales competentes, estando capacitado para formalizar y firmar cuantos<text:s/>documentos sean necesario para ello.</text:p>
        </text:list-item>
        <text:list-item>
          <text:p text:style-name="P60">Representar a SPET, TURISMO DE TENERIFE, S.A. ante el Estado, Cabildos, Ayuntamientos,<text:s/>Organismos Autónomos, Órganos Centrales y Territoriales de la Administración y de la Hacienda<text:s/>Pública, toda clase de oficinas y dependencias, así como toda clase de Organismos y Entidades<text:s/>Europeas, pudiendo comparecer ante los mismos, presentar solicitudes, reclamaciones o recursos,<text:s/>constituir y retirar depósitos, sean en metálico o en valores, prestar fianzas, constituir prendas,<text:s/>solicitar y hacer efectivas cuantas cantidades se adeuden o reconozcan a la Sociedad, incluso por<text:s/>devoluciones o intereses; firmar libramientos, recibos, liquidaciones, actas de inspección y cuantos<text:s/>documentos fueran necesarios.</text:p>
        </text:list-item>
        <text:list-item>
          <text:p text:style-name="P61">En particular, formular solicitudes de subvenciones, ayudas y transferencias, suscribiendo al<text:s/>efecto todos los documentos públicos y privados que se requieran, y continuar luego interviniendo en<text:s/>los expedientes de subvenciones, haciendo en ellos cuantas manifestaciones competan al solicitante<text:s/>hasta su terminación.</text:p>
        </text:list-item>
        <text:list-item>
          <text:p text:style-name="P62">Cobrar subvenciones de las administraciones públicas, europeas, estatales, autonómicas o<text:s/>locales, así como ayudas y transferencias que se hayan concedido u otorgado a SPET, TURISMO DE<text:s/>TENERIFE, S.A.</text:p>
        </text:list-item>
        <text:list-item>
          <text:p text:style-name="P63">Reclamar y percibir cuantas cantidades en metálico, efectos y valores, además de otras especies,<text:s/>deban ser entregadas a la entidad, sean quienes fueran las personas o Entidades obligadas al pago, la<text:s/>índole, la cuantía, determinación y procedencia de las obligaciones, abrir y liquidar cuentas, fijar y<text:s/>finiquitar saldos, y formalizar recibos y descargos , incluyendo todos los trámites para la solicitud de<text:s/>aportaciones y justificación de dichos importes ante el Cabildo Insular de Tenerife, y ante cualquier<text:s/>otra Administración.</text:p>
        </text:list-item>
        <text:list-item>
          <text:p text:style-name="P64">La administración en la forma más amplía del patrimonio social, conservándolo y defendiéndolo,<text:s/>incluso con el ejercicio de toda clase de acciones, así como los derechos, recursos e ingresos, que por<text:s/>cualquier concepto pudiere corresponderle.</text:p>
        </text:list-item>
        <text:list-item>
          <text:p text:style-name="P65">Constituir depósitos, depositar avales y fianzas en metálico o en otra especie, provisionales o<text:s/>definitivas en Banco, incluso el de España, Sociedades, Caja General de Depósitos o cualquier otra<text:s/>entidad pública o privada, nacional o internacional, hasta el límite de 100.000 €.</text:p>
        </text:list-item>
        <text:list-item>
          <text:p text:style-name="P66">Reclamar y cobrar, judicial o extrajudicialmente, cuanto corresponda a la Sociedad o se adeude a<text:s/>ésta por cualquier persona; autorizar cobros, expedir recibos, resguardos y cartas de pago.</text:p>
        </text:list-item>
        <text:list-item>
          <text:p text:style-name="P67">Disponer de los fondos depositados en las cuentas bancarias de la Sociedad, de manera solidaria<text:s/>e indistinta hasta un límite de 100.000 €.</text:p>
        </text:list-item>
        <text:list-item>
          <text:p text:style-name="P68">Librar, endosar, aceptar, intervenir, avalar, negociar, cobrar y protestar, letras de cambio,<text:s/>cheques, talones y demás documentos de pago ó giro hasta un límite máximo de 100.000 €.</text:p>
        </text:list-item>
        <text:list-item>
          <text:p text:style-name="P69">Presentarse a concursos y subastas, elaborar y presentar ofertas, presentarse a cualquier tipo<text:s/>de procedimiento, y en general, contratar bajo cualquier modalidad con la Administración Pública o<text:s/>Privada hasta el límite de 100.000 €.</text:p>
        </text:list-item>
        <text:list-item>
          <text:p text:style-name="P70">Asumir la jefatura de todo el personal de la Empresa, correspondiéndole el nombramiento del<text:s/>mismo. Designar, fijar sus retribuciones, cesar y corregir disciplinariamente al personal de la Sociedad,<text:s/>sin perjuicio de dar cuenta al Consejo de Administración. Estar presente en las negociaciones<text:s/>colectivas, en representación de la Sociedad.</text:p>
        </text:list-item>
        <text:list-item>
          <text:p text:style-name="P71">Ejecutar los acuerdos de los Órganos Sociales, así como elaborar los Reglamentos y normas de<text:s/>régimen interior de la Empresa, precisos para un perfecto funcionamiento de las distintas<text:s/>dependencias de la entidad, que serán sometidos a la aprobación de cualquiera de dichos órganos.</text:p>
        </text:list-item>
        <text:list-item>
          <text:p text:style-name="P72">Organizar, dirigir y modificar si fuera necesario, los distintos departamentos en que se<text:s/>estructura la Sociedad, fijando jornada de trabajo, velando por su cumplimento y formando el plan de<text:s/>vacaciones anuales.</text:p>
        </text:list-item>
        <text:list-item>
          <text:p text:style-name="P73">Conceder licencia temporal a los empleados, por tiempo que no exceda de un mes, siempre que<text:s/>a su juicio sea justa la causa solicitada, proponiendo a los Órganos Sociales la concesión de licencias<text:s/>justificadas al personal, por tiempos superior al indicado.</text:p>
        </text:list-item>
        <text:list-item>
          <text:p text:style-name="P74">Proponer al Presidente, las recompensas que, por servicios extraordinarios prestados, se haga<text:s/>acreedor el personal.</text:p>
        </text:list-item>
        <text:list-item>
          <text:p text:style-name="P75">Para prevenir ausencias temporales o circunstancias que impidan ejecutar las acciones propias<text:s/>de su gestión, y a efectos del mejor servicio de los fines sociales, podrá delegar parcialmente las<text:s/>facultades que le confiere este poder a favor de las personas que considere más idóneas, precisando<text:s/>para ello autorización del Consejo de Administración. Podrá, asimismo, conferir y revocar los<text:s/>mandatos necesarios a favor de procuradores y letrados, otorgándoles cuantas facultades sean<text:s/>precisas para pleitos y expedientes de cualquier género.</text:p>
        </text:list-item>
        <text:list-item>
          <text:p text:style-name="P76">Formalizar, otorgar y firmar los instrumentos o documentos públicos y privados que sean<text:s/>precisos o convenientes para el mejor cumplimiento de la gestión que se le encomienda en este<text:s/>otorgamiento de poderes, pudiendo reclamar y retirar de cualquier centro, oficina o dependencia<text:s/>oficial o particular los citados documentos.</text:p>
        </text:list-item>
        <text:list-item>
          <text:p text:style-name="P77">Ejercitar toda clase de acciones o excepciones, en juicio o fuera de él, ante toda clase de<text:s/>tribunales de orden civil, penal, social, económicos o contenciosos administrativos, en cualquier<text:s/>instancia y ante Corporaciones, Autoridades o contra particulares, en reclamación de los bienes,<text:s/>derechos y acciones de la Entidad o de su pertenencia.</text:p>
        </text:list-item>
        <text:list-item>
          <text:p text:style-name="P78">La adquisición de bienes muebles, materiales y efectos de todas clases, con destino al<text:s/>cumplimiento de los fines sociales, hasta un máximo de 100.000 €.</text:p>
        </text:list-item>
        <text:list-item>
          <text:p text:style-name="P79">Realizar contratos y convenios con entidades públicas y privadas hasta el límite de 100.000 €,<text:s/>e incluso ejecutar todas las acciones previas hasta la formalización de los contratos y convenios, todo<text:s/>ello con sujeción a la normativa vigente.</text:p>
        </text:list-item>
        <text:list-item>
          <text:p text:style-name="P80">Solicitar ante el Organismo que sea competente, el Certificado Electrónico para personas<text:s/>jurídicas para el ámbito tributario de la Fábrica Nacional de Moneda y Timbre, así como otorgar y<text:s/>firmar cuantos documentos públicos y privados, fueren convenientes o necesarios, incluso<text:s/>aclaratorios, complementarios o rectificatorios para la correcta presentación de declaraciones<text:s/>tributarias de cualquier índole que se puedan realizar ante la Administración por vía telemática.</text:p>
        </text:list-item>
        <text:list-item>
          <text:p text:style-name="P81"/>
        </text:list-item>
      </text:list>
      <text:p text:style-name="P82"/>
      <text:p text:style-name="P83">PERFIL MÉRITOS Y TRAYECTORIA PROFESIONAL<text:s/></text:p>
      <text:p text:style-name="P84"/>
      <text:p text:style-name="P85">DIMPLE M. MELWANI MELWANI</text:p>
      <text:p text:style-name="P86"/>
      <text:p text:style-name="P87">Experiencia</text:p>
      <text:p text:style-name="P88"/>
      <text:p text:style-name="P89">PUESTO | COMPAÑÍA | FECHAS DE INICIO Y FINALIZACIÓN</text:p>
      <text:list text:style-name="LFO14" text:continue-numbering="true">
        <text:list-item>
          <text:p text:style-name="P90">Consejera<text:s/>delegada<text:s/>de SPET, Turismo de Tenerife S.A. Santa Cruz de<text:s/>Tenerife,<text:s/>septiembre<text:s/>2023<text:s/>-<text:s/>actualidad.</text:p>
        </text:list-item>
        <text:list-item>
          <text:p text:style-name="P91">Directora Adjunta a Gerencia Retail. Grupo Número 1.<text:s/>Santa Cruz de<text:s/>Tenerife,<text:s/>febrero 2020 - septiembre<text:s/>2023.</text:p>
        </text:list-item>
        <text:list-item>
          <text:p text:style-name="P92"><text:span text:style-name="T93">Tourism Account Specialist. FLECHER.Co. <text:s/></text:span><text:span text:style-name="T94">Enero 2020 - febrero</text:span><text:span text:style-name="T95"><text:s/>2020.</text:span></text:p>
        </text:list-item>
        <text:list-item>
          <text:p text:style-name="P96">Responsable Departamento Financiero, RR.HH. y Calidad Silken Atlántida. HOTELES SILKEN Santa Cruz de Tenerife, noviembre 2002 - julio<text:s/>2019.<text:s/></text:p>
        </text:list-item>
        <text:list-item>
          <text:p text:style-name="P97">Concejal de Turismo. Ayuntamiento de Puerto de la Cruz,<text:s/>junio 2015 - junio 2019.</text:p>
        </text:list-item>
        <text:list-item>
          <text:p text:style-name="P98"><text:span text:style-name="T99">Coaching Ejecutivo ACC Associate Certified.<text:s/></text:span><text:span text:style-name="T100">Dimple&amp;PeopleDimple&amp;People. Santa Cruz de Tenerife, mayo 2012 - junio 2015<text:s/></text:span></text:p>
        </text:list-item>
        <text:list-item>
          <text:p text:style-name="P101">Profesora colaboradora Master de Dirección y Planificación del Turismo. Universidad de La Laguna.<text:s/>Septiembre<text:s/>2008 - noviembre<text:s/>2012.</text:p>
        </text:list-item>
        <text:list-item>
          <text:p text:style-name="P102">Adjunta a Dirección. Fígaro Peluqueros. Santa Cruz de Tenerife, octubre<text:s/>1999 - noviembre<text:s/>2002.</text:p>
        </text:list-item>
      </text:list>
      <text:p text:style-name="P103"/>
      <text:p text:style-name="P104"/>
      <text:soft-page-break/>
      <text:p text:style-name="P105">Educación</text:p>
      <text:p text:style-name="P106"/>
      <text:p text:style-name="P107">TITULACIÓN | CENTRO EDUCATIVO| FECHA DE OBTENCIÓN</text:p>
      <text:list text:style-name="LFO14" text:continue-numbering="true">
        <text:list-item>
          <text:p text:style-name="P108">Master Business Intelligence &amp; Data Management.<text:s/>Inesdi Business Techschool.<text:s/>Oct. 2022 - oct. 2023.<text:s/></text:p>
        </text:list-item>
        <text:list-item>
          <text:p text:style-name="P109"><text:span text:style-name="T110">Hotel Revenue Management Certificate.<text:s/></text:span><text:span text:style-name="T111">Cornell University</text:span><text:span text:style-name="T112">.<text:s/></text:span><text:span text:style-name="T113">2020</text:span></text:p>
        </text:list-item>
        <text:list-item>
          <text:p text:style-name="P114">ACC Associate Certified Coach ICF.<text:s/>ICF International Coach Federation.<text:s/>2013</text:p>
        </text:list-item>
        <text:list-item>
          <text:p text:style-name="P115"><text:span text:style-name="T116">ACTP (Accredited Coach Training Programs) por ICF &amp; Executive Coach por EEC</text:span><text:span text:style-name="T117">.</text:span><text:span text:style-name="T118"><text:s/></text:span><text:span text:style-name="T119">Escuela Europea de Coaching</text:span><text:span text:style-name="T120">.<text:s/></text:span><text:span text:style-name="T121">2011 - 2012</text:span></text:p>
        </text:list-item>
        <text:list-item>
          <text:p text:style-name="P122">Master Dirección RRHH. UOC.<text:s/>2006 - 2008</text:p>
        </text:list-item>
        <text:list-item>
          <text:p text:style-name="P123">MBA.<text:s/>Esesa Málaga.<text:s/>1998 - 1999</text:p>
        </text:list-item>
        <text:list-item>
          <text:p text:style-name="P124">Licenciatura Empresariales.<text:s/>Universidad de<text:s/>Málaga.<text:s/>1996<text:s/>–<text:s/>1998.</text:p>
        </text:list-item>
        <text:list-item>
          <text:p text:style-name="P125">Diplomatura Empresariales.<text:s/>Universidad de La Laguna.<text:s/>1993 - 1996</text:p>
        </text:list-item>
      </text:list>
      <text:p text:style-name="P126"/>
      <text:p text:style-name="P127">Idiomas</text:p>
      <text:list text:style-name="LFO14" text:continue-numbering="true">
        <text:list-item>
          <text:p text:style-name="P128">Español: Nativa</text:p>
        </text:list-item>
        <text:list-item>
          <text:p text:style-name="P129">Inglés:<text:s/>Competencia profesional completa</text:p>
        </text:list-item>
        <text:list-item>
          <text:p text:style-name="P130">Alemán:<text:s/>Competencia básica</text:p>
        </text:list-item>
        <text:list-item>
          <text:p text:style-name="P131">Sindhi: Competencia básica limitada</text:p>
        </text:list-item>
      </text:list>
      <text:p text:style-name="P132"/>
      <text:p text:style-name="P133"/>
      <text:p text:style-name="P134"><text:span text:style-name="T135">Para más información:<text:s/></text:span><text:a xlink:href="https://www.linkedin.com/in/dimplemelwanimelwani/" office:target-frame-name="_top" xlink:show="replace"><text:span text:style-name="T136">https://www.linkedin.com/in/dimplemelwanimelwani/</text:span></text:a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style:font-name-asian="MS Gothic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1909in" fo:text-indent="-0.1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color="#365F91" fo:font-size="13pt" style:font-size-asian="13pt" style:font-size-complex="13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•">
        <style:list-level-properties text:space-before="0.077in" text:min-label-width="0.1138in" text:list-level-position-and-space-mode="label-alignment">
          <style:list-level-label-alignment text:label-followed-by="listtab" fo:margin-left="0.1909in" fo:text-indent="-0.1138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965in" text:min-label-width="0.1138in" text:list-level-position-and-space-mode="label-alignment">
          <style:list-level-label-alignment text:label-followed-by="listtab" fo:margin-left="0.9104in" fo:text-indent="-0.1138in"/>
        </style:list-level-properties>
      </text:list-level-style-bullet>
      <text:list-level-style-bullet text:level="3" text:style-name="WW_CharLFO1LVL3" text:bullet-char="•">
        <style:list-level-properties text:space-before="1.5131in" text:min-label-width="0.1138in" text:list-level-position-and-space-mode="label-alignment">
          <style:list-level-label-alignment text:label-followed-by="listtab" fo:margin-left="1.627in" fo:text-indent="-0.113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138in" text:list-level-position-and-space-mode="label-alignment">
          <style:list-level-label-alignment text:label-followed-by="listtab" fo:margin-left="2.3437in" fo:text-indent="-0.1138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1138in" text:list-level-position-and-space-mode="label-alignment">
          <style:list-level-label-alignment text:label-followed-by="listtab" fo:margin-left="3.0604in" fo:text-indent="-0.1138in"/>
        </style:list-level-properties>
      </text:list-level-style-bullet>
      <text:list-level-style-bullet text:level="6" text:style-name="WW_CharLFO1LVL6" text:bullet-char="•">
        <style:list-level-properties text:space-before="3.6631in" text:min-label-width="0.1138in" text:list-level-position-and-space-mode="label-alignment">
          <style:list-level-label-alignment text:label-followed-by="listtab" fo:margin-left="3.777in" fo:text-indent="-0.1138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1138in" text:list-level-position-and-space-mode="label-alignment">
          <style:list-level-label-alignment text:label-followed-by="listtab" fo:margin-left="4.4937in" fo:text-indent="-0.1138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1138in" text:list-level-position-and-space-mode="label-alignment">
          <style:list-level-label-alignment text:label-followed-by="listtab" fo:margin-left="5.2104in" fo:text-indent="-0.1138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138in" text:list-level-position-and-space-mode="label-alignment">
          <style:list-level-label-alignment text:label-followed-by="listtab" fo:margin-left="5.927in" fo:text-indent="-0.1138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07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color="#184F92" fo:font-size="9pt" style:font-size-asian="9pt" style:font-size-complex="9pt"/>
    </style:style>
    <style:style style:name="T4" style:parent-style-name="Fuentedepárrafopredeter." style:family="text">
      <style:text-properties style:font-name-asian="MS Gothic" fo:color="#7F7F7F" fo:font-size="12pt" style:font-size-asian="12pt"/>
    </style:style>
    <style:style style:name="T5" style:parent-style-name="Fuentedepárrafopredeter." style:family="text">
      <style:text-properties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fo:color="#184F92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03968" draw:style-name="a0" draw:name="Imagen 733226992" text:anchor-type="paragraph" svg:x="0in" svg:y="-0.19861in" svg:width="7.07884in" svg:height="0.9002in" style:rel-width="scale" style:rel-height="scale"><draw:image xlink:href="media/image1.png" xlink:type="simple" xlink:show="embed" xlink:actuate="onLoad"/><svg:title/><svg:desc>Forma

Descripción generada automáticamente con confianza media</svg:desc></draw:frame></text:p>
      </style:header>
      <style:footer>
        <text:p text:style-name="Piedepágina"><text:span text:style-name="T3"><draw:frame draw:z-index="251677696" draw:style-name="a1" draw:name="Imagen 742053587" text:anchor-type="paragraph" svg:x="4.15069in" svg:y="-0.40208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draw:custom-shape svg:x="3.29583in" svg:y="0.27778in" svg:width="0.41667in" svg:height="0.52083in" draw:z-index="251640832" draw:id="id0" draw:style-name="a2" draw:name="Rectángulo 25" text:anchor-type="paragraph"><svg:title/><svg:desc/><text:p text:style-name="Normal"><text:span text:style-name="T4"><text:page-number text:fixed="false">2</text:page-number></text:span></text:p><draw:enhanced-geometry draw:type="non-primitive" svg:viewBox="0 0 21600 21600" draw:enhanced-path="M 0 0 L 21600 0 21600 21600 0 21600 Z N"/></draw:custom-shape><text:span text:style-name="T5"><draw:frame draw:z-index="251714560" draw:id="id1" draw:style-name="a3" draw:name="Cuadro de texto 2" text:anchor-type="paragraph" svg:x="0in" svg:y="-0.38125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an Miguel Matz Falero</meta:initial-creator>
    <dc:creator>Manuela Rabaneda Cárdenas</dc:creator>
    <meta:creation-date>2023-10-13T13:20:00Z</meta:creation-date>
    <dc:date>2023-10-13T13:21:00Z</dc:date>
    <meta:print-date>2023-10-13T13:20:00Z</meta:print-date>
    <meta:template xlink:href="normal" xlink:type="simple"/>
    <meta:editing-cycles>3</meta:editing-cycles>
    <meta:editing-duration>PT120S</meta:editing-duration>
    <meta:user-defined meta:name="Created" meta:value-type="date">2021-06-28T00:00:00Z</meta:user-defined>
    <meta:user-defined meta:name="Creator">Microsoft® Word para Microsoft 365</meta:user-defined>
    <meta:user-defined meta:name="LastSaved" meta:value-type="date">2021-07-01T00:00:00Z</meta:user-defined>
    <meta:user-defined meta:name="ContentTypeId">0x010100F3671DA0BFC7C648ABECC1FF189449F0</meta:user-defined>
    <meta:document-statistic meta:page-count="6" meta:paragraph-count="18" meta:word-count="1443" meta:character-count="9363" meta:row-count="66" meta:non-whitespace-character-count="7938"/>
  </office:meta>
</office:document-meta>
</file>