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7in" text:min-label-width="0.1138in" text:list-level-position-and-space-mode="label-alignment">
          <style:list-level-label-alignment text:label-followed-by="listtab" fo:margin-left="0.1909in" fo:text-indent="-0.1138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965in" text:min-label-width="0.1138in" text:list-level-position-and-space-mode="label-alignment">
          <style:list-level-label-alignment text:label-followed-by="listtab" fo:margin-left="0.9104in" fo:text-indent="-0.1138in"/>
        </style:list-level-properties>
      </text:list-level-style-bullet>
      <text:list-level-style-bullet text:level="3" text:style-name="WW_CharLFO1LVL3" text:bullet-char="•">
        <style:list-level-properties text:space-before="1.5131in" text:min-label-width="0.1138in" text:list-level-position-and-space-mode="label-alignment">
          <style:list-level-label-alignment text:label-followed-by="listtab" fo:margin-left="1.627in" fo:text-indent="-0.1138in"/>
        </style:list-level-properties>
      </text:list-level-style-bullet>
      <text:list-level-style-bullet text:level="4" text:style-name="WW_CharLFO1LVL4" text:bullet-char="•">
        <style:list-level-properties text:space-before="2.2298in" text:min-label-width="0.1138in" text:list-level-position-and-space-mode="label-alignment">
          <style:list-level-label-alignment text:label-followed-by="listtab" fo:margin-left="2.3437in" fo:text-indent="-0.1138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1138in" text:list-level-position-and-space-mode="label-alignment">
          <style:list-level-label-alignment text:label-followed-by="listtab" fo:margin-left="3.0604in" fo:text-indent="-0.1138in"/>
        </style:list-level-properties>
      </text:list-level-style-bullet>
      <text:list-level-style-bullet text:level="6" text:style-name="WW_CharLFO1LVL6" text:bullet-char="•">
        <style:list-level-properties text:space-before="3.6631in" text:min-label-width="0.1138in" text:list-level-position-and-space-mode="label-alignment">
          <style:list-level-label-alignment text:label-followed-by="listtab" fo:margin-left="3.777in" fo:text-indent="-0.1138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1138in" text:list-level-position-and-space-mode="label-alignment">
          <style:list-level-label-alignment text:label-followed-by="listtab" fo:margin-left="4.4937in" fo:text-indent="-0.1138in"/>
        </style:list-level-properties>
      </text:list-level-style-bullet>
      <text:list-level-style-bullet text:level="8" text:style-name="WW_CharLFO1LVL8" text:bullet-char="•">
        <style:list-level-properties text:space-before="5.0965in" text:min-label-width="0.1138in" text:list-level-position-and-space-mode="label-alignment">
          <style:list-level-label-alignment text:label-followed-by="listtab" fo:margin-left="5.2104in" fo:text-indent="-0.1138in"/>
        </style:list-level-properties>
      </text:list-level-style-bullet>
      <text:list-level-style-bullet text:level="9" text:style-name="WW_CharLFO1LVL9" text:bullet-char="•">
        <style:list-level-properties text:space-before="5.8131in" text:min-label-width="0.1138in" text:list-level-position-and-space-mode="label-alignment">
          <style:list-level-label-alignment text:label-followed-by="listtab" fo:margin-left="5.927in" fo:text-indent="-0.1138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833in" fo:line-height="150%"/>
      <style:text-properties fo:font-weight="bold" style:font-weight-asian="bold" style:font-weight-complex="bold" fo:color="#002060"/>
    </style:style>
    <style:style style:name="P10" style:parent-style-name="Normal" style:family="paragraph">
      <style:paragraph-properties fo:margin-top="0.0833in" fo:margin-bottom="0.0833in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11" style:parent-style-name="Textoindependiente" style:family="paragraph">
      <style:paragraph-properties fo:margin-top="0.0833in" fo:margin-bottom="0.0833in" fo:line-height="150%" fo:margin-left="0.0777in" fo:margin-right="0.49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Textoindependiente" style:family="paragraph">
      <style:paragraph-properties fo:margin-top="0.0833in" fo:margin-bottom="0.0833in" fo:line-height="150%" fo:margin-right="0.4902in"/>
    </style:style>
    <style:style style:name="T13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14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fo:font-weight="bold" style:font-weight-asian="bold" style:font-weight-complex="bold" fo:color="#0070C0" fo:font-size="12pt" style:font-size-asian="12pt" style:font-size-complex="12pt"/>
    </style:style>
    <style:style style:name="P17" style:parent-style-name="Normal" style:family="paragraph">
      <style:paragraph-properties fo:margin-top="0.0833in" fo:margin-bottom="0.0833in" fo:line-height="150%"/>
    </style:style>
    <style:style style:name="T18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19" style:parent-style-name="Fuentedepárrafopredeter." style:family="text">
      <style:text-properties fo:color="#0070C0" fo:font-size="12pt" style:font-size-asian="12pt" style:font-size-complex="12pt"/>
    </style:style>
    <style:style style:name="T20" style:parent-style-name="Fuentedepárrafopredeter." style:family="text">
      <style:text-properties fo:color="#0070C0" fo:font-size="12pt" style:font-size-asian="12pt" style:font-size-complex="12pt"/>
    </style:style>
    <style:style style:name="T21" style:parent-style-name="Fuentedepárrafopredeter." style:family="text">
      <style:text-properties fo:color="#0070C0" fo:font-size="12pt" style:font-size-asian="12pt" style:font-size-complex="12pt"/>
    </style:style>
    <style:style style:name="P22" style:parent-style-name="Normal" style:family="paragraph">
      <style:paragraph-properties fo:margin-top="0.0833in" fo:margin-bottom="0.0833in" fo:line-height="150%"/>
    </style:style>
    <style:style style:name="T23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24" style:parent-style-name="Fuentedepárrafopredeter." style:family="text">
      <style:text-properties fo:color="#002060" fo:font-size="12pt" style:font-size-asian="12pt" style:font-size-complex="12pt"/>
    </style:style>
    <style:style style:name="T25" style:parent-style-name="Fuentedepárrafopredeter." style:family="text">
      <style:text-properties fo:color="#0070C0" fo:font-size="12pt" style:font-size-asian="12pt" style:font-size-complex="12pt"/>
    </style:style>
    <style:style style:name="P26" style:parent-style-name="Normal" style:family="paragraph">
      <style:paragraph-properties fo:margin-top="0.0833in" fo:margin-bottom="0.0833in" fo:line-height="150%"/>
    </style:style>
    <style:style style:name="T27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28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29" style:parent-style-name="Fuentedepárrafopredeter." style:family="text">
      <style:text-properties fo:color="#0070C0" fo:font-size="12pt" style:font-size-asian="12pt" style:font-size-complex="12pt"/>
    </style:style>
    <style:style style:name="T30" style:parent-style-name="Fuentedepárrafopredeter." style:family="text">
      <style:text-properties fo:color="#0070C0" fo:font-size="12pt" style:font-size-asian="12pt" style:font-size-complex="12pt"/>
    </style:style>
    <style:style style:name="T31" style:parent-style-name="Fuentedepárrafopredeter." style:family="text">
      <style:text-properties fo:color="#0070C0" fo:font-size="12pt" style:font-size-asian="12pt" style:font-size-complex="12pt"/>
    </style:style>
    <style:style style:name="P32" style:parent-style-name="Normal" style:family="paragraph">
      <style:paragraph-properties fo:margin-top="0.0833in" fo:margin-bottom="0.0833in" fo:line-height="150%"/>
    </style:style>
    <style:style style:name="T33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34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35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36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37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38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39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40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41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42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43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44" style:parent-style-name="Fuentedepárrafopredeter." style:family="text">
      <style:text-properties fo:color="#0070C0" fo:font-size="12pt" style:font-size-asian="12pt" style:font-size-complex="12pt"/>
    </style:style>
    <style:style style:name="P45" style:parent-style-name="Normal" style:family="paragraph">
      <style:paragraph-properties fo:margin-top="0.0833in" fo:margin-bottom="0.0833in" fo:line-height="150%"/>
    </style:style>
    <style:style style:name="T46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47" style:parent-style-name="Fuentedepárrafopredeter.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48" style:parent-style-name="Fuentedepárrafopredeter." style:family="text">
      <style:text-properties fo:color="#0070C0" fo:font-size="12pt" style:font-size-asian="12pt" style:font-size-complex="12pt"/>
    </style:style>
    <style:style style:name="P49" style:parent-style-name="Normal" style:family="paragraph">
      <style:paragraph-properties fo:break-before="page" fo:margin-top="0.0833in" fo:margin-bottom="0.0833in" fo:line-height="150%"/>
      <style:text-properties fo:font-weight="bold" style:font-weight-asian="bold" style:font-weight-complex="bold" fo:color="#002060" fo:hyphenate="true"/>
    </style:style>
    <style:style style:name="P50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51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52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53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54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55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56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57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58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59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60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1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2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3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4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5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6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7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8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9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0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1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2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3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4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5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6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7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8" style:parent-style-name="Párrafodelista" style:family="paragraph">
      <style:paragraph-properties fo:break-before="page"/>
      <style:text-properties style:font-name-asian="Calibri" fo:color="#002060" fo:hyphenate="true"/>
    </style:style>
    <style:style style:name="P79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color="#002060" fo:font-size="20pt" style:font-size-asian="20pt" style:font-size-complex="20pt" fo:hyphenate="true"/>
    </style:style>
    <style:style style:name="P80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color="#0070C0" fo:font-size="28pt" style:font-size-asian="28pt" style:font-size-complex="28pt" fo:hyphenate="true"/>
    </style:style>
    <style:style style:name="P81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82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262626" fo:font-size="12pt" style:font-size-asian="12pt" style:font-size-complex="12pt" fo:hyphenate="true"/>
    </style:style>
    <style:style style:name="P83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84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85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86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365F92" fo:font-size="14pt" style:font-size-asian="14pt" style:font-size-complex="14pt" fo:hyphenate="true"/>
    </style:style>
    <style:style style:name="P87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88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89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90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91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365F92" fo:font-size="14pt" style:font-size-asian="14pt" style:font-size-complex="14pt" fo:hyphenate="true"/>
    </style:style>
    <style:style style:name="P92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93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262626" fo:font-size="12pt" style:font-size-asian="12pt" style:font-size-complex="12pt" fo:hyphenate="true"/>
    </style:style>
    <style:style style:name="P94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95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96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97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98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99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00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01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02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03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04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05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fo:hyphenate="true"/>
    </style:style>
    <style:style style:name="T106" style:parent-style-name="Fuentedepárrafopredeter." style:family="text">
      <style:text-properties style:font-name-asian="Calibri" fo:color="#404040"/>
    </style:style>
  </office:automatic-styles>
  <office:body>
    <office:text text:use-soft-page-breaks="true">
      <text:p text:style-name="P1"/>
      <text:p text:style-name="P10">PERSONAL DE LIBRE NOMBRAMIENTO<text:s/>2022</text:p>
      <text:p text:style-name="P11"/>
      <text:p text:style-name="P12"><text:span text:style-name="T13">E</text:span><text:span text:style-name="T14">ntidad</text:span><text:span text:style-name="T15">:<text:s/></text:span><text:span text:style-name="T16">SPET, TURISMO DE TENERIFE S.A</text:span></text:p>
      <text:p text:style-name="P17"><text:span text:style-name="T18">Cargo:<text:s/></text:span><text:span text:style-name="T19">CONSEJERO DELEGADO</text:span><text:span text:style-name="T20">-<text:s/></text:span><text:span text:style-name="T21">Directivo de la Sociedad</text:span></text:p>
      <text:p text:style-name="P22"><text:span text:style-name="T23">Nombre:<text:s/></text:span><text:span text:style-name="T24"><text:s/></text:span><text:span text:style-name="T25">DAVID M. PEREZ GONZALEZ<text:s/></text:span></text:p>
      <text:p text:style-name="P26"><text:span text:style-name="T27">Fecha nombramiento</text:span><text:span text:style-name="T28">:</text:span><text:span text:style-name="T29"><text:s/></text:span><text:span text:style-name="T30">Consejo Administración<text:s/></text:span><text:span text:style-name="T31">30-sep-2019</text:span></text:p>
      <text:p text:style-name="P32"><text:span text:style-name="T33">Órganos Colegiados<text:s/></text:span><text:span text:style-name="T34">d</text:span><text:span text:style-name="T35">e<text:s/></text:span><text:span text:style-name="T36">l</text:span><text:span text:style-name="T37">os<text:s/></text:span><text:span text:style-name="T38">qu</text:span><text:span text:style-name="T39">e<text:s/></text:span><text:span text:style-name="T40">e</text:span><text:span text:style-name="T41">s<text:s/></text:span><text:span text:style-name="T42">m</text:span><text:span text:style-name="T43">iembro</text:span>:<text:s/><text:span text:style-name="T44">Patrono de la Fundación de la Innovación Turística de Canarias</text:span></text:p>
      <text:p text:style-name="P45"><text:span text:style-name="T46">Actividades públicas y privadas para las que se ha solicitado compatibilidad</text:span><text:span text:style-name="T47">:<text:s/></text:span><text:span text:style-name="T48">No existe petición</text:span></text:p>
      <text:p text:style-name="P49"/>
      <text:soft-page-break/>
      <text:p text:style-name="P50">FUNCIONES<text:s/></text:p>
      <text:p text:style-name="P51"/>
      <text:p text:style-name="P52">Desempeño de las funciones ejecutivas propias del cargo de Consejero Delegado, bajo la superior</text:p>
      <text:p text:style-name="P53">dirección del Presidente de la Sociedad:</text:p>
      <text:p text:style-name="P54"/>
      <text:list text:style-name="LFO15" text:continue-numbering="true">
        <text:list-item>
          <text:p text:style-name="P55">Dirigir, vigilar e inspeccionar la marcha de la Sociedad, conforme a las directrices y orientaciones<text:s/>marcadas por el Consejo de Administración, dándole cuenta al<text:s/>propio Consejo de los resultados de su<text:s/>gestión y proponiendo cuantas modificaciones crea convenientes para mejorar aquella, así como en la<text:s/>organización y régimen de la Sociedad.</text:p>
        </text:list-item>
        <text:list-item>
          <text:p text:style-name="P56">Representar a la Sociedad, según las directrices señaladas en cada caso, en todos los actos y<text:s/>contratos de orden administrativo, mercantil, bursátil y bancario cuya celebración haya acordado<text:s/>cualquiera de los órganos sociales competentes, estando capacitado para formalizar y firmar cuantos<text:s/>documentos sean necesario para ello.</text:p>
        </text:list-item>
        <text:list-item>
          <text:p text:style-name="P57">Representar a SPET, TURISMO DE TENERIFE, S.A. ante el Estado, Cabildos, Ayuntamientos,<text:s/>Organismos Autónomos, Órganos Centrales y Territoriales de la Administración y de la Hacienda<text:s/>Pública, toda clase de oficinas y dependencias, así como toda clase de Organismos y Entidades<text:s/>Europeas, pudiendo comparecer ante los mismos, presentar solicitudes, reclamaciones o recursos,<text:s/>constituir y retirar depósitos, sean en metálico o en valores, prestar fianzas, constituir prendas,<text:s/>solicitar y hacer efectivas cuantas cantidades se adeuden o reconozcan a la Sociedad, incluso por<text:s/>devoluciones o intereses; firmar libramientos, recibos, liquidaciones, actas de inspección y cuantos<text:s/>documentos fueran necesarios.</text:p>
        </text:list-item>
        <text:list-item>
          <text:p text:style-name="P58">En particular, formular solicitudes de subvenciones, ayudas y transferencias, suscribiendo al<text:s/>efecto todos los documentos públicos y privados que se requieran, y continuar luego interviniendo en<text:s/>los expedientes de subvenciones, haciendo en ellos cuantas manifestaciones competan al solicitante<text:s/>hasta su terminación.</text:p>
        </text:list-item>
        <text:list-item>
          <text:p text:style-name="P59">Cobrar subvenciones de las administraciones públicas, europeas, estatales, autonómicas o<text:s/>locales, así como ayudas y transferencias que se hayan concedido u otorgado a SPET, TURISMO DE<text:s/>TENERIFE, S.A.</text:p>
        </text:list-item>
        <text:list-item>
          <text:p text:style-name="P60">Reclamar y percibir cuantas cantidades en metálico, efectos y valores, además de otras especies,<text:s/>deban ser entregadas a la entidad, sean quienes fueran las personas o Entidades obligadas al pago, la<text:s/>índole, la cuantía, determinación y procedencia de las obligaciones, abrir y liquidar cuentas, fijar y<text:s/>finiquitar saldos, y formalizar recibos y descargos , incluyendo todos los trámites para la solicitud de<text:s/>aportaciones y justificación de dichos importes ante el Cabildo Insular de Tenerife, y ante cualquier<text:s/>otra Administración.</text:p>
        </text:list-item>
        <text:list-item>
          <text:p text:style-name="P61">La administración en la forma más amplía del patrimonio social, conservándolo y defendiéndolo,<text:s/>incluso con el ejercicio de toda clase de acciones, así como los derechos, recursos e ingresos, que por<text:s/>cualquier concepto pudiere corresponderle.</text:p>
        </text:list-item>
        <text:list-item>
          <text:p text:style-name="P62">Constituir depósitos, depositar avales y fianzas en metálico o en otra especie, provisionales o<text:s/>definitivas en Banco, incluso el de España, Sociedades, Caja General de Depósitos o cualquier otra<text:s/>entidad pública o privada, nacional o internacional, hasta el límite de 100.000 €.</text:p>
        </text:list-item>
        <text:list-item>
          <text:p text:style-name="P63">Reclamar y cobrar, judicial o extrajudicialmente, cuanto corresponda a la Sociedad o se adeude a<text:s/>ésta por cualquier persona; autorizar cobros, expedir recibos, resguardos y cartas de pago.</text:p>
        </text:list-item>
        <text:list-item>
          <text:p text:style-name="P64">Disponer de los fondos depositados en las cuentas bancarias de la Sociedad, de manera solidaria<text:s/>e indistinta hasta un límite de 100.000 €.</text:p>
        </text:list-item>
        <text:list-item>
          <text:p text:style-name="P65">Librar, endosar, aceptar, intervenir, avalar, negociar, cobrar y protestar, letras de cambio,<text:s/>cheques, talones y demás documentos de pago ó giro hasta un límite máximo de 100.000 €.</text:p>
        </text:list-item>
        <text:list-item>
          <text:p text:style-name="P66">Presentarse a concursos y subastas, elaborar y presentar ofertas, presentarse a cualquier tipo<text:s/>de procedimiento, y en general, contratar bajo cualquier modalidad con la Administración Pública o<text:s/>Privada hasta el límite de 100.000 €.</text:p>
        </text:list-item>
        <text:list-item>
          <text:p text:style-name="P67">Asumir la jefatura de todo el personal de la Empresa, correspondiéndole el nombramiento del<text:s/>mismo. Designar, fijar sus retribuciones, cesar y corregir disciplinariamente al personal de la Sociedad,<text:s/>sin perjuicio de dar cuenta al Consejo de Administración. Estar presente en las negociaciones<text:s/>colectivas, en representación de la Sociedad.</text:p>
        </text:list-item>
        <text:list-item>
          <text:p text:style-name="P68">Ejecutar los acuerdos de los Órganos Sociales, así como elaborar los Reglamentos y normas de<text:s/>régimen interior de la Empresa, precisos para un perfecto funcionamiento de las distintas<text:s/>dependencias de la entidad, que serán sometidos a la aprobación de cualquiera de dichos órganos.</text:p>
        </text:list-item>
        <text:list-item>
          <text:p text:style-name="P69">Organizar, dirigir y modificar si fuera necesario, los distintos departamentos en que se<text:s/>estructura la Sociedad, fijando jornada de trabajo, velando por su cumplimento y formando el plan de<text:s/>vacaciones anuales.</text:p>
        </text:list-item>
        <text:list-item>
          <text:p text:style-name="P70">Conceder licencia temporal a los empleados, por tiempo que no exceda de un mes, siempre que<text:s/>a su juicio sea justa la causa solicitada, proponiendo a los Órganos Sociales la concesión de licencias<text:s/>justificadas al personal, por tiempos superior al indicado.</text:p>
        </text:list-item>
        <text:list-item>
          <text:p text:style-name="P71">Proponer al Presidente, las recompensas que, por servicios extraordinarios prestados, se haga<text:s/>acreedor el personal.</text:p>
        </text:list-item>
        <text:list-item>
          <text:p text:style-name="P72">Para prevenir ausencias temporales o circunstancias que impidan ejecutar las acciones propias<text:s/>de su gestión, y a efectos del mejor servicio de los fines sociales, podrá delegar parcialmente las<text:s/>facultades que le confiere este poder a favor de las personas que considere más idóneas, precisando<text:s/>para ello autorización del Consejo de Administración. Podrá, asimismo, conferir y revocar los<text:s/>mandatos necesarios a favor de procuradores y letrados, otorgándoles cuantas facultades sean<text:s/>precisas para pleitos y expedientes de cualquier género.</text:p>
        </text:list-item>
        <text:list-item>
          <text:p text:style-name="P73">Formalizar, otorgar y firmar los instrumentos o documentos públicos y privados que sean<text:s/>precisos o convenientes para el mejor cumplimiento de la gestión que se le encomienda en este<text:s/>otorgamiento de poderes, pudiendo reclamar y retirar de cualquier centro, oficina o dependencia<text:s/>oficial o particular los citados documentos.</text:p>
        </text:list-item>
        <text:list-item>
          <text:p text:style-name="P74">Ejercitar toda clase de acciones o excepciones, en juicio o fuera de él, ante toda clase de<text:s/>tribunales de orden civil, penal, social, económicos o contenciosos administrativos, en cualquier<text:s/>instancia y ante Corporaciones, Autoridades o contra particulares, en reclamación de los bienes,<text:s/>derechos y acciones de la Entidad o de su pertenencia.</text:p>
        </text:list-item>
        <text:list-item>
          <text:p text:style-name="P75">La adquisición de bienes muebles, materiales y efectos de todas clases, con destino al<text:s/>cumplimiento de los fines sociales, hasta un máximo de 100.000 €.</text:p>
        </text:list-item>
        <text:list-item>
          <text:p text:style-name="P76">Realizar contratos y convenios con entidades públicas y privadas hasta el límite de 100.000 €,<text:s/>e incluso ejecutar todas las acciones previas hasta la formalización de los contratos y convenios, todo<text:s/>ello con sujeción a la normativa vigente.</text:p>
        </text:list-item>
        <text:list-item>
          <text:p text:style-name="P77">Solicitar ante el Organismo que sea competente, el Certificado Electrónico para personas<text:s/>jurídicas para el ámbito tributario de la Fábrica Nacional de Moneda y Timbre, así como otorgar y<text:s/>firmar cuantos documentos públicos y privados, fueren convenientes o necesarios, incluso<text:s/>aclaratorios, complementarios o rectificatorios para la correcta presentación de declaraciones<text:s/>tributarias de cualquier índole que se puedan realizar ante la Administración por vía telemática.</text:p>
        </text:list-item>
        <text:list-item>
          <text:p text:style-name="P78"/>
        </text:list-item>
      </text:list>
      <text:soft-page-break/>
      <text:p text:style-name="P79">PERFIL MÉRITOS Y TRAYECTORIA PROFESIONAL<text:s/></text:p>
      <text:p text:style-name="P80">David M.<text:s/>Pérez<text:s/>González</text:p>
      <text:p text:style-name="P81">Educación</text:p>
      <text:p text:style-name="P82">TITULACIÓN | CENTRO EDUCATIVO| FECHA DE OBTENCIÓN</text:p>
      <text:list text:style-name="LFO14" text:continue-numbering="true">
        <text:list-item>
          <text:p text:style-name="P83">Bachillerato Superior en Letras. Instituto Andrés Bello 1992</text:p>
        </text:list-item>
        <text:list-item>
          <text:p text:style-name="P84">Preparatorio para First Certificate Cambridge University. Hendon College, Londres 1995</text:p>
        </text:list-item>
        <text:list-item>
          <text:p text:style-name="P85">Cultura y Sociedad Anglosajona. Pre-american university preparatory credits. London Schoolof English. 1995-1996</text:p>
        </text:list-item>
      </text:list>
      <text:p text:style-name="P86"/>
      <text:p text:style-name="P87">Idiomas</text:p>
      <text:list text:style-name="LFO14" text:continue-numbering="true">
        <text:list-item>
          <text:p text:style-name="P88">Español: Native</text:p>
        </text:list-item>
        <text:list-item>
          <text:p text:style-name="P89">Inglés: Full profesional</text:p>
        </text:list-item>
        <text:list-item>
          <text:p text:style-name="P90">Francés: Professional Working</text:p>
        </text:list-item>
      </text:list>
      <text:p text:style-name="P91"/>
      <text:p text:style-name="P92">Experiencia</text:p>
      <text:p text:style-name="P93">PUESTO | COMPAÑÍA | FECHAS DE INICIO Y FINALIZACIÓN</text:p>
      <text:list text:style-name="LFO14" text:continue-numbering="true">
        <text:list-item>
          <text:p text:style-name="P94">Consejero delegado de Turismo de Tenerife. SPET, Turismo de Tenerife S.A. Santa Cruz de<text:s/>Tenerife, octubre 2019-actualidad</text:p>
        </text:list-item>
        <text:list-item>
          <text:p text:style-name="P95">Concejal de Turismo, Relaciones Institucionales y Comunicación. Patronato de Turismo,<text:s/>ayuntamiento de Arona. Portavoz grupo PSOE julio de 2019 -octubre 2019</text:p>
        </text:list-item>
        <text:list-item>
          <text:p text:style-name="P96">Concejal de Turismo y Comunicación. Patronato de Turismo. Ayuntamiento de Arona julio<text:s/>2015-junio 2019</text:p>
        </text:list-item>
        <text:list-item>
          <text:p text:style-name="P97">Product Manager/Yield, OTS Globe. Playa de las Americas, Arona. Julio de 2013 - julio de<text:s/>2015</text:p>
        </text:list-item>
        <text:list-item>
          <text:p text:style-name="P98">Empresario, Gerente Café Nonono!. Santa Cruz de Tenerife. Agosto de 2011 - octubre de<text:s/>2012</text:p>
        </text:list-item>
        <text:list-item>
          <text:p text:style-name="P99">Departamento reservas Viajes Iberoservice-Thomas Cook ,2007 - 2011</text:p>
        </text:list-item>
        <text:list-item>
          <text:p text:style-name="P100">Director Apartamentos Playaflor. Julio de 2005 - mayo de 2007</text:p>
        </text:list-item>
        <text:list-item>
          <text:p text:style-name="P101">Departamento de reservas Viajes Iberoservice-Neckermann, octubre de 1998 - mayo de<text:s/>2005</text:p>
        </text:list-item>
        <text:list-item>
          <text:p text:style-name="P102">Auxiliar administrativo. Ineuropa Handling. Aeropuerto TFS, Granadilla de Abona, febrero de<text:s/>1997 - septiembre de 1998</text:p>
        </text:list-item>
        <text:list-item>
          <text:p text:style-name="P103">Recepcionista Apartamentos Marola-Oro Blanco 1997</text:p>
        </text:list-item>
        <text:list-item>
          <text:p text:style-name="P104">Recepcionista Mare Nostrum Resort. Arona 1997</text:p>
        </text:list-item>
        <text:list-item>
          <text:p text:style-name="P105"><text:span text:style-name="T106">Recepcionista Coral Hoteles 199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" style:font-name-asian="MS Gothic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1909in" fo:text-indent="-0.1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ahoma" style:font-name-complex="Tahom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ahoma" style:font-name-complex="Tahoma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color="#365F91" fo:font-size="13pt" style:font-size-asian="13pt" style:font-size-complex="13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Calibri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•">
        <style:list-level-properties text:space-before="0.077in" text:min-label-width="0.1138in" text:list-level-position-and-space-mode="label-alignment">
          <style:list-level-label-alignment text:label-followed-by="listtab" fo:margin-left="0.1909in" fo:text-indent="-0.1138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965in" text:min-label-width="0.1138in" text:list-level-position-and-space-mode="label-alignment">
          <style:list-level-label-alignment text:label-followed-by="listtab" fo:margin-left="0.9104in" fo:text-indent="-0.1138in"/>
        </style:list-level-properties>
      </text:list-level-style-bullet>
      <text:list-level-style-bullet text:level="3" text:style-name="WW_CharLFO1LVL3" text:bullet-char="•">
        <style:list-level-properties text:space-before="1.5131in" text:min-label-width="0.1138in" text:list-level-position-and-space-mode="label-alignment">
          <style:list-level-label-alignment text:label-followed-by="listtab" fo:margin-left="1.627in" fo:text-indent="-0.1138in"/>
        </style:list-level-properties>
      </text:list-level-style-bullet>
      <text:list-level-style-bullet text:level="4" text:style-name="WW_CharLFO1LVL4" text:bullet-char="•">
        <style:list-level-properties text:space-before="2.2298in" text:min-label-width="0.1138in" text:list-level-position-and-space-mode="label-alignment">
          <style:list-level-label-alignment text:label-followed-by="listtab" fo:margin-left="2.3437in" fo:text-indent="-0.1138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1138in" text:list-level-position-and-space-mode="label-alignment">
          <style:list-level-label-alignment text:label-followed-by="listtab" fo:margin-left="3.0604in" fo:text-indent="-0.1138in"/>
        </style:list-level-properties>
      </text:list-level-style-bullet>
      <text:list-level-style-bullet text:level="6" text:style-name="WW_CharLFO1LVL6" text:bullet-char="•">
        <style:list-level-properties text:space-before="3.6631in" text:min-label-width="0.1138in" text:list-level-position-and-space-mode="label-alignment">
          <style:list-level-label-alignment text:label-followed-by="listtab" fo:margin-left="3.777in" fo:text-indent="-0.1138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1138in" text:list-level-position-and-space-mode="label-alignment">
          <style:list-level-label-alignment text:label-followed-by="listtab" fo:margin-left="4.4937in" fo:text-indent="-0.1138in"/>
        </style:list-level-properties>
      </text:list-level-style-bullet>
      <text:list-level-style-bullet text:level="8" text:style-name="WW_CharLFO1LVL8" text:bullet-char="•">
        <style:list-level-properties text:space-before="5.0965in" text:min-label-width="0.1138in" text:list-level-position-and-space-mode="label-alignment">
          <style:list-level-label-alignment text:label-followed-by="listtab" fo:margin-left="5.2104in" fo:text-indent="-0.1138in"/>
        </style:list-level-properties>
      </text:list-level-style-bullet>
      <text:list-level-style-bullet text:level="9" text:style-name="WW_CharLFO1LVL9" text:bullet-char="•">
        <style:list-level-properties text:space-before="5.8131in" text:min-label-width="0.1138in" text:list-level-position-and-space-mode="label-alignment">
          <style:list-level-label-alignment text:label-followed-by="listtab" fo:margin-left="5.927in" fo:text-indent="-0.1138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11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color="#184F92" fo:font-size="9pt" style:font-size-asian="9pt" style:font-size-complex="9pt"/>
    </style:style>
    <style:style style:name="T4" style:parent-style-name="Fuentedepárrafopredeter." style:family="text">
      <style:text-properties style:font-name-asian="MS Gothic" fo:color="#7F7F7F" fo:font-size="12pt" style:font-size-asian="12pt"/>
    </style:style>
    <style:style style:name="T5" style:parent-style-name="Fuentedepárrafopredeter." style:family="text">
      <style:text-properties fo:color="#184F92" fo:font-size="9pt" style:font-size-asian="9pt" style:font-size-complex="9pt"/>
    </style:style>
    <style:style style:name="P6" style:parent-style-name="Piedepágina" style:family="paragraph">
      <style:paragraph-properties style:line-height-at-least="0.0416in"/>
      <style:text-properties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</style:style>
    <style:style style:name="T9" style:parent-style-name="Fuentedepárrafopredeter." style:family="text">
      <style:text-properties fo:color="#184F92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03968" draw:style-name="a0" draw:name="Imagen 3" text:anchor-type="paragraph" svg:x="0in" svg:y="-0.19861in" svg:width="7.07884in" svg:height="0.9002in" style:rel-width="scale" style:rel-height="scale"><draw:image xlink:href="media/image1.png" xlink:type="simple" xlink:show="embed" xlink:actuate="onLoad"/><svg:title/><svg:desc>Forma

Descripción generada automáticamente con confianza media</svg:desc></draw:frame></text:p>
      </style:header>
      <style:footer>
        <text:p text:style-name="Piedepágina"><text:span text:style-name="T3"><draw:frame draw:z-index="251677696" draw:style-name="a1" draw:name="Imagen 4" text:anchor-type="paragraph" svg:x="4.15069in" svg:y="-0.40208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draw:custom-shape svg:x="3.29583in" svg:y="0.27778in" svg:width="0.41667in" svg:height="0.52083in" draw:z-index="251640832" draw:id="id0" draw:style-name="a2" draw:name="Rectángulo 25" text:anchor-type="paragraph"><svg:title/><svg:desc/><text:p text:style-name="Normal"><text:span text:style-name="T4"><text:page-number text:fixed="false">2</text:page-number></text:span></text:p><draw:enhanced-geometry draw:type="non-primitive" svg:viewBox="0 0 21600 21600" draw:enhanced-path="M 0 0 L 21600 0 21600 21600 0 21600 Z N"/></draw:custom-shape><text:span text:style-name="T5"><draw:frame draw:z-index="251714560" draw:id="id1" draw:style-name="a3" draw:name="Cuadro de texto 2" text:anchor-type="paragraph" svg:x="0in" svg:y="-0.38125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an Miguel Matz Falero</meta:initial-creator>
    <dc:creator>Manuela Rabaneda Cárdenas</dc:creator>
    <meta:creation-date>2023-02-17T11:00:00Z</meta:creation-date>
    <dc:date>2023-02-17T11:00:00Z</dc:date>
    <meta:print-date>2023-02-17T10:59:00Z</meta:print-date>
    <meta:template xlink:href="normal.dotm" xlink:type="simple"/>
    <meta:editing-cycles>2</meta:editing-cycles>
    <meta:editing-duration>PT60S</meta:editing-duration>
    <meta:user-defined meta:name="Created" meta:value-type="date">2021-06-28T00:00:00Z</meta:user-defined>
    <meta:user-defined meta:name="Creator">Microsoft® Word para Microsoft 365</meta:user-defined>
    <meta:user-defined meta:name="LastSaved" meta:value-type="date">2021-07-01T00:00:00Z</meta:user-defined>
    <meta:user-defined meta:name="ContentTypeId">0x010100F3671DA0BFC7C648ABECC1FF189449F0</meta:user-defined>
    <meta:document-statistic meta:page-count="6" meta:paragraph-count="18" meta:word-count="1396" meta:character-count="9058" meta:row-count="64" meta:non-whitespace-character-count="7680"/>
  </office:meta>
</office:document-meta>
</file>