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ext-properties style:font-name="Frutiger LT 45 Light" style:font-name-asian="Frutiger LT 45 Light" style:font-name-complex="Frutiger LT 45 Ligh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Frutiger LT 45 Light" style:font-name-asian="Frutiger LT 45 Light" style:font-name-complex="Frutiger LT 45 Light"/>
    </style:style>
    <style:style style:name="ce3" style:family="table-cell" style:parent-style-name="Default" style:data-style-name="N0">
      <style:table-cell-properties fo:border-top="thin double #A9D08E" fo:border-bottom="thin double #A9D08E" fo:border-left="thin double #A9D08E" fo:border-right="thin solid #A9D08E" fo:background-color="#DA690C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double #A9D08E" fo:border-bottom="thin double #A9D08E" fo:border-left="thin solid #A9D08E" fo:border-right="thin solid #A9D08E" fo:background-color="#DA690C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5" style:family="table-cell" style:parent-style-name="Default" style:data-style-name="N0"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A9D08E" fo:border-bottom="thin solid #A9D08E" fo:border-left="thin double #A9D08E" fo:border-right="thin solid #A9D08E" fo:background-color="#FFFFFF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A9D08E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A9D08E" fo:border-bottom="thin solid #A9D08E" fo:border-left="thin double #A9D08E" fo:border-right="thin solid #A9D08E" style:vertical-align="middle" fo:background-color="#FFFFFF" style:repeat-content="false"/>
      <style:paragraph-properties fo:text-align="start" fo:margin-left="0cm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A9D08E" style:vertical-align="middle" style:repeat-content="false"/>
      <style:paragraph-properties fo:text-align="start" fo:margin-left="0cm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0" style:family="table-cell" style:parent-style-name="Hiperv_237_nculo" style:data-style-name="N0">
      <style:table-cell-properties style:vertical-align="middle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ouble #A9D08E" fo:border-left="none" fo:border-right="none" style:vertical-align="automatic" style:repeat-content="false"/>
      <style:paragraph-properties fo:text-align="center"/>
      <style:text-properties style:font-name="Frutiger LT 45 Light" style:font-name-asian="Frutiger LT 45 Light" style:font-name-complex="Frutiger LT 45 Light" fo:font-weight="bold" style:font-weight-asian="bold" style:font-weight-complex="bold"/>
    </style:style>
    <style:style style:name="ce12" style:family="table-cell" style:parent-style-name="Hiperv_237_nculo" style:data-style-name="N0">
      <style:table-cell-properties fo:border-top="thin solid #A9D08E" fo:border-bottom="thin solid #A9D08E" fo:border-left="thin solid #A9D08E" fo:border-right="thin double #A9D08E" style:vertical-align="automatic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A9D08E" fo:border-bottom="thin solid #A9D08E" fo:border-left="thin solid #A9D08E" fo:border-right="thin double #A9D08E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A9D08E" fo:border-bottom="thin double #A9D08E" fo:border-left="thin double #A9D08E" fo:border-right="thin solid #A9D08E" fo:background-color="#FFFFFF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A9D08E" fo:border-bottom="thin double #A9D08E" fo:border-left="thin solid #A9D08E" fo:border-right="thin solid #A9D08E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A9D08E" fo:border-bottom="thin double #A9D08E" fo:border-left="thin solid #A9D08E" fo:border-right="thin double #A9D08E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double #A9D08E" fo:border-bottom="thin double #A9D08E" fo:border-left="thin solid #A9D08E" fo:border-right="thin solid #A9D08E" style:vertical-align="automatic" fo:background-color="#DA690C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A9D08E" fo:border-bottom="thin solid #A9D08E" fo:border-left="thin double #A9D08E" fo:border-right="thin solid #A9D08E" style:vertical-align="middle" fo:background-color="#FFFFFF" style:repeat-content="false"/>
      <style:paragraph-properties fo:text-align="end" fo:margin-right="0cm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A9D08E" fo:border-bottom="thin solid #A9D08E" fo:border-left="thin double #A9D08E" fo:border-right="thin solid #A9D08E" fo:background-color="transparent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A9D08E" fo:border-bottom="thin solid #A9D08E" fo:border-left="thin double #A9D08E" fo:border-right="thin solid #A9D08E" style:vertical-align="middle" fo:background-color="transparent" style:repeat-content="false"/>
      <style:paragraph-properties fo:text-align="start" fo:margin-left="0cm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A9D08E" fo:border-bottom="thin double #A9D08E" fo:border-left="thin double #A9D08E" fo:border-right="thin solid #A9D08E" fo:background-color="transparent"/>
      <style:text-properties style:font-name="Frutiger LT 45 Light" style:font-name-asian="Frutiger LT 45 Light" style:font-name-complex="Frutiger LT 45 Light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double #A9D08E" fo:border-left="none" fo:border-right="none" style:vertical-align="automatic" style:repeat-content="false"/>
      <style:paragraph-properties fo:text-align="center"/>
      <style:text-properties style:font-name="Frutiger LT 45 Light" style:font-name-asian="Frutiger LT 45 Light" style:font-name-complex="Frutiger LT 45 Ligh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51416666666667cm" style:use-optimal-column-width="true"/>
    </style:style>
    <style:style style:name="co6" style:family="table-column">
      <style:table-column-properties fo:break-before="auto" style:column-width="3.96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_TD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3" table:number-rows-spanned="1" table:style-name="ce22">
            <text:p>CONSEJO DE ADMINISTRACIÓN <text:s/>- 24 MARZO 2022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3">
            <text:p>Asiste</text:p>
          </table:table-cell>
          <table:table-cell office:value-type="string" table:style-name="ce3">
            <text:p>Orden</text:p>
          </table:table-cell>
          <table:table-cell office:value-type="string" table:style-name="ce3">
            <text:p>Nombre</text:p>
          </table:table-cell>
          <table:table-cell office:value-type="string" table:style-name="ce4">
            <text:p>Apellido</text:p>
          </table:table-cell>
          <table:table-cell office:value-type="string" table:style-name="ce4">
            <text:p>Entidad</text:p>
          </table:table-cell>
          <table:table-cell office:value-type="string" table:style-name="ce17">
            <text:p>Email</text:p>
          </table:table-cell>
          <table:table-cell table:number-columns-repeated="16378" table:style-name="ce5"/>
        </table:table-row>
        <table:table-row table:style-name="ro3">
          <table:table-cell table:style-name="ce6">
            <draw:frame draw:z-index="3" draw:id="id2" draw:style-name="a8" draw:name="1 CuadroTexto" svg:x="0.6in" svg:y="0.16667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office:value-type="float" office:value="1" table:style-name="ce6">
            <text:p>1</text:p>
            <draw:frame draw:z-index="2" draw:id="id1" draw:style-name="a5" draw:name="1 CuadroTexto" svg:x="0.5375in" svg:y="0.16667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9">
            <text:p>Aarón<text:s/></text:p>
            <draw:frame draw:z-index="1" draw:id="id0" draw:style-name="a2" draw:name="1 CuadroTexto" svg:x="0.6in" svg:y="0.1666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Afonso González</text:p>
          </table:table-cell>
          <table:table-cell office:value-type="string" table:style-name="ce7">
            <text:p>CABILDO DE TENERIFE</text:p>
          </table:table-cell>
          <table:table-cell office:value-type="string" table:style-name="ce12">
            <text:p><text:a xlink:href="mailto:patriciagc@tenerife.es">patriciagc@tenerife.es</text:a></text:p>
          </table:table-cell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19">
            <text:p>David Miguel</text:p>
          </table:table-cell>
          <table:table-cell office:value-type="string" table:style-name="ce7">
            <text:p>Pérez González</text:p>
          </table:table-cell>
          <table:table-cell office:value-type="string" table:style-name="ce7">
            <text:p>CABILDO DE TENERIFE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18"/>
          <table:table-cell office:value-type="float" office:value="3" table:style-name="ce18">
            <text:p>3</text:p>
          </table:table-cell>
          <table:table-cell office:value-type="string" table:style-name="ce20">
            <text:p>José Alberto</text:p>
          </table:table-cell>
          <table:table-cell office:value-type="string" table:style-name="ce9">
            <text:p>León Alonso</text:p>
          </table:table-cell>
          <table:table-cell office:value-type="string" table:style-name="ce9">
            <text:p>CABILDO DE TENERIFE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4" table:style-name="ce6">
            <text:p>4</text:p>
            <draw:frame draw:z-index="4" draw:id="id3" draw:style-name="a11" draw:name="1 CuadroTexto" svg:x="0.5375in" svg:y="0.16667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table-cell>
          <table:table-cell office:value-type="string" table:style-name="ce19">
            <text:p>Enrique</text:p>
          </table:table-cell>
          <table:table-cell office:value-type="string" table:style-name="ce7">
            <text:p>Arriaga Alvarez</text:p>
          </table:table-cell>
          <table:table-cell office:value-type="string" table:style-name="ce7">
            <text:p>CABILDO DE TENERIFE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19">
            <text:p>Luz Goretti</text:p>
          </table:table-cell>
          <table:table-cell office:value-type="string" table:style-name="ce7">
            <text:p>Gorrín Ramos</text:p>
          </table:table-cell>
          <table:table-cell office:value-type="string" table:style-name="ce7">
            <text:p>AYUNTAMIENTO SANTIAGO DEL TEIDE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6" table:style-name="ce18">
            <text:p>6</text:p>
          </table:table-cell>
          <table:table-cell office:value-type="string" table:style-name="ce19">
            <text:p>Carolina</text:p>
          </table:table-cell>
          <table:table-cell office:value-type="string" table:style-name="ce7">
            <text:p>Rodríguez Díaz</text:p>
          </table:table-cell>
          <table:table-cell office:value-type="string" table:style-name="ce7">
            <text:p>AYUNTAMIENTO PUERTO DE LA CRUZ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7" table:style-name="ce6">
            <text:p>7</text:p>
            <draw:frame draw:z-index="5" draw:id="id4" draw:style-name="a14" draw:name="1 CuadroTexto" svg:x="0.5375in" svg:y="0.16667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style-name="ce19">
            <text:p>Adolfo</text:p>
          </table:table-cell>
          <table:table-cell office:value-type="string" table:style-name="ce7">
            <text:p>Alonso Ferrera</text:p>
          </table:table-cell>
          <table:table-cell office:value-type="string" table:style-name="ce7">
            <text:p>AYUNTAMIENTO ADEJE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19">
            <text:p>José Alberto</text:p>
          </table:table-cell>
          <table:table-cell office:value-type="string" table:style-name="ce7">
            <text:p>Delgado Domínguez</text:p>
          </table:table-cell>
          <table:table-cell office:value-type="string" table:style-name="ce7">
            <text:p>AYUNTAMIENTO ARONA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9" table:style-name="ce18">
            <text:p>9</text:p>
          </table:table-cell>
          <table:table-cell office:value-type="string" table:style-name="ce19">
            <text:p>Jorge</text:p>
          </table:table-cell>
          <table:table-cell office:value-type="string" table:style-name="ce7">
            <text:p>Marichal González</text:p>
          </table:table-cell>
          <table:table-cell office:value-type="string" table:style-name="ce7">
            <text:p>ASHOTEL</text:p>
          </table:table-cell>
          <table:table-cell table:style-name="ce13"/>
          <table:table-cell table:number-columns-repeated="16378" table:style-name="ce5"/>
        </table:table-row>
        <table:table-row table:style-name="ro2"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19">
            <text:p>Enrique</text:p>
          </table:table-cell>
          <table:table-cell office:value-type="string" table:style-name="ce7">
            <text:p>Talg Reineke</text:p>
          </table:table-cell>
          <table:table-cell office:value-type="string" table:style-name="ce7">
            <text:p>ASHOTEL</text:p>
          </table:table-cell>
          <table:table-cell table:style-name="ce13"/>
          <table:table-cell table:number-columns-repeated="16378" table:style-name="ce5"/>
        </table:table-row>
        <table:table-row table:style-name="ro3">
          <table:table-cell table:style-name="ce14"/>
          <table:table-cell office:value-type="float" office:value="11" table:style-name="ce6">
            <text:p>11</text:p>
          </table:table-cell>
          <table:table-cell office:value-type="string" table:style-name="ce21">
            <text:p>Santiago</text:p>
          </table:table-cell>
          <table:table-cell office:value-type="string" table:style-name="ce15">
            <text:p>Sesé Alonso</text:p>
          </table:table-cell>
          <table:table-cell office:value-type="string" table:style-name="ce15">
            <text:p>CÁMARA DE COMERCIO<text:s/></text:p>
          </table:table-cell>
          <table:table-cell table:style-name="ce16"/>
          <table:table-cell table:number-columns-repeated="16378" table:style-name="ce5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style-name="ce2"/>
          <table:table-cell table:style-name="ce2"/>
          <table:table-cell table:style-name="ce1"/>
          <table:table-cell table:style-name="ce10"/>
          <table:table-cell table:style-name="ce1"/>
          <table:table-cell table:number-columns-repeated="16379" table:style-name="ce2"/>
        </table:table-row>
        <table:table-row table:style-name="ro2">
          <table:table-cell table:style-name="ce5"/>
          <table:table-cell table:style-name="ce8"/>
          <table:table-cell office:value-type="string" table:style-name="ce6">
            <text:p>José Antonio<text:s/></text:p>
          </table:table-cell>
          <table:table-cell office:value-type="string" table:style-name="ce7">
            <text:p>Duque Díaz</text:p>
          </table:table-cell>
          <table:table-cell office:value-type="string" table:style-name="ce7">
            <text:p>SECRETARIO</text:p>
          </table:table-cell>
          <table:table-cell table:number-columns-repeated="16379" table:style-name="ce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style-name="ce2"/>
          <table:table-cell table:number-columns-repeated="3" table:style-name="ce1"/>
          <table:table-cell table:number-columns-repeated="16379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A_TDT.$A$3:CA_TDT.$F$20" table:base-cell-address="CA_TD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átima González</meta:initial-creator>
    <dc:creator>Manuela Rabaneda Cárdenas</dc:creator>
    <meta:creation-date>2019-05-15T13:22:20Z</meta:creation-date>
    <dc:date>2022-06-14T12:57:14Z</dc:date>
    <meta:print-date>2022-06-14T12:56:56Z</meta:print-date>
    <meta:user-defined meta:name="ContentTypeId">0x010100B78C4C667D80F14B8B425488C0119DEC</meta:user-defined>
  </office:meta>
</office:document-meta>
</file>