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/>
    </style:style>
    <style:style style:name="T13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14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6" style:parent-style-name="Normal" style:family="paragraph"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paragraph-properties fo:text-align="justify"/>
      <style:text-properties style:font-name="Tahoma" style:font-name-complex="Tahoma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Tahoma" style:font-name-complex="Tahoma"/>
    </style:style>
    <style:style style:name="T23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4" style:parent-style-name="Fuentedepárrafopredeter." style:family="text">
      <style:text-properties style:font-name="Tahoma" style:font-name-complex="Tahoma"/>
    </style:style>
    <style:style style:name="T2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02020" style:language-asian="es" style:country-asian="ES"/>
    </style:style>
    <style:style style:name="T26" style:parent-style-name="Fuentedepárrafopredeter." style:family="text">
      <style:text-properties style:font-name="Tahoma" style:font-name-asian="Times New Roman" style:font-name-complex="Tahoma" fo:color="#202020" style:language-asian="es" style:country-asian="ES"/>
    </style:style>
    <style:style style:name="T27" style:parent-style-name="Fuentedepárrafopredeter." style:family="text">
      <style:text-properties style:font-name="Tahoma" style:font-name-complex="Tahoma"/>
    </style:style>
    <style:style style:name="P28" style:parent-style-name="Normal" style:family="paragraph">
      <style:paragraph-properties fo:text-align="justify"/>
      <style:text-properties style:font-name="Tahoma" style:font-name-complex="Tahoma"/>
    </style:style>
    <style:style style:name="P29" style:parent-style-name="Normal1" style:family="paragraph"/>
    <style:style style:name="T30" style:parent-style-name="Hipervínculo" style:family="text">
      <style:text-properties style:font-name-complex="Tahoma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left="0.5in" fo:text-indent="0.0416in" fo:background-color="#FFFFFF">
        <style:tab-stops/>
        <style:background-fill draw:fill="solid" draw:fill-color="#FFFFFF"/>
      </style:paragraph-properties>
      <style:text-properties style:font-name="Tahoma" style:font-name-asian="Times New Roman" style:font-name-complex="Tahoma" style:use-window-font-color="true" fo:font-size="14pt" style:font-size-asian="14pt" style:font-size-complex="14pt" style:language-asian="es" style:country-asian="ES"/>
    </style:style>
    <style:style style:name="P32" style:parent-style-name="Normal1" style:family="paragraph"/>
    <style:style style:name="T33" style:parent-style-name="Hipervínculo" style:family="text">
      <style:text-properties style:font-name-complex="Tahoma" fo:color="#000000" fo:font-size="12pt" style:font-size-asian="12pt" style:font-size-complex="12pt"/>
    </style:style>
    <style:style style:name="P34" style:parent-style-name="Normal1" style:family="paragraph">
      <style:text-properties style:font-name-complex="Tahoma" fo:color="#000000" fo:font-size="12pt" style:font-size-asian="12pt" style:font-size-complex="12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style:font-name="Tahoma" style:font-name-complex="Tahoma"/>
    </style:style>
  </office:automatic-styles>
  <office:body>
    <office:text text:use-soft-page-breaks="true">
      <text:h text:style-name="P1" text:outline-level="3"/>
      <text:h text:style-name="P12" text:outline-level="3"/>
      <text:h text:style-name="Normal" text:outline-level="3"><text:span text:style-name="T13">Licitaciones anuladas</text:span><text:span text:style-name="T14"><text:s/>y en curso</text:span></text:h>
      <text:h text:style-name="P15" text:outline-level="3"/>
      <text:h text:style-name="P16" text:outline-level="3"/>
      <text:h text:style-name="P17" text:outline-level="3">Para las<text:s/>anualidades de 2025, no se ha acordado<text:s/>la anulación de ningún procedimiento de contratación.</text:h>
      <text:h text:style-name="P18" text:outline-level="3"/>
      <text:h text:style-name="P19" text:outline-level="3"/>
      <text:h text:style-name="P20" text:outline-level="3"/>
      <text:h text:style-name="P21" text:outline-level="3"><text:span text:style-name="T22">Puede consultar las<text:s/></text:span><text:span text:style-name="T23">licitaciones en curso<text:s/></text:span><text:span text:style-name="T24">en los perfiles del contratante de<text:s/></text:span><text:span text:style-name="T25">Spet, Turismo de Tenerife,</text:span><text:span text:style-name="T26"><text:s/>S.A</text:span><text:span text:style-name="T27"><text:s/>en la Plataforma de Contratación del Estado en los siguientes enlaces:</text:span></text:h>
      <text:h text:style-name="P28" text:outline-level="3"/>
      <text:list text:style-name="LFO1" text:continue-numbering="true">
        <text:list-item>
          <text:p text:style-name="P29"><text:a xlink:href="https://contrataciondelestado.es/wps/poc?uri=deeplink%3AperfilContratante&amp;idBp=H0rEdTHGU8FvYnTkQN0%2FZA%3D%3D" office:target-frame-name="_top" xlink:show="replace"><text:span text:style-name="T30">Consejo de Administración de Spet, Turismo de Tenerife, S.A.</text:span></text:a></text:p>
        </text:list-item>
      </text:list>
      <text:p text:style-name="P31"/>
      <text:list text:style-name="LFO1" text:continue-numbering="true">
        <text:list-item>
          <text:p text:style-name="P32"><text:a xlink:href="https://contrataciondelestado.es/wps/poc?uri=deeplink%3AperfilContratante&amp;idBp=t47ig2nPNJFvYnTkQN0%2FZA%3D%3D" office:target-frame-name="_top" xlink:show="replace"><text:span text:style-name="T33">Consejería Delegada de Spet, Turismo de Tenerife, S.A.</text:span></text:a></text:p>
        </text:list-item>
      </text:list>
      <text:h text:style-name="P34" text:outline-level="3"/>
      <text:h text:style-name="P35" text:outline-level="3"/>
      <text:h text:style-name="P3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 style:default-outline-level="3">
      <style:text-properties style:font-name="Arial" style:font-name-asian="Cambria" style:font-name-complex="Arial" fo:color="#000000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 style:default-outline-level="3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text-align="justify" fo:line-height="115%" fo:margin-left="0.1972in" fo:margin-right="0.1763in">
        <style:tab-stops/>
      </style:paragraph-properties>
      <style:text-properties style:font-name="Tahoma" style:font-name-complex="Open Sans" fo:color="#27326F" fo:font-size="11pt" style:font-size-asian="11pt" style:font-size-complex="11pt" fo:background-color="#FFFFFF" fo:hyphenate="false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Open Sans" fo:color="#27326F" fo:font-size="11pt" style:font-size-asian="11pt" style:font-size-complex="11pt" style:text-underline-color="#000000" style:rfc-language-tag-asian="es-ES_tradnl" style:language-asian="es"/>
    </style:style>
    <style:style style:name="Hipervínculovisitado" style:display-name="Hipervínculo visitado" style:family="text" style:parent-style-name="Fuentedepárrafopredeter.">
      <style:text-properties fo:color="#009AD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3"><draw:frame draw:z-index="251658240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<text:span text:style-name="T4"><draw:frame draw:z-index="251658242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3" draw:id="id0" draw:style-name="a2" draw:name="Cuadro de texto 217" text:anchor-type="paragraph" svg:x="-0.51353in" svg:y="-0.27222in" svg:width="2.95972in" svg:height="1.53611in" style:rel-width="scale" style:rel-height="scale"><draw:text-box><text:h text:style-name="P6" text:outline-level="3">Avda. Constitución, 12. 38005,</text:h><text:h text:style-name="P7" text:outline-level="3">Santa Cruz de Tenerife. Islas Canarias. España.</text:h><text:h text:style-name="P8" text:outline-level="3"><text:span text:style-name="T9">+34 922 237 870</text:span><text:s/><text:a xlink:href="https://www.webtenerife.com/" office:target-frame-name="_top" xlink:show="replace">webtenerife.com</text:a></text:h></draw:text-box><svg:title/><svg:desc/></draw:frame></text:span><draw:custom-shape svg:x="0in" svg:y="0in" svg:width="0.41667in" svg:height="0.78125in" draw:z-index="251658241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6-03-13T13:11:00Z</meta:creation-date>
    <dc:date>2026-03-13T13:11:00Z</dc:date>
    <meta:print-date>2026-03-13T13:10:00Z</meta:print-date>
    <meta:template xlink:href="normal.dotm" xlink:type="simple"/>
    <meta:editing-cycles>2</meta:editing-cycles>
    <meta:editing-duration>PT120S</meta:editing-duration>
    <meta:user-defined meta:name="ContentTypeId">0x010100F3671DA0BFC7C648ABECC1FF189449F0</meta:user-defined>
    <meta:user-defined meta:name="MediaServiceImageTags"/>
    <meta:document-statistic meta:page-count="1" meta:paragraph-count="1" meta:word-count="106" meta:character-count="691" meta:row-count="4" meta:non-whitespace-character-count="586"/>
  </office:meta>
</office:document-meta>
</file>