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middle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" style:data-style-name="N36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#305496" style:cell-protect="protected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3" style:data-style-name="N37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38">
      <style:table-cell-properties fo:border="thin solid #000000"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206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3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cell-protect="protected"/>
      <style:text-properties fo:color="#FFFF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3" style:data-style-name="N4">
      <style:table-cell-properties style:vertical-align="middle" fo:wrap-option="wrap" fo:background-color="transparent" style:cell-protect="protected"/>
      <style:text-properties fo:color="#00206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5.7414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41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ción-licitación_202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30"/>
        <table:table-column table:style-name="co9" table:default-cell-style-name="ce30"/>
        <table:table-column table:style-name="co10" table:default-cell-style-name="ce29"/>
        <table:table-column table:style-name="co11" table:default-cell-style-name="ce31"/>
        <table:table-column table:style-name="co10" table:default-cell-style-name="ce29"/>
        <table:table-column table:style-name="co12" table:number-columns-repeated="2" table:default-cell-style-name="ce29"/>
        <table:table-column table:style-name="co12" table:default-cell-style-name="ce30"/>
        <table:table-column table:style-name="co13" table:default-cell-style-name="ce29"/>
        <table:table-column table:style-name="co14" table:number-columns-repeated="16368" table:default-cell-style-name="ce29"/>
        <table:table-row table:style-name="ro1">
          <table:table-cell table:number-columns-repeated="2" table:style-name="ce1"/>
          <table:table-cell office:value-type="string" table:style-name="ce2">
            <text:p>Contratos prorrogados y no prorrogados en el año 2025</text:p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number-columns-repeated="2" table:style-name="ce6"/>
          <table:table-cell table:style-name="ce35"/>
          <table:table-cell table:style-name="ce6"/>
          <table:table-cell table:number-columns-repeated="16368" table:style-name="ce7"/>
        </table:table-row>
        <table:table-row table:style-name="ro2">
          <table:table-cell table:number-columns-repeated="2" table:style-name="ce8"/>
          <table:table-cell table:number-columns-repeated="4" table:style-name="ce9"/>
          <table:table-cell office:value-type="string" table:style-name="ce32">
            <text:p>Fecha</text:p>
          </table:table-cell>
          <table:table-cell office:value-type="string" table:number-columns-spanned="2" table:number-rows-spanned="1" table:style-name="ce36">
            <text:p>Adjudicatario<text:s/></text:p>
          </table:table-cell>
          <table:covered-table-cell/>
          <table:table-cell office:value-type="string" table:number-columns-spanned="3" table:number-rows-spanned="1" table:style-name="ce36">
            <text:p>Importe Adjudicación</text:p>
          </table:table-cell>
          <table:covered-table-cell table:number-columns-repeated="2"/>
          <table:table-cell office:value-type="string" table:number-columns-spanned="4" table:number-rows-spanned="1" table:style-name="ce36">
            <text:p>Prórroga<text:s/></text:p>
          </table:table-cell>
          <table:covered-table-cell table:number-columns-repeated="3"/>
          <table:table-cell table:number-columns-repeated="16368" table:style-name="ce10"/>
        </table:table-row>
        <table:table-row table:style-name="ro3">
          <table:table-cell office:value-type="string" table:style-name="ce11">
            <text:p>Nº Contrato</text:p>
          </table:table-cell>
          <table:table-cell office:value-type="string" table:style-name="ce11">
            <text:p>Nº de expediente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Objeto Contrato- CPV</text:p>
          </table:table-cell>
          <table:table-cell office:value-type="string" table:style-name="ce12">
            <text:p>Tipo de Procedimiento</text:p>
          </table:table-cell>
          <table:table-cell office:value-type="string" table:style-name="ce12">
            <text:p>Plazo de Ejecución<text:s/></text:p>
          </table:table-cell>
          <table:table-cell office:value-type="string" table:style-name="ce13">
            <text:p>Adjudicación</text:p>
          </table:table-cell>
          <table:table-cell office:value-type="string" table:style-name="ce13">
            <text:p>Adjudicatario<text:s/></text:p>
          </table:table-cell>
          <table:table-cell office:value-type="string" table:style-name="ce13">
            <text:p>CIF</text:p>
          </table:table-cell>
          <table:table-cell office:value-type="string" table:style-name="ce13">
            <text:p>Base imponible</text:p>
          </table:table-cell>
          <table:table-cell office:value-type="string" table:style-name="ce13">
            <text:p>Impuestos indirectos</text:p>
          </table:table-cell>
          <table:table-cell office:value-type="string" table:style-name="ce13">
            <text:p>Impuestos incluidos</text:p>
          </table:table-cell>
          <table:table-cell office:value-type="string" table:style-name="ce13">
            <text:p>Nº Prórroga</text:p>
          </table:table-cell>
          <table:table-cell office:value-type="string" table:style-name="ce13">
            <text:p>Fecha última prórroga</text:p>
          </table:table-cell>
          <table:table-cell office:value-type="string" table:style-name="ce13">
            <text:p>Cuantía</text:p>
          </table:table-cell>
          <table:table-cell office:value-type="string" table:style-name="ce13">
            <text:p>Duración<text:s/>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23">
            <text:p>C008/2025</text:p>
          </table:table-cell>
          <table:table-cell office:value-type="string" table:style-name="ce23">
            <text:p>42/2023</text:p>
          </table:table-cell>
          <table:table-cell office:value-type="string" table:style-name="ce15">
            <text:p>Servicios de recopilación de contenidos, elaboración, traducción, actualización, dinamización y alojamiento en la web del destino de la agenda cultural mensual y de los eventos de interés para Turismo de Tenerife</text:p>
          </table:table-cell>
          <table:table-cell office:value-type="string" table:style-name="ce15">
            <text:p>79341200 - Servicios de gestión publicitaria.</text:p>
            <text:p>22200000 - Periódicos, revistas especializadas, publicaciones periódicas y revistas.</text:p>
            <text:p>22212000 - Publicaciones periódicas.</text:p>
            <text:p>79530000 - Servicios de traducción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4-02-24T00:00:00" table:style-name="ce17">
            <text:p>24/02/2024</text:p>
          </table:table-cell>
          <table:table-cell office:value-type="string" table:style-name="ce17">
            <text:p>JUAN JOSÉ FUENTES TABARES S.L.U.</text:p>
          </table:table-cell>
          <table:table-cell office:value-type="string" table:style-name="ce17">
            <text:p>ESB38722898<text:s/></text:p>
          </table:table-cell>
          <table:table-cell office:value-type="currency" office:value="60880.5" table:style-name="ce21">
            <text:p>60.880,50 €</text:p>
          </table:table-cell>
          <table:table-cell office:value-type="currency" office:value="4261.6350000000002" table:style-name="ce21">
            <text:p>4.261,64 €</text:p>
          </table:table-cell>
          <table:table-cell office:value-type="currency" office:value="65142.135000000002" table:style-name="ce20">
            <text:p>65.142,14 €</text:p>
          </table:table-cell>
          <table:table-cell office:value-type="string" table:style-name="ce17">
            <text:p>P001/2025</text:p>
          </table:table-cell>
          <table:table-cell office:value-type="date" office:date-value="2025-01-22T00:00:00" table:style-name="ce17">
            <text:p>22/01/2025</text:p>
          </table:table-cell>
          <table:table-cell office:value-type="currency" office:value="60880.5" table:style-name="ce26">
            <text:p>60.880,50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3">
            <text:p>C011/2024</text:p>
          </table:table-cell>
          <table:table-cell office:value-type="string" table:style-name="ce23">
            <text:p>36/2023</text:p>
          </table:table-cell>
          <table:table-cell office:value-type="string" table:style-name="ce15">
            <text:p>Servicio de limpieza de las dependencias de Turismo de Tenerife</text:p>
          </table:table-cell>
          <table:table-cell office:value-type="string" table:style-name="ce15">
            <text:p>90919200 - Servicios de limpieza de oficinas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4-03-11T00:00:00" table:style-name="ce17">
            <text:p>11/03/2024</text:p>
          </table:table-cell>
          <table:table-cell office:value-type="string" table:style-name="ce17">
            <text:p>SERVICIOS GENERALES CANSERVI S.L.<text:s/></text:p>
          </table:table-cell>
          <table:table-cell office:value-type="string" table:style-name="ce17">
            <text:p>ESB76276245</text:p>
          </table:table-cell>
          <table:table-cell office:value-type="currency" office:value="34906.51" table:style-name="ce21">
            <text:p>34.906,51 €</text:p>
          </table:table-cell>
          <table:table-cell office:value-type="currency" office:value="2443.4557000000004" table:style-name="ce21">
            <text:p>2.443,46 €</text:p>
          </table:table-cell>
          <table:table-cell office:value-type="currency" office:value="37349.965700000001" table:style-name="ce20">
            <text:p>37.349,97 €</text:p>
          </table:table-cell>
          <table:table-cell office:value-type="string" table:style-name="ce17">
            <text:p>P002/2025</text:p>
          </table:table-cell>
          <table:table-cell office:value-type="date" office:date-value="2025-02-07T00:00:00" table:style-name="ce17">
            <text:p>07/02/2025</text:p>
          </table:table-cell>
          <table:table-cell office:value-type="currency" office:value="34906.51" table:style-name="ce26">
            <text:p>34.906,51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23">
            <text:p>C020/2022</text:p>
          </table:table-cell>
          <table:table-cell office:value-type="string" table:style-name="ce23">
            <text:p>01/2022</text:p>
          </table:table-cell>
          <table:table-cell office:value-type="string" table:style-name="ce15">
            <text:p>Contratación del servicio de comunicación, relaciones con los medios y de representación turística de la isla de Tenerife en general, así como de sus marcas, para el mercado de Alemania, Austria y Suiza</text:p>
          </table:table-cell>
          <table:table-cell office:value-type="string" table:style-name="ce15">
            <text:p>79340000-9: Servicios de Publicidad y Marketing</text:p>
            <text:p>79341100-7: Servicio de Consultoría en Publicidad<text:s/></text:p>
            <text:p>79341200-8: Servicio de Gestión publicitaria</text:p>
            <text:p>79416200-5: Servicios de Consultoría en Relaciones Pública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2-05-11T00:00:00" table:style-name="ce27">
            <text:p>11/05/2022</text:p>
          </table:table-cell>
          <table:table-cell office:value-type="string" table:style-name="ce19">
            <text:p>GLOBAL COMMUNICATION EXPERTS GBMH</text:p>
          </table:table-cell>
          <table:table-cell office:value-type="string" table:style-name="ce19">
            <text:p>DE24228651</text:p>
          </table:table-cell>
          <table:table-cell office:value-type="currency" office:value="1494000" table:style-name="ce18">
            <text:p>1.494.000,00 €</text:p>
          </table:table-cell>
          <table:table-cell office:value-type="currency" office:value="10080" table:style-name="ce18">
            <text:p>10.080,00 €</text:p>
          </table:table-cell>
          <table:table-cell office:value-type="currency" office:value="1504080" table:style-name="ce28">
            <text:p>1.504.080,00 €</text:p>
          </table:table-cell>
          <table:table-cell office:value-type="string" table:style-name="ce27">
            <text:p>P003/2025</text:p>
          </table:table-cell>
          <table:table-cell office:value-type="date" office:date-value="2025-05-12T00:00:00" table:style-name="ce27">
            <text:p>12/05/2025</text:p>
          </table:table-cell>
          <table:table-cell office:value-type="currency" office:value="1494000" table:style-name="ce26">
            <text:p>1.494.000,00 €</text:p>
          </table:table-cell>
          <table:table-cell office:value-type="string" table:style-name="ce16">
            <text:p>PRÓRROGAS SUCESIVAS POR DOCE MESES POR CUATRO AÑOS HASTA UN PERIODO MÁXIMO DE CINCO AÑOS</text:p>
          </table:table-cell>
          <table:table-cell table:style-name="ce34"/>
          <table:table-cell table:number-columns-repeated="16367" table:style-name="ce22"/>
        </table:table-row>
        <table:table-row table:style-name="ro5">
          <table:table-cell office:value-type="string" table:style-name="ce23">
            <text:p>C022/2024</text:p>
          </table:table-cell>
          <table:table-cell office:value-type="string" table:style-name="ce23">
            <text:p>03/2024 LOTE I-LOTE II</text:p>
          </table:table-cell>
          <table:table-cell office:value-type="string" table:style-name="ce15">
            <text:p>Contratación del servicio de agencias de viajes para SPET, TURISMO DE TENERIFE, S.A.</text:p>
          </table:table-cell>
          <table:table-cell office:value-type="string" table:style-name="ce15">
            <text:p>63510000 - Servicios de agencias de viajes y servicios similares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4-06-18T00:00:00" table:style-name="ce17">
            <text:p>18/06/2024</text:p>
          </table:table-cell>
          <table:table-cell office:value-type="string" table:style-name="ce17">
            <text:p>B TRAVEL TURISMO ACCESIBLA, S.A.<text:s/></text:p>
          </table:table-cell>
          <table:table-cell office:value-type="string" table:style-name="ce17">
            <text:p>ESA07055445</text:p>
          </table:table-cell>
          <table:table-cell office:value-type="currency" office:value="242000" table:style-name="ce21">
            <text:p>242.000,00 €</text:p>
          </table:table-cell>
          <table:table-cell office:value-type="currency" office:value="16940" table:style-name="ce21">
            <text:p>16.940,00 €</text:p>
          </table:table-cell>
          <table:table-cell office:value-type="currency" office:value="258940" table:style-name="ce20">
            <text:p>258.940,00 €</text:p>
          </table:table-cell>
          <table:table-cell office:value-type="string" table:style-name="ce27">
            <text:p>P004/2025</text:p>
          </table:table-cell>
          <table:table-cell office:value-type="date" office:date-value="2025-04-10T00:00:00" table:style-name="ce27">
            <text:p>10/04/2025</text:p>
          </table:table-cell>
          <table:table-cell office:value-type="currency" office:value="242000" table:style-name="ce26">
            <text:p>242.000,00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23">
            <text:p>C036/2024</text:p>
          </table:table-cell>
          <table:table-cell office:value-type="string" table:style-name="ce23">
            <text:p>24/2024</text:p>
          </table:table-cell>
          <table:table-cell office:value-type="string" table:style-name="ce15">
            <text:p>Servicios de organización y seguimiento de la ejecución de rutas culturales, en la naturaleza, de turismo activo y de avistamiento de cetáceos, dirigido a colectivos vulnerables en riesgo de exclusión social en Tenerife, como parte de la campaña de sensibilización turística y de conocimiento de los valores naturales y culturales de Tenerife</text:p>
          </table:table-cell>
          <table:table-cell office:value-type="string" table:style-name="ce15">
            <text:p>63500000 - Servicios de agencia de viajes, operadores turísticos y asistencia al turista.</text:p>
          </table:table-cell>
          <table:table-cell office:value-type="string" table:style-name="ce15">
            <text:p>ABIERTO</text:p>
          </table:table-cell>
          <table:table-cell office:value-type="string" table:style-name="ce16">
            <text:p>9 MESES</text:p>
          </table:table-cell>
          <table:table-cell office:value-type="date" office:date-value="2024-09-23T00:00:00" table:style-name="ce17">
            <text:p>23/09/2024</text:p>
          </table:table-cell>
          <table:table-cell office:value-type="string" table:style-name="ce17">
            <text:p><text:s/>RUT GOMEZ LINACERO</text:p>
          </table:table-cell>
          <table:table-cell office:value-type="string" table:style-name="ce17">
            <text:p>ES70805385T</text:p>
          </table:table-cell>
          <table:table-cell office:value-type="currency" office:value="24100" table:style-name="ce20">
            <text:p>24.100,00 €</text:p>
          </table:table-cell>
          <table:table-cell office:value-type="currency" office:value="1687.0000000000002" table:style-name="ce21">
            <text:p>1.687,00 €</text:p>
          </table:table-cell>
          <table:table-cell office:value-type="currency" office:value="25787" table:style-name="ce20">
            <text:p>25.787,00 €</text:p>
          </table:table-cell>
          <table:table-cell office:value-type="string" table:style-name="ce24">
            <text:p>P006/2025</text:p>
          </table:table-cell>
          <table:table-cell office:value-type="date" office:date-value="2025-05-14T00:00:00" table:style-name="ce27">
            <text:p>14/05/2025</text:p>
          </table:table-cell>
          <table:table-cell office:value-type="currency" office:value="24100" table:style-name="ce25">
            <text:p>24.100,00 €</text:p>
          </table:table-cell>
          <table:table-cell office:value-type="string" table:style-name="ce19">
            <text:p>9 MESES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3">
            <text:p>C015/2023</text:p>
          </table:table-cell>
          <table:table-cell office:value-type="string" table:style-name="ce23">
            <text:p>04/2023</text:p>
          </table:table-cell>
          <table:table-cell office:value-type="string" table:style-name="ce15">
            <text:p>Servicios de gestión integral de las oficinas de información turística situadas en los aeropuertos TFS y TFN-Ciudad de La Laguna</text:p>
          </table:table-cell>
          <table:table-cell office:value-type="string" table:style-name="ce15">
            <text:p>63513000 - Servicios de información turística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24 MESES</text:p>
          </table:table-cell>
          <table:table-cell office:value-type="date" office:date-value="2023-06-23T00:00:00" table:style-name="ce17">
            <text:p>23/06/2023</text:p>
          </table:table-cell>
          <table:table-cell office:value-type="string" table:style-name="ce17">
            <text:p>FORUM ACTIVA CANARIAS SLU<text:s/></text:p>
          </table:table-cell>
          <table:table-cell office:value-type="string" table:style-name="ce17">
            <text:p>ESB38840328<text:s/></text:p>
          </table:table-cell>
          <table:table-cell office:value-type="currency" office:value="250159" table:style-name="ce20">
            <text:p>250.159,00 €</text:p>
          </table:table-cell>
          <table:table-cell office:value-type="currency" office:value="17511.13" table:style-name="ce21">
            <text:p>17.511,13 €</text:p>
          </table:table-cell>
          <table:table-cell office:value-type="currency" office:value="267670.13" table:style-name="ce20">
            <text:p>267.670,13 €</text:p>
          </table:table-cell>
          <table:table-cell office:value-type="string" table:style-name="ce24">
            <text:p>P005/2025</text:p>
          </table:table-cell>
          <table:table-cell office:value-type="date" office:date-value="2025-05-22T00:00:00" table:style-name="ce27">
            <text:p>22/05/2025</text:p>
          </table:table-cell>
          <table:table-cell office:value-type="currency" office:value="250159" table:style-name="ce25">
            <text:p>250.159,00 €</text:p>
          </table:table-cell>
          <table:table-cell office:value-type="string" table:style-name="ce19">
            <text:p>PRÓRROGAS SUCESIVAS POR 24 MESES HASTA UN PERIODO MÁXIMO DE CUATRO AÑOS</text:p>
          </table:table-cell>
          <table:table-cell table:number-columns-repeated="16368" table:style-name="ce22"/>
        </table:table-row>
        <table:table-row table:style-name="ro6">
          <table:table-cell office:value-type="string" table:style-name="ce23">
            <text:p>C025/2024</text:p>
          </table:table-cell>
          <table:table-cell office:value-type="string" table:style-name="ce23">
            <text:p>02/2024</text:p>
          </table:table-cell>
          <table:table-cell office:value-type="string" table:style-name="ce15">
            <text:p>Servicios de una empresa de diseño gráfico, para la elaboración de contenidos audiovisuales, creatividades, adaptaciones gráficas y copies publicitarios</text:p>
          </table:table-cell>
          <table:table-cell office:value-type="string" table:style-name="ce15">
            <text:p>798225007: Servicio de diseño gráfico</text:p>
            <text:p>79415200-8: Servicios de consultoría en diseño</text:p>
            <text:p>92111220-0: Producción de videocintas publicitaria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4-07-10T00:00:00" table:style-name="ce17">
            <text:p>10/07/2024</text:p>
          </table:table-cell>
          <table:table-cell office:value-type="string" table:style-name="ce17">
            <text:p>FLECH FAMILY COMMUNICATION</text:p>
          </table:table-cell>
          <table:table-cell office:value-type="string" table:style-name="ce17">
            <text:p>ESB76600345</text:p>
          </table:table-cell>
          <table:table-cell office:value-type="currency" office:value="104112.83" table:style-name="ce20">
            <text:p>104.112,83 €</text:p>
          </table:table-cell>
          <table:table-cell office:value-type="currency" office:value="7287.8981000000013" table:style-name="ce21">
            <text:p>7.287,90 €</text:p>
          </table:table-cell>
          <table:table-cell office:value-type="currency" office:value="111400.72810000001" table:style-name="ce20">
            <text:p>111.400,73 €</text:p>
          </table:table-cell>
          <table:table-cell office:value-type="string" table:style-name="ce24">
            <text:p>P007/2025</text:p>
          </table:table-cell>
          <table:table-cell office:value-type="date" office:date-value="2025-05-29T00:00:00" table:style-name="ce27">
            <text:p>29/05/2025</text:p>
          </table:table-cell>
          <table:table-cell office:value-type="currency" office:value="104112.83" table:style-name="ce25">
            <text:p>104.112,83 €</text:p>
          </table:table-cell>
          <table:table-cell office:value-type="string" table:style-name="ce19">
            <text:p>PRÓRROGAS SUCESIVAS POR DOCE MESES HASTA UN PERIODO MÁXIMO DE CINCO AÑOS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3">
            <text:p>C026/2024</text:p>
          </table:table-cell>
          <table:table-cell office:value-type="string" table:style-name="ce23">
            <text:p>09/2024</text:p>
          </table:table-cell>
          <table:table-cell office:value-type="string" table:style-name="ce15">
            <text:p>Servicio de asesoramiento de soporte informático nivel 1</text:p>
          </table:table-cell>
          <table:table-cell office:value-type="string" table:style-name="ce15">
            <text:p>503241003 Servicios de mantenimiento de sistemas</text:p>
          </table:table-cell>
          <table:table-cell office:value-type="string" table:style-name="ce15">
            <text:p>ABIERTO</text:p>
          </table:table-cell>
          <table:table-cell office:value-type="string" table:style-name="ce16">
            <text:p>12 MESES</text:p>
          </table:table-cell>
          <table:table-cell office:value-type="date" office:date-value="2024-07-16T00:00:00" table:style-name="ce17">
            <text:p>16/07/2024</text:p>
          </table:table-cell>
          <table:table-cell office:value-type="string" table:style-name="ce17">
            <text:p>ATLANTIS TECNOLOGIA Y SISTEMAS S.L.U.</text:p>
          </table:table-cell>
          <table:table-cell office:value-type="string" table:style-name="ce17">
            <text:p>ESB76590660</text:p>
          </table:table-cell>
          <table:table-cell office:value-type="currency" office:value="27522.69" table:style-name="ce20">
            <text:p>27.522,69 €</text:p>
          </table:table-cell>
          <table:table-cell office:value-type="currency" office:value="1926.5883000000001" table:style-name="ce21">
            <text:p>1.926,59 €</text:p>
          </table:table-cell>
          <table:table-cell office:value-type="currency" office:value="29449.278299999998" table:style-name="ce20">
            <text:p>29.449,28 €</text:p>
          </table:table-cell>
          <table:table-cell office:value-type="string" table:style-name="ce24">
            <text:p>P008/2025</text:p>
          </table:table-cell>
          <table:table-cell office:value-type="date" office:date-value="2025-06-03T00:00:00" table:style-name="ce27">
            <text:p>03/06/2025</text:p>
          </table:table-cell>
          <table:table-cell office:value-type="currency" office:value="27522.69" table:style-name="ce25">
            <text:p>27.522,69 €</text:p>
          </table:table-cell>
          <table:table-cell office:value-type="string" table:style-name="ce19">
            <text:p>PRÓRROGAS SUCESIVAS POR DOCE MESES HASTA UN PERIODO MÁXIMO DE CINCO AÑOS</text:p>
          </table:table-cell>
          <table:table-cell table:number-columns-repeated="16368" table:style-name="ce22"/>
        </table:table-row>
        <table:table-row table:style-name="ro6">
          <table:table-cell office:value-type="string" table:style-name="ce14">
            <text:p>C021/2021</text:p>
          </table:table-cell>
          <table:table-cell office:value-type="string" table:style-name="ce14">
            <text:p>14/2021</text:p>
          </table:table-cell>
          <table:table-cell office:value-type="string" table:style-name="ce15">
            <text:p>Contrato de servicios consistente en la renovación de la licencia de gestor Sitecore, migración del sistema actual a la modalidad cloud, y bolsa de mantenimiento evolutivo</text:p>
          </table:table-cell>
          <table:table-cell office:value-type="string" table:style-name="ce15">
            <text:p>72200000 - Servicios de programación de «software» y de consultoría. 48224000 - Paquetes de software de edición de páginas web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1-07-28T00:00:00" table:style-name="ce17">
            <text:p>28/07/2021</text:p>
          </table:table-cell>
          <table:table-cell office:value-type="string" table:style-name="ce17">
            <text:p>NOVICELL ES BUSINESS ONLINE, S.L.</text:p>
          </table:table-cell>
          <table:table-cell office:value-type="string" table:style-name="ce17">
            <text:p>ESB65029613</text:p>
          </table:table-cell>
          <table:table-cell office:value-type="currency" office:value="379040" table:formula="of:=379040" table:style-name="ce20">
            <text:p>379.040,00 €</text:p>
          </table:table-cell>
          <table:table-cell office:value-type="currency" office:value="26532.799999999999" table:style-name="ce21">
            <text:p>26.532,80 €</text:p>
          </table:table-cell>
          <table:table-cell office:value-type="currency" office:value="405572.8" table:style-name="ce20">
            <text:p>405.572,80 €</text:p>
          </table:table-cell>
          <table:table-cell office:value-type="string" table:style-name="ce24">
            <text:p>P009/2025</text:p>
          </table:table-cell>
          <table:table-cell office:value-type="date" office:date-value="2025-06-18T00:00:00" table:style-name="ce27">
            <text:p>18/06/2025</text:p>
          </table:table-cell>
          <table:table-cell office:value-type="currency" office:value="379040" table:style-name="ce26">
            <text:p>379.040,00 €</text:p>
          </table:table-cell>
          <table:table-cell office:value-type="string" table:style-name="ce16">
            <text:p>PRÓRROGAS SUCESIVAS POR DOCE MESES POR CUATRO AÑOS HASTA UN PERIODO MÁXIMO DE CINCO AÑOS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3">
            <text:p>C023/2023</text:p>
          </table:table-cell>
          <table:table-cell office:value-type="string" table:style-name="ce23">
            <text:p>01/2023 LOTE I</text:p>
          </table:table-cell>
          <table:table-cell office:value-type="string" table:style-name="ce15">
            <text:p>Contrato de los servicios para la contratación de una empresa de logística integral para el transporte del material promocional de TURISMO DE TENERIFE</text:p>
          </table:table-cell>
          <table:table-cell office:value-type="string" table:style-name="ce15">
            <text:p>60161000 - Servicios de transporte de paquetes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3-07-25T00:00:00" table:style-name="ce17">
            <text:p>25/07/2023</text:p>
          </table:table-cell>
          <table:table-cell office:value-type="string" table:style-name="ce17">
            <text:p>JESA CARGO ADUANAS S.L.</text:p>
          </table:table-cell>
          <table:table-cell office:value-type="string" table:style-name="ce17">
            <text:p>ESB85558625</text:p>
          </table:table-cell>
          <table:table-cell office:value-type="currency" office:value="120000" table:style-name="ce18">
            <text:p>120.000,00 €</text:p>
          </table:table-cell>
          <table:table-cell office:value-type="currency" office:value="8400" table:formula="of:=[.J13]*0.07" table:style-name="ce18">
            <text:p>8.400,00 €</text:p>
          </table:table-cell>
          <table:table-cell office:value-type="currency" office:value="128400" table:formula="of:=SUM([.J13:.K13])" table:style-name="ce18">
            <text:p>128.400,00 €</text:p>
          </table:table-cell>
          <table:table-cell office:value-type="string" table:style-name="ce17">
            <text:p>P010/2025</text:p>
          </table:table-cell>
          <table:table-cell office:value-type="date" office:date-value="2025-06-18T00:00:00" table:style-name="ce17">
            <text:p>18/06/2025</text:p>
          </table:table-cell>
          <table:table-cell office:value-type="currency" office:value="120000" table:formula="of:=[.J13]" table:style-name="ce26">
            <text:p>120.000,00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3">
            <text:p>C037/2024</text:p>
          </table:table-cell>
          <table:table-cell office:value-type="string" table:style-name="ce23">
            <text:p>11/2024</text:p>
          </table:table-cell>
          <table:table-cell office:value-type="string" table:style-name="ce15">
            <text:p>Servicio consistente en el acceso a una base de datos jurídica, para la búsqueda y consulta de contenidos legales y jurisprudencia.</text:p>
          </table:table-cell>
          <table:table-cell office:value-type="string" table:style-name="ce15">
            <text:p>79980000 - Servicios de suscripción</text:p>
          </table:table-cell>
          <table:table-cell office:value-type="string" table:style-name="ce15">
            <text:p>ABIERTO SIMPLIFICADO</text:p>
          </table:table-cell>
          <table:table-cell office:value-type="string" table:style-name="ce16">
            <text:p>12 MESES</text:p>
          </table:table-cell>
          <table:table-cell office:value-type="date" office:date-value="2024-10-07T00:00:00" table:style-name="ce17">
            <text:p>07/10/2024</text:p>
          </table:table-cell>
          <table:table-cell office:value-type="string" table:style-name="ce17">
            <text:p>LA LEY SOLUCIONES LEGALES S.A.</text:p>
          </table:table-cell>
          <table:table-cell office:value-type="string" table:style-name="ce17">
            <text:p>ESA58417346</text:p>
          </table:table-cell>
          <table:table-cell office:value-type="currency" office:value="5279" table:style-name="ce20">
            <text:p>5.279,00 €</text:p>
          </table:table-cell>
          <table:table-cell office:value-type="currency" office:value="369.53000000000003" table:style-name="ce18">
            <text:p>369,53 €</text:p>
          </table:table-cell>
          <table:table-cell office:value-type="currency" office:value="5648.53" table:style-name="ce20">
            <text:p>5.648,53 €</text:p>
          </table:table-cell>
          <table:table-cell office:value-type="string" table:style-name="ce24">
            <text:p>P011/2025</text:p>
          </table:table-cell>
          <table:table-cell office:value-type="date" office:date-value="2025-07-22T00:00:00" table:style-name="ce17">
            <text:p>22/07/2025</text:p>
          </table:table-cell>
          <table:table-cell office:value-type="currency" office:value="5279" table:style-name="ce25">
            <text:p>5.279,00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3">
            <text:p>C035/2024</text:p>
          </table:table-cell>
          <table:table-cell office:value-type="string" table:style-name="ce23">
            <text:p>26/2024</text:p>
          </table:table-cell>
          <table:table-cell office:value-type="string" table:style-name="ce15">
            <text:p>Servicios de traducción de textos y documentos a varios idiomas para SPET, Turismo de Tenerife, S.A.,</text:p>
          </table:table-cell>
          <table:table-cell office:value-type="string" table:style-name="ce15">
            <text:p>79530000-8 Servicios de traducción</text:p>
          </table:table-cell>
          <table:table-cell office:value-type="string" table:style-name="ce15">
            <text:p>ABIERTO SIMPLIFICADO ABREVIADO</text:p>
          </table:table-cell>
          <table:table-cell office:value-type="string" table:style-name="ce16">
            <text:p>12 MESES</text:p>
          </table:table-cell>
          <table:table-cell office:value-type="date" office:date-value="2024-10-15T00:00:00" table:style-name="ce17">
            <text:p>15/10/2024</text:p>
          </table:table-cell>
          <table:table-cell office:value-type="string" table:style-name="ce17">
            <text:p>ONCALL EUROPA S.L.</text:p>
          </table:table-cell>
          <table:table-cell office:value-type="string" table:style-name="ce17">
            <text:p>ESB72538655</text:p>
          </table:table-cell>
          <table:table-cell office:value-type="currency" office:value="19999" table:style-name="ce20">
            <text:p>19.999,00 €</text:p>
          </table:table-cell>
          <table:table-cell office:value-type="currency" office:value="1399.93" table:style-name="ce21">
            <text:p>1.399,93 €</text:p>
          </table:table-cell>
          <table:table-cell office:value-type="currency" office:value="21398.93" table:style-name="ce20">
            <text:p>21.398,93 €</text:p>
          </table:table-cell>
          <table:table-cell office:value-type="string" table:style-name="ce24">
            <text:p>P012/2025</text:p>
          </table:table-cell>
          <table:table-cell office:value-type="currency" office:value="45875" table:style-name="ce24">
            <text:p>45.875,00 €</text:p>
          </table:table-cell>
          <table:table-cell office:value-type="currency" office:value="19999" table:style-name="ce25">
            <text:p>19.999,00 €</text:p>
          </table:table-cell>
          <table:table-cell office:value-type="string" table:style-name="ce16">
            <text:p>PRÓRROGAS SUCESIVAS POR DOCE MESES HASTA UN PERIODO MÁXIMO DE TRES AÑOS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3">
            <text:p>C040/2024</text:p>
          </table:table-cell>
          <table:table-cell office:value-type="string" table:style-name="ce23">
            <text:p>23/2024</text:p>
          </table:table-cell>
          <table:table-cell office:value-type="string" table:style-name="ce15">
            <text:p>Contratación de los servicios de una agencia de comunicación para la gestión de la comunicación en medios insulares y regionales de las novedades del destino y de la importancia del Turismo para Tenerife.</text:p>
          </table:table-cell>
          <table:table-cell office:value-type="string" table:style-name="ce15">
            <text:p>79341400 - Servicios de campañas de publicidad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4-10-15T00:00:00" table:style-name="ce17">
            <text:p>15/10/2024</text:p>
          </table:table-cell>
          <table:table-cell office:value-type="string" table:style-name="ce17">
            <text:p>AS COMUNICACION Y PUBLICIDAD, S.L.</text:p>
          </table:table-cell>
          <table:table-cell office:value-type="string" table:style-name="ce17">
            <text:p>ESB38745865</text:p>
          </table:table-cell>
          <table:table-cell office:value-type="currency" office:value="120000" table:style-name="ce20">
            <text:p>120.000,00 €</text:p>
          </table:table-cell>
          <table:table-cell office:value-type="currency" office:value="8400" table:style-name="ce18">
            <text:p>8.400,00 €</text:p>
          </table:table-cell>
          <table:table-cell office:value-type="currency" office:value="128400" table:style-name="ce20">
            <text:p>128.400,00 €</text:p>
          </table:table-cell>
          <table:table-cell office:value-type="string" table:style-name="ce24">
            <text:p>P013/2025</text:p>
          </table:table-cell>
          <table:table-cell office:value-type="currency" office:value="45909" table:style-name="ce24">
            <text:p>45.909,00 €</text:p>
          </table:table-cell>
          <table:table-cell office:value-type="currency" office:value="120000" table:style-name="ce25">
            <text:p>120.000,00 €</text:p>
          </table:table-cell>
          <table:table-cell office:value-type="string" table:style-name="ce16">
            <text:p>PRÓRROGAS SUCESIVAS POR DOCE MESES HASTA UN PERIODO MÁXIMO DE TRES AÑOS</text:p>
          </table:table-cell>
          <table:table-cell table:number-columns-repeated="16368" table:style-name="ce22"/>
        </table:table-row>
        <table:table-row table:style-name="ro6">
          <table:table-cell office:value-type="string" table:style-name="ce23">
            <text:p>C024/2023</text:p>
          </table:table-cell>
          <table:table-cell office:value-type="string" table:style-name="ce23">
            <text:p>16/2023</text:p>
          </table:table-cell>
          <table:table-cell office:value-type="string" table:style-name="ce15">
            <text:p>Asesoramiento externo del producto golf para potenciar la demanda de turistas de perfil socio económico medio, medio-alto, reforzar la imagen de marca del destino, potenciar la isla como destino turístico ideal para la práctica de golf durante todo el año.</text:p>
          </table:table-cell>
          <table:table-cell office:value-type="string" table:style-name="ce15">
            <text:p>79416200 - Servicios de consultoría en relaciones públicas.</text:p>
            <text:p>79413000 - Servicios de consultoría en gestión de marketing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3-08-09T00:00:00" table:style-name="ce17">
            <text:p>09/08/2023</text:p>
          </table:table-cell>
          <table:table-cell office:value-type="string" table:style-name="ce17">
            <text:p>CARLOS ALBERTO BEAUTELL</text:p>
          </table:table-cell>
          <table:table-cell office:value-type="string" table:style-name="ce17">
            <text:p>ES4379550W<text:s/></text:p>
          </table:table-cell>
          <table:table-cell office:value-type="currency" office:value="46995" table:style-name="ce20">
            <text:p>46.995,00 €</text:p>
          </table:table-cell>
          <table:table-cell office:value-type="currency" office:value="3289.65" table:style-name="ce21">
            <text:p>3.289,65 €</text:p>
          </table:table-cell>
          <table:table-cell office:value-type="currency" office:value="50284.65" table:style-name="ce20">
            <text:p>50.284,65 €</text:p>
          </table:table-cell>
          <table:table-cell office:value-type="string" table:style-name="ce17">
            <text:p>P014/2025</text:p>
          </table:table-cell>
          <table:table-cell office:value-type="date" office:date-value="2025-09-18T00:00:00" table:style-name="ce17">
            <text:p>18/09/2025</text:p>
          </table:table-cell>
          <table:table-cell office:value-type="currency" office:value="46995" table:style-name="ce25">
            <text:p>46.995,00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23">
            <text:p>C037/2022</text:p>
          </table:table-cell>
          <table:table-cell office:value-type="string" table:style-name="ce23">
            <text:p>16/2022</text:p>
          </table:table-cell>
          <table:table-cell office:value-type="string" table:style-name="ce15">
            <text:p>Servicios de publicidad, asesoramiento, desarrollo de acciones promocionales, comunicación y relaciones con los medios y representación industria turística para la isla de Tenerife en general y por marcas en los mercados de Francia, Suiza francófona y Mónaco.</text:p>
          </table:table-cell>
          <table:table-cell office:value-type="string" table:style-name="ce15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2-10-17T00:00:00" table:style-name="ce17">
            <text:p>17/10/2022</text:p>
          </table:table-cell>
          <table:table-cell office:value-type="string" table:style-name="ce17">
            <text:p>ARTICLE 11 SARL<text:s/></text:p>
          </table:table-cell>
          <table:table-cell office:value-type="string" table:style-name="ce17">
            <text:p>N0245880J</text:p>
          </table:table-cell>
          <table:table-cell office:value-type="currency" office:value="728000" table:style-name="ce20">
            <text:p>728.000,00 €</text:p>
          </table:table-cell>
          <table:table-cell office:value-type="currency" office:value="5460" table:style-name="ce21">
            <text:p>5.460,00 €</text:p>
          </table:table-cell>
          <table:table-cell office:value-type="currency" office:value="733460" table:style-name="ce20">
            <text:p>733.460,00 €</text:p>
          </table:table-cell>
          <table:table-cell office:value-type="string" table:style-name="ce17">
            <text:p>P015/2025</text:p>
          </table:table-cell>
          <table:table-cell office:value-type="date" office:date-value="2024-09-20T00:00:00" table:style-name="ce17">
            <text:p>20/09/2024</text:p>
          </table:table-cell>
          <table:table-cell office:value-type="currency" office:value="728000" table:style-name="ce26">
            <text:p>728.000,00 €</text:p>
          </table:table-cell>
          <table:table-cell office:value-type="string" table:style-name="ce16">
            <text:p>PRÓRROGAS SUCESIVAS POR DOCE MESES POR DOS AÑOS HASTA UN PERIODO MÁXIMO DE CINCO AÑOS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3">
            <text:p>C035/2021<text:s/></text:p>
          </table:table-cell>
          <table:table-cell office:value-type="string" table:style-name="ce23">
            <text:p>27/2021 Lote I</text:p>
          </table:table-cell>
          <table:table-cell office:value-type="string" table:style-name="ce15">
            <text:p>Contrato de solución de comunicaciones de voz y datos en movilidad</text:p>
          </table:table-cell>
          <table:table-cell office:value-type="string" table:style-name="ce15">
            <text:p>64212000 - Servicios de telefonía móvil</text:p>
          </table:table-cell>
          <table:table-cell office:value-type="string" table:style-name="ce15">
            <text:p>ABIERTO<text:s/></text:p>
          </table:table-cell>
          <table:table-cell office:value-type="string" table:style-name="ce16">
            <text:p>48 MESES</text:p>
          </table:table-cell>
          <table:table-cell office:value-type="date" office:date-value="2021-10-26T00:00:00" table:style-name="ce17">
            <text:p>26/10/2021</text:p>
          </table:table-cell>
          <table:table-cell office:value-type="string" table:style-name="ce17">
            <text:p>VODAFONE ESPAÑA, S.A.U.</text:p>
          </table:table-cell>
          <table:table-cell office:value-type="string" table:style-name="ce17">
            <text:p>ESA80907397</text:p>
          </table:table-cell>
          <table:table-cell office:value-type="currency" office:value="90095.52" table:style-name="ce20">
            <text:p>90.095,52 €</text:p>
          </table:table-cell>
          <table:table-cell office:value-type="currency" office:value="6306.69" table:style-name="ce21">
            <text:p>6.306,69 €</text:p>
          </table:table-cell>
          <table:table-cell office:value-type="currency" office:value="96402.21" table:style-name="ce20">
            <text:p>96.402,21 €</text:p>
          </table:table-cell>
          <table:table-cell office:value-type="string" table:style-name="ce17">
            <text:p>P016/2025</text:p>
          </table:table-cell>
          <table:table-cell office:value-type="date" office:date-value="2025-10-08T00:00:00" table:style-name="ce17">
            <text:p>08/10/2025</text:p>
          </table:table-cell>
          <table:table-cell office:value-type="currency" office:value="22523.88" table:style-name="ce26">
            <text:p>22.523,88 €</text:p>
          </table:table-cell>
          <table:table-cell office:value-type="string" table:style-name="ce16">
            <text:p>UNA PRÓRROGA POR DOCE MESES HASTA UN PERIODO MÁXIMO DE CINCO AÑOS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23">
            <text:p>C036/2021<text:s/></text:p>
          </table:table-cell>
          <table:table-cell office:value-type="string" table:style-name="ce23">
            <text:p>27/2021 Lote II</text:p>
          </table:table-cell>
          <table:table-cell office:value-type="string" table:style-name="ce15">
            <text:p>Contratos de Internet corporativo</text:p>
          </table:table-cell>
          <table:table-cell office:value-type="string" table:style-name="ce15">
            <text:p>72411000 - Proveedor de servicios de Internet (PSI)</text:p>
          </table:table-cell>
          <table:table-cell office:value-type="string" table:style-name="ce15">
            <text:p>ABIERTO<text:s/></text:p>
          </table:table-cell>
          <table:table-cell office:value-type="string" table:style-name="ce16">
            <text:p>48 MESES</text:p>
          </table:table-cell>
          <table:table-cell office:value-type="date" office:date-value="2021-10-26T00:00:00" table:style-name="ce17">
            <text:p>26/10/2021</text:p>
          </table:table-cell>
          <table:table-cell office:value-type="string" table:style-name="ce17">
            <text:p>VODAFONE ESPAÑA, S.A.U.</text:p>
          </table:table-cell>
          <table:table-cell office:value-type="string" table:style-name="ce17">
            <text:p>ESA80907397</text:p>
          </table:table-cell>
          <table:table-cell office:value-type="currency" office:value="19206.72" table:style-name="ce20">
            <text:p>19.206,72 €</text:p>
          </table:table-cell>
          <table:table-cell office:value-type="currency" office:value="1344.47" table:style-name="ce21">
            <text:p>1.344,47 €</text:p>
          </table:table-cell>
          <table:table-cell office:value-type="currency" office:value="20551.190000000002" table:style-name="ce20">
            <text:p>20.551,19 €</text:p>
          </table:table-cell>
          <table:table-cell office:value-type="string" table:style-name="ce17">
            <text:p>P016/2025</text:p>
          </table:table-cell>
          <table:table-cell office:value-type="date" office:date-value="2025-10-08T00:00:00" table:style-name="ce17">
            <text:p>08/10/2025</text:p>
          </table:table-cell>
          <table:table-cell office:value-type="currency" office:value="4801.68" table:style-name="ce26">
            <text:p>4.801,68 €</text:p>
          </table:table-cell>
          <table:table-cell office:value-type="string" table:style-name="ce16">
            <text:p>UNA PRÓRROGA POR DOCE MESES HASTA UN PERIODO MÁXIMO DE CINCO AÑOS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3">
            <text:p>C005/2024</text:p>
          </table:table-cell>
          <table:table-cell office:value-type="string" table:style-name="ce23">
            <text:p>28/2023</text:p>
          </table:table-cell>
          <table:table-cell office:value-type="string" table:style-name="ce33">
            <text:p>Contratación de los servicios de una agencia de intermediación turística para la coordinación y gestión de viajes de familiarización para agentes de viajes y prensa especializada en la isla de Tenerife.</text:p>
          </table:table-cell>
          <table:table-cell office:value-type="string" table:style-name="ce15">
            <text:p>63510000-7 servicio de agencia de viajes y servicios similares</text:p>
            <text:p>63515000-2 servicio de viajes</text:p>
            <text:p>63516000-9 servicio de gestión de viaje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4-01-17T00:00:00" table:style-name="ce17">
            <text:p>17/01/2024</text:p>
          </table:table-cell>
          <table:table-cell office:value-type="string" table:style-name="ce17">
            <text:p>VIAJES EL CORTE INGLÉS S.A.</text:p>
          </table:table-cell>
          <table:table-cell office:value-type="string" table:style-name="ce17">
            <text:p>ESA28229813</text:p>
          </table:table-cell>
          <table:table-cell office:value-type="currency" office:value="850000" table:style-name="ce18">
            <text:p>850.000,00 €</text:p>
          </table:table-cell>
          <table:table-cell office:value-type="currency" office:value="59500.000000000007" table:style-name="ce18">
            <text:p>59.500,00 €</text:p>
          </table:table-cell>
          <table:table-cell office:value-type="currency" office:value="214001" table:style-name="ce18">
            <text:p>214.001,00 €</text:p>
          </table:table-cell>
          <table:table-cell office:value-type="string" table:style-name="ce17">
            <text:p>P017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currency" office:value="850000" table:style-name="ce28">
            <text:p>850.000,00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16">
            <text:p>C004/2025</text:p>
          </table:table-cell>
          <table:table-cell office:value-type="string" table:style-name="ce23">
            <text:p>52/2024</text:p>
          </table:table-cell>
          <table:table-cell office:value-type="string" table:style-name="ce15">
            <text:p>Renovación y uso de la certificación de Tenerife como DESTINO BIOSPHERE</text:p>
          </table:table-cell>
          <table:table-cell office:value-type="string" table:style-name="ce15">
            <text:p>90714300 - Servicios de auditoría medioambiental sectoriales.</text:p>
          </table:table-cell>
          <table:table-cell office:value-type="string" table:style-name="ce15">
            <text:p>NEGOCIADO SIN PUBLICIDAD POR EXCLUSIVIDAD</text:p>
          </table:table-cell>
          <table:table-cell office:value-type="string" table:style-name="ce16">
            <text:p>12 MESES</text:p>
          </table:table-cell>
          <table:table-cell office:value-type="date" office:date-value="2025-01-23T00:00:00" table:style-name="ce17">
            <text:p>23/01/2025</text:p>
          </table:table-cell>
          <table:table-cell office:value-type="string" table:style-name="ce17">
            <text:p>INSTITUTO DE TURISMO RESPONSABLE</text:p>
          </table:table-cell>
          <table:table-cell office:value-type="string" table:style-name="ce17">
            <text:p>ESG81709842</text:p>
          </table:table-cell>
          <table:table-cell office:value-type="currency" office:value="50000" table:style-name="ce20">
            <text:p>50.000,00 €</text:p>
          </table:table-cell>
          <table:table-cell office:value-type="currency" office:value="5300" table:style-name="ce21">
            <text:p>5.300,00 €</text:p>
          </table:table-cell>
          <table:table-cell office:value-type="currency" office:value="55300" table:style-name="ce20">
            <text:p>55.300,00 €</text:p>
          </table:table-cell>
          <table:table-cell office:value-type="string" table:style-name="ce24">
            <text:p>P018/2025</text:p>
          </table:table-cell>
          <table:table-cell office:value-type="currency" office:value="45957" table:style-name="ce24">
            <text:p>45.957,00 €</text:p>
          </table:table-cell>
          <table:table-cell office:value-type="currency" office:value="50000" table:style-name="ce25">
            <text:p>50.000,00 €</text:p>
          </table:table-cell>
          <table:table-cell office:value-type="string" table:style-name="ce19">
            <text:p>12 MESES</text:p>
          </table:table-cell>
          <table:table-cell table:number-columns-repeated="16368" table:style-name="ce22"/>
        </table:table-row>
        <table:table-row table:style-name="ro9">
          <table:table-cell office:value-type="string" table:style-name="ce15">
            <text:p>C007/2024</text:p>
          </table:table-cell>
          <table:table-cell office:value-type="string" table:style-name="ce23">
            <text:p>55/2024</text:p>
          </table:table-cell>
          <table:table-cell office:value-type="string" table:style-name="ce15">
            <text:p>Servicio consistente en el mantenimiento de 37 webcams que permitan mostrar en tiempo real el ambiente, las condiciones y los atractivos de Tenerife</text:p>
          </table:table-cell>
          <table:table-cell office:value-type="string" table:style-name="ce15">
            <text:p>32270000 - Aparatos de transmisión digital.</text:p>
          </table:table-cell>
          <table:table-cell office:value-type="string" table:style-name="ce15">
            <text:p>NEGOCIADO SIN PUBLICIDAD POR EXCLUSIVIDAD POR RAZONES TÉCNICAS</text:p>
          </table:table-cell>
          <table:table-cell office:value-type="string" table:style-name="ce16">
            <text:p>12 MESES</text:p>
          </table:table-cell>
          <table:table-cell office:value-type="date" office:date-value="2025-02-20T00:00:00" table:style-name="ce17">
            <text:p>20/02/2025</text:p>
          </table:table-cell>
          <table:table-cell office:value-type="string" table:style-name="ce17">
            <text:p>PAOLO AGOSTINIANI</text:p>
          </table:table-cell>
          <table:table-cell office:value-type="string" table:style-name="ce17">
            <text:p>Y3058997B</text:p>
          </table:table-cell>
          <table:table-cell office:value-type="currency" office:value="32856" table:style-name="ce18">
            <text:p>32.856,00 €</text:p>
          </table:table-cell>
          <table:table-cell office:value-type="currency" office:value="2299.92" table:style-name="ce18">
            <text:p>2.299,92 €</text:p>
          </table:table-cell>
          <table:table-cell office:value-type="currency" office:value="35155.919999999998" table:style-name="ce20">
            <text:p>35.155,92 €</text:p>
          </table:table-cell>
          <table:table-cell office:value-type="string" table:style-name="ce24">
            <text:p>P019/2025</text:p>
          </table:table-cell>
          <table:table-cell office:value-type="currency" office:value="45978" table:style-name="ce24">
            <text:p>45.978,00 €</text:p>
          </table:table-cell>
          <table:table-cell office:value-type="currency" office:value="32856" table:style-name="ce18">
            <text:p>32.856,00 €</text:p>
          </table:table-cell>
          <table:table-cell office:value-type="string" table:style-name="ce19">
            <text:p>12 MESES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23">
            <text:p>C005/2023</text:p>
          </table:table-cell>
          <table:table-cell office:value-type="string" table:style-name="ce23">
            <text:p>31/2022</text:p>
          </table:table-cell>
          <table:table-cell office:value-type="string" table:style-name="ce15">
            <text:p>Servicios de publicidad, asesoramiento, desarrollo de acciones promocionales, comunicación y relaciones con los medios y representación industria turística para la isla de Tenerife en general y por marcas en los mercados de Bélgica (zonas habla francófona y neerlandesa), Países Bajos y Luxemburgo (Benelux).</text:p>
          </table:table-cell>
          <table:table-cell office:value-type="string" table:style-name="ce15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3-01-24T00:00:00" table:style-name="ce17">
            <text:p>24/01/2023</text:p>
          </table:table-cell>
          <table:table-cell office:value-type="string" table:style-name="ce17">
            <text:p>UTE INTERFACE TOURISM B.V. y THX AGENCY B.V</text:p>
          </table:table-cell>
          <table:table-cell office:value-type="string" table:style-name="ce17">
            <text:p>NL858924596B01 - BE0778.996.706</text:p>
          </table:table-cell>
          <table:table-cell office:value-type="currency" office:value="559000" table:style-name="ce20">
            <text:p>559.000,00 €</text:p>
          </table:table-cell>
          <table:table-cell office:value-type="currency" office:value="4130" table:style-name="ce21">
            <text:p>4.130,00 €</text:p>
          </table:table-cell>
          <table:table-cell office:value-type="currency" office:value="563130" table:style-name="ce20">
            <text:p>563.130,00 €</text:p>
          </table:table-cell>
          <table:table-cell office:value-type="string" table:style-name="ce17">
            <text:p>P020/2025</text:p>
          </table:table-cell>
          <table:table-cell office:value-type="date" office:date-value="2025-12-09T00:00:00" table:style-name="ce17">
            <text:p>09/12/2025</text:p>
          </table:table-cell>
          <table:table-cell office:value-type="currency" office:value="559000" table:style-name="ce26">
            <text:p>559.000,00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23">
            <text:p>C006/2022</text:p>
          </table:table-cell>
          <table:table-cell office:value-type="string" table:style-name="ce23">
            <text:p>34/2021</text:p>
          </table:table-cell>
          <table:table-cell office:value-type="string" table:style-name="ce15">
            <text:p>Servicios de publicidad, asesoramiento, desarrollo de acciones promocionales, comunicación y relaciones con los medios y representación industria turística para la isla de Tenerife en general y por marcas en los mercados de Reino Unido e Irlanda.</text:p>
          </table:table-cell>
          <table:table-cell office:value-type="string" table:style-name="ce15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2-02-10T00:00:00" table:style-name="ce17">
            <text:p>10/02/2022</text:p>
          </table:table-cell>
          <table:table-cell office:value-type="string" table:style-name="ce17">
            <text:p>FOUR COMMUNICATIONS LTD</text:p>
          </table:table-cell>
          <table:table-cell office:value-type="string" table:style-name="ce17">
            <text:p>GB04286449</text:p>
          </table:table-cell>
          <table:table-cell office:value-type="currency" office:value="1491600" table:formula="of:=1350000+141600" table:style-name="ce21">
            <text:p>1.491.600,00 €</text:p>
          </table:table-cell>
          <table:table-cell office:value-type="currency" office:value="104412.00000000001" table:formula="of:=[.J25]*0.07" table:style-name="ce21">
            <text:p>104.412,00 €</text:p>
          </table:table-cell>
          <table:table-cell office:value-type="currency" office:value="1596012" table:formula="of:=SUM([.J25:.K25])" table:style-name="ce20">
            <text:p>1.596.012,00 €</text:p>
          </table:table-cell>
          <table:table-cell office:value-type="string" table:style-name="ce17">
            <text:p>P021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currency" office:value="1491600" table:formula="of:=[.J25]" table:style-name="ce26">
            <text:p>1.491.600,00 €</text:p>
          </table:table-cell>
          <table:table-cell office:value-type="string" table:style-name="ce16">
            <text:p>PRÓRROGAS SUCESIVAS POR DOCE MESES POR CUATRO AÑOS HASTA UN PERIODO MÁXIMO DE CINCO AÑOS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23">
            <text:p>C008/2025</text:p>
          </table:table-cell>
          <table:table-cell office:value-type="string" table:style-name="ce23">
            <text:p>42/2023</text:p>
          </table:table-cell>
          <table:table-cell office:value-type="string" table:style-name="ce15">
            <text:p>Servicios de recopilación de contenidos, elaboración, traducción, actualización, dinamización y alojamiento en la web del destino de la agenda cultural mensual y de los eventos de interés para Turismo de Tenerife</text:p>
          </table:table-cell>
          <table:table-cell office:value-type="string" table:style-name="ce15">
            <text:p>79341200 - Servicios de gestión publicitaria.</text:p>
            <text:p>22200000 - Periódicos, revistas especializadas, publicaciones periódicas y revistas.</text:p>
            <text:p>22212000 - Publicaciones periódicas.</text:p>
            <text:p>79530000 - Servicios de traducción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4-02-24T00:00:00" table:style-name="ce17">
            <text:p>24/02/2024</text:p>
          </table:table-cell>
          <table:table-cell office:value-type="string" table:style-name="ce17">
            <text:p>JUAN JOSÉ FUENTES TABARES S.L.U.</text:p>
          </table:table-cell>
          <table:table-cell office:value-type="string" table:style-name="ce17">
            <text:p>ESB38722898<text:s/></text:p>
          </table:table-cell>
          <table:table-cell office:value-type="currency" office:value="60880.5" table:style-name="ce21">
            <text:p>60.880,50 €</text:p>
          </table:table-cell>
          <table:table-cell office:value-type="currency" office:value="4261.6350000000002" table:style-name="ce21">
            <text:p>4.261,64 €</text:p>
          </table:table-cell>
          <table:table-cell office:value-type="currency" office:value="65142.135000000002" table:style-name="ce20">
            <text:p>65.142,14 €</text:p>
          </table:table-cell>
          <table:table-cell office:value-type="string" table:style-name="ce17">
            <text:p>P022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currency" office:value="60880.5" table:style-name="ce26">
            <text:p>60.880,50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8" table:style-name="ce22"/>
        </table:table-row>
        <table:table-row table:style-name="ro4">
          <table:table-cell office:value-type="string" table:style-name="ce23">
            <text:p>C006/2022</text:p>
          </table:table-cell>
          <table:table-cell office:value-type="string" table:style-name="ce23">
            <text:p>55/2021</text:p>
          </table:table-cell>
          <table:table-cell office:value-type="string" table:style-name="ce15">
            <text:p>Servicios de publicidad, asesoramiento, desarrollo de acciones promocionales, comunicación y relaciones con los medios y representación industria turística para la isla de Tenerife en general y por marcas en los mercados de Estados Unidos y Canadá</text:p>
          </table:table-cell>
          <table:table-cell office:value-type="string" table:style-name="ce15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.</text:p>
          </table:table-cell>
          <table:table-cell office:value-type="string" table:style-name="ce15">
            <text:p>ABIERTO SUJETO A REGULACIÓN ARMONIZADA</text:p>
          </table:table-cell>
          <table:table-cell office:value-type="string" table:style-name="ce16">
            <text:p>12 MESES</text:p>
          </table:table-cell>
          <table:table-cell office:value-type="date" office:date-value="2022-03-24T00:00:00" table:style-name="ce27">
            <text:p>24/03/2022</text:p>
          </table:table-cell>
          <table:table-cell office:value-type="string" table:style-name="ce19">
            <text:p>NEWLINK CONSULTING AND COMMUNICATIONS SPAIN S.A</text:p>
          </table:table-cell>
          <table:table-cell office:value-type="string" table:style-name="ce19">
            <text:p>ESA81867202</text:p>
          </table:table-cell>
          <table:table-cell office:value-type="currency" office:value="1977500" table:style-name="ce18">
            <text:p>1.977.500,00 €</text:p>
          </table:table-cell>
          <table:table-cell office:value-type="currency" office:value="138425" table:formula="of:=[.J27]*0.07" table:style-name="ce18">
            <text:p>138.425,00 €</text:p>
          </table:table-cell>
          <table:table-cell office:value-type="currency" office:value="2115925" table:formula="of:=SUM([.J27:.K27])" table:style-name="ce28">
            <text:p>2.115.925,00 €</text:p>
          </table:table-cell>
          <table:table-cell office:value-type="string" table:style-name="ce27">
            <text:p>PE01/2025. Prórroga excepciomal</text:p>
          </table:table-cell>
          <table:table-cell office:value-type="date" office:date-value="2025-04-21T00:00:00" table:style-name="ce27">
            <text:p>21/04/2025</text:p>
          </table:table-cell>
          <table:table-cell office:value-type="currency" office:value="1977500" table:formula="of:=[.J27]" table:style-name="ce26">
            <text:p>1.977.500,00 €</text:p>
          </table:table-cell>
          <table:table-cell office:value-type="string" table:style-name="ce16">
            <text:p>PRÓRROGAS SUCESIVAS POR DOCE MESES POR DOS AÑOS HASTA UN PERIODO MÁXIMO DE TRES AÑOS</text:p>
          </table:table-cell>
          <table:table-cell table:number-columns-repeated="16368" table:style-name="ce22"/>
        </table:table-row>
        <table:table-row table:style-name="ro6">
          <table:table-cell office:value-type="string" table:style-name="ce23">
            <text:p>C023/2022</text:p>
          </table:table-cell>
          <table:table-cell office:value-type="string" table:style-name="ce23">
            <text:p>09/2022</text:p>
          </table:table-cell>
          <table:table-cell office:value-type="string" table:style-name="ce15">
            <text:p>Servicios consistentes en la realización y gestión de una estrategia y líneas de trabajo para mejorar la conectividad aérea de Tenerife con países de Europa, África Occidental, Asia y Continente Americano.</text:p>
          </table:table-cell>
          <table:table-cell office:value-type="string" table:style-name="ce15">
            <text:p>79400000 - Servicios de consultoría comercial y de gestión y servicios afines.</text:p>
          </table:table-cell>
          <table:table-cell office:value-type="string" table:style-name="ce15">
            <text:p>ABIERTO</text:p>
          </table:table-cell>
          <table:table-cell office:value-type="string" table:style-name="ce16">
            <text:p>12 MESES</text:p>
          </table:table-cell>
          <table:table-cell office:value-type="date" office:date-value="2022-06-07T00:00:00" table:style-name="ce17">
            <text:p>07/06/2022</text:p>
          </table:table-cell>
          <table:table-cell office:value-type="string" table:style-name="ce17">
            <text:p>INFORMA MARKETS (US) LIMITED</text:p>
          </table:table-cell>
          <table:table-cell office:value-type="string" table:style-name="ce19">
            <text:p>GB000370721</text:p>
          </table:table-cell>
          <table:table-cell office:value-type="currency" office:value="60000" table:style-name="ce18">
            <text:p>60.000,00 €</text:p>
          </table:table-cell>
          <table:table-cell office:value-type="string" table:style-name="ce24">
            <text:p>N/A</text:p>
          </table:table-cell>
          <table:table-cell office:value-type="currency" office:value="60000" table:style-name="ce18">
            <text:p>60.000,00 €</text:p>
          </table:table-cell>
          <table:table-cell office:value-type="string" table:style-name="ce17">
            <text:p>PE02/2025 Prórroga excepcional</text:p>
          </table:table-cell>
          <table:table-cell office:value-type="date" office:date-value="2025-08-06T00:00:00" table:style-name="ce17">
            <text:p>06/08/2025</text:p>
          </table:table-cell>
          <table:table-cell office:value-type="currency" office:value="60000" table:style-name="ce24">
            <text:p>60.000,00 €</text:p>
          </table:table-cell>
          <table:table-cell office:value-type="string" table:style-name="ce16">
            <text:p>PRÓRROGAS SUCESIVAS POR DOCE MESES POR DOS AÑOS HASTA UN PERIODO MÁXIMO DE TRES AÑOS</text:p>
          </table:table-cell>
          <table:table-cell table:number-columns-repeated="16368" table:style-name="ce22"/>
        </table:table-row>
        <table:table-row table:style-name="ro6">
          <table:table-cell office:value-type="string" table:style-name="ce14">
            <text:p>C012/2022</text:p>
          </table:table-cell>
          <table:table-cell office:value-type="string" table:style-name="ce14">
            <text:p>15/2021</text:p>
          </table:table-cell>
          <table:table-cell office:value-type="string" table:style-name="ce15">
            <text:p>Suscripción, durante 24 meses, con posibilidad de prórroga, a las BBDD y herramienta de consulta siguientes de AirDNA</text:p>
          </table:table-cell>
          <table:table-cell office:value-type="string" table:style-name="ce15">
            <text:p>72321000-1 Servicios de bases de datos con valor añadido</text:p>
            <text:p>72300000-8 Servicios relacionados con datos<text:s/></text:p>
          </table:table-cell>
          <table:table-cell office:value-type="string" table:style-name="ce15">
            <text:p>DISPOSICIÓN 9ª LCSP</text:p>
          </table:table-cell>
          <table:table-cell office:value-type="string" table:style-name="ce16">
            <text:p>24 MESES</text:p>
          </table:table-cell>
          <table:table-cell office:value-type="date" office:date-value="2021-06-09T00:00:00" table:style-name="ce17">
            <text:p>09/06/2021</text:p>
          </table:table-cell>
          <table:table-cell office:value-type="string" table:style-name="ce16">
            <text:p>AIRDNA, LLC</text:p>
          </table:table-cell>
          <table:table-cell office:value-type="string" table:style-name="ce16">
            <text:p>US473920171</text:p>
          </table:table-cell>
          <table:table-cell office:value-type="currency" office:value="40668" table:style-name="ce20">
            <text:p>40.668,00 €</text:p>
          </table:table-cell>
          <table:table-cell office:value-type="string" table:style-name="ce19">
            <text:p>N/A</text:p>
          </table:table-cell>
          <table:table-cell office:value-type="currency" office:value="40668" table:formula="of:=SUM([.J29:.K29])" table:style-name="ce20">
            <text:p>40.668,00 €</text:p>
          </table:table-cell>
          <table:table-cell office:value-type="string" table:style-name="ce17">
            <text:p>NP001/2025 No se prórroga</text:p>
          </table:table-cell>
          <table:table-cell office:value-type="date" office:date-value="2025-04-01T00:00:00" table:style-name="ce17">
            <text:p>01/04/2025</text:p>
          </table:table-cell>
          <table:table-cell office:value-type="string" table:style-name="ce24">
            <text:p>8.940,00 € POR AÑO</text:p>
          </table:table-cell>
          <table:table-cell office:value-type="string" table:style-name="ce16">
            <text:p>PRÓRROGAS SUCESIVAS POR DOCE MESES POR TRES AÑOS HASTA UN PERIODO MÁXIMO DE CINCO AÑOS</text:p>
          </table:table-cell>
          <table:table-cell table:number-columns-repeated="16368" table:style-name="ce22"/>
        </table:table-row>
        <table:table-row table:style-name="ro7">
          <table:table-cell office:value-type="string" table:style-name="ce14">
            <text:p>C031/2023</text:p>
          </table:table-cell>
          <table:table-cell office:value-type="string" table:style-name="ce14">
            <text:p>31/2023</text:p>
          </table:table-cell>
          <table:table-cell office:value-type="string" table:style-name="ce15">
            <text:p>Servicios de consultoría vinculados a la marca Tenerife Film Commission, relacionadas con el sector audiovisual, animación y postproducción</text:p>
          </table:table-cell>
          <table:table-cell office:value-type="string" table:style-name="ce15">
            <text:p>72224000-1 Servicios de consultoría en gestión de proyectos</text:p>
          </table:table-cell>
          <table:table-cell office:value-type="string" table:style-name="ce15">
            <text:p>NEGOCIADO SIN PUBLICIDAD</text:p>
          </table:table-cell>
          <table:table-cell office:value-type="string" table:style-name="ce16">
            <text:p>24 MESES</text:p>
          </table:table-cell>
          <table:table-cell office:value-type="date" office:date-value="2023-10-06T00:00:00" table:style-name="ce17">
            <text:p>06/10/2023</text:p>
          </table:table-cell>
          <table:table-cell office:value-type="string" table:style-name="ce16">
            <text:p>PROYECTO FOXTER, S.L.</text:p>
          </table:table-cell>
          <table:table-cell office:value-type="string" table:style-name="ce16">
            <text:p>ESB76753730</text:p>
          </table:table-cell>
          <table:table-cell office:value-type="currency" office:value="121800" table:style-name="ce20">
            <text:p>121.800,00 €</text:p>
          </table:table-cell>
          <table:table-cell office:value-type="date" office:date-value="1923-05-05T00:00:00" table:style-name="ce19">
            <text:p>05/05/1923</text:p>
          </table:table-cell>
          <table:table-cell office:value-type="currency" office:value="130326" table:style-name="ce20">
            <text:p>130.326,00 €</text:p>
          </table:table-cell>
          <table:table-cell office:value-type="string" table:style-name="ce17">
            <text:p>NP002/2025 No se prórroga</text:p>
          </table:table-cell>
          <table:table-cell office:value-type="date" office:date-value="2025-07-17T00:00:00" table:style-name="ce17">
            <text:p>17/07/2025</text:p>
          </table:table-cell>
          <table:table-cell office:value-type="currency" office:value="60900" table:style-name="ce24">
            <text:p>60.900,00 €</text:p>
          </table:table-cell>
          <table:table-cell office:value-type="string" table:style-name="ce16">
            <text:p>UNA PRÓRROGA POR DOCE MESES HASTA UN PERIODO MÁXIMO DE TRES AÑOS</text:p>
          </table:table-cell>
          <table:table-cell table:number-columns-repeated="16368" table:style-name="ce22"/>
        </table:table-row>
        <table:table-row table:style-name="ro10">
          <table:table-cell office:value-type="string" table:style-name="ce23">
            <text:p>C032/2024</text:p>
          </table:table-cell>
          <table:table-cell office:value-type="string" table:style-name="ce23">
            <text:p>15/2024</text:p>
          </table:table-cell>
          <table:table-cell office:value-type="string" table:style-name="ce15">
            <text:p>El objeto del presente contrato consiste en la implementación de una plataforma automatizada de accesibilidad y usabilidad para la web de Turismo de Tenerife, bajo el dominio webtenerife.com,</text:p>
            <text:p>incluyendo seis idiomas (español, inglés, francés, alemán, italiano, holandés), así como el mantenimiento de la plataforma, los servicios obligatorios del RD 1112/2021 y auditoria de accesibilidad</text:p>
          </table:table-cell>
          <table:table-cell office:value-type="string" table:style-name="ce15">
            <text:p>48000000 - Paquetes de software y sistemas de información. 72268000 - Servicios de suministro de «software». 72416000 - Proveedores de servicio de aplicaciones. 72810000 - Servicios de auditoría informática.</text:p>
          </table:table-cell>
          <table:table-cell office:value-type="string" table:style-name="ce15">
            <text:p>ABIERTO SIMPLIFICADO ABREVIADO</text:p>
          </table:table-cell>
          <table:table-cell office:value-type="string" table:style-name="ce16">
            <text:p>12 MESES</text:p>
          </table:table-cell>
          <table:table-cell office:value-type="date" office:date-value="2024-09-10T00:00:00" table:style-name="ce17">
            <text:p>10/09/2024</text:p>
          </table:table-cell>
          <table:table-cell office:value-type="string" table:style-name="ce17">
            <text:p>ACCESIT INCLUSIVO S.L</text:p>
          </table:table-cell>
          <table:table-cell office:value-type="string" table:style-name="ce17">
            <text:p>ESB16818601</text:p>
          </table:table-cell>
          <table:table-cell office:value-type="currency" office:value="5215" table:style-name="ce20">
            <text:p>5.215,00 €</text:p>
          </table:table-cell>
          <table:table-cell office:value-type="currency" office:value="365.05" table:style-name="ce21">
            <text:p>365,05 €</text:p>
          </table:table-cell>
          <table:table-cell office:value-type="currency" office:value="5580.05" table:style-name="ce20">
            <text:p>5.580,05 €</text:p>
          </table:table-cell>
          <table:table-cell office:value-type="string" table:style-name="ce24">
            <text:p>NP003/2025 No se prórroga</text:p>
          </table:table-cell>
          <table:table-cell office:value-type="currency" office:value="45864" table:style-name="ce24">
            <text:p>45.864,00 €</text:p>
          </table:table-cell>
          <table:table-cell office:value-type="currency" office:value="5215" table:style-name="ce25">
            <text:p>5.215,00 €</text:p>
          </table:table-cell>
          <table:table-cell office:value-type="string" table:style-name="ce16">
            <text:p>PRÓRROGAS SUCESIVAS POR DOCE MESES HASTA UN PERIODO MÁXIMO DE CINCO AÑOS</text:p>
          </table:table-cell>
          <table:table-cell table:number-columns-repeated="16368" table:style-name="ce22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number-columns-repeated="10"/>
          <table:table-cell table:number-columns-repeated="4" table:style-name="ce29"/>
          <table:table-cell table:number-columns-repeated="16370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fraction number:min-numerator-digits="2" number:denominator-value="2019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nuela Rabaneda Cárdenas</meta:initial-creator>
    <dc:creator>Manuela Rabaneda Cárdenas</dc:creator>
    <meta:creation-date>2025-02-17T15:19:16Z</meta:creation-date>
    <dc:date>2026-03-16T10:39:07Z</dc:date>
    <meta:user-defined meta:name="ContentTypeId">0x010100F3671DA0BFC7C648ABECC1FF189449F0</meta:user-defined>
    <meta:user-defined meta:name="MediaServiceImageTags"/>
  </office:meta>
</office:document-meta>
</file>