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Normal_32_3" style:data-style-name="N36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middle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3" style:data-style-name="N36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3" style:data-style-name="N36">
      <style:table-cell-properties fo:border="thin solid #000000"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#305496" style:cell-protect="protected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3" style:data-style-name="N38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206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8EA9DB" style:cell-protect="protected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="thin solid #000000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3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Normal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Normal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Normal_32_3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Normal_32_3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Normal_32_3" style:data-style-name="N38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2060"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Normal_32_3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Normal_32_3" style:data-style-name="N38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206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3.59833333333333cm" style:use-optimal-column-width="true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5.7414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IFICAD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4"/>
        <table:table-column table:style-name="co9" table:default-cell-style-name="ce24"/>
        <table:table-column table:style-name="co7" table:default-cell-style-name="ce23"/>
        <table:table-column table:style-name="co10" table:default-cell-style-name="ce25"/>
        <table:table-column table:style-name="co7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6367" table:default-cell-style-name="ce23"/>
        <table:table-row table:style-name="ro1">
          <table:table-cell table:number-columns-repeated="2" table:style-name="ce1"/>
          <table:table-cell office:value-type="string" table:style-name="ce2">
            <text:p>Contratos modificados año 2025</text:p>
          </table:table-cell>
          <table:table-cell table:number-columns-repeated="4" table:style-name="ce3"/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number-columns-repeated="5" table:style-name="ce6"/>
          <table:table-cell table:number-columns-repeated="16367" table:style-name="ce7"/>
        </table:table-row>
        <table:table-row table:style-name="ro2">
          <table:table-cell table:number-columns-repeated="2" table:style-name="ce8"/>
          <table:table-cell table:number-columns-repeated="4" table:style-name="ce9"/>
          <table:table-cell office:value-type="string" table:style-name="ce26">
            <text:p>Fecha</text:p>
          </table:table-cell>
          <table:table-cell office:value-type="string" table:number-columns-spanned="2" table:number-rows-spanned="1" table:style-name="ce27">
            <text:p>Adjudicatario<text:s/></text:p>
          </table:table-cell>
          <table:covered-table-cell/>
          <table:table-cell office:value-type="string" table:number-columns-spanned="3" table:number-rows-spanned="1" table:style-name="ce27">
            <text:p>Importe Adjudicación</text:p>
          </table:table-cell>
          <table:covered-table-cell table:number-columns-repeated="2"/>
          <table:table-cell office:value-type="string" table:number-columns-spanned="3" table:number-rows-spanned="1" table:style-name="ce27">
            <text:p>Prórroga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Modificación contrato</text:p>
          </table:table-cell>
          <table:covered-table-cell/>
          <table:table-cell table:number-columns-repeated="16367" table:style-name="ce10"/>
        </table:table-row>
        <table:table-row table:style-name="ro3">
          <table:table-cell office:value-type="string" table:style-name="ce11">
            <text:p>Nº Contrato</text:p>
          </table:table-cell>
          <table:table-cell office:value-type="string" table:style-name="ce11">
            <text:p>Nº de expediente</text:p>
          </table:table-cell>
          <table:table-cell office:value-type="string" table:style-name="ce12">
            <text:p>Contrato</text:p>
          </table:table-cell>
          <table:table-cell office:value-type="string" table:style-name="ce12">
            <text:p>Objeto Contrato- CPV</text:p>
          </table:table-cell>
          <table:table-cell office:value-type="string" table:style-name="ce12">
            <text:p>Tipo de Procedimiento</text:p>
          </table:table-cell>
          <table:table-cell office:value-type="string" table:style-name="ce12">
            <text:p>Plazo de Ejecución<text:s/></text:p>
          </table:table-cell>
          <table:table-cell office:value-type="string" table:style-name="ce13">
            <text:p>Adjudicación</text:p>
          </table:table-cell>
          <table:table-cell office:value-type="string" table:style-name="ce13">
            <text:p>Adjudicatario<text:s/></text:p>
          </table:table-cell>
          <table:table-cell office:value-type="string" table:style-name="ce13">
            <text:p>CIF</text:p>
          </table:table-cell>
          <table:table-cell office:value-type="string" table:style-name="ce13">
            <text:p>Base imponible</text:p>
          </table:table-cell>
          <table:table-cell office:value-type="string" table:style-name="ce13">
            <text:p>Impuestos indirectos</text:p>
          </table:table-cell>
          <table:table-cell office:value-type="string" table:style-name="ce13">
            <text:p>Impuestos incluidos</text:p>
          </table:table-cell>
          <table:table-cell office:value-type="string" table:style-name="ce13">
            <text:p>Fecha última prórroga</text:p>
          </table:table-cell>
          <table:table-cell office:value-type="string" table:style-name="ce13">
            <text:p>Cuantía</text:p>
          </table:table-cell>
          <table:table-cell office:value-type="string" table:style-name="ce13">
            <text:p>Duración<text:s/></text:p>
          </table:table-cell>
          <table:table-cell office:value-type="string" table:style-name="ce13">
            <text:p><text:s/>Modificación</text:p>
          </table:table-cell>
          <table:table-cell office:value-type="string" table:style-name="ce13">
            <text:p>Fecha Modificación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4">
            <text:p>C048/2024</text:p>
          </table:table-cell>
          <table:table-cell office:value-type="string" table:style-name="ce35">
            <text:p>40/2024</text:p>
          </table:table-cell>
          <table:table-cell office:value-type="string" table:style-name="ce36">
            <text:p>Patrocinio al equipo profesional Club Cantera Base 1939 Canarias, S.A.D</text:p>
          </table:table-cell>
          <table:table-cell office:value-type="string" table:style-name="ce36">
            <text:p>79342200 - Servicios de promoción</text:p>
          </table:table-cell>
          <table:table-cell office:value-type="string" table:style-name="ce36">
            <text:p>NEGOCIADO SIN PUBLICIDAD POR EXCLUSIVIDAD</text:p>
          </table:table-cell>
          <table:table-cell office:value-type="string" table:style-name="ce39">
            <text:p>36 MESES</text:p>
          </table:table-cell>
          <table:table-cell office:value-type="date" office:date-value="2024-11-22T00:00:00" table:style-name="ce41">
            <text:p>22/11/2024</text:p>
          </table:table-cell>
          <table:table-cell office:value-type="string" table:style-name="ce42">
            <text:p>CLUB CANTERA BASE 1939 CANARIAS S.A.D.</text:p>
          </table:table-cell>
          <table:table-cell office:value-type="string" table:style-name="ce42">
            <text:p>ESA76614999</text:p>
          </table:table-cell>
          <table:table-cell office:value-type="currency" office:value="10275000" table:style-name="ce43">
            <text:p>10.275.000,00 €</text:p>
          </table:table-cell>
          <table:table-cell office:value-type="currency" office:value="719250.00000000012" table:style-name="ce44">
            <text:p>719.250,00 €</text:p>
          </table:table-cell>
          <table:table-cell office:value-type="currency" office:value="10994250" table:style-name="ce43">
            <text:p>10.994.250,00 €</text:p>
          </table:table-cell>
          <table:table-cell office:value-type="string" table:style-name="ce45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18">
            <text:p>Modificación precio y revisión oblicaciones</text:p>
          </table:table-cell>
          <table:table-cell office:value-type="date" office:date-value="2025-03-12T00:00:00" table:style-name="ce18">
            <text:p>12/03/2025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4">
            <text:p>C048/2024</text:p>
          </table:table-cell>
          <table:table-cell office:value-type="string" table:style-name="ce37">
            <text:p>40/2024</text:p>
          </table:table-cell>
          <table:table-cell office:value-type="string" table:style-name="ce38">
            <text:p>Patrocinio al equipo profesional Club Cantera Base 1939 Canarias, S.A.D</text:p>
          </table:table-cell>
          <table:table-cell office:value-type="string" table:style-name="ce38">
            <text:p>79342200 - Servicios de promoción</text:p>
          </table:table-cell>
          <table:table-cell office:value-type="string" table:style-name="ce38">
            <text:p>NEGOCIADO SIN PUBLICIDAD POR EXCLUSIVIDAD</text:p>
          </table:table-cell>
          <table:table-cell office:value-type="string" table:style-name="ce40">
            <text:p>36 MESES</text:p>
          </table:table-cell>
          <table:table-cell office:value-type="date" office:date-value="2024-11-22T00:00:00" table:style-name="ce41">
            <text:p>22/11/2024</text:p>
          </table:table-cell>
          <table:table-cell office:value-type="string" table:style-name="ce45">
            <text:p>CLUB CANTERA BASE 1939 CANARIAS S.A.D.</text:p>
          </table:table-cell>
          <table:table-cell office:value-type="string" table:style-name="ce45">
            <text:p>ESA76614999</text:p>
          </table:table-cell>
          <table:table-cell office:value-type="currency" office:value="10275000" table:style-name="ce47">
            <text:p>10.275.000,00 €</text:p>
          </table:table-cell>
          <table:table-cell office:value-type="currency" office:value="719250.00000000012" table:style-name="ce48">
            <text:p>719.250,00 €</text:p>
          </table:table-cell>
          <table:table-cell office:value-type="currency" office:value="10994250" table:style-name="ce47">
            <text:p>10.994.250,00 €</text:p>
          </table:table-cell>
          <table:table-cell office:value-type="string" table:style-name="ce45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6">
            <text:p>Modifcación plazos justificaciones</text:p>
          </table:table-cell>
          <table:table-cell office:value-type="date" office:date-value="2025-12-09T00:00:00" table:style-name="ce18">
            <text:p>09/12/2025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4">
            <text:p>C047/2024</text:p>
          </table:table-cell>
          <table:table-cell office:value-type="float" office:value="1.9268774703557312E-2" table:style-name="ce14">
            <text:p>39/2019</text:p>
          </table:table-cell>
          <table:table-cell office:value-type="string" table:style-name="ce15">
            <text:p>Patrocinio al Club Deportivo Tenerife equipo de fútbol profesional de segunda división, para las anualidades 2025, 2026 y 2027</text:p>
          </table:table-cell>
          <table:table-cell office:value-type="string" table:style-name="ce15">
            <text:p>79342200 - Servicios de promoción</text:p>
          </table:table-cell>
          <table:table-cell office:value-type="string" table:style-name="ce15">
            <text:p>NEGOCIADO SIN PUBLICIDAD POR EXCLUSIVIDAD</text:p>
          </table:table-cell>
          <table:table-cell office:value-type="string" table:style-name="ce16">
            <text:p>36 MESES</text:p>
          </table:table-cell>
          <table:table-cell office:value-type="date" office:date-value="2024-11-22T00:00:00" table:style-name="ce33">
            <text:p>22/11/2024</text:p>
          </table:table-cell>
          <table:table-cell office:value-type="string" table:style-name="ce17">
            <text:p>C.D. TENERIFE SAD</text:p>
          </table:table-cell>
          <table:table-cell office:value-type="string" table:style-name="ce17">
            <text:p>ESA38007555</text:p>
          </table:table-cell>
          <table:table-cell office:value-type="currency" office:value="6608130.8399999999" table:style-name="ce19">
            <text:p>6.608.130,84 €</text:p>
          </table:table-cell>
          <table:table-cell office:value-type="currency" office:value="462569.16" table:style-name="ce20">
            <text:p>462.569,16 €</text:p>
          </table:table-cell>
          <table:table-cell office:value-type="currency" office:value="7070700" table:style-name="ce19">
            <text:p>7.070.700,00 €</text:p>
          </table:table-cell>
          <table:table-cell office:value-type="string" table:style-name="ce17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46">
            <text:p>Modificación precio y revisión oblicaciones</text:p>
          </table:table-cell>
          <table:table-cell office:value-type="date" office:date-value="2025-12-12T00:00:00" table:style-name="ce18">
            <text:p>12/12/2025</text:p>
          </table:table-cell>
          <table:table-cell table:number-columns-repeated="16367" table:style-name="ce21"/>
        </table:table-row>
        <table:table-row table:number-rows-repeated="2" table:style-name="ro5">
          <table:table-cell table:number-columns-repeated="7" table:style-name="ce23"/>
          <table:table-cell table:number-columns-repeated="2" table:style-name="ce24"/>
          <table:table-cell table:number-columns-repeated="16375" table:style-name="ce23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fraction number:min-numerator-digits="2" number:denominator-value="2019"/>
    </number:number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anuela Rabaneda Cárdenas</meta:initial-creator>
    <dc:creator>Manuela Rabaneda Cárdenas</dc:creator>
    <meta:creation-date>2025-02-17T15:19:16Z</meta:creation-date>
    <dc:date>2026-03-13T10:59:48Z</dc:date>
    <meta:user-defined meta:name="ContentTypeId">0x010100F3671DA0BFC7C648ABECC1FF189449F0</meta:user-defined>
    <meta:user-defined meta:name="MediaServiceImageTags"/>
  </office:meta>
</office:document-meta>
</file>