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office:font-face-decls>
  <office:automatic-styles>
    <style:style style:name="ce1" style:family="table-cell" style:parent-style-name="Normal_32_3" style:data-style-name="N36">
      <style:table-cell-properties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middle" fo:background-color="#305496" style:cell-protect="protected" style:repeat-content="false"/>
      <style:paragraph-properties fo:text-align="start" fo:margin-left="0cm"/>
      <style:text-properties fo:color="#FFFFFF" fo:font-size="20pt" style:font-size-asian="20pt" style:font-size-complex="20pt" style:text-underline-style="solid" style:text-underline-type="single" fo:font-weight="bold" style:font-weight-asian="bold" style:font-weight-complex="bold"/>
    </style:style>
    <style:style style:name="ce4"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style:text-underline-style="solid" style:text-underline-type="single" fo:font-weight="bold" style:font-weight-asian="bold" style:font-weight-complex="bold"/>
    </style:style>
    <style:style style:name="ce5" style:family="table-cell" style:parent-style-name="Normal_32_3" style:data-style-name="N19">
      <style:table-cell-properties style:vertical-align="middle" fo:wrap-option="wrap" fo:background-color="#305496" style:cell-protect="protected" style:repeat-content="false"/>
      <style:paragraph-properties fo:text-align="start" fo:margin-left="0cm"/>
      <style:text-properties fo:color="#FFFFFF" fo:font-size="14pt" style:font-size-asian="14pt" style:font-size-complex="14pt" style:text-underline-style="solid" style:text-underline-type="single" fo:font-weight="bold" style:font-weight-asian="bold" style:font-weight-complex="bold"/>
    </style:style>
    <style:style style:name="ce6" style:family="table-cell" style:parent-style-name="Normal_32_3" style:data-style-name="N0">
      <style:table-cell-properties style:vertical-align="middle" fo:wrap-option="wrap" fo:background-color="#305496" style:cell-protect="protected" style:repeat-content="false"/>
      <style:paragraph-properties fo:text-align="end" fo:margin-right="0cm"/>
      <style:text-properties fo:color="#FFFFFF" fo:font-size="14pt" style:font-size-asian="14pt" style:font-size-complex="14pt" style:text-underline-style="solid" style:text-underline-type="single" fo:font-weight="bold" style:font-weight-asian="bold" style:font-weight-complex="bold"/>
    </style:style>
    <style:style style:name="ce7"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2060"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9" style:family="table-cell" style:parent-style-name="Normal_32_3" style:data-style-name="N0">
      <style:table-cell-properties fo:border-top="none" fo:border-bottom="thin solid #000000" fo:border-left="none" fo:border-right="none" style:vertical-align="middle" fo:wrap-option="wrap" fo:background-color="#305496"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10" style:family="table-cell" style:parent-style-name="Normal_32_3" style:data-style-name="N19">
      <style:table-cell-properties fo:border-top="none" fo:border-bottom="thin solid #000000" fo:border-left="none" fo:border-right="none" style:vertical-align="middle" fo:wrap-option="wrap" fo:background-color="#305496"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cell-protect="protected"/>
      <style:text-properties fo:color="#002060" fo:font-size="14pt" style:font-size-asian="14pt" style:font-size-complex="14pt" fo:font-weight="bold" style:font-weight-asian="bold" style:font-weight-complex="bold"/>
    </style:style>
    <style:style style:name="ce12" style:family="table-cell" style:parent-style-name="Normal_32_3" style:data-style-name="N36">
      <style:table-cell-properties fo:border="thin solid #000000"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3" style:family="table-cell" style:parent-style-name="Normal_32_3" style:data-style-name="N0">
      <style:table-cell-properties fo:border="thin solid #000000" style:vertical-align="middle" fo:wrap-option="wrap" fo:background-color="#30549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14" style:family="table-cell" style:parent-style-name="Normal_32_3" style:data-style-name="N0">
      <style:table-cell-properties fo:border="thin solid #000000" style:vertical-align="middle" fo:wrap-option="wrap" fo:background-color="#305496" style:cell-protect="protected"/>
      <style:text-properties fo:color="#FFFFFF" fo:font-size="14pt" style:font-size-asian="14pt" style:font-size-complex="14pt" fo:font-weight="bold" style:font-weight-asian="bold" style:font-weight-complex="bold"/>
    </style:style>
    <style:style style:name="ce15" style:family="table-cell" style:parent-style-name="Normal_32_3" style:data-style-name="N19">
      <style:table-cell-properties fo:border="thin solid #000000" style:vertical-align="middle" fo:wrap-option="wrap" fo:background-color="#305496" style:cell-protect="protected"/>
      <style:text-properties fo:color="#FFFFFF" fo:font-size="14pt" style:font-size-asian="14pt" style:font-size-complex="14pt" fo:font-weight="bold" style:font-weight-asian="bold" style:font-weight-complex="bold"/>
    </style:style>
    <style:style style:name="ce16" style:family="table-cell" style:parent-style-name="Normal_32_3" style:data-style-name="N36">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1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18" style:family="table-cell" style:parent-style-name="Normal_32_3" style:data-style-name="N0">
      <style:table-cell-properties fo:border="thin solid #000000" style:vertical-align="middle" fo:wrap-option="wrap" fo:background-color="transparent" style:cell-protect="protected"/>
      <style:text-properties fo:color="#002060" fo:font-size="12pt" style:font-size-asian="12pt" style:font-size-complex="12pt"/>
    </style:style>
    <style:style style:name="ce1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0"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1" style:family="table-cell" style:parent-style-name="Normal_32_3" style:data-style-name="N37">
      <style:table-cell-properties fo:border="thin solid #000000" style:vertical-align="middle" fo:wrap-option="wrap" fo:background-color="transparent" style:cell-protect="protected"/>
      <style:text-properties fo:color="#002060" fo:font-size="12pt" style:font-size-asian="12pt" style:font-size-complex="12pt"/>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23" style:family="table-cell" style:parent-style-name="Normal_32_3" style:data-style-name="N38">
      <style:table-cell-properties fo:border="thin solid #000000" style:vertical-align="middle" fo:wrap-option="wrap" fo:background-color="transparent" style:cell-protect="protected"/>
      <style:text-properties fo:color="#002060" fo:font-size="12pt" style:font-size-asian="12pt" style:font-size-complex="12pt"/>
    </style:style>
    <style:style style:name="ce24"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end" fo:margin-right="0cm"/>
      <style:text-properties fo:color="#002060" fo:font-size="12pt" style:font-size-asian="12pt" style:font-size-complex="12pt"/>
    </style:style>
    <style:style style:name="ce25"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26" style:family="table-cell" style:parent-style-name="Normal_32_3" style:data-style-name="N0">
      <style:table-cell-properties style:vertical-align="middle" fo:wrap-option="wrap" fo:background-color="transparent" style:cell-protect="protected"/>
      <style:text-properties fo:color="#002060" fo:font-size="12pt" style:font-size-asian="12pt" style:font-size-complex="12pt"/>
    </style:style>
    <style:style style:name="ce27" style:family="table-cell" style:parent-style-name="Default" style:data-style-name="N38">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color="#002060" fo:font-size="12pt" style:font-size-asian="12pt" style:font-size-complex="12pt"/>
    </style:style>
    <style:style style:name="ce29"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end" fo:margin-right="0cm"/>
      <style:text-properties fo:color="#002060" fo:font-size="12pt" style:font-size-asian="12pt" style:font-size-complex="12pt"/>
    </style:style>
    <style:style style:name="ce30" style:family="table-cell" style:parent-style-name="Normal_32_3" style:data-style-name="N19">
      <style:table-cell-properties fo:border="thin solid #000000" style:vertical-align="middle" fo:wrap-option="wrap" fo:background-color="transparent" style:cell-protect="protected"/>
      <style:text-properties fo:color="#002060" fo:font-size="12pt" style:font-size-asian="12pt" style:font-size-complex="12pt"/>
    </style:style>
    <style:style style:name="ce31"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center"/>
      <style:text-properties fo:color="#002060" fo:font-size="12pt" style:font-size-asian="12pt" style:font-size-complex="12pt"/>
    </style:style>
    <style:style style:name="ce32" style:family="table-cell" style:parent-style-name="Default" style:data-style-name="N19">
      <style:table-cell-properties fo:border="thin dashed #D0CECE" style:vertical-align="middle" style:repeat-content="false"/>
      <style:paragraph-properties fo:text-align="center"/>
      <style:text-properties style:font-name="Tahoma" style:font-name-asian="Tahoma" style:font-name-complex="Tahoma" fo:font-size="10pt" style:font-size-asian="10pt" style:font-size-complex="10pt"/>
    </style:style>
    <style:style style:name="ce33"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34" style:family="table-cell" style:parent-style-name="Normal_32_3" style:data-style-name="N0">
      <style:table-cell-properties style:vertical-align="middle" fo:background-color="transparent" style:cell-protect="protected"/>
      <style:text-properties fo:color="#000000" fo:font-size="12pt" style:font-size-asian="12pt" style:font-size-complex="12pt"/>
    </style:style>
    <style:style style:name="ce35" style:family="table-cell" style:parent-style-name="Normal_32_3" style:data-style-name="N19">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37" style:family="table-cell" style:parent-style-name="Normal_32_3" style:data-style-name="N0">
      <style:table-cell-properties fo:border="thin solid #000000" style:vertical-align="middle" fo:wrap-option="wrap" fo:background-color="#8EA9DB"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38" style:family="table-cell" style:parent-style-name="Normal_32_3" style:data-style-name="N0">
      <style:table-cell-properties fo:border="thin solid #000000" style:vertical-align="middle" fo:wrap-option="wrap" fo:background-color="#8EA9DB" style:cell-protect="protected" style:repeat-content="false"/>
      <style:paragraph-properties fo:text-align="center"/>
      <style:text-properties fo:color="#FFFFFF" fo:font-size="14pt" style:font-size-asian="14pt" style:font-size-complex="14pt" style:text-underline-style="solid" style:text-underline-type="single" fo:font-weight="bold" style:font-weight-asian="bold" style:font-weight-complex="bold"/>
    </style:style>
    <style:style style:name="ce39" style:family="table-cell" style:parent-style-name="Normal_32_3" style:data-style-name="N36">
      <style:table-cell-properties style:vertical-align="middle" fo:background-color="#305496"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o1" style:family="table-column">
      <style:table-column-properties fo:break-before="auto" style:column-width="2.936875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8.22854166666667cm"/>
    </style:style>
    <style:style style:name="co4" style:family="table-column">
      <style:table-column-properties fo:break-before="auto" style:column-width="5.90020833333333cm" style:use-optimal-column-width="true"/>
    </style:style>
    <style:style style:name="co5" style:family="table-column">
      <style:table-column-properties fo:break-before="auto" style:column-width="6.111875cm" style:use-optimal-column-width="true"/>
    </style:style>
    <style:style style:name="co6" style:family="table-column">
      <style:table-column-properties fo:break-before="auto" style:column-width="1.37583333333333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8575cm"/>
    </style:style>
    <style:style style:name="co13" style:family="table-column">
      <style:table-column-properties fo:break-before="auto" style:column-width="3.22791666666667cm"/>
    </style:style>
    <style:style style:name="co14" style:family="table-column">
      <style:table-column-properties fo:break-before="auto" style:column-width="2.64583333333333cm"/>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5.74145833333333cm"/>
    </style:style>
    <style:style style:name="co17" style:family="table-column">
      <style:table-column-properties fo:break-before="auto" style:column-width="3.43958333333333cm"/>
    </style:style>
    <style:style style:name="co18" style:family="table-column">
      <style:table-column-properties fo:break-before="auto" style:column-width="3.70416666666667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4.63020833333333cm" style:use-optimal-column-width="true"/>
    </style:style>
    <style:style style:name="co21" style:family="table-column">
      <style:table-column-properties fo:break-before="auto" style:column-width="4.28625cm"/>
    </style:style>
    <style:style style:name="co22" style:family="table-column">
      <style:table-column-properties fo:break-before="auto" style:column-width="3.54541666666667cm"/>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4.23333333333333cm"/>
    </style:style>
    <style:style style:name="ro1" style:family="table-row">
      <style:table-row-properties style:row-height="26.2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93.7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73.2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ación-licitación_2025" table:style-name="ta1">
        <table:table-column table:style-name="co1" table:default-cell-style-name="ce33"/>
        <table:table-column table:style-name="co2" table:number-columns-repeated="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5"/>
        <table:table-column table:style-name="co8" table:default-cell-style-name="ce34"/>
        <table:table-column table:style-name="co9" table:default-cell-style-name="ce34"/>
        <table:table-column table:style-name="co10" table:default-cell-style-name="ce34"/>
        <table:table-column table:style-name="co2" table:default-cell-style-name="ce34"/>
        <table:table-column table:style-name="co11" table:default-cell-style-name="ce34"/>
        <table:table-column table:style-name="co12" table:default-cell-style-name="ce34"/>
        <table:table-column table:style-name="co13" table:default-cell-style-name="ce34"/>
        <table:table-column table:style-name="co2"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4"/>
        <table:table-column table:style-name="co18" table:default-cell-style-name="ce36"/>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 table:default-cell-style-name="ce34"/>
        <table:table-column table:style-name="co22" table:default-cell-style-name="ce34"/>
        <table:table-column table:style-name="co12" table:default-cell-style-name="ce34"/>
        <table:table-column table:style-name="co23" table:default-cell-style-name="ce34"/>
        <table:table-column table:style-name="co24" table:default-cell-style-name="ce34"/>
        <table:table-column table:style-name="co16" table:number-columns-repeated="16353" table:default-cell-style-name="ce34"/>
        <table:table-row table:style-name="ro1">
          <table:table-cell table:style-name="ce1"/>
          <table:table-cell table:number-columns-repeated="2" table:style-name="ce2"/>
          <table:table-cell office:value-type="string" table:style-name="ce3">
            <text:p>Actividad Contratación 2025</text:p>
          </table:table-cell>
          <table:table-cell table:number-columns-repeated="3" table:style-name="ce4"/>
          <table:table-cell table:style-name="ce5"/>
          <table:table-cell table:number-columns-repeated="13" table:style-name="ce4"/>
          <table:table-cell table:style-name="ce6"/>
          <table:table-cell table:style-name="ce4"/>
          <table:table-cell table:number-columns-repeated="8" table:style-name="ce2"/>
          <table:table-cell table:number-columns-repeated="16353" table:style-name="ce7"/>
        </table:table-row>
        <table:table-row table:style-name="ro1">
          <table:table-cell office:value-type="string" table:style-name="ce39">
            <text:p>Para poder acceder a la información completa de los expedientes se puede consultar en los perfiles del contratante de Spet Turismo de Tenerife pulsando en los siguientes enlaces:</text:p>
          </table:table-cell>
          <table:table-cell table:number-columns-repeated="2" table:style-name="ce2"/>
          <table:table-cell table:style-name="ce3"/>
          <table:table-cell table:number-columns-repeated="3" table:style-name="ce4"/>
          <table:table-cell table:style-name="ce5"/>
          <table:table-cell table:number-columns-repeated="13" table:style-name="ce4"/>
          <table:table-cell table:style-name="ce6"/>
          <table:table-cell table:style-name="ce4"/>
          <table:table-cell table:number-columns-repeated="8" table:style-name="ce2"/>
          <table:table-cell table:number-columns-repeated="16353" table:style-name="ce7"/>
        </table:table-row>
        <table:table-row table:style-name="ro2">
          <table:table-cell office:value-type="string" table:style-name="ce39">
            <text:p><text:a xlink:href="https://contrataciondelestado.es/wps/poc?uri=deeplink%3AperfilContratante&amp;idBp=H0rEdTHGU8FvYnTkQN0%2FZA%3D%3D">Perfil del contratante: Consejo de Administración de Spet, Turismo de Tenerife, S.A.<text:s/></text:a></text:p>
          </table:table-cell>
          <table:table-cell table:number-columns-repeated="2" table:style-name="ce2"/>
          <table:table-cell table:style-name="ce3"/>
          <table:table-cell table:number-columns-repeated="3" table:style-name="ce4"/>
          <table:table-cell table:style-name="ce5"/>
          <table:table-cell table:number-columns-repeated="13" table:style-name="ce4"/>
          <table:table-cell table:style-name="ce6"/>
          <table:table-cell table:style-name="ce4"/>
          <table:table-cell table:number-columns-repeated="8" table:style-name="ce2"/>
          <table:table-cell table:number-columns-repeated="16353" table:style-name="ce7"/>
        </table:table-row>
        <table:table-row table:style-name="ro2">
          <table:table-cell office:value-type="string" table:style-name="ce39">
            <text:p><text:a xlink:href="https://contrataciondelestado.es/wps/poc?uri=deeplink%3AperfilContratante&amp;idBp=t47ig2nPNJFvYnTkQN0%2FZA%3D%3D">Perfil del contratante: Consejería Delegada de Spet, Turismo de Tenerife, S.A.<text:s/></text:a></text:p>
          </table:table-cell>
          <table:table-cell table:number-columns-repeated="2" table:style-name="ce2"/>
          <table:table-cell table:style-name="ce3"/>
          <table:table-cell table:number-columns-repeated="3" table:style-name="ce4"/>
          <table:table-cell table:style-name="ce5"/>
          <table:table-cell table:number-columns-repeated="13" table:style-name="ce4"/>
          <table:table-cell table:style-name="ce6"/>
          <table:table-cell table:style-name="ce4"/>
          <table:table-cell table:number-columns-repeated="8" table:style-name="ce2"/>
          <table:table-cell table:number-columns-repeated="16353" table:style-name="ce7"/>
        </table:table-row>
        <table:table-row table:style-name="ro3">
          <table:table-cell table:style-name="ce39"/>
          <table:table-cell table:number-columns-repeated="2" table:style-name="ce8"/>
          <table:table-cell table:number-columns-repeated="4" table:style-name="ce9"/>
          <table:table-cell table:style-name="ce10"/>
          <table:table-cell table:style-name="ce9"/>
          <table:table-cell office:value-type="string" table:number-columns-spanned="3" table:number-rows-spanned="1" table:style-name="ce38">
            <text:p>Importe licitación</text:p>
          </table:table-cell>
          <table:covered-table-cell table:number-columns-repeated="2"/>
          <table:table-cell table:number-columns-repeated="3" table:style-name="ce9"/>
          <table:table-cell office:value-type="string" table:number-columns-spanned="3" table:number-rows-spanned="1" table:style-name="ce38">
            <text:p>Fecha</text:p>
          </table:table-cell>
          <table:covered-table-cell table:number-columns-repeated="2"/>
          <table:table-cell office:value-type="string" table:number-columns-spanned="2" table:number-rows-spanned="1" table:style-name="ce37">
            <text:p>Adjudicatario<text:s/></text:p>
          </table:table-cell>
          <table:covered-table-cell/>
          <table:table-cell office:value-type="string" table:number-columns-spanned="3" table:number-rows-spanned="1" table:style-name="ce37">
            <text:p>Importe Adjudicación</text:p>
          </table:table-cell>
          <table:covered-table-cell table:number-columns-repeated="2"/>
          <table:table-cell office:value-type="string" table:number-columns-spanned="3" table:number-rows-spanned="1" table:style-name="ce37">
            <text:p>Prórroga<text:s/></text:p>
          </table:table-cell>
          <table:covered-table-cell table:number-columns-repeated="2"/>
          <table:table-cell office:value-type="string" table:number-columns-spanned="2" table:number-rows-spanned="1" table:style-name="ce37">
            <text:p>Garantía<text:s/></text:p>
          </table:table-cell>
          <table:covered-table-cell/>
          <table:table-cell table:number-columns-repeated="3" table:style-name="ce1"/>
          <table:table-cell table:number-columns-repeated="16353" table:style-name="ce11"/>
        </table:table-row>
        <table:table-row table:style-name="ro4">
          <table:table-cell office:value-type="string" table:style-name="ce12">
            <text:p>Nº Contrato</text:p>
          </table:table-cell>
          <table:table-cell office:value-type="string" table:style-name="ce13">
            <text:p>Nº acción</text:p>
          </table:table-cell>
          <table:table-cell office:value-type="string" table:style-name="ce14">
            <text:p>Nº de expediente</text:p>
          </table:table-cell>
          <table:table-cell office:value-type="string" table:style-name="ce14">
            <text:p>Contrato</text:p>
          </table:table-cell>
          <table:table-cell office:value-type="string" table:style-name="ce14">
            <text:p>Objeto Contrato- CPV</text:p>
          </table:table-cell>
          <table:table-cell office:value-type="string" table:style-name="ce14">
            <text:p>Tipo de Procedimiento</text:p>
          </table:table-cell>
          <table:table-cell office:value-type="string" table:style-name="ce14">
            <text:p>Lotes</text:p>
          </table:table-cell>
          <table:table-cell office:value-type="string" table:style-name="ce15">
            <text:p>Fecha de aprobación</text:p>
          </table:table-cell>
          <table:table-cell office:value-type="string" table:style-name="ce14">
            <text:p>Fecha de publicación / solicitud oferta</text:p>
          </table:table-cell>
          <table:table-cell office:value-type="string" table:style-name="ce14">
            <text:p>Importe del presupuesto licitación</text:p>
          </table:table-cell>
          <table:table-cell office:value-type="string" table:style-name="ce14">
            <text:p>Impuestos Indirectos<text:s/></text:p>
          </table:table-cell>
          <table:table-cell office:value-type="string" table:style-name="ce14">
            <text:p>Valor estimado</text:p>
          </table:table-cell>
          <table:table-cell office:value-type="string" table:style-name="ce14">
            <text:p>Plazo de Ejecución<text:s/></text:p>
          </table:table-cell>
          <table:table-cell office:value-type="string" table:style-name="ce13">
            <text:p>Nº Licitadores<text:s/></text:p>
          </table:table-cell>
          <table:table-cell office:value-type="string" table:style-name="ce14">
            <text:p>Adjudicación/ Desierto/ Renuncia/ Desistimiento/ Suspensión</text:p>
          </table:table-cell>
          <table:table-cell office:value-type="string" table:style-name="ce13">
            <text:p>Adjudicación</text:p>
          </table:table-cell>
          <table:table-cell office:value-type="string" table:style-name="ce13">
            <text:p>Desierto/ Desistimiento/ Suspensión</text:p>
          </table:table-cell>
          <table:table-cell office:value-type="string" table:style-name="ce13">
            <text:p>Renuncia</text:p>
          </table:table-cell>
          <table:table-cell office:value-type="string" table:style-name="ce13">
            <text:p>Adjudicatario<text:s/></text:p>
          </table:table-cell>
          <table:table-cell office:value-type="string" table:style-name="ce13">
            <text:p>CIF</text:p>
          </table:table-cell>
          <table:table-cell office:value-type="string" table:style-name="ce13">
            <text:p>Base imponible</text:p>
          </table:table-cell>
          <table:table-cell office:value-type="string" table:style-name="ce13">
            <text:p>Impuestos indirectos</text:p>
          </table:table-cell>
          <table:table-cell office:value-type="string" table:style-name="ce13">
            <text:p>Impuestos incluidos</text:p>
          </table:table-cell>
          <table:table-cell office:value-type="string" table:style-name="ce13">
            <text:p>Sí/No</text:p>
          </table:table-cell>
          <table:table-cell office:value-type="string" table:style-name="ce13">
            <text:p>Cuantía</text:p>
          </table:table-cell>
          <table:table-cell office:value-type="string" table:style-name="ce13">
            <text:p>Duración<text:s/></text:p>
          </table:table-cell>
          <table:table-cell office:value-type="string" table:style-name="ce13">
            <text:p>Importe</text:p>
          </table:table-cell>
          <table:table-cell office:value-type="string" table:style-name="ce13">
            <text:p>Constitución<text:s/></text:p>
          </table:table-cell>
          <table:table-cell office:value-type="string" table:style-name="ce13">
            <text:p>Plataforma de Contratación del Sector Pública<text:s/></text:p>
          </table:table-cell>
          <table:table-cell office:value-type="string" table:style-name="ce13">
            <text:p>Modificaciones de los contratos formalizados</text:p>
          </table:table-cell>
          <table:table-cell office:value-type="string" table:style-name="ce13">
            <text:p>Penalidades impuestas por incumplimiento de los/las contratistas</text:p>
          </table:table-cell>
          <table:table-cell table:number-columns-repeated="16353" table:style-name="ce11"/>
        </table:table-row>
        <table:table-row table:style-name="ro5">
          <table:table-cell office:value-type="string" table:style-name="ce16">
            <text:p>C011/2025</text:p>
          </table:table-cell>
          <table:table-cell office:value-type="float" office:value="10426" table:style-name="ce17">
            <text:p>10426</text:p>
          </table:table-cell>
          <table:table-cell office:value-type="string" table:style-name="ce16">
            <text:p>05/2024</text:p>
          </table:table-cell>
          <table:table-cell office:value-type="string" table:style-name="ce18">
            <text:p>Servicios de una agencia de comunicación y marketing integral para la planificación, diseño, coordinación y gestión de campañas y acciones de publicidad, incluyendo las relaciones con medios de comunicación, para turismo de Tenerife en el mercado nacional y portugués</text:p>
          </table:table-cell>
          <table:table-cell office:value-type="string" table:style-name="ce18">
            <text:p>79340000: Servicios de publicidad y marketing</text:p>
            <text:p>79341100: Servicio de consultoría en publicidad</text:p>
            <text:p>79341200: Servicio de gestión publicitaria</text:p>
            <text:p>79416200-5: Servicios de consultoría en relaciones publica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4-01-24T00:00:00" table:style-name="ce20">
            <text:p>24/01/2024</text:p>
          </table:table-cell>
          <table:table-cell office:value-type="date" office:date-value="2024-01-26T00:00:00" table:style-name="ce20">
            <text:p>26/01/2024</text:p>
          </table:table-cell>
          <table:table-cell office:value-type="string" table:style-name="ce21">
            <text:p>1.660.031,00 €</text:p>
          </table:table-cell>
          <table:table-cell office:value-type="string" table:style-name="ce21">
            <text:p>116.202,17 €</text:p>
          </table:table-cell>
          <table:table-cell office:value-type="currency" office:value="8300155" table:formula="of:=[.J7]*5" table:style-name="ce21">
            <text:p>8.300.155,00 €</text:p>
          </table:table-cell>
          <table:table-cell office:value-type="string" table:style-name="ce19">
            <text:p>12 MESES</text:p>
          </table:table-cell>
          <table:table-cell office:value-type="float" office:value="3" table:style-name="ce19">
            <text:p>3</text:p>
          </table:table-cell>
          <table:table-cell office:value-type="string" table:style-name="ce18">
            <text:p>Adjudicación</text:p>
          </table:table-cell>
          <table:table-cell office:value-type="date" office:date-value="2025-03-18T00:00:00" table:style-name="ce20">
            <text:p>18/03/2025</text:p>
          </table:table-cell>
          <table:table-cell office:value-type="string" table:style-name="ce22">
            <text:p>N/A</text:p>
          </table:table-cell>
          <table:table-cell office:value-type="string" table:style-name="ce22">
            <text:p>N/A</text:p>
          </table:table-cell>
          <table:table-cell office:value-type="string" table:style-name="ce20">
            <text:p>LLORENTE Y CUENCA MADRID S.L.</text:p>
          </table:table-cell>
          <table:table-cell office:value-type="string" table:style-name="ce20">
            <text:p>ESB82XXXXX122</text:p>
          </table:table-cell>
          <table:table-cell office:value-type="currency" office:value="1583000" table:style-name="ce23">
            <text:p>1.583.000,00 €</text:p>
          </table:table-cell>
          <table:table-cell office:value-type="currency" office:value="110810.00000000001" table:formula="of:=[.U7]*0.07" table:style-name="ce24">
            <text:p>110.810,00 €</text:p>
          </table:table-cell>
          <table:table-cell office:value-type="currency" office:value="1693810" table:formula="of:=SUM([.U7:.V7])" table:style-name="ce23">
            <text:p>1.693.810,00 €</text:p>
          </table:table-cell>
          <table:table-cell office:value-type="string" table:style-name="ce25">
            <text:p>SI</text:p>
          </table:table-cell>
          <table:table-cell office:value-type="currency" office:value="1583000" table:formula="of:=[.U7]" table:style-name="ce23">
            <text:p>1.583.000,00 €</text:p>
          </table:table-cell>
          <table:table-cell office:value-type="string" table:style-name="ce19">
            <text:p>PRÓRROGAS SUCESIVAS POR DOCE MESES HASTA UN PERIODO MÁXIMO DE CINCO AÑOS</text:p>
          </table:table-cell>
          <table:table-cell office:value-type="currency" office:value="4150" table:style-name="ce23">
            <text:p>4.150,00 €</text:p>
          </table:table-cell>
          <table:table-cell office:value-type="string" table:style-name="ce19">
            <text:p>5% del importe del contrato, a través de aval bancario</text:p>
          </table:table-cell>
          <table:table-cell office:value-type="string" table:style-name="ce19">
            <text:p>SI</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6">
          <table:table-cell office:value-type="string" table:style-name="ce19">
            <text:p>C006/2025</text:p>
          </table:table-cell>
          <table:table-cell office:value-type="float" office:value="11156" table:style-name="ce17">
            <text:p>11156</text:p>
          </table:table-cell>
          <table:table-cell office:value-type="string" table:style-name="ce16">
            <text:p>42/2024</text:p>
          </table:table-cell>
          <table:table-cell office:value-type="string" table:style-name="ce18">
            <text:p>Contrato de servicios de mantenimiento y desarrollo de mejoras en el asistente virtual, chatbot de Tenerife, Goio</text:p>
          </table:table-cell>
          <table:table-cell office:value-type="string" table:style-name="ce18">
            <text:p>72000000-5 Servicios TI: consultoría, desarrollo de software, internet y apoyo</text:p>
          </table:table-cell>
          <table:table-cell office:value-type="string" table:style-name="ce18">
            <text:p>ABIERTO SUJETO A REGULACIÓN ARMONIZADA</text:p>
          </table:table-cell>
          <table:table-cell office:value-type="string" table:style-name="ce19">
            <text:p>NO</text:p>
          </table:table-cell>
          <table:table-cell office:value-type="date" office:date-value="2024-09-02T00:00:00" table:style-name="ce20">
            <text:p>02/09/2024</text:p>
          </table:table-cell>
          <table:table-cell office:value-type="date" office:date-value="2024-09-03T00:00:00" table:style-name="ce20">
            <text:p>03/09/2024</text:p>
          </table:table-cell>
          <table:table-cell office:value-type="currency" office:value="175000" table:style-name="ce21">
            <text:p>175.000,00 €</text:p>
          </table:table-cell>
          <table:table-cell office:value-type="currency" office:value="12250.000000000002" table:formula="of:=[.J8]*0.07" table:style-name="ce21">
            <text:p>12.250,00 €</text:p>
          </table:table-cell>
          <table:table-cell office:value-type="currency" office:value="350000" table:style-name="ce21">
            <text:p>350.000,00 €</text:p>
          </table:table-cell>
          <table:table-cell office:value-type="string" table:style-name="ce19">
            <text:p>24 MESES</text:p>
          </table:table-cell>
          <table:table-cell office:value-type="float" office:value="5" table:style-name="ce19">
            <text:p>5</text:p>
          </table:table-cell>
          <table:table-cell office:value-type="string" table:style-name="ce18">
            <text:p>Adjudicación</text:p>
          </table:table-cell>
          <table:table-cell office:value-type="date" office:date-value="2025-01-24T00:00:00" table:style-name="ce20">
            <text:p>24/01/2025</text:p>
          </table:table-cell>
          <table:table-cell office:value-type="string" table:style-name="ce22">
            <text:p>N/A</text:p>
          </table:table-cell>
          <table:table-cell office:value-type="string" table:style-name="ce22">
            <text:p>N/A</text:p>
          </table:table-cell>
          <table:table-cell office:value-type="string" table:style-name="ce20">
            <text:p>INTELEQUIA TECHNOLOGIES, SL</text:p>
          </table:table-cell>
          <table:table-cell office:value-type="string" table:style-name="ce20">
            <text:p>ESB02XXXXX145</text:p>
          </table:table-cell>
          <table:table-cell office:value-type="currency" office:value="131250" table:style-name="ce23">
            <text:p>131.250,00 €</text:p>
          </table:table-cell>
          <table:table-cell office:value-type="currency" office:value="9187.5" table:style-name="ce24">
            <text:p>9.187,50 €</text:p>
          </table:table-cell>
          <table:table-cell office:value-type="currency" office:value="140437.5" table:formula="of:=SUM([.U8:.V8])" table:style-name="ce23">
            <text:p>140.437,50 €</text:p>
          </table:table-cell>
          <table:table-cell office:value-type="string" table:style-name="ce25">
            <text:p>SI</text:p>
          </table:table-cell>
          <table:table-cell office:value-type="currency" office:value="131250" table:formula="of:=[.U8]" table:style-name="ce27">
            <text:p>131.250,00 €</text:p>
          </table:table-cell>
          <table:table-cell office:value-type="string" table:style-name="ce22">
            <text:p>24 MESES</text:p>
          </table:table-cell>
          <table:table-cell office:value-type="currency" office:value="6562.5" table:formula="of:=[.U8]*0.05" table:style-name="ce23">
            <text:p>6.562,50 €</text:p>
          </table:table-cell>
          <table:table-cell office:value-type="string" table:style-name="ce19">
            <text:p>5% del importe del contrato, a través de seguro caución</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7">
          <table:table-cell table:style-name="ce19"/>
          <table:table-cell office:value-type="string" table:style-name="ce17">
            <text:p>varias</text:p>
          </table:table-cell>
          <table:table-cell office:value-type="string" table:style-name="ce16">
            <text:p>46/2024</text:p>
          </table:table-cell>
          <table:table-cell office:value-type="string" table:style-name="ce18">
            <text:p>Servicios de publicidad, asesoramiento, desarrollo de acciones promocionales, comunicación y relaciones con los medios y representación con la industria turística para la isla de Tenerife en general y por marcas en los mercados de los Estados Unidos y Canadá</text:p>
          </table:table-cell>
          <table:table-cell office:value-type="string" table:style-name="ce18">
            <text:p>79340000 - Servicios de publicidad y de marketing.</text:p>
            <text:p>79341100 - Servicios de consultoría en publicidad.</text:p>
            <text:p>79341200 - Servicios de gestión publicitaria.</text:p>
            <text:p>79341500 - Servicios de publicidad aérea.</text:p>
            <text:p>79416200 - Servicios de consultoría en relaciones pública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4-10-10T00:00:00" table:style-name="ce20">
            <text:p>10/10/2024</text:p>
          </table:table-cell>
          <table:table-cell office:value-type="date" office:date-value="2024-10-11T00:00:00" table:style-name="ce20">
            <text:p>11/10/2024</text:p>
          </table:table-cell>
          <table:table-cell office:value-type="currency" office:value="3000000" table:style-name="ce21">
            <text:p>3.000.000,00 €</text:p>
          </table:table-cell>
          <table:table-cell office:value-type="currency" office:value="210000.00000000003" table:formula="of:=[.J9]*0.07" table:style-name="ce21">
            <text:p>210.000,00 €</text:p>
          </table:table-cell>
          <table:table-cell office:value-type="currency" office:value="15000000" table:style-name="ce21">
            <text:p>15.000.000,00 €</text:p>
          </table:table-cell>
          <table:table-cell office:value-type="string" table:style-name="ce19">
            <text:p>12 MESES</text:p>
          </table:table-cell>
          <table:table-cell office:value-type="float" office:value="4" table:style-name="ce19">
            <text:p>4</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8">
          <table:table-cell office:value-type="string" table:style-name="ce19">
            <text:p>C017/2025</text:p>
          </table:table-cell>
          <table:table-cell office:value-type="string" table:style-name="ce17">
            <text:p>varias</text:p>
          </table:table-cell>
          <table:table-cell office:value-type="string" table:style-name="ce16">
            <text:p>45/2024</text:p>
          </table:table-cell>
          <table:table-cell office:value-type="string" table:style-name="ce18">
            <text:p>Servicios consistentes en el diseño, planificación, gestión, ejecución y evaluación de servicios publicitarios y acciones promocionales de ámbito nacional e internacional</text:p>
          </table:table-cell>
          <table:table-cell office:value-type="string" table:style-name="ce18">
            <text:p>79340000 - Servicios de publicidad y de marketing.</text:p>
            <text:p>79341500 - Servicios de publicidad aérea.</text:p>
            <text:p>79342200 - Servicios de promoción.</text:p>
            <text:p>79952000 - Servicios de evento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4-10-18T00:00:00" table:style-name="ce20">
            <text:p>18/10/2024</text:p>
          </table:table-cell>
          <table:table-cell office:value-type="date" office:date-value="2024-10-20T00:00:00" table:style-name="ce20">
            <text:p>20/10/2024</text:p>
          </table:table-cell>
          <table:table-cell office:value-type="currency" office:value="3000000" table:style-name="ce21">
            <text:p>3.000.000,00 €</text:p>
          </table:table-cell>
          <table:table-cell office:value-type="currency" office:value="210000.00000000003" table:formula="of:=[.J10]*0.07" table:style-name="ce21">
            <text:p>210.000,00 €</text:p>
          </table:table-cell>
          <table:table-cell office:value-type="currency" office:value="3210000" table:formula="of:=SUM([.J10:.K10])" table:style-name="ce21">
            <text:p>3.210.000,00 €</text:p>
          </table:table-cell>
          <table:table-cell office:value-type="string" table:style-name="ce19">
            <text:p>12 MESES</text:p>
          </table:table-cell>
          <table:table-cell office:value-type="float" office:value="4" table:style-name="ce19">
            <text:p>4</text:p>
          </table:table-cell>
          <table:table-cell office:value-type="string" table:style-name="ce18">
            <text:p>Adjudicación</text:p>
          </table:table-cell>
          <table:table-cell office:value-type="date" office:date-value="2025-05-09T00:00:00" table:style-name="ce20">
            <text:p>09/05/2025</text:p>
          </table:table-cell>
          <table:table-cell office:value-type="string" table:style-name="ce22">
            <text:p>N/A</text:p>
          </table:table-cell>
          <table:table-cell office:value-type="string" table:style-name="ce22">
            <text:p>N/A</text:p>
          </table:table-cell>
          <table:table-cell office:value-type="string" table:style-name="ce20">
            <text:p>HAVAS WORLDWIDE SPAIN S.A.</text:p>
          </table:table-cell>
          <table:table-cell office:value-type="string" table:style-name="ce20">
            <text:p>ESA78XXXXX505</text:p>
          </table:table-cell>
          <table:table-cell office:value-type="currency" office:value="2971000" table:style-name="ce23">
            <text:p>2.971.000,00 €</text:p>
          </table:table-cell>
          <table:table-cell office:value-type="currency" office:value="207970.00000000003" table:formula="of:=[.U10]*0.07" table:style-name="ce24">
            <text:p>207.970,00 €</text:p>
          </table:table-cell>
          <table:table-cell office:value-type="currency" office:value="3178970" table:formula="of:=SUM([.U10:.V10])" table:style-name="ce23">
            <text:p>3.178.970,00 €</text:p>
          </table:table-cell>
          <table:table-cell office:value-type="string" table:style-name="ce25">
            <text:p>SI</text:p>
          </table:table-cell>
          <table:table-cell office:value-type="currency" office:value="2971000" table:formula="of:=[.U10]" table:style-name="ce23">
            <text:p>2.971.000,00 €</text:p>
          </table:table-cell>
          <table:table-cell office:value-type="string" table:style-name="ce19">
            <text:p>PRÓRROGAS SUCESIVAS POR DOCE MESES HASTA UN PERIODO MÁXIMO DE CUATRO AÑOS</text:p>
          </table:table-cell>
          <table:table-cell office:value-type="currency" office:value="7100" table:style-name="ce23">
            <text:p>7.1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02/2025</text:p>
          </table:table-cell>
          <table:table-cell office:value-type="float" office:value="11246" table:style-name="ce17">
            <text:p>11246</text:p>
          </table:table-cell>
          <table:table-cell office:value-type="string" table:style-name="ce16">
            <text:p>44/2024</text:p>
          </table:table-cell>
          <table:table-cell office:value-type="string" table:style-name="ce18">
            <text:p>Patrocinio para la celebración en la isla de Tenerife del evento de surf “Tenerife Puntblanca Young Series"</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4-10-22T00:00:00" table:style-name="ce20">
            <text:p>22/10/2024</text:p>
          </table:table-cell>
          <table:table-cell office:value-type="date" office:date-value="2024-10-22T00:00:00" table:style-name="ce20">
            <text:p>22/10/2024</text:p>
          </table:table-cell>
          <table:table-cell office:value-type="currency" office:value="50000" table:style-name="ce21">
            <text:p>50.000,00 €</text:p>
          </table:table-cell>
          <table:table-cell office:value-type="currency" office:value="3500.0000000000005" table:formula="of:=[.J11]*0.07" table:style-name="ce21">
            <text:p>3.500,00 €</text:p>
          </table:table-cell>
          <table:table-cell office:value-type="currency" office:value="53500" table:formula="of:=SUM([.J11:.K11])" table:style-name="ce21">
            <text:p>53.500,00 €</text:p>
          </table:table-cell>
          <table:table-cell office:value-type="string" table:style-name="ce19">
            <text:p>12 MESES</text:p>
          </table:table-cell>
          <table:table-cell office:value-type="float" office:value="1" table:style-name="ce19">
            <text:p>1</text:p>
          </table:table-cell>
          <table:table-cell office:value-type="string" table:style-name="ce18">
            <text:p>Adjudicación</text:p>
          </table:table-cell>
          <table:table-cell office:value-type="date" office:date-value="2025-01-14T00:00:00" table:style-name="ce20">
            <text:p>14/01/2025</text:p>
          </table:table-cell>
          <table:table-cell office:value-type="string" table:style-name="ce22">
            <text:p>N/A</text:p>
          </table:table-cell>
          <table:table-cell office:value-type="string" table:style-name="ce22">
            <text:p>N/A</text:p>
          </table:table-cell>
          <table:table-cell office:value-type="string" table:style-name="ce20">
            <text:p>PUNTABLANCA EVENTS S.C</text:p>
          </table:table-cell>
          <table:table-cell office:value-type="string" table:style-name="ce20">
            <text:p>ESJ72XXXXX994</text:p>
          </table:table-cell>
          <table:table-cell office:value-type="currency" office:value="46728.97" table:style-name="ce23">
            <text:p>46.728,97 €</text:p>
          </table:table-cell>
          <table:table-cell office:value-type="currency" office:value="3271.0279000000005" table:style-name="ce24">
            <text:p>3.271,03 €</text:p>
          </table:table-cell>
          <table:table-cell office:value-type="currency" office:value="49999.997900000002" table:formula="of:=SUM([.U11:.V11])" table:style-name="ce23">
            <text:p>50.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336.4485" table:formula="of:=[.U11]*0.05" table:style-name="ce23">
            <text:p>2.336,45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0">
          <table:table-cell office:value-type="string" table:style-name="ce19">
            <text:p>C001/2025</text:p>
          </table:table-cell>
          <table:table-cell office:value-type="float" office:value="12028" table:style-name="ce17">
            <text:p>12028</text:p>
          </table:table-cell>
          <table:table-cell office:value-type="string" table:style-name="ce16">
            <text:p>50/2024</text:p>
          </table:table-cell>
          <table:table-cell office:value-type="string" table:style-name="ce18">
            <text:p>Patrocinio de un programa de formación, promoción e innovación gastronómica de excelencia para el sector de la gastronomía de la isla de Tenerife impartido por el Basque Culinary Center Fundazioa, bajo la marca Basque Culinary Center para las anualidades 2025, 2026, 2027 y 2028</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4-11-12T00:00:00" table:style-name="ce20">
            <text:p>12/11/2024</text:p>
          </table:table-cell>
          <table:table-cell office:value-type="date" office:date-value="2024-11-12T00:00:00" table:style-name="ce20">
            <text:p>12/11/2024</text:p>
          </table:table-cell>
          <table:table-cell office:value-type="currency" office:value="1200000" table:style-name="ce21">
            <text:p>1.200.000,00 €</text:p>
          </table:table-cell>
          <table:table-cell office:value-type="currency" office:value="84000.000000000015" table:formula="of:=[.J12]*0.07" table:style-name="ce21">
            <text:p>84.000,00 €</text:p>
          </table:table-cell>
          <table:table-cell office:value-type="currency" office:value="1200000" table:style-name="ce21">
            <text:p>1.200.000,00 €</text:p>
          </table:table-cell>
          <table:table-cell office:value-type="string" table:style-name="ce19">
            <text:p>48 MESES</text:p>
          </table:table-cell>
          <table:table-cell office:value-type="float" office:value="1" table:style-name="ce19">
            <text:p>1</text:p>
          </table:table-cell>
          <table:table-cell office:value-type="string" table:style-name="ce18">
            <text:p>Adjudicación</text:p>
          </table:table-cell>
          <table:table-cell office:value-type="date" office:date-value="2025-01-08T00:00:00" table:style-name="ce20">
            <text:p>08/01/2025</text:p>
          </table:table-cell>
          <table:table-cell office:value-type="string" table:style-name="ce22">
            <text:p>N/A</text:p>
          </table:table-cell>
          <table:table-cell office:value-type="string" table:style-name="ce22">
            <text:p>N/A</text:p>
          </table:table-cell>
          <table:table-cell office:value-type="string" table:style-name="ce20">
            <text:p>BASQUE CULINARY CENTER FUNDAZIOA</text:p>
          </table:table-cell>
          <table:table-cell office:value-type="string" table:style-name="ce20">
            <text:p>ESG20XXXXX100</text:p>
          </table:table-cell>
          <table:table-cell office:value-type="currency" office:value="1200000" table:style-name="ce23">
            <text:p>1.200.000,00 €</text:p>
          </table:table-cell>
          <table:table-cell office:value-type="currency" office:value="84000.000000000015" table:formula="of:=[.U12]*0.07" table:style-name="ce24">
            <text:p>84.000,00 €</text:p>
          </table:table-cell>
          <table:table-cell office:value-type="currency" office:value="1284000" table:formula="of:=SUM([.U12:.V12])" table:style-name="ce23">
            <text:p>1.284.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60000" table:formula="of:=[.U12]*0.05" table:style-name="ce23">
            <text:p>60.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6">
          <table:table-cell office:value-type="string" table:style-name="ce19">
            <text:p>C004/2025</text:p>
          </table:table-cell>
          <table:table-cell office:value-type="float" office:value="11948" table:style-name="ce17">
            <text:p>11948</text:p>
          </table:table-cell>
          <table:table-cell office:value-type="string" table:style-name="ce16">
            <text:p>52/2024</text:p>
          </table:table-cell>
          <table:table-cell office:value-type="string" table:style-name="ce18">
            <text:p>Renovación y uso de la certificación de Tenerife como DESTINO BIOSPHERE</text:p>
          </table:table-cell>
          <table:table-cell office:value-type="string" table:style-name="ce18">
            <text:p>90714300 - Servicios de auditoría medioambiental sectoriales.</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4-11-22T00:00:00" table:style-name="ce20">
            <text:p>22/11/2024</text:p>
          </table:table-cell>
          <table:table-cell office:value-type="date" office:date-value="2024-11-22T00:00:00" table:style-name="ce20">
            <text:p>22/11/2024</text:p>
          </table:table-cell>
          <table:table-cell office:value-type="currency" office:value="50000" table:style-name="ce21">
            <text:p>50.000,00 €</text:p>
          </table:table-cell>
          <table:table-cell office:value-type="currency" office:value="3500.0000000000005" table:formula="of:=[.J13]*0.07" table:style-name="ce21">
            <text:p>3.500,00 €</text:p>
          </table:table-cell>
          <table:table-cell office:value-type="currency" office:value="100000" table:style-name="ce21">
            <text:p>100.000,00 €</text:p>
          </table:table-cell>
          <table:table-cell office:value-type="string" table:style-name="ce19">
            <text:p>12 MESES</text:p>
          </table:table-cell>
          <table:table-cell office:value-type="float" office:value="1" table:style-name="ce19">
            <text:p>1</text:p>
          </table:table-cell>
          <table:table-cell office:value-type="string" table:style-name="ce18">
            <text:p>Adjudicación</text:p>
          </table:table-cell>
          <table:table-cell office:value-type="date" office:date-value="2025-01-23T00:00:00" table:style-name="ce20">
            <text:p>23/01/2025</text:p>
          </table:table-cell>
          <table:table-cell office:value-type="string" table:style-name="ce22">
            <text:p>N/A</text:p>
          </table:table-cell>
          <table:table-cell office:value-type="string" table:style-name="ce22">
            <text:p>N/A</text:p>
          </table:table-cell>
          <table:table-cell office:value-type="string" table:style-name="ce20">
            <text:p>INSTITUTO DE TURISMO RESPONSABLE</text:p>
          </table:table-cell>
          <table:table-cell office:value-type="string" table:style-name="ce20">
            <text:p>ESG81XXXXX842</text:p>
          </table:table-cell>
          <table:table-cell office:value-type="currency" office:value="50000" table:style-name="ce23">
            <text:p>50.000,00 €</text:p>
          </table:table-cell>
          <table:table-cell office:value-type="currency" office:value="5300" table:style-name="ce24">
            <text:p>5.300,00 €</text:p>
          </table:table-cell>
          <table:table-cell office:value-type="currency" office:value="55300" table:formula="of:=SUM([.U13:.V13])" table:style-name="ce23">
            <text:p>55.300,00 €</text:p>
          </table:table-cell>
          <table:table-cell office:value-type="string" table:style-name="ce25">
            <text:p>SI</text:p>
          </table:table-cell>
          <table:table-cell office:value-type="currency" office:value="50000" table:formula="of:=[.U13]" table:style-name="ce27">
            <text:p>50.000,00 €</text:p>
          </table:table-cell>
          <table:table-cell office:value-type="string" table:style-name="ce22">
            <text:p>12 MESES</text:p>
          </table:table-cell>
          <table:table-cell office:value-type="currency" office:value="2500" table:formula="of:=[.U13]*0.05" table:style-name="ce23">
            <text:p>2.500,00 €</text:p>
          </table:table-cell>
          <table:table-cell office:value-type="string" table:style-name="ce19">
            <text:p>5% del importe del contrato, deposito en efectivo</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14/2025</text:p>
          </table:table-cell>
          <table:table-cell office:value-type="float" office:value="10944" table:style-name="ce17">
            <text:p>10944</text:p>
          </table:table-cell>
          <table:table-cell office:value-type="string" table:style-name="ce16">
            <text:p>53/2024</text:p>
          </table:table-cell>
          <table:table-cell office:value-type="string" table:style-name="ce18">
            <text:p>Suministro de material promocional y merchandising para las acciones desarrolladas por SPET, TURISMO DE TENERIFE, S.A,</text:p>
          </table:table-cell>
          <table:table-cell office:value-type="string" table:style-name="ce18">
            <text:p>22462000 - Material de publicidad</text:p>
          </table:table-cell>
          <table:table-cell office:value-type="string" table:style-name="ce18">
            <text:p>NEGOCIADO SIN PUBLICIDAD</text:p>
          </table:table-cell>
          <table:table-cell office:value-type="string" table:style-name="ce19">
            <text:p>NO</text:p>
          </table:table-cell>
          <table:table-cell office:value-type="date" office:date-value="2024-11-27T00:00:00" table:style-name="ce20">
            <text:p>27/11/2024</text:p>
          </table:table-cell>
          <table:table-cell office:value-type="date" office:date-value="2024-11-28T00:00:00" table:style-name="ce20">
            <text:p>28/11/2024</text:p>
          </table:table-cell>
          <table:table-cell office:value-type="currency" office:value="151190" table:style-name="ce21">
            <text:p>151.190,00 €</text:p>
          </table:table-cell>
          <table:table-cell office:value-type="currency" office:value="10583.300000000001" table:formula="of:=[.J14]*0.07" table:style-name="ce21">
            <text:p>10.583,30 €</text:p>
          </table:table-cell>
          <table:table-cell office:value-type="currency" office:value="151190" table:style-name="ce21">
            <text:p>151.190,00 €</text:p>
          </table:table-cell>
          <table:table-cell office:value-type="string" table:style-name="ce19">
            <text:p>12 MESES</text:p>
          </table:table-cell>
          <table:table-cell office:value-type="float" office:value="6" table:style-name="ce19">
            <text:p>6</text:p>
          </table:table-cell>
          <table:table-cell office:value-type="string" table:style-name="ce18">
            <text:p>Adjudicación</text:p>
          </table:table-cell>
          <table:table-cell office:value-type="date" office:date-value="2025-04-01T00:00:00" table:style-name="ce20">
            <text:p>01/04/2025</text:p>
          </table:table-cell>
          <table:table-cell office:value-type="string" table:style-name="ce22">
            <text:p>N/A</text:p>
          </table:table-cell>
          <table:table-cell office:value-type="string" table:style-name="ce22">
            <text:p>N/A</text:p>
          </table:table-cell>
          <table:table-cell office:value-type="string" table:style-name="ce20">
            <text:p>ADVANTIA COMUNICACIÓN GRÁFICA, S.A., S.A.</text:p>
          </table:table-cell>
          <table:table-cell office:value-type="string" table:style-name="ce20">
            <text:p>ESA28XXXXX832</text:p>
          </table:table-cell>
          <table:table-cell office:value-type="currency" office:value="119296" table:style-name="ce23">
            <text:p>119.296,00 €</text:p>
          </table:table-cell>
          <table:table-cell office:value-type="currency" office:value="8350.7200000000012" table:style-name="ce24">
            <text:p>8.350,72 €</text:p>
          </table:table-cell>
          <table:table-cell office:value-type="currency" office:value="127646.72" table:style-name="ce23">
            <text:p>127.646,72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5964.8" table:formula="of:=[.U14]*0.05" table:style-name="ce23">
            <text:p>5.964,80 €</text:p>
          </table:table-cell>
          <table:table-cell office:value-type="string" table:style-name="ce19">
            <text:p>5% del importe del contrato, deposito en efectivo</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0">
          <table:table-cell table:style-name="ce19"/>
          <table:table-cell office:value-type="float" office:value="11551" table:style-name="ce17">
            <text:p>11551</text:p>
          </table:table-cell>
          <table:table-cell office:value-type="string" table:style-name="ce16">
            <text:p>43/2024</text:p>
          </table:table-cell>
          <table:table-cell office:value-type="string" table:style-name="ce18">
            <text:p>Servicio de asistencia técnica-jurídica para la tramitación electrónica de los expedientes y licitaciones electrónicas cuya configuración, publicación, inicio, gestión, tramitación, adjudicación y formalización precisen su incoación mediante el soporte de la Plataforma de Contratación del Sector Público</text:p>
          </table:table-cell>
          <table:table-cell office:value-type="string" table:style-name="ce18">
            <text:p>71356200 - Servicios de asistencia técnica.</text:p>
            <text:p>79140000 - Servicios de asesoría e información jurídica.</text:p>
          </table:table-cell>
          <table:table-cell office:value-type="string" table:style-name="ce18">
            <text:p>ABIERTO</text:p>
          </table:table-cell>
          <table:table-cell office:value-type="string" table:style-name="ce19">
            <text:p>NO</text:p>
          </table:table-cell>
          <table:table-cell office:value-type="date" office:date-value="2024-12-23T00:00:00" table:style-name="ce20">
            <text:p>23/12/2024</text:p>
          </table:table-cell>
          <table:table-cell office:value-type="date" office:date-value="2024-12-23T00:00:00" table:style-name="ce20">
            <text:p>23/12/2024</text:p>
          </table:table-cell>
          <table:table-cell office:value-type="currency" office:value="55164.35" table:style-name="ce21">
            <text:p>55.164,35 €</text:p>
          </table:table-cell>
          <table:table-cell office:value-type="currency" office:value="3861.5045000000005" table:style-name="ce21">
            <text:p>3.861,50 €</text:p>
          </table:table-cell>
          <table:table-cell office:value-type="currency" office:value="200657.38" table:style-name="ce21">
            <text:p>200.657,38 €</text:p>
          </table:table-cell>
          <table:table-cell office:value-type="string" table:style-name="ce19">
            <text:p>12 MESES</text:p>
          </table:table-cell>
          <table:table-cell office:value-type="float" office:value="5" table:style-name="ce19">
            <text:p>5</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9">
            <text:p>C007/2025</text:p>
          </table:table-cell>
          <table:table-cell office:value-type="float" office:value="11427" table:style-name="ce17">
            <text:p>11427</text:p>
          </table:table-cell>
          <table:table-cell office:value-type="string" table:style-name="ce16">
            <text:p>55/2024</text:p>
          </table:table-cell>
          <table:table-cell office:value-type="string" table:style-name="ce18">
            <text:p>Servicio consistente en el mantenimiento de 37 webcams que permitan mostrar en tiempo real el ambiente, las condiciones y los atractivos de Tenerife</text:p>
          </table:table-cell>
          <table:table-cell office:value-type="string" table:style-name="ce18">
            <text:p>32270000 - Aparatos de transmisión digital.</text:p>
          </table:table-cell>
          <table:table-cell office:value-type="string" table:style-name="ce18">
            <text:p>NEGOCIADO SIN PUBLICIDAD POR EXCLUSIVIDAD POR RAZONES TÉNCICAS</text:p>
          </table:table-cell>
          <table:table-cell office:value-type="string" table:style-name="ce19">
            <text:p>SI</text:p>
          </table:table-cell>
          <table:table-cell office:value-type="date" office:date-value="2024-12-20T00:00:00" table:style-name="ce20">
            <text:p>20/12/2024</text:p>
          </table:table-cell>
          <table:table-cell office:value-type="date" office:date-value="2024-12-23T00:00:00" table:style-name="ce20">
            <text:p>23/12/2024</text:p>
          </table:table-cell>
          <table:table-cell office:value-type="currency" office:value="65712" table:style-name="ce21">
            <text:p>65.712,00 €</text:p>
          </table:table-cell>
          <table:table-cell office:value-type="currency" office:value="2299.92" table:style-name="ce21">
            <text:p>2.299,92 €</text:p>
          </table:table-cell>
          <table:table-cell office:value-type="currency" office:value="65712" table:style-name="ce21">
            <text:p>65.712,00 €</text:p>
          </table:table-cell>
          <table:table-cell office:value-type="string" table:style-name="ce19">
            <text:p>12 MESES</text:p>
          </table:table-cell>
          <table:table-cell office:value-type="float" office:value="1" table:style-name="ce19">
            <text:p>1</text:p>
          </table:table-cell>
          <table:table-cell office:value-type="string" table:style-name="ce18">
            <text:p>Adjudicación</text:p>
          </table:table-cell>
          <table:table-cell office:value-type="date" office:date-value="2025-02-20T00:00:00" table:style-name="ce20">
            <text:p>20/02/2025</text:p>
          </table:table-cell>
          <table:table-cell office:value-type="string" table:style-name="ce22">
            <text:p>N/A</text:p>
          </table:table-cell>
          <table:table-cell office:value-type="string" table:style-name="ce22">
            <text:p>N/A</text:p>
          </table:table-cell>
          <table:table-cell office:value-type="string" table:style-name="ce20">
            <text:p>PAOLO AGOSTINIANI</text:p>
          </table:table-cell>
          <table:table-cell office:value-type="string" table:style-name="ce20">
            <text:p>Y30XXXXX97B</text:p>
          </table:table-cell>
          <table:table-cell office:value-type="currency" office:value="32856" table:style-name="ce21">
            <text:p>32.856,00 €</text:p>
          </table:table-cell>
          <table:table-cell office:value-type="currency" office:value="2299.92" table:style-name="ce21">
            <text:p>2.299,92 €</text:p>
          </table:table-cell>
          <table:table-cell office:value-type="currency" office:value="35155.919999999998" table:formula="of:=SUM([.U16:.V16])" table:style-name="ce23">
            <text:p>35.155,92 €</text:p>
          </table:table-cell>
          <table:table-cell office:value-type="string" table:style-name="ce25">
            <text:p>SI</text:p>
          </table:table-cell>
          <table:table-cell office:value-type="currency" office:value="32856" table:formula="of:=[.U16]" table:style-name="ce28">
            <text:p>32.856,00 €</text:p>
          </table:table-cell>
          <table:table-cell office:value-type="string" table:style-name="ce22">
            <text:p>12 MESES</text:p>
          </table:table-cell>
          <table:table-cell office:value-type="currency" office:value="1642.8000000000002" table:formula="of:=[.U16]*0.05" table:style-name="ce23">
            <text:p>1.642,8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08/2025</text:p>
          </table:table-cell>
          <table:table-cell office:value-type="float" office:value="10720" table:style-name="ce17">
            <text:p>10720</text:p>
          </table:table-cell>
          <table:table-cell office:value-type="string" table:style-name="ce16">
            <text:p>57/2024</text:p>
          </table:table-cell>
          <table:table-cell office:value-type="string" table:style-name="ce18">
            <text:p>Patrocinio de la celebración de la gala de presentación de entrega de los galardones gastronómicos Soles Guía Repsol 2025 en Tenerife</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4-12-26T00:00:00" table:style-name="ce20">
            <text:p>26/12/2024</text:p>
          </table:table-cell>
          <table:table-cell office:value-type="date" office:date-value="2024-12-26T00:00:00" table:style-name="ce20">
            <text:p>26/12/2024</text:p>
          </table:table-cell>
          <table:table-cell office:value-type="currency" office:value="750000" table:style-name="ce21">
            <text:p>750.000,00 €</text:p>
          </table:table-cell>
          <table:table-cell office:value-type="string" table:style-name="ce21">
            <text:p>N/A</text:p>
          </table:table-cell>
          <table:table-cell office:value-type="currency" office:value="750000" table:style-name="ce21">
            <text:p>750.000,00 €</text:p>
          </table:table-cell>
          <table:table-cell office:value-type="string" table:style-name="ce19">
            <text:p>4 MESES</text:p>
          </table:table-cell>
          <table:table-cell office:value-type="float" office:value="1" table:style-name="ce19">
            <text:p>1</text:p>
          </table:table-cell>
          <table:table-cell office:value-type="string" table:style-name="ce18">
            <text:p>Adjudicación</text:p>
          </table:table-cell>
          <table:table-cell office:value-type="date" office:date-value="2025-02-26T00:00:00" table:style-name="ce20">
            <text:p>26/02/2025</text:p>
          </table:table-cell>
          <table:table-cell office:value-type="string" table:style-name="ce22">
            <text:p>N/A</text:p>
          </table:table-cell>
          <table:table-cell office:value-type="string" table:style-name="ce22">
            <text:p>N/A</text:p>
          </table:table-cell>
          <table:table-cell office:value-type="string" table:style-name="ce20">
            <text:p>REPSOL S.A.</text:p>
          </table:table-cell>
          <table:table-cell office:value-type="string" table:style-name="ce20">
            <text:p>ESA78XXXXX725</text:p>
          </table:table-cell>
          <table:table-cell office:value-type="currency" office:value="750000" table:style-name="ce23">
            <text:p>750.000,00 €</text:p>
          </table:table-cell>
          <table:table-cell office:value-type="currency" office:value="52500.000000000007" table:formula="of:=[.U17]*0.07" table:style-name="ce24">
            <text:p>52.500,00 €</text:p>
          </table:table-cell>
          <table:table-cell office:value-type="currency" office:value="802500" table:formula="of:=SUM([.U17:.V17])" table:style-name="ce23">
            <text:p>802.5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7500" table:formula="of:=[.U17]*0.05" table:style-name="ce23">
            <text:p>37.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03/2025</text:p>
          </table:table-cell>
          <table:table-cell office:value-type="float" office:value="11341" table:style-name="ce17">
            <text:p>11341</text:p>
          </table:table-cell>
          <table:table-cell office:value-type="string" table:style-name="ce16">
            <text:p>01/2025</text:p>
          </table:table-cell>
          <table:table-cell office:value-type="string" table:style-name="ce18">
            <text:p>Patrocinio del Congreso Internacional de Madrid Fusión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1-02T00:00:00" table:style-name="ce20">
            <text:p>02/01/2025</text:p>
          </table:table-cell>
          <table:table-cell office:value-type="date" office:date-value="2025-01-03T00:00:00" table:style-name="ce20">
            <text:p>03/01/2025</text:p>
          </table:table-cell>
          <table:table-cell office:value-type="currency" office:value="499000" table:style-name="ce21">
            <text:p>499.000,00 €</text:p>
          </table:table-cell>
          <table:table-cell office:value-type="string" table:style-name="ce21">
            <text:p>N/A</text:p>
          </table:table-cell>
          <table:table-cell office:value-type="currency" office:value="499000" table:style-name="ce21">
            <text:p>499.000,00 €</text:p>
          </table:table-cell>
          <table:table-cell office:value-type="string" table:style-name="ce19">
            <text:p>3 MESES</text:p>
          </table:table-cell>
          <table:table-cell office:value-type="float" office:value="1" table:style-name="ce19">
            <text:p>1</text:p>
          </table:table-cell>
          <table:table-cell office:value-type="string" table:style-name="ce18">
            <text:p>Adjudicación</text:p>
          </table:table-cell>
          <table:table-cell office:value-type="date" office:date-value="2025-01-22T00:00:00" table:style-name="ce20">
            <text:p>22/01/2025</text:p>
          </table:table-cell>
          <table:table-cell office:value-type="string" table:style-name="ce22">
            <text:p>N/A</text:p>
          </table:table-cell>
          <table:table-cell office:value-type="string" table:style-name="ce22">
            <text:p>N/A</text:p>
          </table:table-cell>
          <table:table-cell office:value-type="string" table:style-name="ce20">
            <text:p>FORO DEBATE S.L.</text:p>
          </table:table-cell>
          <table:table-cell office:value-type="string" table:style-name="ce20">
            <text:p>ESB82XXXXX792</text:p>
          </table:table-cell>
          <table:table-cell office:value-type="currency" office:value="499000" table:style-name="ce21">
            <text:p>499.000,00 €</text:p>
          </table:table-cell>
          <table:table-cell office:value-type="string" table:style-name="ce21">
            <text:p>N/A</text:p>
          </table:table-cell>
          <table:table-cell office:value-type="currency" office:value="499000" table:style-name="ce21">
            <text:p>499.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4950" table:formula="of:=[.U18]*0.05" table:style-name="ce23">
            <text:p>24.95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05/2025</text:p>
          </table:table-cell>
          <table:table-cell office:value-type="float" office:value="11308" table:style-name="ce17">
            <text:p>11308</text:p>
          </table:table-cell>
          <table:table-cell office:value-type="string" table:style-name="ce16">
            <text:p>02/2025</text:p>
          </table:table-cell>
          <table:table-cell office:value-type="string" table:style-name="ce18">
            <text:p>Patrocinio de la celebración de varios torneos profesionales de tenis en la isla de Tenerife e Italia durante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1-13T00:00:00" table:style-name="ce20">
            <text:p>13/01/2025</text:p>
          </table:table-cell>
          <table:table-cell office:value-type="date" office:date-value="2025-01-14T00:00:00" table:style-name="ce20">
            <text:p>14/01/2025</text:p>
          </table:table-cell>
          <table:table-cell office:value-type="currency" office:value="300000" table:style-name="ce21">
            <text:p>300.000,00 €</text:p>
          </table:table-cell>
          <table:table-cell office:value-type="currency" office:value="21000" table:style-name="ce21">
            <text:p>21.000,00 €</text:p>
          </table:table-cell>
          <table:table-cell office:value-type="currency" office:value="300000" table:style-name="ce21">
            <text:p>300.000,00 €</text:p>
          </table:table-cell>
          <table:table-cell office:value-type="string" table:style-name="ce19">
            <text:p>10 MESES</text:p>
          </table:table-cell>
          <table:table-cell office:value-type="float" office:value="1" table:style-name="ce19">
            <text:p>1</text:p>
          </table:table-cell>
          <table:table-cell office:value-type="string" table:style-name="ce18">
            <text:p>Adjudicación</text:p>
          </table:table-cell>
          <table:table-cell office:value-type="date" office:date-value="2025-01-31T00:00:00" table:style-name="ce20">
            <text:p>31/01/2025</text:p>
          </table:table-cell>
          <table:table-cell office:value-type="string" table:style-name="ce22">
            <text:p>N/A</text:p>
          </table:table-cell>
          <table:table-cell office:value-type="string" table:style-name="ce22">
            <text:p>N/A</text:p>
          </table:table-cell>
          <table:table-cell office:value-type="string" table:style-name="ce20">
            <text:p>MEF TENNIS EVENTS, S.L.</text:p>
          </table:table-cell>
          <table:table-cell office:value-type="string" table:style-name="ce20">
            <text:p>ESB05XXXXX969</text:p>
          </table:table-cell>
          <table:table-cell office:value-type="currency" office:value="300000" table:style-name="ce21">
            <text:p>300.000,00 €</text:p>
          </table:table-cell>
          <table:table-cell office:value-type="currency" office:value="21000" table:style-name="ce21">
            <text:p>21.000,00 €</text:p>
          </table:table-cell>
          <table:table-cell office:value-type="currency" office:value="321000" table:style-name="ce23">
            <text:p>321.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5000" table:formula="of:=[.U19]*0.05" table:style-name="ce23">
            <text:p>15.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0">
          <table:table-cell office:value-type="string" table:style-name="ce19">
            <text:p>C012/2025</text:p>
          </table:table-cell>
          <table:table-cell office:value-type="float" office:value="11408" table:style-name="ce17">
            <text:p>11408</text:p>
          </table:table-cell>
          <table:table-cell office:value-type="string" table:style-name="ce16">
            <text:p>04/2025</text:p>
          </table:table-cell>
          <table:table-cell office:value-type="string" table:style-name="ce18">
            <text:p>Servicios de una agencia de intermediación turística para la coordinación y gestión de un viaje de familiarización deportivo, para agentes de viaje y prensa especializada en la isla de Tenerife, vinculado al producto de ciclismo de carretera, denominado Tenerife Bike Festival</text:p>
          </table:table-cell>
          <table:table-cell office:value-type="string" table:style-name="ce18">
            <text:p>63510000 - Servicios de agencias de viajes y servicios similares.</text:p>
            <text:p>63515000 - Servicios de viajes.</text:p>
            <text:p>63516000 - Servicios de gestión de viajes</text:p>
          </table:table-cell>
          <table:table-cell office:value-type="string" table:style-name="ce18">
            <text:p>ABIERTO SIMPLIFICADO</text:p>
          </table:table-cell>
          <table:table-cell office:value-type="string" table:style-name="ce19">
            <text:p>NO</text:p>
          </table:table-cell>
          <table:table-cell office:value-type="date" office:date-value="2025-02-04T00:00:00" table:style-name="ce20">
            <text:p>04/02/2025</text:p>
          </table:table-cell>
          <table:table-cell office:value-type="date" office:date-value="2025-02-05T00:00:00" table:style-name="ce20">
            <text:p>05/02/2025</text:p>
          </table:table-cell>
          <table:table-cell office:value-type="currency" office:value="62000" table:style-name="ce21">
            <text:p>62.000,00 €</text:p>
          </table:table-cell>
          <table:table-cell office:value-type="currency" office:value="4340" table:style-name="ce21">
            <text:p>4.340,00 €</text:p>
          </table:table-cell>
          <table:table-cell office:value-type="currency" office:value="62000" table:style-name="ce21">
            <text:p>62.000,00 €</text:p>
          </table:table-cell>
          <table:table-cell office:value-type="string" table:style-name="ce19">
            <text:p>6 MESES</text:p>
          </table:table-cell>
          <table:table-cell office:value-type="float" office:value="1" table:style-name="ce19">
            <text:p>1</text:p>
          </table:table-cell>
          <table:table-cell office:value-type="string" table:style-name="ce18">
            <text:p>Adjudicación</text:p>
          </table:table-cell>
          <table:table-cell office:value-type="date" office:date-value="2025-04-01T00:00:00" table:style-name="ce20">
            <text:p>01/04/2025</text:p>
          </table:table-cell>
          <table:table-cell office:value-type="string" table:style-name="ce22">
            <text:p>N/A</text:p>
          </table:table-cell>
          <table:table-cell office:value-type="string" table:style-name="ce22">
            <text:p>N/A</text:p>
          </table:table-cell>
          <table:table-cell office:value-type="string" table:style-name="ce20">
            <text:p>CICLISMO CANARIAS, S.L.</text:p>
          </table:table-cell>
          <table:table-cell office:value-type="string" table:style-name="ce20">
            <text:p>ESB76XXXXXX54<text:s/></text:p>
          </table:table-cell>
          <table:table-cell office:value-type="string" table:style-name="ce29">
            <text:p>62.000,00 €</text:p>
          </table:table-cell>
          <table:table-cell office:value-type="string" table:style-name="ce29">
            <text:p>4.340,00 €</text:p>
          </table:table-cell>
          <table:table-cell office:value-type="string" table:style-name="ce24">
            <text:p>66.34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string" table:style-name="ce23">
            <text:p>3.1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1">
          <table:table-cell office:value-type="string" table:style-name="ce19">
            <text:p>C020/2025</text:p>
          </table:table-cell>
          <table:table-cell office:value-type="string" table:style-name="ce17">
            <text:p>11337/11371</text:p>
          </table:table-cell>
          <table:table-cell office:value-type="string" table:style-name="ce16">
            <text:p>05/2025</text:p>
          </table:table-cell>
          <table:table-cell office:value-type="string" table:style-name="ce18">
            <text:p>Servicios de una agencia de intermediación turística para la coordinación y gestión de jornadas profesionales y viajes de familiarización para agentes de viajes en la isla de Tenerife</text:p>
          </table:table-cell>
          <table:table-cell office:value-type="string" table:style-name="ce18">
            <text:p>63510000 - Servicios de agencias de viajes y servicios similares.</text:p>
            <text:p>63515000 - Servicios de viajes.</text:p>
            <text:p>63516000 - Servicios de gestión de viajes.</text:p>
          </table:table-cell>
          <table:table-cell office:value-type="string" table:style-name="ce18">
            <text:p>ABIERTO</text:p>
          </table:table-cell>
          <table:table-cell office:value-type="string" table:style-name="ce19">
            <text:p>NO</text:p>
          </table:table-cell>
          <table:table-cell office:value-type="date" office:date-value="2025-02-20T00:00:00" table:style-name="ce20">
            <text:p>20/02/2025</text:p>
          </table:table-cell>
          <table:table-cell office:value-type="date" office:date-value="2025-02-21T00:00:00" table:style-name="ce20">
            <text:p>21/02/2025</text:p>
          </table:table-cell>
          <table:table-cell office:value-type="currency" office:value="200000" table:style-name="ce21">
            <text:p>200.000,00 €</text:p>
          </table:table-cell>
          <table:table-cell office:value-type="currency" office:value="14000" table:style-name="ce21">
            <text:p>14.000,00 €</text:p>
          </table:table-cell>
          <table:table-cell office:value-type="currency" office:value="200000" table:style-name="ce21">
            <text:p>200.000,00 €</text:p>
          </table:table-cell>
          <table:table-cell office:value-type="string" table:style-name="ce19">
            <text:p>9 MESES</text:p>
          </table:table-cell>
          <table:table-cell office:value-type="float" office:value="4" table:style-name="ce19">
            <text:p>4</text:p>
          </table:table-cell>
          <table:table-cell office:value-type="string" table:style-name="ce18">
            <text:p>Adjudicación</text:p>
          </table:table-cell>
          <table:table-cell office:value-type="date" office:date-value="2025-05-27T00:00:00" table:style-name="ce20">
            <text:p>27/05/2025</text:p>
          </table:table-cell>
          <table:table-cell office:value-type="string" table:style-name="ce22">
            <text:p>N/A</text:p>
          </table:table-cell>
          <table:table-cell office:value-type="string" table:style-name="ce22">
            <text:p>N/A</text:p>
          </table:table-cell>
          <table:table-cell office:value-type="string" table:style-name="ce20">
            <text:p>INTEGRACIÓN AGENCIAS DE VIAJES, S.A.</text:p>
          </table:table-cell>
          <table:table-cell office:value-type="string" table:style-name="ce20">
            <text:p>ESA84XXXXXX05 </text:p>
          </table:table-cell>
          <table:table-cell office:value-type="currency" office:value="200000" table:style-name="ce23">
            <text:p>200.000,00 €</text:p>
          </table:table-cell>
          <table:table-cell office:value-type="currency" office:value="14000.000000000002" table:formula="of:=[.U21]*0.07" table:style-name="ce24">
            <text:p>14.000,00 €</text:p>
          </table:table-cell>
          <table:table-cell office:value-type="currency" office:value="214000" table:formula="of:=SUM([.U21:.V21])" table:style-name="ce23">
            <text:p>214.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0000" table:style-name="ce23">
            <text:p>10.000,00 €</text:p>
          </table:table-cell>
          <table:table-cell office:value-type="string" table:style-name="ce19">
            <text:p>5% del importe del contrato, a través de seguro caución</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09/2025</text:p>
          </table:table-cell>
          <table:table-cell office:value-type="float" office:value="11665" table:style-name="ce17">
            <text:p>11665</text:p>
          </table:table-cell>
          <table:table-cell office:value-type="string" table:style-name="ce16">
            <text:p>07/2025</text:p>
          </table:table-cell>
          <table:table-cell office:value-type="string" table:style-name="ce18">
            <text:p>Patrocinio de la Gala de los Premios Cadena Dial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2-26T00:00:00" table:style-name="ce20">
            <text:p>26/02/2025</text:p>
          </table:table-cell>
          <table:table-cell office:value-type="date" office:date-value="2025-02-27T00:00:00" table:style-name="ce20">
            <text:p>27/02/2025</text:p>
          </table:table-cell>
          <table:table-cell office:value-type="currency" office:value="500000" table:style-name="ce21">
            <text:p>500.000,00 €</text:p>
          </table:table-cell>
          <table:table-cell office:value-type="currency" office:value="35000" table:formula="of:=[.J22]*0.07" table:style-name="ce21">
            <text:p>35.000,00 €</text:p>
          </table:table-cell>
          <table:table-cell office:value-type="currency" office:value="500000" table:formula="of:=[.J22]" table:style-name="ce21">
            <text:p>50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3-18T00:00:00" table:style-name="ce20">
            <text:p>18/03/2025</text:p>
          </table:table-cell>
          <table:table-cell office:value-type="string" table:style-name="ce22">
            <text:p>N/A</text:p>
          </table:table-cell>
          <table:table-cell office:value-type="string" table:style-name="ce22">
            <text:p>N/A</text:p>
          </table:table-cell>
          <table:table-cell office:value-type="string" table:style-name="ce20">
            <text:p>PLANETS EVENTS, S.A.U.</text:p>
          </table:table-cell>
          <table:table-cell office:value-type="string" table:style-name="ce20">
            <text:p>ESA82XXXXX542</text:p>
          </table:table-cell>
          <table:table-cell office:value-type="currency" office:value="500000" table:style-name="ce23">
            <text:p>500.000,00 €</text:p>
          </table:table-cell>
          <table:table-cell office:value-type="currency" office:value="35000" table:formula="of:=[.U22]*0.07" table:style-name="ce24">
            <text:p>35.000,00 €</text:p>
          </table:table-cell>
          <table:table-cell office:value-type="currency" office:value="535000" table:formula="of:=SUM([.U22:.V22])" table:style-name="ce23">
            <text:p>535.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5000" table:style-name="ce23">
            <text:p>25.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9">
            <text:p>C016/2025</text:p>
          </table:table-cell>
          <table:table-cell office:value-type="float" office:value="11734" table:style-name="ce17">
            <text:p>11734</text:p>
          </table:table-cell>
          <table:table-cell office:value-type="string" table:style-name="ce16">
            <text:p>08/2025</text:p>
          </table:table-cell>
          <table:table-cell office:value-type="string" table:style-name="ce18">
            <text:p>Patrocinio del 19º Festival Internacional de Música de Cine de Tenerife - FIMUCITÉ</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3-07T00:00:00" table:style-name="ce20">
            <text:p>07/03/2025</text:p>
          </table:table-cell>
          <table:table-cell office:value-type="date" office:date-value="2025-03-10T00:00:00" table:style-name="ce20">
            <text:p>10/03/2025</text:p>
          </table:table-cell>
          <table:table-cell office:value-type="currency" office:value="250000" table:style-name="ce21">
            <text:p>250.000,00 €</text:p>
          </table:table-cell>
          <table:table-cell office:value-type="currency" office:value="17500" table:formula="of:=[.J23]*0.07" table:style-name="ce21">
            <text:p>17.500,00 €</text:p>
          </table:table-cell>
          <table:table-cell office:value-type="currency" office:value="250000" table:formula="of:=[.J23]" table:style-name="ce21">
            <text:p>250.000,00 €</text:p>
          </table:table-cell>
          <table:table-cell office:value-type="string" table:style-name="ce19">
            <text:p>5 MESES</text:p>
          </table:table-cell>
          <table:table-cell office:value-type="float" office:value="1" table:style-name="ce19">
            <text:p>1</text:p>
          </table:table-cell>
          <table:table-cell office:value-type="string" table:style-name="ce18">
            <text:p>Adjudicación</text:p>
          </table:table-cell>
          <table:table-cell office:value-type="date" office:date-value="2025-05-06T00:00:00" table:style-name="ce20">
            <text:p>06/05/2025</text:p>
          </table:table-cell>
          <table:table-cell office:value-type="string" table:style-name="ce22">
            <text:p>N/A</text:p>
          </table:table-cell>
          <table:table-cell office:value-type="string" table:style-name="ce22">
            <text:p>N/A</text:p>
          </table:table-cell>
          <table:table-cell office:value-type="string" table:style-name="ce20">
            <text:p>MUSICAL ANDANTE S.L.</text:p>
          </table:table-cell>
          <table:table-cell office:value-type="string" table:style-name="ce20">
            <text:p>ESB44XXXXX385</text:p>
          </table:table-cell>
          <table:table-cell office:value-type="currency" office:value="250000" table:style-name="ce23">
            <text:p>250.000,00 €</text:p>
          </table:table-cell>
          <table:table-cell office:value-type="currency" office:value="17500" table:formula="of:=[.U23]*0.07" table:style-name="ce24">
            <text:p>17.500,00 €</text:p>
          </table:table-cell>
          <table:table-cell office:value-type="currency" office:value="267500" table:formula="of:=SUM([.U23:.V23])" table:style-name="ce23">
            <text:p>267.5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2500" table:style-name="ce23">
            <text:p>12.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2">
          <table:table-cell office:value-type="string" table:style-name="ce19">
            <text:p>C015/2025</text:p>
          </table:table-cell>
          <table:table-cell office:value-type="float" office:value="11662" table:style-name="ce17">
            <text:p>11662</text:p>
          </table:table-cell>
          <table:table-cell office:value-type="string" table:style-name="ce16">
            <text:p>06/2025</text:p>
          </table:table-cell>
          <table:table-cell office:value-type="string" table:style-name="ce18">
            <text:p>Patrocinio para la promoción nacional e internacionalmente de “Tenerife Despierta Emociones!” como destino turístico a través de la Federación Española de Baloncesto durante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3-13T00:00:00" table:style-name="ce20">
            <text:p>13/03/2025</text:p>
          </table:table-cell>
          <table:table-cell office:value-type="date" office:date-value="2025-03-14T00:00:00" table:style-name="ce20">
            <text:p>14/03/2025</text:p>
          </table:table-cell>
          <table:table-cell office:value-type="currency" office:value="800000" table:style-name="ce21">
            <text:p>800.000,00 €</text:p>
          </table:table-cell>
          <table:table-cell office:value-type="currency" office:value="56000.000000000007" table:formula="of:=[.J24]*0.07" table:style-name="ce21">
            <text:p>56.000,00 €</text:p>
          </table:table-cell>
          <table:table-cell office:value-type="currency" office:value="800000" table:formula="of:=[.J24]" table:style-name="ce21">
            <text:p>800.000,00 €</text:p>
          </table:table-cell>
          <table:table-cell office:value-type="string" table:style-name="ce19">
            <text:p>11 MESES</text:p>
          </table:table-cell>
          <table:table-cell office:value-type="float" office:value="1" table:style-name="ce19">
            <text:p>1</text:p>
          </table:table-cell>
          <table:table-cell office:value-type="string" table:style-name="ce18">
            <text:p>Adjudicación</text:p>
          </table:table-cell>
          <table:table-cell office:value-type="date" office:date-value="2026-04-25T00:00:00" table:style-name="ce20">
            <text:p>25/04/2026</text:p>
          </table:table-cell>
          <table:table-cell office:value-type="string" table:style-name="ce22">
            <text:p>N/A</text:p>
          </table:table-cell>
          <table:table-cell office:value-type="string" table:style-name="ce22">
            <text:p>N/A</text:p>
          </table:table-cell>
          <table:table-cell office:value-type="string" table:style-name="ce20">
            <text:p>FEDERACION ESPAÑOLA DE BALONCESTO</text:p>
          </table:table-cell>
          <table:table-cell office:value-type="string" table:style-name="ce20">
            <text:p>ESQ28XXXXX05D</text:p>
          </table:table-cell>
          <table:table-cell office:value-type="currency" office:value="800000" table:style-name="ce21">
            <text:p>800.000,00 €</text:p>
          </table:table-cell>
          <table:table-cell office:value-type="currency" office:value="56000.000000000007" table:formula="of:=[.U24]*0.07" table:style-name="ce21">
            <text:p>56.000,00 €</text:p>
          </table:table-cell>
          <table:table-cell office:value-type="currency" office:value="856000" table:formula="of:=SUM([.U24:.V24])" table:style-name="ce23">
            <text:p>856.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40000" table:formula="of:=[.U24]*0.05" table:style-name="ce23">
            <text:p>40.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6">
          <table:table-cell office:value-type="string" table:style-name="ce19">
            <text:p>C010/2025</text:p>
          </table:table-cell>
          <table:table-cell office:value-type="string" table:style-name="ce17">
            <text:p>11732</text:p>
          </table:table-cell>
          <table:table-cell office:value-type="string" table:style-name="ce16">
            <text:p>11/2025</text:p>
          </table:table-cell>
          <table:table-cell office:value-type="string" table:style-name="ce18">
            <text:p>La producción y emisión en directo de la Tenerife Bluetrail UTMB</text:p>
          </table:table-cell>
          <table:table-cell office:value-type="string" table:style-name="ce18">
            <text:p>2221000 - Servicios de producción de televis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3-14T00:00:00" table:style-name="ce20">
            <text:p>14/03/2025</text:p>
          </table:table-cell>
          <table:table-cell office:value-type="date" office:date-value="2025-03-17T00:00:00" table:style-name="ce20">
            <text:p>17/03/2025</text:p>
          </table:table-cell>
          <table:table-cell office:value-type="currency" office:value="75200" table:style-name="ce21">
            <text:p>75.200,00 €</text:p>
          </table:table-cell>
          <table:table-cell office:value-type="currency" office:value="5264.0000000000009" table:formula="of:=[.J25]*0.07" table:style-name="ce21">
            <text:p>5.264,00 €</text:p>
          </table:table-cell>
          <table:table-cell office:value-type="currency" office:value="75200" table:formula="of:=[.J25]" table:style-name="ce21">
            <text:p>75.200,00 €</text:p>
          </table:table-cell>
          <table:table-cell office:value-type="string" table:style-name="ce19">
            <text:p>2 MESES</text:p>
          </table:table-cell>
          <table:table-cell office:value-type="float" office:value="1" table:style-name="ce19">
            <text:p>1</text:p>
          </table:table-cell>
          <table:table-cell office:value-type="string" table:style-name="ce18">
            <text:p>Adjudicación</text:p>
          </table:table-cell>
          <table:table-cell office:value-type="date" office:date-value="2025-03-25T00:00:00" table:style-name="ce20">
            <text:p>25/03/2025</text:p>
          </table:table-cell>
          <table:table-cell office:value-type="string" table:style-name="ce22">
            <text:p>N/A</text:p>
          </table:table-cell>
          <table:table-cell office:value-type="string" table:style-name="ce22">
            <text:p>N/A</text:p>
          </table:table-cell>
          <table:table-cell office:value-type="string" table:style-name="ce20">
            <text:p>UTMB Iberia S.L.</text:p>
          </table:table-cell>
          <table:table-cell office:value-type="string" table:style-name="ce20">
            <text:p>ESB42XXXXX671</text:p>
          </table:table-cell>
          <table:table-cell office:value-type="currency" office:value="75200" table:style-name="ce23">
            <text:p>75.200,00 €</text:p>
          </table:table-cell>
          <table:table-cell office:value-type="currency" office:value="5264.0000000000009" table:formula="of:=[.U25]*0.07" table:style-name="ce24">
            <text:p>5.264,00 €</text:p>
          </table:table-cell>
          <table:table-cell office:value-type="currency" office:value="80464" table:formula="of:=SUM([.U25:.V25])" table:style-name="ce23">
            <text:p>80.464,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760" table:formula="of:=[.U25]*0.05" table:style-name="ce23">
            <text:p>3.760,00 €</text:p>
          </table:table-cell>
          <table:table-cell office:value-type="string" table:style-name="ce19">
            <text:p>5% del importe del contrato, mediante depósito efectivo</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7">
            <text:p>C014/2025</text:p>
          </table:table-cell>
          <table:table-cell office:value-type="float" office:value="11417" table:style-name="ce17">
            <text:p>11417</text:p>
          </table:table-cell>
          <table:table-cell office:value-type="string" table:style-name="ce16">
            <text:p>12/2025</text:p>
          </table:table-cell>
          <table:table-cell office:value-type="string" table:style-name="ce18">
            <text:p>Patrocinio de la celebración del evento Tenerife Golf Cup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3-26T00:00:00" table:style-name="ce20">
            <text:p>26/03/2025</text:p>
          </table:table-cell>
          <table:table-cell office:value-type="date" office:date-value="2025-03-26T00:00:00" table:style-name="ce20">
            <text:p>26/03/2025</text:p>
          </table:table-cell>
          <table:table-cell office:value-type="currency" office:value="100000" table:style-name="ce21">
            <text:p>100.000,00 €</text:p>
          </table:table-cell>
          <table:table-cell office:value-type="string" table:style-name="ce21">
            <text:p>N/A</text:p>
          </table:table-cell>
          <table:table-cell office:value-type="currency" office:value="100000" table:style-name="ce21">
            <text:p>10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4-24T00:00:00" table:style-name="ce30">
            <text:p>24/04/2025</text:p>
          </table:table-cell>
          <table:table-cell office:value-type="string" table:style-name="ce22">
            <text:p>N/A</text:p>
          </table:table-cell>
          <table:table-cell office:value-type="string" table:style-name="ce22">
            <text:p>N/A</text:p>
          </table:table-cell>
          <table:table-cell office:value-type="string" table:style-name="ce20">
            <text:p>DEPORTES &amp; BUSINESS SPORT MARKETING S.L.U.</text:p>
          </table:table-cell>
          <table:table-cell office:value-type="string" table:style-name="ce20">
            <text:p>ESB55XXXXX314</text:p>
          </table:table-cell>
          <table:table-cell office:value-type="currency" office:value="100000" table:style-name="ce23">
            <text:p>100.000,00 €</text:p>
          </table:table-cell>
          <table:table-cell office:value-type="string" table:style-name="ce24">
            <text:p>N/A</text:p>
          </table:table-cell>
          <table:table-cell office:value-type="currency" office:value="100000" table:formula="of:=SUM([.U26:.V26])" table:style-name="ce23">
            <text:p>100.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5000" table:formula="of:=[.U26]*0.05" table:style-name="ce23">
            <text:p>5.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6">
          <table:table-cell office:value-type="string" table:style-name="ce16">
            <text:p>N/A</text:p>
          </table:table-cell>
          <table:table-cell office:value-type="float" office:value="11881" table:style-name="ce17">
            <text:p>11881</text:p>
          </table:table-cell>
          <table:table-cell office:value-type="string" table:style-name="ce16">
            <text:p>14/2025</text:p>
          </table:table-cell>
          <table:table-cell office:value-type="string" table:style-name="ce18">
            <text:p>Servicio para la renovación de los derechos de imagen de fotografías realizadas por LA CREME FILMS S.L.</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3-26T00:00:00" table:style-name="ce20">
            <text:p>26/03/2025</text:p>
          </table:table-cell>
          <table:table-cell office:value-type="date" office:date-value="2025-03-26T00:00:00" table:style-name="ce20">
            <text:p>26/03/2025</text:p>
          </table:table-cell>
          <table:table-cell office:value-type="currency" office:value="28080" table:style-name="ce21">
            <text:p>28.080,00 €</text:p>
          </table:table-cell>
          <table:table-cell office:value-type="currency" office:value="1965.6000000000001" table:formula="of:=[.J27]*0.07" table:style-name="ce21">
            <text:p>1.965,60 €</text:p>
          </table:table-cell>
          <table:table-cell office:value-type="currency" office:value="28080" table:formula="of:=[.J27]" table:style-name="ce21">
            <text:p>28.080,00 €</text:p>
          </table:table-cell>
          <table:table-cell office:value-type="string" table:style-name="ce19">
            <text:p>12 MESES</text:p>
          </table:table-cell>
          <table:table-cell office:value-type="float" office:value="0" table:style-name="ce19">
            <text:p>0</text:p>
          </table:table-cell>
          <table:table-cell office:value-type="string" table:style-name="ce18">
            <text:p>Desierto<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9">
            <text:p>C019/2025</text:p>
          </table:table-cell>
          <table:table-cell office:value-type="string" table:style-name="ce17">
            <text:p>11416</text:p>
          </table:table-cell>
          <table:table-cell office:value-type="string" table:style-name="ce16">
            <text:p>03/2025</text:p>
          </table:table-cell>
          <table:table-cell office:value-type="string" table:style-name="ce18">
            <text:p>Patrocinio de la celebración del evento Tenerife Women´s Open</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5-14T00:00:00" table:style-name="ce20">
            <text:p>14/05/2025</text:p>
          </table:table-cell>
          <table:table-cell office:value-type="date" office:date-value="2025-05-14T00:00:00" table:style-name="ce20">
            <text:p>14/05/2025</text:p>
          </table:table-cell>
          <table:table-cell office:value-type="string" table:style-name="ce21">
            <text:p>1.200.000,00 €</text:p>
          </table:table-cell>
          <table:table-cell office:value-type="currency" office:value="84000.000000000015" table:formula="of:=[.J28]*0.07" table:style-name="ce21">
            <text:p>84.000,00 €</text:p>
          </table:table-cell>
          <table:table-cell office:value-type="string" office:string-value="1.200.000,00 €" table:formula="of:=[.J28]" table:style-name="ce21">
            <text:p>1.20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6-04T00:00:00" table:style-name="ce20">
            <text:p>04/06/2025</text:p>
          </table:table-cell>
          <table:table-cell office:value-type="string" table:style-name="ce22">
            <text:p>N/A</text:p>
          </table:table-cell>
          <table:table-cell office:value-type="string" table:style-name="ce22">
            <text:p>N/A</text:p>
          </table:table-cell>
          <table:table-cell office:value-type="string" table:style-name="ce20">
            <text:p>DEPORTES &amp; BUSINESS SPORT MARKETING S.L.U.</text:p>
          </table:table-cell>
          <table:table-cell office:value-type="string" table:style-name="ce20">
            <text:p>ESB55XXXXX314</text:p>
          </table:table-cell>
          <table:table-cell office:value-type="string" table:style-name="ce21">
            <text:p>1.200.000,00 €</text:p>
          </table:table-cell>
          <table:table-cell office:value-type="currency" office:value="84000.000000000015" table:formula="of:=[.U28]*0.07" table:style-name="ce21">
            <text:p>84.000,00 €</text:p>
          </table:table-cell>
          <table:table-cell office:value-type="currency" office:value="84000.000000000015" table:formula="of:=SUM([.U28:.V28])" table:style-name="ce23">
            <text:p>84.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60000" table:formula="of:=[.U28]*0.05" table:style-name="ce23">
            <text:p>60.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1">
          <table:table-cell office:value-type="string" table:style-name="ce19">
            <text:p>C042/2025</text:p>
          </table:table-cell>
          <table:table-cell office:value-type="string" table:style-name="ce17">
            <text:p>Inmovilizado</text:p>
          </table:table-cell>
          <table:table-cell office:value-type="string" table:style-name="ce16">
            <text:p>10/2025</text:p>
          </table:table-cell>
          <table:table-cell office:value-type="string" table:style-name="ce18">
            <text:p>Contrato de servicios, consistente en el registro y gestión integral de las marcas de SPET, TURISMO DE TENERIFE, S.A.</text:p>
          </table:table-cell>
          <table:table-cell office:value-type="string" table:style-name="ce18">
            <text:p>79120000 - Servicios de consultoría en patentes y derechos de autor.</text:p>
            <text:p>79110000 - Servicios de asesoría y representación jurídica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5-05-21T00:00:00" table:style-name="ce20">
            <text:p>21/05/2025</text:p>
          </table:table-cell>
          <table:table-cell office:value-type="date" office:date-value="2025-05-23T00:00:00" table:style-name="ce20">
            <text:p>23/05/2025</text:p>
          </table:table-cell>
          <table:table-cell office:value-type="currency" office:value="58000" table:style-name="ce21">
            <text:p>58.000,00 €</text:p>
          </table:table-cell>
          <table:table-cell office:value-type="currency" office:value="4060.0000000000005" table:formula="of:=[.J29]*0.07" table:style-name="ce21">
            <text:p>4.060,00 €</text:p>
          </table:table-cell>
          <table:table-cell office:value-type="currency" office:value="290000" table:style-name="ce21">
            <text:p>290.000,00 €</text:p>
          </table:table-cell>
          <table:table-cell office:value-type="string" table:style-name="ce19">
            <text:p>12 MESES</text:p>
          </table:table-cell>
          <table:table-cell office:value-type="float" office:value="10" table:style-name="ce19">
            <text:p>10</text:p>
          </table:table-cell>
          <table:table-cell office:value-type="string" table:style-name="ce18">
            <text:p>Adjudicación</text:p>
          </table:table-cell>
          <table:table-cell office:value-type="date" office:date-value="2025-11-18T00:00:00" table:style-name="ce20">
            <text:p>18/11/2025</text:p>
          </table:table-cell>
          <table:table-cell office:value-type="string" table:style-name="ce22">
            <text:p>N/A</text:p>
          </table:table-cell>
          <table:table-cell office:value-type="string" table:style-name="ce22">
            <text:p>N/A</text:p>
          </table:table-cell>
          <table:table-cell office:value-type="string" table:style-name="ce20">
            <text:p>ISERN PATENTES Y MARCAS M, S.L.</text:p>
          </table:table-cell>
          <table:table-cell office:value-type="string" table:style-name="ce20">
            <text:p>ESB61XXXXXX35 </text:p>
          </table:table-cell>
          <table:table-cell office:value-type="currency" office:value="44320" table:style-name="ce23">
            <text:p>44.320,00 €</text:p>
          </table:table-cell>
          <table:table-cell office:value-type="currency" office:value="3102.4" table:style-name="ce24">
            <text:p>3.102,40 €</text:p>
          </table:table-cell>
          <table:table-cell office:value-type="currency" office:value="47422.400000000001" table:style-name="ce23">
            <text:p>47.422,40 €</text:p>
          </table:table-cell>
          <table:table-cell office:value-type="string" table:style-name="ce25">
            <text:p>SI</text:p>
          </table:table-cell>
          <table:table-cell office:value-type="currency" office:value="44320" table:style-name="ce23">
            <text:p>44.320,00 €</text:p>
          </table:table-cell>
          <table:table-cell office:value-type="string" table:style-name="ce19">
            <text:p>PRÓRROGAS SUCESIVAS POR DOCE MESES HASTA UN PERIODO MÁXIMO DE CINCO AÑOS</text:p>
          </table:table-cell>
          <table:table-cell office:value-type="currency" office:value="1026" table:style-name="ce23">
            <text:p>1.026,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1">
          <table:table-cell office:value-type="string" table:style-name="ce16">
            <text:p>C034/2025</text:p>
          </table:table-cell>
          <table:table-cell office:value-type="float" office:value="11842" table:style-name="ce17">
            <text:p>11842</text:p>
          </table:table-cell>
          <table:table-cell office:value-type="string" table:style-name="ce16">
            <text:p>13/2025</text:p>
          </table:table-cell>
          <table:table-cell office:value-type="string" table:style-name="ce18">
            <text:p>Realización y desarrollo de una estrategia de conectividad aérea de Tenerife, que establezca unas líneas básicas de trabajo con las que se pueda mejorar la conectividad responsable de la isla, con países de Europa, Asia, África Occidental, EEUU y Canadá</text:p>
          </table:table-cell>
          <table:table-cell office:value-type="string" table:style-name="ce18">
            <text:p>79400000 - Servicios de consultoría comercial y de gestión y servicios afine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5-05-09T00:00:00" table:style-name="ce20">
            <text:p>09/05/2025</text:p>
          </table:table-cell>
          <table:table-cell office:value-type="date" office:date-value="2025-05-12T00:00:00" table:style-name="ce20">
            <text:p>12/05/2025</text:p>
          </table:table-cell>
          <table:table-cell office:value-type="currency" office:value="60000" table:style-name="ce21">
            <text:p>60.000,00 €</text:p>
          </table:table-cell>
          <table:table-cell office:value-type="currency" office:value="4200" table:formula="of:=[.J30]*0.07" table:style-name="ce21">
            <text:p>4.200,00 €</text:p>
          </table:table-cell>
          <table:table-cell office:value-type="currency" office:value="240000" table:style-name="ce21">
            <text:p>240.000,00 €</text:p>
          </table:table-cell>
          <table:table-cell office:value-type="string" table:style-name="ce19">
            <text:p>12 MESES</text:p>
          </table:table-cell>
          <table:table-cell office:value-type="float" office:value="2" table:style-name="ce19">
            <text:p>2</text:p>
          </table:table-cell>
          <table:table-cell office:value-type="string" table:style-name="ce18">
            <text:p>Adjudicación</text:p>
          </table:table-cell>
          <table:table-cell office:value-type="date" office:date-value="2025-10-13T00:00:00" table:style-name="ce20">
            <text:p>13/10/2025</text:p>
          </table:table-cell>
          <table:table-cell office:value-type="string" table:style-name="ce22">
            <text:p>N/A</text:p>
          </table:table-cell>
          <table:table-cell office:value-type="string" table:style-name="ce22">
            <text:p>N/A</text:p>
          </table:table-cell>
          <table:table-cell office:value-type="string" table:style-name="ce20">
            <text:p>GESTIO I PROMOCIO AEROPORTUARIA, S.A.U.</text:p>
          </table:table-cell>
          <table:table-cell office:value-type="string" table:style-name="ce20">
            <text:p>ESA61XXXXXX71 </text:p>
          </table:table-cell>
          <table:table-cell office:value-type="currency" office:value="48000" table:style-name="ce23">
            <text:p>48.000,00 €</text:p>
          </table:table-cell>
          <table:table-cell office:value-type="currency" office:value="3360.0000000000005" table:formula="of:=[.U30]*0.07" table:style-name="ce24">
            <text:p>3.360,00 €</text:p>
          </table:table-cell>
          <table:table-cell office:value-type="currency" office:value="51360" table:formula="of:=SUM([.U30:.V30])" table:style-name="ce23">
            <text:p>51.360,00 €</text:p>
          </table:table-cell>
          <table:table-cell office:value-type="string" table:style-name="ce25">
            <text:p>SI</text:p>
          </table:table-cell>
          <table:table-cell office:value-type="currency" office:value="48000" table:formula="of:=[.U30]" table:style-name="ce27">
            <text:p>48.000,00 €</text:p>
          </table:table-cell>
          <table:table-cell office:value-type="string" table:style-name="ce19">
            <text:p>PRÓRROGAS SUCESIVAS POR DOCE MESES HASTA UN PERIODO MÁXIMO DE CUATRO AÑOS</text:p>
          </table:table-cell>
          <table:table-cell office:value-type="currency" office:value="2400" table:formula="of:=[.U30]*0.05" table:style-name="ce23">
            <text:p>2.4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18/2025</text:p>
          </table:table-cell>
          <table:table-cell office:value-type="float" office:value="11911" table:style-name="ce17">
            <text:p>11911</text:p>
          </table:table-cell>
          <table:table-cell office:value-type="string" table:style-name="ce16">
            <text:p>15/2025</text:p>
          </table:table-cell>
          <table:table-cell office:value-type="string" table:style-name="ce18">
            <text:p>Patrocinio del Tenerife Waterpolo Nordic League Final Eight<text:s/></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5-09T00:00:00" table:style-name="ce20">
            <text:p>09/05/2025</text:p>
          </table:table-cell>
          <table:table-cell office:value-type="date" office:date-value="2025-05-09T00:00:00" table:style-name="ce20">
            <text:p>09/05/2025</text:p>
          </table:table-cell>
          <table:table-cell office:value-type="currency" office:value="35000" table:style-name="ce21">
            <text:p>35.000,00 €</text:p>
          </table:table-cell>
          <table:table-cell office:value-type="currency" office:value="2450.0000000000005" table:formula="of:=[.J31]*0.07" table:style-name="ce21">
            <text:p>2.450,00 €</text:p>
          </table:table-cell>
          <table:table-cell office:value-type="currency" office:value="35000" table:style-name="ce21">
            <text:p>35.000,00 €</text:p>
          </table:table-cell>
          <table:table-cell office:value-type="string" table:style-name="ce19">
            <text:p>2 MESES</text:p>
          </table:table-cell>
          <table:table-cell office:value-type="float" office:value="1" table:style-name="ce19">
            <text:p>1</text:p>
          </table:table-cell>
          <table:table-cell office:value-type="string" table:style-name="ce18">
            <text:p>Adjudicación</text:p>
          </table:table-cell>
          <table:table-cell office:value-type="date" office:date-value="2025-05-27T00:00:00" table:style-name="ce20">
            <text:p>27/05/2025</text:p>
          </table:table-cell>
          <table:table-cell office:value-type="string" table:style-name="ce22">
            <text:p>N/A</text:p>
          </table:table-cell>
          <table:table-cell office:value-type="string" table:style-name="ce22">
            <text:p>N/A</text:p>
          </table:table-cell>
          <table:table-cell office:value-type="string" table:style-name="ce20">
            <text:p>CN ECHEYDE ACIDALIO LORENZO</text:p>
          </table:table-cell>
          <table:table-cell office:value-type="string" table:style-name="ce20">
            <text:p>ESG38XXXXX054</text:p>
          </table:table-cell>
          <table:table-cell office:value-type="currency" office:value="35000" table:style-name="ce23">
            <text:p>35.000,00 €</text:p>
          </table:table-cell>
          <table:table-cell office:value-type="currency" office:value="2450.0000000000005" table:formula="of:=[.U31]*0.07" table:style-name="ce24">
            <text:p>2.450,00 €</text:p>
          </table:table-cell>
          <table:table-cell office:value-type="currency" office:value="37450" table:formula="of:=SUM([.U31:.V31])" table:style-name="ce23">
            <text:p>37.45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750" table:formula="of:=[.U31]*0.05" table:style-name="ce23">
            <text:p>1.75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1/2025</text:p>
          </table:table-cell>
          <table:table-cell office:value-type="float" office:value="11188" table:style-name="ce17">
            <text:p>11188</text:p>
          </table:table-cell>
          <table:table-cell office:value-type="string" table:style-name="ce16">
            <text:p>16/2025</text:p>
          </table:table-cell>
          <table:table-cell office:value-type="string" table:style-name="ce18">
            <text:p>Patrocinio del Tenerife Music Festival</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6-02T00:00:00" table:style-name="ce20">
            <text:p>02/06/2025</text:p>
          </table:table-cell>
          <table:table-cell office:value-type="date" office:date-value="2025-06-02T00:00:00" table:style-name="ce20">
            <text:p>02/06/2025</text:p>
          </table:table-cell>
          <table:table-cell office:value-type="currency" office:value="250000" table:style-name="ce21">
            <text:p>250.000,00 €</text:p>
          </table:table-cell>
          <table:table-cell office:value-type="currency" office:value="17500" table:formula="of:=[.J32]*0.07" table:style-name="ce21">
            <text:p>17.500,00 €</text:p>
          </table:table-cell>
          <table:table-cell office:value-type="currency" office:value="250000" table:style-name="ce21">
            <text:p>250.000,00 €</text:p>
          </table:table-cell>
          <table:table-cell office:value-type="string" table:style-name="ce19">
            <text:p>2 MESES</text:p>
          </table:table-cell>
          <table:table-cell office:value-type="float" office:value="1" table:style-name="ce19">
            <text:p>1</text:p>
          </table:table-cell>
          <table:table-cell office:value-type="string" table:style-name="ce18">
            <text:p>Adjudicación</text:p>
          </table:table-cell>
          <table:table-cell office:value-type="date" office:date-value="2025-06-12T00:00:00" table:style-name="ce20">
            <text:p>12/06/2025</text:p>
          </table:table-cell>
          <table:table-cell office:value-type="string" table:style-name="ce22">
            <text:p>N/A</text:p>
          </table:table-cell>
          <table:table-cell office:value-type="string" table:style-name="ce22">
            <text:p>N/A</text:p>
          </table:table-cell>
          <table:table-cell office:value-type="string" table:style-name="ce20">
            <text:p>WORLD LIVE MUSIC S.L.<text:s/></text:p>
          </table:table-cell>
          <table:table-cell office:value-type="string" table:style-name="ce20">
            <text:p>ESB76XXXXX461</text:p>
          </table:table-cell>
          <table:table-cell office:value-type="currency" office:value="250000" table:style-name="ce21">
            <text:p>250.000,00 €</text:p>
          </table:table-cell>
          <table:table-cell office:value-type="currency" office:value="17500" table:formula="of:=[.U32]*0.07" table:style-name="ce21">
            <text:p>17.500,00 €</text:p>
          </table:table-cell>
          <table:table-cell office:value-type="currency" office:value="267500" table:formula="of:=SUM([.U32:.V32])" table:style-name="ce23">
            <text:p>267.5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2500" table:formula="of:=[.U32]*0.05" table:style-name="ce23">
            <text:p>12.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2/2025</text:p>
          </table:table-cell>
          <table:table-cell office:value-type="float" office:value="11964" table:style-name="ce17">
            <text:p>11964</text:p>
          </table:table-cell>
          <table:table-cell office:value-type="string" table:style-name="ce16">
            <text:p>18/2025</text:p>
          </table:table-cell>
          <table:table-cell office:value-type="string" table:style-name="ce18">
            <text:p>Patrocinio del festival Veranos del Taoro</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5-27T00:00:00" table:style-name="ce20">
            <text:p>27/05/2025</text:p>
          </table:table-cell>
          <table:table-cell office:value-type="date" office:date-value="2025-05-27T00:00:00" table:style-name="ce20">
            <text:p>27/05/2025</text:p>
          </table:table-cell>
          <table:table-cell office:value-type="currency" office:value="50000" table:style-name="ce21">
            <text:p>50.000,00 €</text:p>
          </table:table-cell>
          <table:table-cell office:value-type="currency" office:value="3500.0000000000005" table:formula="of:=[.J33]*0.07" table:style-name="ce21">
            <text:p>3.500,00 €</text:p>
          </table:table-cell>
          <table:table-cell office:value-type="currency" office:value="50000" table:style-name="ce21">
            <text:p>5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6-17T00:00:00" table:style-name="ce20">
            <text:p>17/06/2025</text:p>
          </table:table-cell>
          <table:table-cell office:value-type="string" table:style-name="ce22">
            <text:p>N/A</text:p>
          </table:table-cell>
          <table:table-cell office:value-type="string" table:style-name="ce22">
            <text:p>N/A</text:p>
          </table:table-cell>
          <table:table-cell office:value-type="string" table:style-name="ce20">
            <text:p>ENCARO FACTORY S.L.</text:p>
          </table:table-cell>
          <table:table-cell office:value-type="string" table:style-name="ce20">
            <text:p>ESB01XXXXXX358</text:p>
          </table:table-cell>
          <table:table-cell office:value-type="currency" office:value="50000" table:style-name="ce21">
            <text:p>50.000,00 €</text:p>
          </table:table-cell>
          <table:table-cell office:value-type="currency" office:value="3500.0000000000005" table:formula="of:=[.U33]*0.07" table:style-name="ce21">
            <text:p>3.500,00 €</text:p>
          </table:table-cell>
          <table:table-cell office:value-type="currency" office:value="53500" table:formula="of:=SUM([.U33:.V33])" table:style-name="ce23">
            <text:p>53.5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500" table:formula="of:=[.U33]*0.05" table:style-name="ce23">
            <text:p>2.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4/2025</text:p>
          </table:table-cell>
          <table:table-cell office:value-type="float" office:value="11996" table:style-name="ce17">
            <text:p>11996</text:p>
          </table:table-cell>
          <table:table-cell office:value-type="string" table:style-name="ce16">
            <text:p>19/2025</text:p>
          </table:table-cell>
          <table:table-cell office:value-type="string" table:style-name="ce18">
            <text:p>Patrocinio de los festivales de electrónica: LA MISA, SUNBLAST Y ELROW XXL</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6-05T00:00:00" table:style-name="ce20">
            <text:p>05/06/2025</text:p>
          </table:table-cell>
          <table:table-cell office:value-type="date" office:date-value="2025-06-05T00:00:00" table:style-name="ce20">
            <text:p>05/06/2025</text:p>
          </table:table-cell>
          <table:table-cell office:value-type="currency" office:value="220000" table:style-name="ce21">
            <text:p>220.000,00 €</text:p>
          </table:table-cell>
          <table:table-cell office:value-type="currency" office:value="15400.000000000002" table:formula="of:=[.J34]*0.07" table:style-name="ce21">
            <text:p>15.400,00 €</text:p>
          </table:table-cell>
          <table:table-cell office:value-type="currency" office:value="220000" table:style-name="ce21">
            <text:p>220.000,00 €</text:p>
          </table:table-cell>
          <table:table-cell office:value-type="string" table:style-name="ce19">
            <text:p>5 MESES</text:p>
          </table:table-cell>
          <table:table-cell office:value-type="float" office:value="1" table:style-name="ce19">
            <text:p>1</text:p>
          </table:table-cell>
          <table:table-cell office:value-type="string" table:style-name="ce18">
            <text:p>Adjudicación</text:p>
          </table:table-cell>
          <table:table-cell office:value-type="date" office:date-value="2025-06-27T00:00:00" table:style-name="ce20">
            <text:p>27/06/2025</text:p>
          </table:table-cell>
          <table:table-cell office:value-type="string" table:style-name="ce22">
            <text:p>N/A</text:p>
          </table:table-cell>
          <table:table-cell office:value-type="string" table:style-name="ce22">
            <text:p>N/A</text:p>
          </table:table-cell>
          <table:table-cell office:value-type="string" table:style-name="ce20">
            <text:p>FARRA EVENTS S.L.</text:p>
          </table:table-cell>
          <table:table-cell office:value-type="string" table:style-name="ce20">
            <text:p>ESB76XXXXX134</text:p>
          </table:table-cell>
          <table:table-cell office:value-type="currency" office:value="220000" table:style-name="ce21">
            <text:p>220.000,00 €</text:p>
          </table:table-cell>
          <table:table-cell office:value-type="currency" office:value="15400.000000000002" table:formula="of:=[.U34]*0.07" table:style-name="ce21">
            <text:p>15.400,00 €</text:p>
          </table:table-cell>
          <table:table-cell office:value-type="currency" office:value="235400" table:formula="of:=SUM([.U34:.V34])" table:style-name="ce23">
            <text:p>235.4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1000" table:formula="of:=[.U34]*0.05" table:style-name="ce23">
            <text:p>11.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Impuestas penalidades</text:p>
          </table:table-cell>
          <table:table-cell table:number-columns-repeated="16353" table:style-name="ce26"/>
        </table:table-row>
        <table:table-row table:style-name="ro9">
          <table:table-cell office:value-type="string" table:style-name="ce16">
            <text:p>C023/2025</text:p>
          </table:table-cell>
          <table:table-cell office:value-type="float" office:value="11815" table:style-name="ce17">
            <text:p>11815</text:p>
          </table:table-cell>
          <table:table-cell office:value-type="string" table:style-name="ce16">
            <text:p>21/2025</text:p>
          </table:table-cell>
          <table:table-cell office:value-type="string" table:style-name="ce18">
            <text:p>PATROCINIO DEL CONGRESO INTERNACIONAL ENCUENTRO DE LOS MARES<text:s/></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6-12T00:00:00" table:style-name="ce20">
            <text:p>12/06/2025</text:p>
          </table:table-cell>
          <table:table-cell office:value-type="date" office:date-value="2025-06-13T00:00:00" table:style-name="ce20">
            <text:p>13/06/2025</text:p>
          </table:table-cell>
          <table:table-cell office:value-type="currency" office:value="358000" table:style-name="ce21">
            <text:p>358.000,00 €</text:p>
          </table:table-cell>
          <table:table-cell office:value-type="string" table:style-name="ce21">
            <text:p>N/A</text:p>
          </table:table-cell>
          <table:table-cell office:value-type="currency" office:value="358000" table:style-name="ce21">
            <text:p>358.000,00 €</text:p>
          </table:table-cell>
          <table:table-cell office:value-type="string" table:style-name="ce19">
            <text:p>2 MESES</text:p>
          </table:table-cell>
          <table:table-cell office:value-type="float" office:value="1" table:style-name="ce19">
            <text:p>1</text:p>
          </table:table-cell>
          <table:table-cell office:value-type="string" table:style-name="ce18">
            <text:p>Adjudicación</text:p>
          </table:table-cell>
          <table:table-cell office:value-type="date" office:date-value="2025-06-24T00:00:00" table:style-name="ce20">
            <text:p>24/06/2025</text:p>
          </table:table-cell>
          <table:table-cell office:value-type="string" table:style-name="ce22">
            <text:p>N/A</text:p>
          </table:table-cell>
          <table:table-cell office:value-type="string" table:style-name="ce22">
            <text:p>N/A</text:p>
          </table:table-cell>
          <table:table-cell office:value-type="string" table:style-name="ce20">
            <text:p>PRODUCCIONS DE GASTRONOMÍA S.L.</text:p>
          </table:table-cell>
          <table:table-cell office:value-type="string" table:style-name="ce20">
            <text:p>ESB62XXXXX774</text:p>
          </table:table-cell>
          <table:table-cell office:value-type="currency" office:value="358000" table:style-name="ce21">
            <text:p>358.000,00 €</text:p>
          </table:table-cell>
          <table:table-cell office:value-type="string" table:style-name="ce21">
            <text:p>N/A</text:p>
          </table:table-cell>
          <table:table-cell office:value-type="currency" office:value="358000" table:formula="of:=SUM([.U35:.V35])" table:style-name="ce23">
            <text:p>358.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7900" table:formula="of:=[.U35]*0.05" table:style-name="ce23">
            <text:p>17.9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5/2025</text:p>
          </table:table-cell>
          <table:table-cell office:value-type="float" office:value="12034" table:style-name="ce17">
            <text:p>12034</text:p>
          </table:table-cell>
          <table:table-cell office:value-type="string" table:style-name="ce16">
            <text:p>22/2025</text:p>
          </table:table-cell>
          <table:table-cell office:value-type="string" table:style-name="ce18">
            <text:p>Patrocinio del Tenerife Cook Music Fest</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6-27T00:00:00" table:style-name="ce20">
            <text:p>27/06/2025</text:p>
          </table:table-cell>
          <table:table-cell office:value-type="date" office:date-value="2025-06-27T00:00:00" table:style-name="ce20">
            <text:p>27/06/2025</text:p>
          </table:table-cell>
          <table:table-cell office:value-type="currency" office:value="480000" table:style-name="ce21">
            <text:p>480.000,00 €</text:p>
          </table:table-cell>
          <table:table-cell office:value-type="currency" office:value="33600" table:formula="of:=[.J36]*0.07" table:style-name="ce21">
            <text:p>33.600,00 €</text:p>
          </table:table-cell>
          <table:table-cell office:value-type="currency" office:value="480000" table:style-name="ce21">
            <text:p>48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7-10T00:00:00" table:style-name="ce20">
            <text:p>10/07/2025</text:p>
          </table:table-cell>
          <table:table-cell office:value-type="string" table:style-name="ce22">
            <text:p>N/A</text:p>
          </table:table-cell>
          <table:table-cell office:value-type="string" table:style-name="ce22">
            <text:p>N/A</text:p>
          </table:table-cell>
          <table:table-cell office:value-type="string" table:style-name="ce20">
            <text:p>PROMOCION Y DESARROLLO DE EVENTOS Y FIESTAS CANARIAS S L</text:p>
          </table:table-cell>
          <table:table-cell office:value-type="string" table:style-name="ce20">
            <text:p>ESB76XXXXX331</text:p>
          </table:table-cell>
          <table:table-cell office:value-type="currency" office:value="480000" table:style-name="ce21">
            <text:p>480.000,00 €</text:p>
          </table:table-cell>
          <table:table-cell office:value-type="currency" office:value="33600" table:formula="of:=[.U36]*0.07" table:style-name="ce21">
            <text:p>33.600,00 €</text:p>
          </table:table-cell>
          <table:table-cell office:value-type="currency" office:value="513600" table:formula="of:=SUM([.U36:.V36])" table:style-name="ce23">
            <text:p>513.6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4000" table:formula="of:=[.U36]*0.05" table:style-name="ce23">
            <text:p>24.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8/2025</text:p>
          </table:table-cell>
          <table:table-cell office:value-type="float" office:value="11698" table:style-name="ce17">
            <text:p>11698</text:p>
          </table:table-cell>
          <table:table-cell office:value-type="string" table:style-name="ce16">
            <text:p>17/2025</text:p>
          </table:table-cell>
          <table:table-cell office:value-type="string" table:style-name="ce18">
            <text:p>Contrato de servicios, consistente en la organización y celebración de la formación semipresencial de intérprete del medio marino.</text:p>
          </table:table-cell>
          <table:table-cell office:value-type="string" table:style-name="ce18">
            <text:p>80510000 - Servicios de formación especializada</text:p>
          </table:table-cell>
          <table:table-cell office:value-type="string" table:style-name="ce18">
            <text:p>ABIERTO SIMPLIFICADO ABREVIADO</text:p>
          </table:table-cell>
          <table:table-cell office:value-type="string" table:style-name="ce19">
            <text:p>NO</text:p>
          </table:table-cell>
          <table:table-cell office:value-type="date" office:date-value="2025-06-26T00:00:00" table:style-name="ce20">
            <text:p>26/06/2025</text:p>
          </table:table-cell>
          <table:table-cell office:value-type="date" office:date-value="2025-07-07T00:00:00" table:style-name="ce20">
            <text:p>07/07/2025</text:p>
          </table:table-cell>
          <table:table-cell office:value-type="currency" office:value="15000" table:style-name="ce21">
            <text:p>15.000,00 €</text:p>
          </table:table-cell>
          <table:table-cell office:value-type="currency" office:value="1050" table:formula="of:=[.J37]*0.07" table:style-name="ce21">
            <text:p>1.050,00 €</text:p>
          </table:table-cell>
          <table:table-cell office:value-type="currency" office:value="90000" table:style-name="ce21">
            <text:p>90.000,00 €</text:p>
          </table:table-cell>
          <table:table-cell office:value-type="string" table:style-name="ce19">
            <text:p>12 MESES</text:p>
          </table:table-cell>
          <table:table-cell office:value-type="float" office:value="2" table:style-name="ce19">
            <text:p>2</text:p>
          </table:table-cell>
          <table:table-cell office:value-type="string" table:style-name="ce18">
            <text:p>Adjudicación</text:p>
          </table:table-cell>
          <table:table-cell office:value-type="date" office:date-value="2025-09-10T00:00:00" table:style-name="ce20">
            <text:p>10/09/2025</text:p>
          </table:table-cell>
          <table:table-cell office:value-type="string" table:style-name="ce22">
            <text:p>N/A</text:p>
          </table:table-cell>
          <table:table-cell office:value-type="string" table:style-name="ce22">
            <text:p>N/A</text:p>
          </table:table-cell>
          <table:table-cell office:value-type="string" table:style-name="ce20">
            <text:p>MODUS CONSULTING RRHH Y FORMACIÓN, S.L</text:p>
          </table:table-cell>
          <table:table-cell office:value-type="string" table:style-name="ce20">
            <text:p>ESB38XXXXX738</text:p>
          </table:table-cell>
          <table:table-cell office:value-type="currency" office:value="15000" table:style-name="ce21">
            <text:p>15.000,00 €</text:p>
          </table:table-cell>
          <table:table-cell office:value-type="currency" office:value="1050" table:formula="of:=[.U37]*0.07" table:style-name="ce21">
            <text:p>1.050,00 €</text:p>
          </table:table-cell>
          <table:table-cell office:value-type="currency" office:value="16050" table:formula="of:=SUM([.U37:.V37])" table:style-name="ce23">
            <text:p>16.050,00 €</text:p>
          </table:table-cell>
          <table:table-cell office:value-type="string" table:style-name="ce25">
            <text:p>SI</text:p>
          </table:table-cell>
          <table:table-cell office:value-type="currency" office:value="15000" table:formula="of:=[.U37]" table:style-name="ce28">
            <text:p>15.000,00 €</text:p>
          </table:table-cell>
          <table:table-cell office:value-type="string" table:style-name="ce22">
            <text:p>12 MESES</text:p>
          </table:table-cell>
          <table:table-cell office:value-type="string" table:style-name="ce23">
            <text:p>N/A</text:p>
          </table:table-cell>
          <table:table-cell office:value-type="string" table:style-name="ce19">
            <text:p>N/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6/2025</text:p>
          </table:table-cell>
          <table:table-cell office:value-type="float" office:value="12038" table:style-name="ce17">
            <text:p>12038</text:p>
          </table:table-cell>
          <table:table-cell office:value-type="string" table:style-name="ce16">
            <text:p>23/2025</text:p>
          </table:table-cell>
          <table:table-cell office:value-type="string" table:style-name="ce18">
            <text:p>Patrocinio deL PWA World Cup Tenerife - El Médano</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7-16T00:00:00" table:style-name="ce20">
            <text:p>16/07/2025</text:p>
          </table:table-cell>
          <table:table-cell office:value-type="date" office:date-value="2025-07-17T00:00:00" table:style-name="ce20">
            <text:p>17/07/2025</text:p>
          </table:table-cell>
          <table:table-cell office:value-type="currency" office:value="90000" table:style-name="ce21">
            <text:p>90.000,00 €</text:p>
          </table:table-cell>
          <table:table-cell office:value-type="currency" office:value="6300.0000000000009" table:formula="of:=[.J38]*0.07" table:style-name="ce21">
            <text:p>6.300,00 €</text:p>
          </table:table-cell>
          <table:table-cell office:value-type="currency" office:value="35007" table:style-name="ce21">
            <text:p>35.007,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7-31T00:00:00" table:style-name="ce20">
            <text:p>31/07/2025</text:p>
          </table:table-cell>
          <table:table-cell office:value-type="string" table:style-name="ce22">
            <text:p>N/A</text:p>
          </table:table-cell>
          <table:table-cell office:value-type="string" table:style-name="ce22">
            <text:p>N/A</text:p>
          </table:table-cell>
          <table:table-cell office:value-type="string" table:style-name="ce20">
            <text:p>BLUE LIGHTS EVENTS, S.L.</text:p>
          </table:table-cell>
          <table:table-cell office:value-type="string" table:style-name="ce20">
            <text:p>ESB55XXXXX696</text:p>
          </table:table-cell>
          <table:table-cell office:value-type="currency" office:value="90000" table:style-name="ce21">
            <text:p>90.000,00 €</text:p>
          </table:table-cell>
          <table:table-cell office:value-type="currency" office:value="6300.0000000000009" table:formula="of:=[.U38]*0.07" table:style-name="ce21">
            <text:p>6.300,00 €</text:p>
          </table:table-cell>
          <table:table-cell office:value-type="currency" office:value="96300" table:formula="of:=SUM([.U38:.V38])" table:style-name="ce23">
            <text:p>96.3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4500" table:formula="of:=[.U38]*0.05" table:style-name="ce23">
            <text:p>4.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2">
          <table:table-cell office:value-type="string" table:style-name="ce16">
            <text:p>C031/2025</text:p>
          </table:table-cell>
          <table:table-cell office:value-type="float" office:value="12015" table:style-name="ce17">
            <text:p>12015</text:p>
          </table:table-cell>
          <table:table-cell office:value-type="string" table:style-name="ce16">
            <text:p>26/2025</text:p>
          </table:table-cell>
          <table:table-cell office:value-type="string" table:style-name="ce18">
            <text:p>Servicios de agencia de viajes para la gestión de los traslados de los invitados al evento VII Foro Iberoamericano de la Mipyme que se celebrará en Tenerife los días 27 y 28 del mes de noviembre de dos mil veinticinco.</text:p>
          </table:table-cell>
          <table:table-cell office:value-type="string" table:style-name="ce18">
            <text:p>63510000 - Servicios de agencias de viajes y servicios similares.</text:p>
          </table:table-cell>
          <table:table-cell office:value-type="string" table:style-name="ce18">
            <text:p>ABIERTO SIMPLIFICADO</text:p>
          </table:table-cell>
          <table:table-cell office:value-type="string" table:style-name="ce19">
            <text:p>NO</text:p>
          </table:table-cell>
          <table:table-cell office:value-type="date" office:date-value="2025-08-13T00:00:00" table:style-name="ce20">
            <text:p>13/08/2025</text:p>
          </table:table-cell>
          <table:table-cell office:value-type="date" office:date-value="2025-08-14T00:00:00" table:style-name="ce20">
            <text:p>14/08/2025</text:p>
          </table:table-cell>
          <table:table-cell office:value-type="currency" office:value="96282.8" table:style-name="ce21">
            <text:p>96.282,80 €</text:p>
          </table:table-cell>
          <table:table-cell office:value-type="currency" office:value="6739.7960000000012" table:formula="of:=[.J39]*0.07" table:style-name="ce21">
            <text:p>6.739,80 €</text:p>
          </table:table-cell>
          <table:table-cell office:value-type="currency" office:value="35008" table:style-name="ce21">
            <text:p>35.008,00 €</text:p>
          </table:table-cell>
          <table:table-cell office:value-type="string" table:style-name="ce19">
            <text:p>2 MESES</text:p>
          </table:table-cell>
          <table:table-cell office:value-type="float" office:value="2" table:style-name="ce19">
            <text:p>2</text:p>
          </table:table-cell>
          <table:table-cell office:value-type="string" table:style-name="ce18">
            <text:p>Adjudicación</text:p>
          </table:table-cell>
          <table:table-cell office:value-type="date" office:date-value="2025-10-13T00:00:00" table:style-name="ce22">
            <text:p>13/10/2025</text:p>
          </table:table-cell>
          <table:table-cell office:value-type="string" table:style-name="ce22">
            <text:p>N/A</text:p>
          </table:table-cell>
          <table:table-cell office:value-type="string" table:style-name="ce22">
            <text:p>N/A</text:p>
          </table:table-cell>
          <table:table-cell office:value-type="string" table:style-name="ce20">
            <text:p>INTEGRACION AGENCIAS DE VIAJES S.A.</text:p>
          </table:table-cell>
          <table:table-cell office:value-type="string" table:style-name="ce20">
            <text:p>ESA84XXXXX505</text:p>
          </table:table-cell>
          <table:table-cell office:value-type="currency" office:value="91500" table:style-name="ce21">
            <text:p>91.500,00 €</text:p>
          </table:table-cell>
          <table:table-cell office:value-type="currency" office:value="6405.0000000000009" table:formula="of:=[.U39]*0.07" table:style-name="ce21">
            <text:p>6.405,00 €</text:p>
          </table:table-cell>
          <table:table-cell office:value-type="currency" office:value="97905" table:formula="of:=SUM([.U39:.V39])" table:style-name="ce23">
            <text:p>97.905,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4575" table:formula="of:=[.U39]*0.05" table:style-name="ce23">
            <text:p>4.575,00 €</text:p>
          </table:table-cell>
          <table:table-cell office:value-type="string" table:style-name="ce19">
            <text:p>5% del importe del contrato, a través de seguro caución</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27/2025</text:p>
          </table:table-cell>
          <table:table-cell office:value-type="float" office:value="12037" table:style-name="ce17">
            <text:p>12037</text:p>
          </table:table-cell>
          <table:table-cell office:value-type="string" table:style-name="ce16">
            <text:p>28/2025</text:p>
          </table:table-cell>
          <table:table-cell office:value-type="string" table:style-name="ce18">
            <text:p>Patrocinio del Phe Festival</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8-18T00:00:00" table:style-name="ce20">
            <text:p>18/08/2025</text:p>
          </table:table-cell>
          <table:table-cell office:value-type="date" office:date-value="2025-08-18T00:00:00" table:style-name="ce20">
            <text:p>18/08/2025</text:p>
          </table:table-cell>
          <table:table-cell office:value-type="currency" office:value="75000" table:style-name="ce21">
            <text:p>75.000,00 €</text:p>
          </table:table-cell>
          <table:table-cell office:value-type="currency" office:value="5250.0000000000009" table:formula="of:=[.J40]*0.07" table:style-name="ce21">
            <text:p>5.250,00 €</text:p>
          </table:table-cell>
          <table:table-cell office:value-type="currency" office:value="35009" table:style-name="ce21">
            <text:p>35.009,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9-04T00:00:00" table:style-name="ce20">
            <text:p>04/09/2025</text:p>
          </table:table-cell>
          <table:table-cell office:value-type="string" table:style-name="ce22">
            <text:p>N/A</text:p>
          </table:table-cell>
          <table:table-cell office:value-type="string" table:style-name="ce22">
            <text:p>N/A</text:p>
          </table:table-cell>
          <table:table-cell office:value-type="string" table:style-name="ce20">
            <text:p>PHESTIVAL 2022 AIE</text:p>
          </table:table-cell>
          <table:table-cell office:value-type="string" table:style-name="ce20">
            <text:p>ESV10XXXXX077</text:p>
          </table:table-cell>
          <table:table-cell office:value-type="currency" office:value="75000" table:style-name="ce21">
            <text:p>75.000,00 €</text:p>
          </table:table-cell>
          <table:table-cell office:value-type="currency" office:value="5250.0000000000009" table:formula="of:=[.U40]*0.07" table:style-name="ce21">
            <text:p>5.250,00 €</text:p>
          </table:table-cell>
          <table:table-cell office:value-type="currency" office:value="80250" table:formula="of:=SUM([.U40:.V40])" table:style-name="ce23">
            <text:p>80.25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750" table:formula="of:=[.U40]*0.05" table:style-name="ce23">
            <text:p>3.75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6">
          <table:table-cell office:value-type="string" table:style-name="ce16">
            <text:p>C032/2025</text:p>
          </table:table-cell>
          <table:table-cell office:value-type="float" office:value="11405" table:style-name="ce17">
            <text:p>11405</text:p>
          </table:table-cell>
          <table:table-cell office:value-type="string" table:style-name="ce16">
            <text:p>25/2025</text:p>
          </table:table-cell>
          <table:table-cell office:value-type="string" table:style-name="ce18">
            <text:p>Patrocinio de los Premios Iberoamericanos de la Animación: “Premios Quirino" y "Quirino LAB"</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8-27T00:00:00" table:style-name="ce20">
            <text:p>27/08/2025</text:p>
          </table:table-cell>
          <table:table-cell office:value-type="date" office:date-value="2025-08-28T00:00:00" table:style-name="ce20">
            <text:p>28/08/2025</text:p>
          </table:table-cell>
          <table:table-cell office:value-type="currency" office:value="612000" table:style-name="ce21">
            <text:p>612.000,00 €</text:p>
          </table:table-cell>
          <table:table-cell office:value-type="currency" office:value="42840.000000000007" table:formula="of:=[.J41]*0.07" table:style-name="ce21">
            <text:p>42.840,00 €</text:p>
          </table:table-cell>
          <table:table-cell office:value-type="currency" office:value="612000" table:style-name="ce21">
            <text:p>612.000,00 €</text:p>
          </table:table-cell>
          <table:table-cell office:value-type="string" table:style-name="ce19">
            <text:p>28 MESES</text:p>
          </table:table-cell>
          <table:table-cell office:value-type="float" office:value="1" table:style-name="ce19">
            <text:p>1</text:p>
          </table:table-cell>
          <table:table-cell office:value-type="string" table:style-name="ce18">
            <text:p>Adjudicación</text:p>
          </table:table-cell>
          <table:table-cell office:value-type="date" office:date-value="2025-10-13T00:00:00" table:style-name="ce20">
            <text:p>13/10/2025</text:p>
          </table:table-cell>
          <table:table-cell office:value-type="string" table:style-name="ce22">
            <text:p>N/A</text:p>
          </table:table-cell>
          <table:table-cell office:value-type="string" table:style-name="ce22">
            <text:p>N/A</text:p>
          </table:table-cell>
          <table:table-cell office:value-type="string" table:style-name="ce20">
            <text:p>PARAMOTION FILM S.R.L</text:p>
          </table:table-cell>
          <table:table-cell office:value-type="string" table:style-name="ce20">
            <text:p>ESB83XXXXX745</text:p>
          </table:table-cell>
          <table:table-cell office:value-type="currency" office:value="612000" table:style-name="ce23">
            <text:p>612.000,00 €</text:p>
          </table:table-cell>
          <table:table-cell office:value-type="currency" office:value="42840.000000000007" table:formula="of:=[.U41]*0.07" table:style-name="ce24">
            <text:p>42.840,00 €</text:p>
          </table:table-cell>
          <table:table-cell office:value-type="currency" office:value="654840" table:formula="of:=SUM([.U41:.V41])" table:style-name="ce23">
            <text:p>654.84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0600" table:formula="of:=[.U41]*0.05" table:style-name="ce23">
            <text:p>30.600,00 €</text:p>
          </table:table-cell>
          <table:table-cell table:style-name="ce19"/>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1">
          <table:table-cell table:style-name="ce16"/>
          <table:table-cell office:value-type="float" office:value="12760" table:style-name="ce17">
            <text:p>12760</text:p>
          </table:table-cell>
          <table:table-cell office:value-type="string" table:style-name="ce16">
            <text:p>27/2025</text:p>
          </table:table-cell>
          <table:table-cell office:value-type="string" table:style-name="ce18">
            <text:p>Servicios, consistente en la realización y entrega de vídeos promocionales y banco de imágenes del Tenerife Convention Bureau</text:p>
          </table:table-cell>
          <table:table-cell office:value-type="string" table:style-name="ce18">
            <text:p>92111200-4 (Producción de películas y videocintas de publicidad, propaganda e información)</text:p>
            <text:p>79961300 (Servicios especializados de fotografía).</text:p>
          </table:table-cell>
          <table:table-cell office:value-type="string" table:style-name="ce18">
            <text:p>ABIERTO SIMPLIFICADO</text:p>
          </table:table-cell>
          <table:table-cell office:value-type="string" table:style-name="ce19">
            <text:p>NO</text:p>
          </table:table-cell>
          <table:table-cell office:value-type="date" office:date-value="2025-09-05T00:00:00" table:style-name="ce20">
            <text:p>05/09/2025</text:p>
          </table:table-cell>
          <table:table-cell office:value-type="date" office:date-value="2025-09-05T00:00:00" table:style-name="ce20">
            <text:p>05/09/2025</text:p>
          </table:table-cell>
          <table:table-cell office:value-type="currency" office:value="123476.6" table:style-name="ce21">
            <text:p>123.476,60 €</text:p>
          </table:table-cell>
          <table:table-cell office:value-type="currency" office:value="8643.36" table:style-name="ce21">
            <text:p>8.643,36 €</text:p>
          </table:table-cell>
          <table:table-cell office:value-type="currency" office:value="123476.6" table:style-name="ce21">
            <text:p>123.476,60 €</text:p>
          </table:table-cell>
          <table:table-cell office:value-type="string" table:style-name="ce19">
            <text:p>5 MESES</text:p>
          </table:table-cell>
          <table:table-cell office:value-type="float" office:value="7" table:style-name="ce19">
            <text:p>7</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6">
            <text:p>C029/2025</text:p>
          </table:table-cell>
          <table:table-cell office:value-type="float" office:value="11671" table:style-name="ce17">
            <text:p>11671</text:p>
          </table:table-cell>
          <table:table-cell office:value-type="string" table:style-name="ce16">
            <text:p>32/2025</text:p>
          </table:table-cell>
          <table:table-cell office:value-type="string" table:style-name="ce18">
            <text:p>Patrocinio ZAMNA Festival Tenerife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9-15T00:00:00" table:style-name="ce20">
            <text:p>15/09/2025</text:p>
          </table:table-cell>
          <table:table-cell office:value-type="date" office:date-value="2025-09-15T00:00:00" table:style-name="ce20">
            <text:p>15/09/2025</text:p>
          </table:table-cell>
          <table:table-cell office:value-type="currency" office:value="60000" table:style-name="ce21">
            <text:p>60.000,00 €</text:p>
          </table:table-cell>
          <table:table-cell office:value-type="currency" office:value="4200" table:style-name="ce21">
            <text:p>4.200,00 €</text:p>
          </table:table-cell>
          <table:table-cell office:value-type="currency" office:value="60000" table:style-name="ce21">
            <text:p>6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09-24T00:00:00" table:style-name="ce20">
            <text:p>24/09/2025</text:p>
          </table:table-cell>
          <table:table-cell office:value-type="string" table:style-name="ce22">
            <text:p>N/A</text:p>
          </table:table-cell>
          <table:table-cell office:value-type="string" table:style-name="ce22">
            <text:p>N/A</text:p>
          </table:table-cell>
          <table:table-cell office:value-type="string" table:style-name="ce20">
            <text:p>FESTIVEX 2024 S.L.</text:p>
          </table:table-cell>
          <table:table-cell office:value-type="string" table:style-name="ce20">
            <text:p>N/A</text:p>
          </table:table-cell>
          <table:table-cell office:value-type="currency" office:value="60000" table:style-name="ce23">
            <text:p>60.000,00 €</text:p>
          </table:table-cell>
          <table:table-cell office:value-type="currency" office:value="4200" table:style-name="ce24">
            <text:p>4.200,00 €</text:p>
          </table:table-cell>
          <table:table-cell office:value-type="currency" office:value="64200" table:style-name="ce23">
            <text:p>64.2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000" table:formula="of:=[.U43]*0.05" table:style-name="ce23">
            <text:p>3.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0/2025</text:p>
          </table:table-cell>
          <table:table-cell office:value-type="float" office:value="11816" table:style-name="ce17">
            <text:p>11816</text:p>
          </table:table-cell>
          <table:table-cell office:value-type="string" table:style-name="ce16">
            <text:p>31/2025</text:p>
          </table:table-cell>
          <table:table-cell office:value-type="string" table:style-name="ce18">
            <text:p>Patrocinio del Congreso San Sebastián Gastronómika - Euskadi Basque Country los días 6, 7 y 8 de octubre de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9-09T00:00:00" table:style-name="ce20">
            <text:p>09/09/2025</text:p>
          </table:table-cell>
          <table:table-cell office:value-type="date" office:date-value="2025-09-09T00:00:00" table:style-name="ce20">
            <text:p>09/09/2025</text:p>
          </table:table-cell>
          <table:table-cell office:value-type="currency" office:value="276000" table:style-name="ce21">
            <text:p>276.000,00 €</text:p>
          </table:table-cell>
          <table:table-cell office:value-type="string" table:style-name="ce21">
            <text:p>NA</text:p>
          </table:table-cell>
          <table:table-cell office:value-type="currency" office:value="276000" table:style-name="ce21">
            <text:p>276.000,00 €</text:p>
          </table:table-cell>
          <table:table-cell office:value-type="string" table:style-name="ce19">
            <text:p>3 MESES</text:p>
          </table:table-cell>
          <table:table-cell office:value-type="float" office:value="1" table:style-name="ce19">
            <text:p>1</text:p>
          </table:table-cell>
          <table:table-cell office:value-type="string" table:style-name="ce30">
            <text:p>Adjudicación</text:p>
          </table:table-cell>
          <table:table-cell office:value-type="date" office:date-value="2025-09-25T00:00:00" table:style-name="ce20">
            <text:p>25/09/2025</text:p>
          </table:table-cell>
          <table:table-cell office:value-type="string" table:style-name="ce22">
            <text:p>N/A</text:p>
          </table:table-cell>
          <table:table-cell office:value-type="string" table:style-name="ce22">
            <text:p>N/A</text:p>
          </table:table-cell>
          <table:table-cell office:value-type="string" table:style-name="ce20">
            <text:p>CM GIPUZKOA, S.L.</text:p>
          </table:table-cell>
          <table:table-cell office:value-type="string" table:style-name="ce20">
            <text:p>ESB20XXXXX208</text:p>
          </table:table-cell>
          <table:table-cell office:value-type="currency" office:value="276000" table:style-name="ce23">
            <text:p>276.000,00 €</text:p>
          </table:table-cell>
          <table:table-cell office:value-type="string" table:style-name="ce24">
            <text:p>NA</text:p>
          </table:table-cell>
          <table:table-cell office:value-type="currency" office:value="276000" table:style-name="ce23">
            <text:p>276.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3800" table:formula="of:=[.U44]*0.05" table:style-name="ce23">
            <text:p>13.8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8">
          <table:table-cell office:value-type="string" table:style-name="ce16">
            <text:p>C001/2026</text:p>
          </table:table-cell>
          <table:table-cell office:value-type="string" table:style-name="ce17">
            <text:p>Inmovilizado</text:p>
          </table:table-cell>
          <table:table-cell office:value-type="string" table:style-name="ce16">
            <text:p>35/2025</text:p>
          </table:table-cell>
          <table:table-cell office:value-type="string" table:style-name="ce18">
            <text:p>Contratación de las obras comprendidas en el proyecto básico y de ejecución de adecuación de la oficina de Turismo de Tenerife: accesibilidad, instalaciones térmicas y baja tensión</text:p>
          </table:table-cell>
          <table:table-cell office:value-type="string" table:style-name="ce18">
            <text:p>45262520 - Trabajos de albañilería.</text:p>
            <text:p>50711000 - Servicios de reparación y mantenimiento de equipos eléctricos de edificios.</text:p>
            <text:p>50730000 - Servicios de reparación y mantenimiento de grupos refrigeradores.</text:p>
          </table:table-cell>
          <table:table-cell office:value-type="string" table:style-name="ce18">
            <text:p>ABIERTO SIMPLIFICADO</text:p>
          </table:table-cell>
          <table:table-cell office:value-type="string" table:style-name="ce19">
            <text:p>NO</text:p>
          </table:table-cell>
          <table:table-cell office:value-type="date" office:date-value="2025-09-16T00:00:00" table:style-name="ce20">
            <text:p>16/09/2025</text:p>
          </table:table-cell>
          <table:table-cell office:value-type="date" office:date-value="2025-09-17T00:00:00" table:style-name="ce20">
            <text:p>17/09/2025</text:p>
          </table:table-cell>
          <table:table-cell office:value-type="currency" office:value="318787.92" table:style-name="ce21">
            <text:p>318.787,92 €</text:p>
          </table:table-cell>
          <table:table-cell office:value-type="currency" office:value="22315.154399999999" table:formula="of:=[.J45]*0.07" table:style-name="ce21">
            <text:p>22.315,15 €</text:p>
          </table:table-cell>
          <table:table-cell office:value-type="currency" office:value="318787.92" table:style-name="ce21">
            <text:p>318.787,92 €</text:p>
          </table:table-cell>
          <table:table-cell office:value-type="string" table:style-name="ce19">
            <text:p>3 MESES</text:p>
          </table:table-cell>
          <table:table-cell office:value-type="float" office:value="4" table:style-name="ce19">
            <text:p>4</text:p>
          </table:table-cell>
          <table:table-cell office:value-type="string" table:style-name="ce18">
            <text:p>Adjudicación</text:p>
          </table:table-cell>
          <table:table-cell office:value-type="date" office:date-value="2025-12-16T00:00:00" table:style-name="ce20">
            <text:p>16/12/2025</text:p>
          </table:table-cell>
          <table:table-cell office:value-type="string" table:style-name="ce22">
            <text:p>N/A</text:p>
          </table:table-cell>
          <table:table-cell office:value-type="string" table:style-name="ce22">
            <text:p>N/A</text:p>
          </table:table-cell>
          <table:table-cell office:value-type="string" table:style-name="ce20">
            <text:p>COMPAÑÍA DE EFICIENCIA Y SERVICIOS INTEGRALES, S.L</text:p>
          </table:table-cell>
          <table:table-cell office:value-type="string" table:style-name="ce20">
            <text:p>ESB35XXXXX908</text:p>
          </table:table-cell>
          <table:table-cell office:value-type="currency" office:value="295767.61" table:style-name="ce23">
            <text:p>295.767,61 €</text:p>
          </table:table-cell>
          <table:table-cell office:value-type="currency" office:value="20703.7327" table:style-name="ce24">
            <text:p>20.703,73 €</text:p>
          </table:table-cell>
          <table:table-cell office:value-type="currency" office:value="316471.34269999998" table:style-name="ce23">
            <text:p>316.471,34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4788.38" table:style-name="ce23">
            <text:p>14.788,38 €</text:p>
          </table:table-cell>
          <table:table-cell office:value-type="string" table:style-name="ce19">
            <text:p>5% del importe del contrato, a través de seguro caución</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7/2025</text:p>
          </table:table-cell>
          <table:table-cell office:value-type="string" table:style-name="ce17">
            <text:p>Inmovilizado</text:p>
          </table:table-cell>
          <table:table-cell office:value-type="string" table:style-name="ce16">
            <text:p>24/2025</text:p>
          </table:table-cell>
          <table:table-cell office:value-type="string" table:style-name="ce18">
            <text:p>Suministro para el arrendamiento de equipos de impresoras multifunción para Turismo de Tenerife<text:s/></text:p>
          </table:table-cell>
          <table:table-cell office:value-type="string" table:style-name="ce18">
            <text:p>30120000 - Fotocopiadoras, máquinas offset e impresoras.</text:p>
            <text:p>50313200 - Servicios de mantenimiento de fotocopiadora</text:p>
          </table:table-cell>
          <table:table-cell office:value-type="string" table:style-name="ce18">
            <text:p>ABIERTO SIMPLIFICADO ABREVIADO</text:p>
          </table:table-cell>
          <table:table-cell office:value-type="string" table:style-name="ce19">
            <text:p>NO</text:p>
          </table:table-cell>
          <table:table-cell office:value-type="date" office:date-value="2025-09-24T00:00:00" table:style-name="ce20">
            <text:p>24/09/2025</text:p>
          </table:table-cell>
          <table:table-cell office:value-type="date" office:date-value="2025-09-24T00:00:00" table:style-name="ce20">
            <text:p>24/09/2025</text:p>
          </table:table-cell>
          <table:table-cell office:value-type="currency" office:value="22322.22" table:style-name="ce21">
            <text:p>22.322,22 €</text:p>
          </table:table-cell>
          <table:table-cell office:value-type="currency" office:value="1562.56" table:style-name="ce21">
            <text:p>1.562,56 €</text:p>
          </table:table-cell>
          <table:table-cell office:value-type="currency" office:value="22322.22" table:style-name="ce21">
            <text:p>22.322,22 €</text:p>
          </table:table-cell>
          <table:table-cell office:value-type="string" table:style-name="ce19">
            <text:p>60 MESES</text:p>
          </table:table-cell>
          <table:table-cell office:value-type="float" office:value="3" table:style-name="ce19">
            <text:p>3</text:p>
          </table:table-cell>
          <table:table-cell office:value-type="string" table:style-name="ce18">
            <text:p>Adjudicación</text:p>
          </table:table-cell>
          <table:table-cell office:value-type="date" office:date-value="2025-11-10T00:00:00" table:style-name="ce20">
            <text:p>10/11/2025</text:p>
          </table:table-cell>
          <table:table-cell office:value-type="string" table:style-name="ce22">
            <text:p>N/A</text:p>
          </table:table-cell>
          <table:table-cell office:value-type="string" table:style-name="ce22">
            <text:p>N/A</text:p>
          </table:table-cell>
          <table:table-cell office:value-type="string" table:style-name="ce20">
            <text:p>KM PRINTER TENERIFE, S.L</text:p>
          </table:table-cell>
          <table:table-cell office:value-type="string" table:style-name="ce20">
            <text:p>ESB76XXXXX982</text:p>
          </table:table-cell>
          <table:table-cell office:value-type="currency" office:value="12871.65" table:style-name="ce23">
            <text:p>12.871,65 €</text:p>
          </table:table-cell>
          <table:table-cell office:value-type="currency" office:value="901.01550000000009" table:formula="of:=[.U46]*0.07" table:style-name="ce24">
            <text:p>901,02 €</text:p>
          </table:table-cell>
          <table:table-cell office:value-type="currency" office:value="13772.665499999999" table:formula="of:=SUM([.U46:.V46])" table:style-name="ce23">
            <text:p>13.772,67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string" table:style-name="ce31">
            <text:p>N/A</text:p>
          </table:table-cell>
          <table:table-cell office:value-type="string" table:style-name="ce31">
            <text:p>N/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3/2025</text:p>
          </table:table-cell>
          <table:table-cell office:value-type="float" office:value="12055" table:style-name="ce17">
            <text:p>12055</text:p>
          </table:table-cell>
          <table:table-cell office:value-type="string" table:style-name="ce16">
            <text:p>36/2025</text:p>
          </table:table-cell>
          <table:table-cell office:value-type="string" table:style-name="ce18">
            <text:p>Patrocinio del Tenerife Peñón Fest</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09-25T00:00:00" table:style-name="ce20">
            <text:p>25/09/2025</text:p>
          </table:table-cell>
          <table:table-cell office:value-type="date" office:date-value="2025-09-26T00:00:00" table:style-name="ce20">
            <text:p>26/09/2025</text:p>
          </table:table-cell>
          <table:table-cell office:value-type="currency" office:value="25000" table:style-name="ce21">
            <text:p>25.000,00 €</text:p>
          </table:table-cell>
          <table:table-cell office:value-type="currency" office:value="1750" table:style-name="ce21">
            <text:p>1.750,00 €</text:p>
          </table:table-cell>
          <table:table-cell office:value-type="currency" office:value="25000" table:style-name="ce21">
            <text:p>25.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0-21T00:00:00" table:style-name="ce20">
            <text:p>21/10/2025</text:p>
          </table:table-cell>
          <table:table-cell office:value-type="string" table:style-name="ce22">
            <text:p>N/A</text:p>
          </table:table-cell>
          <table:table-cell office:value-type="string" table:style-name="ce22">
            <text:p>N/A</text:p>
          </table:table-cell>
          <table:table-cell office:value-type="string" table:style-name="ce20">
            <text:p>TALITA CUMI PRODUCCIONES S.L.U.</text:p>
          </table:table-cell>
          <table:table-cell office:value-type="string" table:style-name="ce20">
            <text:p>ESB76XXXXX016</text:p>
          </table:table-cell>
          <table:table-cell office:value-type="currency" office:value="25000" table:style-name="ce23">
            <text:p>25.000,00 €</text:p>
          </table:table-cell>
          <table:table-cell office:value-type="currency" office:value="1750" table:style-name="ce24">
            <text:p>1.750,00 €</text:p>
          </table:table-cell>
          <table:table-cell office:value-type="currency" office:value="26750" table:formula="of:=SUM([.U47:.V47])" table:style-name="ce23">
            <text:p>26.75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250" table:formula="of:=[.U47]*0.05" table:style-name="ce23">
            <text:p>1.25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7">
          <table:table-cell office:value-type="string" table:style-name="ce16">
            <text:p>N/A</text:p>
          </table:table-cell>
          <table:table-cell office:value-type="string" table:style-name="ce16">
            <text:p>N/A</text:p>
          </table:table-cell>
          <table:table-cell office:value-type="string" table:style-name="ce16">
            <text:p>29/2025</text:p>
          </table:table-cell>
          <table:table-cell office:value-type="string" table:style-name="ce18">
            <text:p>Contrato de servicios para la contratación de una agencia de intermediación turística para la contratación, coordinación y gestión de jornadas profesionales y grandes eventos, en torno a productos turísticos especializados, generalistas y profesionales.<text:s/></text:p>
          </table:table-cell>
          <table:table-cell office:value-type="string" table:style-name="ce18">
            <text:p>63510000 - Servicios de agencias de viajes y servicios similares.</text:p>
            <text:p>63515000 - Servicios de viajes.</text:p>
            <text:p>63516000 - Servicios de gestión de viajes.</text:p>
            <text:p>79950000 - Servicios de organización de exposiciones, ferias y congresos.</text:p>
            <text:p>79952000 - Servicios de eventos.</text:p>
          </table:table-cell>
          <table:table-cell office:value-type="string" table:style-name="ce18">
            <text:p>ABIERTO SUJETO A REGULACIÓN ARMONIZADA</text:p>
          </table:table-cell>
          <table:table-cell office:value-type="string" table:style-name="ce19">
            <text:p>NO</text:p>
          </table:table-cell>
          <table:table-cell office:value-type="date" office:date-value="2025-10-08T00:00:00" table:style-name="ce20">
            <text:p>08/10/2025</text:p>
          </table:table-cell>
          <table:table-cell office:value-type="date" office:date-value="2025-10-08T00:00:00" table:style-name="ce20">
            <text:p>08/10/2025</text:p>
          </table:table-cell>
          <table:table-cell office:value-type="currency" office:value="2000000" table:style-name="ce21">
            <text:p>2.000.000,00 €</text:p>
          </table:table-cell>
          <table:table-cell office:value-type="currency" office:value="140000" table:style-name="ce21">
            <text:p>140.000,00 €</text:p>
          </table:table-cell>
          <table:table-cell office:value-type="currency" office:value="4000000" table:style-name="ce21">
            <text:p>4.000.000,00 €</text:p>
          </table:table-cell>
          <table:table-cell office:value-type="string" table:style-name="ce19">
            <text:p>12 MESES</text:p>
          </table:table-cell>
          <table:table-cell office:value-type="string" table:style-name="ce22">
            <text:p>N/A</text:p>
          </table:table-cell>
          <table:table-cell office:value-type="string" table:style-name="ce18">
            <text:p>Desierto<text:s/></text:p>
          </table:table-cell>
          <table:table-cell office:value-type="string" table:style-name="ce22">
            <text:p>N/A</text:p>
          </table:table-cell>
          <table:table-cell office:value-type="date" office:date-value="2025-11-21T00:00:00" table:style-name="ce22">
            <text:p>21/11/20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26">
            <text:p>C036/2025</text:p>
          </table:table-cell>
          <table:table-cell office:value-type="float" office:value="12131" table:style-name="ce17">
            <text:p>12131</text:p>
          </table:table-cell>
          <table:table-cell office:value-type="string" table:style-name="ce16">
            <text:p>33/2025</text:p>
          </table:table-cell>
          <table:table-cell office:value-type="string" table:style-name="ce18">
            <text:p>Patrocinio de Morat</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0-17T00:00:00" table:style-name="ce20">
            <text:p>17/10/2025</text:p>
          </table:table-cell>
          <table:table-cell office:value-type="date" office:date-value="2025-10-17T00:00:00" table:style-name="ce20">
            <text:p>17/10/2025</text:p>
          </table:table-cell>
          <table:table-cell office:value-type="currency" office:value="60000" table:style-name="ce21">
            <text:p>60.000,00 €</text:p>
          </table:table-cell>
          <table:table-cell office:value-type="currency" office:value="4200" table:formula="of:=[.J49]*0.07" table:style-name="ce21">
            <text:p>4.200,00 €</text:p>
          </table:table-cell>
          <table:table-cell office:value-type="currency" office:value="60000" table:style-name="ce21">
            <text:p>6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1-04T00:00:00" table:style-name="ce20">
            <text:p>04/11/2025</text:p>
          </table:table-cell>
          <table:table-cell office:value-type="string" table:style-name="ce22">
            <text:p>N/A</text:p>
          </table:table-cell>
          <table:table-cell office:value-type="string" table:style-name="ce22">
            <text:p>N/A</text:p>
          </table:table-cell>
          <table:table-cell office:value-type="string" table:style-name="ce20">
            <text:p>NEW EVENT EVENTOS Y GESTION CULTURAL S.L.</text:p>
          </table:table-cell>
          <table:table-cell office:value-type="string" table:style-name="ce20">
            <text:p>ESB76XXXXX241</text:p>
          </table:table-cell>
          <table:table-cell office:value-type="currency" office:value="60000" table:style-name="ce23">
            <text:p>60.000,00 €</text:p>
          </table:table-cell>
          <table:table-cell office:value-type="currency" office:value="4200" table:style-name="ce24">
            <text:p>4.200,00 €</text:p>
          </table:table-cell>
          <table:table-cell office:value-type="currency" office:value="64200" table:style-name="ce23">
            <text:p>64.2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000" table:formula="of:=[.U49]*0.05" table:style-name="ce23">
            <text:p>3.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1">
          <table:table-cell table:style-name="ce16"/>
          <table:table-cell office:value-type="string" table:style-name="ce17">
            <text:p>12762/12765</text:p>
          </table:table-cell>
          <table:table-cell office:value-type="string" table:style-name="ce16">
            <text:p>34/2025</text:p>
          </table:table-cell>
          <table:table-cell office:value-type="string" table:style-name="ce18">
            <text:p>Servicios consistentes en la contratación de una agencia especializada en marketing digital y redes sociales para la implementación y dinamización de una estrategia de social media adaptada a las necesidades de Turismo de Tenerife, S.A</text:p>
          </table:table-cell>
          <table:table-cell office:value-type="string" table:style-name="ce18">
            <text:p>79342000-3 Servicio de marketing</text:p>
            <text:p>79413000-2 Servicios de consultoría de marketing</text:p>
            <text:p>79341400-0 Servicios de campañas de publicidad</text:p>
          </table:table-cell>
          <table:table-cell office:value-type="string" table:style-name="ce18">
            <text:p>ABIERTO SUJETO A REGULACIÓN ARMONIZADA</text:p>
          </table:table-cell>
          <table:table-cell office:value-type="string" table:style-name="ce19">
            <text:p>NO</text:p>
          </table:table-cell>
          <table:table-cell office:value-type="date" office:date-value="2025-10-29T00:00:00" table:style-name="ce20">
            <text:p>29/10/2025</text:p>
          </table:table-cell>
          <table:table-cell office:value-type="date" office:date-value="2025-10-31T00:00:00" table:style-name="ce32">
            <text:p>31/10/2025</text:p>
          </table:table-cell>
          <table:table-cell office:value-type="currency" office:value="785622.07" table:style-name="ce21">
            <text:p>785.622,07 €</text:p>
          </table:table-cell>
          <table:table-cell office:value-type="currency" office:value="54993.544900000001" table:formula="of:=[.J50]*0.07" table:style-name="ce21">
            <text:p>54.993,54 €</text:p>
          </table:table-cell>
          <table:table-cell office:value-type="currency" office:value="1571244.13" table:style-name="ce21">
            <text:p>1.571.244,13 €</text:p>
          </table:table-cell>
          <table:table-cell office:value-type="string" table:style-name="ce19">
            <text:p>24 MESES</text:p>
          </table:table-cell>
          <table:table-cell office:value-type="float" office:value="3" table:style-name="ce19">
            <text:p>3</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6">
            <text:p>C040/2025</text:p>
          </table:table-cell>
          <table:table-cell office:value-type="float" office:value="12035" table:style-name="ce17">
            <text:p>12035</text:p>
          </table:table-cell>
          <table:table-cell office:value-type="string" table:style-name="ce16">
            <text:p>38/2025</text:p>
          </table:table-cell>
          <table:table-cell office:value-type="string" table:style-name="ce18">
            <text:p>Patrocinio Las Américas Surf Pro</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1-07T00:00:00" table:style-name="ce20">
            <text:p>07/11/2025</text:p>
          </table:table-cell>
          <table:table-cell office:value-type="date" office:date-value="2025-11-07T00:00:00" table:style-name="ce20">
            <text:p>07/11/2025</text:p>
          </table:table-cell>
          <table:table-cell office:value-type="currency" office:value="60000" table:style-name="ce21">
            <text:p>60.000,00 €</text:p>
          </table:table-cell>
          <table:table-cell office:value-type="currency" office:value="4200" table:formula="of:=[.J51]*0.07" table:style-name="ce21">
            <text:p>4.200,00 €</text:p>
          </table:table-cell>
          <table:table-cell office:value-type="currency" office:value="60000" table:style-name="ce21">
            <text:p>6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1-21T00:00:00" table:style-name="ce30">
            <text:p>21/11/2025</text:p>
          </table:table-cell>
          <table:table-cell office:value-type="string" table:style-name="ce22">
            <text:p>N/A</text:p>
          </table:table-cell>
          <table:table-cell office:value-type="string" table:style-name="ce22">
            <text:p>N/A</text:p>
          </table:table-cell>
          <table:table-cell office:value-type="string" table:style-name="ce20">
            <text:p>WES AGENCY SPORTS</text:p>
          </table:table-cell>
          <table:table-cell office:value-type="string" table:style-name="ce20">
            <text:p>ESB75XXXXX289</text:p>
          </table:table-cell>
          <table:table-cell office:value-type="currency" office:value="60000" table:style-name="ce21">
            <text:p>60.000,00 €</text:p>
          </table:table-cell>
          <table:table-cell office:value-type="currency" office:value="4200" table:formula="of:=[.U51]*0.07" table:style-name="ce21">
            <text:p>4.200,00 €</text:p>
          </table:table-cell>
          <table:table-cell office:value-type="currency" office:value="64200" table:formula="of:=SUM([.U51:.V51])" table:style-name="ce23">
            <text:p>64.2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000" table:formula="of:=[.U51]*0.05" table:style-name="ce23">
            <text:p>3.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8/2025</text:p>
          </table:table-cell>
          <table:table-cell office:value-type="float" office:value="12386" table:style-name="ce17">
            <text:p>12386</text:p>
          </table:table-cell>
          <table:table-cell office:value-type="string" table:style-name="ce16">
            <text:p>39/2025</text:p>
          </table:table-cell>
          <table:table-cell office:value-type="string" table:style-name="ce18">
            <text:p>Patrocinio Madrid Fusión 2026</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1-05T00:00:00" table:style-name="ce20">
            <text:p>05/11/2025</text:p>
          </table:table-cell>
          <table:table-cell office:value-type="date" office:date-value="2025-11-05T00:00:00" table:style-name="ce20">
            <text:p>05/11/2025</text:p>
          </table:table-cell>
          <table:table-cell office:value-type="currency" office:value="763518" table:style-name="ce21">
            <text:p>763.518,00 €</text:p>
          </table:table-cell>
          <table:table-cell office:value-type="currency" office:value="53446.26" table:formula="of:=[.J52]*0.07" table:style-name="ce21">
            <text:p>53.446,26 €</text:p>
          </table:table-cell>
          <table:table-cell office:value-type="currency" office:value="763518" table:style-name="ce21">
            <text:p>763.518,00 €</text:p>
          </table:table-cell>
          <table:table-cell office:value-type="string" table:style-name="ce19">
            <text:p>3 MESES</text:p>
          </table:table-cell>
          <table:table-cell office:value-type="float" office:value="1" table:style-name="ce19">
            <text:p>1</text:p>
          </table:table-cell>
          <table:table-cell office:value-type="string" table:style-name="ce18">
            <text:p>Adjudicación</text:p>
          </table:table-cell>
          <table:table-cell office:value-type="date" office:date-value="2025-11-11T00:00:00" table:style-name="ce20">
            <text:p>11/11/2025</text:p>
          </table:table-cell>
          <table:table-cell office:value-type="string" table:style-name="ce22">
            <text:p>N/A</text:p>
          </table:table-cell>
          <table:table-cell office:value-type="string" table:style-name="ce22">
            <text:p>N/A</text:p>
          </table:table-cell>
          <table:table-cell office:value-type="string" table:style-name="ce20">
            <text:p>FORO DEBATE S.L.U.</text:p>
          </table:table-cell>
          <table:table-cell office:value-type="string" table:style-name="ce20">
            <text:p>ESB82XXXXX792</text:p>
          </table:table-cell>
          <table:table-cell office:value-type="currency" office:value="763518" table:style-name="ce21">
            <text:p>763.518,00 €</text:p>
          </table:table-cell>
          <table:table-cell office:value-type="currency" office:value="53446.26" table:formula="of:=[.U52]*0.07" table:style-name="ce21">
            <text:p>53.446,26 €</text:p>
          </table:table-cell>
          <table:table-cell office:value-type="currency" office:value="816964.26" table:formula="of:=SUM([.U52:.V52])" table:style-name="ce23">
            <text:p>816.964,26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8175.9" table:formula="of:=[.U52]*0.05" table:style-name="ce23">
            <text:p>38.175,9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5/2025</text:p>
          </table:table-cell>
          <table:table-cell office:value-type="float" office:value="12132" table:style-name="ce17">
            <text:p>12132</text:p>
          </table:table-cell>
          <table:table-cell office:value-type="string" table:style-name="ce16">
            <text:p>37/2025</text:p>
          </table:table-cell>
          <table:table-cell office:value-type="string" table:style-name="ce18">
            <text:p>Patrocinio del Love the 90´s Tenerife</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0-17T00:00:00" table:style-name="ce20">
            <text:p>17/10/2025</text:p>
          </table:table-cell>
          <table:table-cell office:value-type="date" office:date-value="2025-10-17T00:00:00" table:style-name="ce20">
            <text:p>17/10/2025</text:p>
          </table:table-cell>
          <table:table-cell office:value-type="currency" office:value="50000" table:style-name="ce21">
            <text:p>50.000,00 €</text:p>
          </table:table-cell>
          <table:table-cell office:value-type="currency" office:value="3500" table:style-name="ce21">
            <text:p>3.500,00 €</text:p>
          </table:table-cell>
          <table:table-cell office:value-type="currency" office:value="50000" table:style-name="ce21">
            <text:p>5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1-07T00:00:00" table:style-name="ce30">
            <text:p>07/11/2025</text:p>
          </table:table-cell>
          <table:table-cell office:value-type="string" table:style-name="ce22">
            <text:p>N/A</text:p>
          </table:table-cell>
          <table:table-cell office:value-type="string" table:style-name="ce22">
            <text:p>N/A</text:p>
          </table:table-cell>
          <table:table-cell office:value-type="string" table:style-name="ce20">
            <text:p>SHAREMUSIC ISLANDS AIE</text:p>
          </table:table-cell>
          <table:table-cell office:value-type="string" table:style-name="ce20">
            <text:p>ESV10XXXXX043</text:p>
          </table:table-cell>
          <table:table-cell office:value-type="currency" office:value="50000" table:style-name="ce21">
            <text:p>50.000,00 €</text:p>
          </table:table-cell>
          <table:table-cell office:value-type="currency" office:value="3500" table:style-name="ce21">
            <text:p>3.500,00 €</text:p>
          </table:table-cell>
          <table:table-cell office:value-type="currency" office:value="53500" table:formula="of:=SUM([.U53:.V53])" table:style-name="ce23">
            <text:p>53.5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2500" table:formula="of:=[.U53]*0.05" table:style-name="ce23">
            <text:p>2.5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6">
            <text:p>C039/2025</text:p>
          </table:table-cell>
          <table:table-cell office:value-type="float" office:value="12043" table:style-name="ce17">
            <text:p>12043</text:p>
          </table:table-cell>
          <table:table-cell office:value-type="string" table:style-name="ce16">
            <text:p>41/2025</text:p>
          </table:table-cell>
          <table:table-cell office:value-type="string" table:style-name="ce18">
            <text:p>Patrocinio de la celebración de la prueba deportiva DEKA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1-10T00:00:00" table:style-name="ce20">
            <text:p>10/11/2025</text:p>
          </table:table-cell>
          <table:table-cell office:value-type="date" office:date-value="2025-11-10T00:00:00" table:style-name="ce20">
            <text:p>10/11/2025</text:p>
          </table:table-cell>
          <table:table-cell office:value-type="currency" office:value="69953.27" table:style-name="ce21">
            <text:p>69.953,27 €</text:p>
          </table:table-cell>
          <table:table-cell office:value-type="currency" office:value="4896.728900000001" table:formula="of:=[.J54]*0.07" table:style-name="ce21">
            <text:p>4.896,73 €</text:p>
          </table:table-cell>
          <table:table-cell office:value-type="currency" office:value="69953.27" table:style-name="ce21">
            <text:p>69.953,27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1-14T00:00:00" table:style-name="ce30">
            <text:p>14/11/2025</text:p>
          </table:table-cell>
          <table:table-cell office:value-type="string" table:style-name="ce22">
            <text:p>N/A</text:p>
          </table:table-cell>
          <table:table-cell office:value-type="string" table:style-name="ce22">
            <text:p>N/A</text:p>
          </table:table-cell>
          <table:table-cell office:value-type="string" table:style-name="ce20">
            <text:p>CROW LEGACY COMPANY S.L</text:p>
          </table:table-cell>
          <table:table-cell office:value-type="string" table:style-name="ce20">
            <text:p>ESB85XXXXX613</text:p>
          </table:table-cell>
          <table:table-cell office:value-type="currency" office:value="69953.27" table:style-name="ce21">
            <text:p>69.953,27 €</text:p>
          </table:table-cell>
          <table:table-cell office:value-type="currency" office:value="4896.728900000001" table:formula="of:=[.U54]*0.07" table:style-name="ce21">
            <text:p>4.896,73 €</text:p>
          </table:table-cell>
          <table:table-cell office:value-type="currency" office:value="74849.998900000006" table:formula="of:=SUM([.U54:.V54])" table:style-name="ce23">
            <text:p>74.85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3497.6635000000006" table:formula="of:=[.U54]*0.05" table:style-name="ce23">
            <text:p>3.497,66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7">
            <text:p>C041/2025</text:p>
          </table:table-cell>
          <table:table-cell office:value-type="float" office:value="12032" table:style-name="ce17">
            <text:p>12032</text:p>
          </table:table-cell>
          <table:table-cell office:value-type="string" table:style-name="ce16">
            <text:p>40/2025</text:p>
          </table:table-cell>
          <table:table-cell office:value-type="string" table:style-name="ce18">
            <text:p>Patrocinio Spartan Race</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1-14T00:00:00" table:style-name="ce20">
            <text:p>14/11/2025</text:p>
          </table:table-cell>
          <table:table-cell office:value-type="date" office:date-value="2025-11-14T00:00:00" table:style-name="ce20">
            <text:p>14/11/2025</text:p>
          </table:table-cell>
          <table:table-cell office:value-type="currency" office:value="183710.4" table:style-name="ce21">
            <text:p>183.710,40 €</text:p>
          </table:table-cell>
          <table:table-cell office:value-type="currency" office:value="12859.73" table:style-name="ce21">
            <text:p>12.859,73 €</text:p>
          </table:table-cell>
          <table:table-cell office:value-type="currency" office:value="183710.4" table:style-name="ce21">
            <text:p>183.710,40 €</text:p>
          </table:table-cell>
          <table:table-cell office:value-type="string" table:style-name="ce19">
            <text:p>1 MES</text:p>
          </table:table-cell>
          <table:table-cell office:value-type="float" office:value="2" table:style-name="ce19">
            <text:p>2</text:p>
          </table:table-cell>
          <table:table-cell office:value-type="string" table:style-name="ce18">
            <text:p>Adjudicación</text:p>
          </table:table-cell>
          <table:table-cell office:value-type="date" office:date-value="2025-11-21T00:00:00" table:style-name="ce30">
            <text:p>21/11/2025</text:p>
          </table:table-cell>
          <table:table-cell office:value-type="string" table:style-name="ce22">
            <text:p>N/A</text:p>
          </table:table-cell>
          <table:table-cell office:value-type="string" table:style-name="ce22">
            <text:p>N/A</text:p>
          </table:table-cell>
          <table:table-cell office:value-type="string" table:style-name="ce20">
            <text:p>XCHANGE SPORT &amp; EVENT AG</text:p>
          </table:table-cell>
          <table:table-cell office:value-type="string" table:style-name="ce20">
            <text:p>ESN03XXXXX13C</text:p>
          </table:table-cell>
          <table:table-cell office:value-type="currency" office:value="183710.4" table:style-name="ce21">
            <text:p>183.710,40 €</text:p>
          </table:table-cell>
          <table:table-cell office:value-type="currency" office:value="12859.73" table:style-name="ce21">
            <text:p>12.859,73 €</text:p>
          </table:table-cell>
          <table:table-cell office:value-type="currency" office:value="196570.13" table:formula="of:=SUM([.U55:.V55])" table:style-name="ce23">
            <text:p>196.570,13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9185.52" table:formula="of:=[.U55]*0.05" table:style-name="ce23">
            <text:p>9.185,52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3">
          <table:table-cell table:style-name="ce16"/>
          <table:table-cell office:value-type="float" office:value="13023" table:style-name="ce17">
            <text:p>13023</text:p>
          </table:table-cell>
          <table:table-cell office:value-type="string" table:style-name="ce16">
            <text:p>43/2025</text:p>
          </table:table-cell>
          <table:table-cell office:value-type="string" table:style-name="ce18">
            <text:p>Servicios de consultoría para la actualización del plan de marketing y comunicación de Turismo de Tenerife</text:p>
          </table:table-cell>
          <table:table-cell office:value-type="string" table:style-name="ce18">
            <text:p>79413000 – Servicios de consultoría en gestión de marketing.</text:p>
            <text:p>79340000 – Servicios de publicidad y marketing.</text:p>
            <text:p>72224000 – Servicios de consultoría en gestión de proyectos.</text:p>
            <text:p>79341100 - Servicios de consultoría en publicidad.</text:p>
          </table:table-cell>
          <table:table-cell office:value-type="string" table:style-name="ce18">
            <text:p>ABIERTO</text:p>
          </table:table-cell>
          <table:table-cell office:value-type="string" table:style-name="ce19">
            <text:p>NO</text:p>
          </table:table-cell>
          <table:table-cell office:value-type="date" office:date-value="2025-11-25T00:00:00" table:style-name="ce20">
            <text:p>25/11/2025</text:p>
          </table:table-cell>
          <table:table-cell office:value-type="date" office:date-value="2025-11-25T00:00:00" table:style-name="ce20">
            <text:p>25/11/2025</text:p>
          </table:table-cell>
          <table:table-cell office:value-type="currency" office:value="89071.06" table:style-name="ce21">
            <text:p>89.071,06 €</text:p>
          </table:table-cell>
          <table:table-cell office:value-type="currency" office:value="6234.97" table:style-name="ce21">
            <text:p>6.234,97 €</text:p>
          </table:table-cell>
          <table:table-cell office:value-type="currency" office:value="89071.06" table:style-name="ce21">
            <text:p>89.071,06 €</text:p>
          </table:table-cell>
          <table:table-cell office:value-type="string" table:style-name="ce19">
            <text:p>6 MESES</text:p>
          </table:table-cell>
          <table:table-cell office:value-type="float" office:value="9" table:style-name="ce19">
            <text:p>9</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8">
          <table:table-cell table:style-name="ce16"/>
          <table:table-cell office:value-type="float" office:value="12545" table:style-name="ce17">
            <text:p>12545</text:p>
          </table:table-cell>
          <table:table-cell office:value-type="string" table:style-name="ce16">
            <text:p>30/2025</text:p>
          </table:table-cell>
          <table:table-cell office:value-type="string" table:style-name="ce18">
            <text:p>Contrato de servicios, consistente en la evaluación del cumplimiento de la carta por la sostenibilidad de actividades turísticas en la naturaleza y de avistamiento de cetáceos, por parte de las empresas adheridas, mediante el métido de cliente misterioso y actualización de la carta por la sostenibilidad de las actividades en la naturaleza</text:p>
          </table:table-cell>
          <table:table-cell office:value-type="string" table:style-name="ce18">
            <text:p>90714200 - 7 Servicios de auditoría medioambiental de empresas</text:p>
            <text:p>72224000- 1 Servicios de consultoría en gestión de proyectos</text:p>
          </table:table-cell>
          <table:table-cell office:value-type="string" table:style-name="ce18">
            <text:p>ABIERTO</text:p>
          </table:table-cell>
          <table:table-cell office:value-type="string" table:style-name="ce19">
            <text:p>NO</text:p>
          </table:table-cell>
          <table:table-cell office:value-type="date" office:date-value="2025-12-26T00:00:00" table:style-name="ce20">
            <text:p>26/12/2025</text:p>
          </table:table-cell>
          <table:table-cell office:value-type="date" office:date-value="2026-01-02T00:00:00" table:style-name="ce20">
            <text:p>02/01/2026</text:p>
          </table:table-cell>
          <table:table-cell office:value-type="currency" office:value="86743.039999999994" table:style-name="ce21">
            <text:p>86.743,04 €</text:p>
          </table:table-cell>
          <table:table-cell office:value-type="currency" office:value="6072.01" table:style-name="ce21">
            <text:p>6.072,01 €</text:p>
          </table:table-cell>
          <table:table-cell office:value-type="currency" office:value="172724.4" table:style-name="ce21">
            <text:p>172.724,40 €</text:p>
          </table:table-cell>
          <table:table-cell office:value-type="string" table:style-name="ce19">
            <text:p>24 MESES</text:p>
          </table:table-cell>
          <table:table-cell office:value-type="float" office:value="5" table:style-name="ce19">
            <text:p>5</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7">
          <table:table-cell table:style-name="ce16"/>
          <table:table-cell office:value-type="string" table:style-name="ce17">
            <text:p>varias</text:p>
          </table:table-cell>
          <table:table-cell office:value-type="string" table:style-name="ce16">
            <text:p>47/2025</text:p>
          </table:table-cell>
          <table:table-cell office:value-type="string" table:style-name="ce18">
            <text:p>Servicios de una agencia de intermediación turística y profesional para la contratación, coordinación y gestión de jornadas profesionales y grandes eventos, en torno a productos turísticos especializados, generalistas y profesionales</text:p>
          </table:table-cell>
          <table:table-cell office:value-type="string" table:style-name="ce18">
            <text:p>63510000 - Servicios de agencias de viajes y servicios similares.</text:p>
            <text:p>63515000 - Servicios de viajes.</text:p>
            <text:p>63516000 - Servicios de gestión de viajes.</text:p>
            <text:p>79950000 - Servicios de organización de exposiciones, ferias y congresos.</text:p>
            <text:p>79952000 - Servicios de eventos.</text:p>
          </table:table-cell>
          <table:table-cell office:value-type="string" table:style-name="ce18">
            <text:p>NEGOCIADO SIN PUBLICIDAD</text:p>
          </table:table-cell>
          <table:table-cell office:value-type="string" table:style-name="ce19">
            <text:p>NO</text:p>
          </table:table-cell>
          <table:table-cell office:value-type="date" office:date-value="2025-11-26T00:00:00" table:style-name="ce20">
            <text:p>26/11/2025</text:p>
          </table:table-cell>
          <table:table-cell office:value-type="date" office:date-value="2025-11-27T00:00:00" table:style-name="ce20">
            <text:p>27/11/2025</text:p>
          </table:table-cell>
          <table:table-cell office:value-type="currency" office:value="2000000" table:style-name="ce21">
            <text:p>2.000.000,00 €</text:p>
          </table:table-cell>
          <table:table-cell office:value-type="currency" office:value="140000" table:formula="of:=[.J58]*0.07" table:style-name="ce21">
            <text:p>140.000,00 €</text:p>
          </table:table-cell>
          <table:table-cell office:value-type="currency" office:value="4000000" table:style-name="ce21">
            <text:p>4.000.000,00 €</text:p>
          </table:table-cell>
          <table:table-cell office:value-type="string" table:style-name="ce19">
            <text:p>12 MESES</text:p>
          </table:table-cell>
          <table:table-cell office:value-type="float" office:value="2" table:style-name="ce19">
            <text:p>2</text:p>
          </table:table-cell>
          <table:table-cell office:value-type="string" table:style-name="ce18">
            <text:p>En tramitació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number-columns-repeated="16353" table:style-name="ce26"/>
        </table:table-row>
        <table:table-row table:style-name="ro9">
          <table:table-cell office:value-type="string" table:style-name="ce17">
            <text:p>C044/2025</text:p>
          </table:table-cell>
          <table:table-cell office:value-type="float" office:value="12036" table:style-name="ce17">
            <text:p>12036</text:p>
          </table:table-cell>
          <table:table-cell office:value-type="string" table:style-name="ce16">
            <text:p>42/2025</text:p>
          </table:table-cell>
          <table:table-cell office:value-type="string" table:style-name="ce18">
            <text:p>Patrocinio del Concierto de Navidad Puertos de Tenerife</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2-09T00:00:00" table:style-name="ce20">
            <text:p>09/12/2025</text:p>
          </table:table-cell>
          <table:table-cell office:value-type="date" office:date-value="2025-12-09T00:00:00" table:style-name="ce20">
            <text:p>09/12/2025</text:p>
          </table:table-cell>
          <table:table-cell office:value-type="currency" office:value="80000" table:style-name="ce21">
            <text:p>80.000,00 €</text:p>
          </table:table-cell>
          <table:table-cell office:value-type="currency" office:value="5600.0000000000009" table:formula="of:=[.J59]*0.07" table:style-name="ce21">
            <text:p>5.600,00 €</text:p>
          </table:table-cell>
          <table:table-cell office:value-type="currency" office:value="80000" table:style-name="ce21">
            <text:p>80.000,00 €</text:p>
          </table:table-cell>
          <table:table-cell office:value-type="string" table:style-name="ce19">
            <text:p>15 DÍAS</text:p>
          </table:table-cell>
          <table:table-cell office:value-type="float" office:value="1" table:style-name="ce19">
            <text:p>1</text:p>
          </table:table-cell>
          <table:table-cell office:value-type="string" table:style-name="ce18">
            <text:p>Adjudicación</text:p>
          </table:table-cell>
          <table:table-cell office:value-type="date" office:date-value="2025-12-19T00:00:00" table:style-name="ce30">
            <text:p>19/12/2025</text:p>
          </table:table-cell>
          <table:table-cell office:value-type="string" table:style-name="ce22">
            <text:p>N/A</text:p>
          </table:table-cell>
          <table:table-cell office:value-type="string" table:style-name="ce22">
            <text:p>N/A</text:p>
          </table:table-cell>
          <table:table-cell office:value-type="string" table:style-name="ce20">
            <text:p>AUTORIDAD PORTUARIA DE SANTA CRUZ DE TENERIFE</text:p>
          </table:table-cell>
          <table:table-cell office:value-type="string" table:style-name="ce20">
            <text:p>ESQ38XXXXX02B</text:p>
          </table:table-cell>
          <table:table-cell office:value-type="currency" office:value="80000" table:style-name="ce21">
            <text:p>80.000,00 €</text:p>
          </table:table-cell>
          <table:table-cell office:value-type="currency" office:value="5600.0000000000009" table:formula="of:=[.U59]*0.07" table:style-name="ce21">
            <text:p>5.600,00 €</text:p>
          </table:table-cell>
          <table:table-cell office:value-type="currency" office:value="85600" table:style-name="ce23">
            <text:p>85.6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4000" table:formula="of:=[.U59]*0.05" table:style-name="ce23">
            <text:p>4.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14">
          <table:table-cell office:value-type="string" table:style-name="ce17">
            <text:p>C043/2025</text:p>
          </table:table-cell>
          <table:table-cell office:value-type="float" office:value="12531" table:style-name="ce17">
            <text:p>12531</text:p>
          </table:table-cell>
          <table:table-cell office:value-type="string" table:style-name="ce16">
            <text:p>46/2025</text:p>
          </table:table-cell>
          <table:table-cell office:value-type="string" table:style-name="ce18">
            <text:p>Suscripción al conjunto de soluciones AMADEUS Destination Insight</text:p>
          </table:table-cell>
          <table:table-cell office:value-type="string" table:style-name="ce18">
            <text:p>72321000-1 Servicios de bases de datos con valor añadido</text:p>
          </table:table-cell>
          <table:table-cell office:value-type="string" table:style-name="ce18">
            <text:p>DISPOSICIÓN ADICIONAL 9ª LCSP</text:p>
          </table:table-cell>
          <table:table-cell office:value-type="string" table:style-name="ce19">
            <text:p>NO</text:p>
          </table:table-cell>
          <table:table-cell office:value-type="date" office:date-value="2025-12-16T00:00:00" table:style-name="ce20">
            <text:p>16/12/2025</text:p>
          </table:table-cell>
          <table:table-cell office:value-type="date" office:date-value="2025-12-18T00:00:00" table:style-name="ce20">
            <text:p>18/12/2025</text:p>
          </table:table-cell>
          <table:table-cell office:value-type="currency" office:value="181550" table:style-name="ce21">
            <text:p>181.550,00 €</text:p>
          </table:table-cell>
          <table:table-cell office:value-type="currency" office:value="12708.500000000002" table:style-name="ce21">
            <text:p>12.708,50 €</text:p>
          </table:table-cell>
          <table:table-cell office:value-type="currency" office:value="181550" table:style-name="ce21">
            <text:p>181.550,00 €</text:p>
          </table:table-cell>
          <table:table-cell office:value-type="string" table:style-name="ce19">
            <text:p>24 MESES</text:p>
          </table:table-cell>
          <table:table-cell office:value-type="float" office:value="1" table:style-name="ce19">
            <text:p>1</text:p>
          </table:table-cell>
          <table:table-cell office:value-type="string" table:style-name="ce18">
            <text:p>Adjudicación</text:p>
          </table:table-cell>
          <table:table-cell office:value-type="date" office:date-value="2025-12-16T00:00:00" table:style-name="ce20">
            <text:p>16/12/2025</text:p>
          </table:table-cell>
          <table:table-cell office:value-type="string" table:style-name="ce22">
            <text:p>N/A</text:p>
          </table:table-cell>
          <table:table-cell office:value-type="string" table:style-name="ce22">
            <text:p>N/A</text:p>
          </table:table-cell>
          <table:table-cell office:value-type="string" table:style-name="ce20">
            <text:p>AMADEUS IT GROUP, S.A.</text:p>
          </table:table-cell>
          <table:table-cell office:value-type="string" table:style-name="ce20">
            <text:p>ESA84XXXXX934</text:p>
          </table:table-cell>
          <table:table-cell office:value-type="currency" office:value="181550" table:style-name="ce23">
            <text:p>181.550,00 €</text:p>
          </table:table-cell>
          <table:table-cell office:value-type="currency" office:value="12708.500000000002" table:style-name="ce24">
            <text:p>12.708,50 €</text:p>
          </table:table-cell>
          <table:table-cell office:value-type="currency" office:value="194258.5" table:formula="of:=SUM([.U60:.V60])" table:style-name="ce23">
            <text:p>194.258,5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style-name="ro9">
          <table:table-cell office:value-type="string" table:style-name="ce17">
            <text:p>C045/2025</text:p>
          </table:table-cell>
          <table:table-cell office:value-type="float" office:value="12383" table:style-name="ce17">
            <text:p>12383</text:p>
          </table:table-cell>
          <table:table-cell office:value-type="string" table:style-name="ce16">
            <text:p>48/2025</text:p>
          </table:table-cell>
          <table:table-cell office:value-type="string" table:style-name="ce18">
            <text:p>Contrato de patrocinio del concierto "KISS FM" 2025</text:p>
          </table:table-cell>
          <table:table-cell office:value-type="string" table:style-name="ce18">
            <text:p>79342200 - Servicios de promoción</text:p>
          </table:table-cell>
          <table:table-cell office:value-type="string" table:style-name="ce18">
            <text:p>NEGOCIADO SIN PUBLICIDAD POR EXCLUSIVIDAD</text:p>
          </table:table-cell>
          <table:table-cell office:value-type="string" table:style-name="ce19">
            <text:p>NO</text:p>
          </table:table-cell>
          <table:table-cell office:value-type="date" office:date-value="2025-12-16T00:00:00" table:style-name="ce20">
            <text:p>16/12/2025</text:p>
          </table:table-cell>
          <table:table-cell office:value-type="date" office:date-value="2025-12-16T00:00:00" table:style-name="ce20">
            <text:p>16/12/2025</text:p>
          </table:table-cell>
          <table:table-cell office:value-type="currency" office:value="200000" table:style-name="ce21">
            <text:p>200.000,00 €</text:p>
          </table:table-cell>
          <table:table-cell office:value-type="currency" office:value="14000.000000000002" table:formula="of:=[.J61]*0.07" table:style-name="ce21">
            <text:p>14.000,00 €</text:p>
          </table:table-cell>
          <table:table-cell office:value-type="currency" office:value="200000" table:style-name="ce21">
            <text:p>200.000,00 €</text:p>
          </table:table-cell>
          <table:table-cell office:value-type="string" table:style-name="ce19">
            <text:p>1 MES</text:p>
          </table:table-cell>
          <table:table-cell office:value-type="float" office:value="1" table:style-name="ce19">
            <text:p>1</text:p>
          </table:table-cell>
          <table:table-cell office:value-type="string" table:style-name="ce18">
            <text:p>Adjudicación</text:p>
          </table:table-cell>
          <table:table-cell office:value-type="date" office:date-value="2025-12-26T00:00:00" table:style-name="ce20">
            <text:p>26/12/2025</text:p>
          </table:table-cell>
          <table:table-cell office:value-type="string" table:style-name="ce22">
            <text:p>N/A</text:p>
          </table:table-cell>
          <table:table-cell office:value-type="string" table:style-name="ce22">
            <text:p>N/A</text:p>
          </table:table-cell>
          <table:table-cell office:value-type="string" table:style-name="ce20">
            <text:p>RADIO BLANCA S.A.</text:p>
          </table:table-cell>
          <table:table-cell office:value-type="string" table:style-name="ce20">
            <text:p>ESA79XXXXX082</text:p>
          </table:table-cell>
          <table:table-cell office:value-type="currency" office:value="200000" table:style-name="ce23">
            <text:p>200.000,00 €</text:p>
          </table:table-cell>
          <table:table-cell office:value-type="currency" office:value="14000.000000000002" table:style-name="ce24">
            <text:p>14.000,00 €</text:p>
          </table:table-cell>
          <table:table-cell office:value-type="currency" office:value="214000" table:style-name="ce23">
            <text:p>214.000,00 €</text:p>
          </table:table-cell>
          <table:table-cell office:value-type="string" table:style-name="ce25">
            <text:p>NO</text:p>
          </table:table-cell>
          <table:table-cell office:value-type="string" table:style-name="ce22">
            <text:p>N/A</text:p>
          </table:table-cell>
          <table:table-cell office:value-type="string" table:style-name="ce22">
            <text:p>N/A</text:p>
          </table:table-cell>
          <table:table-cell office:value-type="currency" office:value="10000" table:style-name="ce23">
            <text:p>10.000,00 €</text:p>
          </table:table-cell>
          <table:table-cell office:value-type="string" table:style-name="ce19">
            <text:p>5% del importe del contrato, en la primera factura emitida</text:p>
          </table:table-cell>
          <table:table-cell office:value-type="string" table:style-name="ce19">
            <text:p>SÍ</text:p>
          </table:table-cell>
          <table:table-cell office:value-type="string" table:style-name="ce19">
            <text:p>NO</text:p>
          </table:table-cell>
          <table:table-cell office:value-type="string" table:style-name="ce19">
            <text:p>No se han realizado</text:p>
          </table:table-cell>
          <table:table-cell table:number-columns-repeated="16353" table:style-name="ce26"/>
        </table:table-row>
        <table:table-row table:number-rows-repeated="1048515" table:style-name="ro15">
          <table:table-cell table:number-columns-repeated="16384"/>
        </table:table-row>
      </table:table>
      <table:database-ranges>
        <table:database-range table:target-range-address="Contratación-licitación_2025.A6:Contratación-licitación_2025.AE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fraction number:min-numerator-digits="2" number:denominator-value="2019"/>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anuela Rabaneda Cárdenas</meta:initial-creator>
    <dc:creator>Manuela Rabaneda Cárdenas</dc:creator>
    <meta:creation-date>2026-03-12T13:59:32Z</meta:creation-date>
    <dc:date>2026-03-13T11:21:43Z</dc:date>
    <meta:user-defined meta:name="ContentTypeId">0x010100F3671DA0BFC7C648ABECC1FF189449F0</meta:user-defined>
    <meta:user-defined meta:name="MediaServiceImageTags"/>
  </office:meta>
</office:document-meta>
</file>