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P19" style:parent-style-name="Normal" style:family="paragraph">
      <style:text-properties style:font-name-asian="Times New Roman" style:font-name-complex="Times New Roman" fo:color="#194F9E" fo:font-size="16pt" style:font-size-asian="16pt" style:font-size-complex="16pt"/>
    </style:style>
    <style:style style:name="P20" style:parent-style-name="Párrafodelista" style:family="paragraph">
      <style:paragraph-properties style:contextual-spacing="false" fo:margin-top="0.0833in" fo:margin-bottom="0.0833in" fo:margin-left="0.7361in" fo:text-indent="-0.4881in">
        <style:tab-stops/>
      </style:paragraph-properties>
    </style:style>
    <style:style style:name="P21" style:parent-style-name="Párrafodelista" style:family="paragraph">
      <style:paragraph-properties style:contextual-spacing="false" fo:margin-top="0.0833in" fo:margin-bottom="0.0833in" fo:margin-left="0.7361in" fo:text-indent="-0.4881in">
        <style:tab-stops/>
      </style:paragraph-properties>
    </style:style>
    <style:style style:name="P22" style:parent-style-name="Párrafodelista" style:family="paragraph">
      <style:paragraph-properties style:contextual-spacing="false" fo:margin-top="0.0833in" fo:margin-bottom="0.0833in" fo:margin-left="0.7361in" fo:text-indent="-0.4881in">
        <style:tab-stops/>
      </style:paragraph-properties>
    </style:style>
    <style:style style:name="P23" style:parent-style-name="Párrafodelista" style:family="paragraph">
      <style:paragraph-properties style:contextual-spacing="false" fo:margin-top="0.0833in" fo:margin-bottom="0.0833in" fo:margin-left="0.7361in" fo:text-indent="-0.4881in">
        <style:tab-stops/>
      </style:paragraph-properties>
    </style:style>
    <style:style style:name="P24" style:parent-style-name="Párrafodelista" style:family="paragraph">
      <style:paragraph-properties style:contextual-spacing="false" fo:margin-top="0.0833in" fo:margin-bottom="0.0833in" fo:margin-left="0.7361in" fo:text-indent="-0.4881in">
        <style:tab-stops/>
      </style:paragraph-properties>
    </style:style>
    <style:style style:name="P25" style:parent-style-name="Párrafodelista" style:family="paragraph">
      <style:paragraph-properties style:contextual-spacing="false" fo:margin-top="0.0833in" fo:margin-bottom="0.0833in" fo:margin-left="0.7361in" fo:text-indent="-0.4881in">
        <style:tab-stops/>
      </style:paragraph-properties>
    </style:style>
    <style:style style:name="P26" style:parent-style-name="Párrafodelista" style:family="paragraph">
      <style:paragraph-properties style:contextual-spacing="false" fo:margin-top="0.0833in" fo:margin-bottom="0.0833in" fo:margin-left="0.7361in" fo:text-indent="-0.4881in">
        <style:tab-stops/>
      </style:paragraph-properties>
    </style:style>
    <style:style style:name="P27" style:parent-style-name="Párrafodelista" style:family="paragraph"/>
    <style:style style:name="P28" style:parent-style-name="Párrafodelista" style:family="paragraph"/>
    <style:style style:name="P29" style:parent-style-name="Normal" style:family="paragraph">
      <style:text-properties style:font-name-asian="Times New Roman" style:font-name-complex="Times New Roman" fo:color="#194F9E" fo:font-size="16pt" style:font-size-asian="16pt" style:font-size-complex="16pt"/>
    </style:style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/>
    <style:style style:name="P35" style:parent-style-name="Normal" style:family="paragraph"/>
    <style:style style:name="P36" style:parent-style-name="Normal" style:family="paragraph"/>
    <style:style style:name="P37" style:parent-style-name="Normal" style:family="paragraph">
      <style:text-properties style:font-name-asian="Times New Roman" style:font-name-complex="Times New Roman" fo:color="#194F9E" fo:font-size="16pt" style:font-size-asian="16pt" style:font-size-complex="16pt"/>
    </style:style>
    <style:style style:name="P38" style:parent-style-name="Normal" style:family="paragraph"/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name-asian="Times New Roman" style:font-name-complex="Times New Roman" fo:color="#194F9E" fo:font-size="16pt" style:font-size-asian="16pt" style:font-size-complex="16pt"/>
    </style:style>
    <style:style style:name="P43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44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45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46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47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48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49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50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51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52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53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54" style:parent-style-name="Normal" style:family="paragraph">
      <style:paragraph-properties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55" style:parent-style-name="Normal" style:family="paragraph">
      <style:text-properties style:font-name-asian="Times New Roman" style:font-name-complex="Times New Roman" fo:color="#194F9E" fo:font-size="16pt" style:font-size-asian="16pt" style:font-size-complex="16pt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P57" style:parent-style-name="Párrafodelista" style:family="paragraph"/>
    <style:style style:name="P58" style:parent-style-name="Párrafodelista" style:family="paragraph"/>
  </office:automatic-styles>
  <office:body>
    <office:text text:use-soft-page-breaks="true">
      <text:h text:style-name="P1" text:outline-level="1">INFORMACIÓN QUE SE CONSIDERE NECESARIA O CONVENIENTE PARA LA ADECUADA GESTIÓN DE LA CONTRATACIÓN</text:h>
      <text:p text:style-name="Normal">El presente documento recoge información práctica que SPET, Turismo de Tenerife, S.A. considera necesaria o conveniente para facilitar la adecuada gestión de su contratación pública, así como la participación de los operadores económicos en los procedimientos de licitación promovidos por la entidad.</text:p>
      <text:p text:style-name="Normal">SPET, Turismo de Tenerife, S.A. tiene la consideración de poder adjudicador del sector público y desarrolla su actividad contractual conforme a la normativa vigente en materia de contratación pública, garantizando los principios de publicidad, concurrencia, igualdad de trato, no discriminación, transparencia, integridad y eficiencia en la utilización de los recursos públicos.</text:p>
      <text:h text:style-name="Título1" text:outline-level="1">Perfil<text:s/>del Contratante y cómo acceder a las licitaciones de<text:s/>SPET, Turismo<text:s/>de Tenerife S.A</text:h>
      <text:p text:style-name="Normal">Las licitaciones de<text:s/>SPET, TURISMO DE TENERIFE, S.A. se publican y tramitan, en su caso, a través de la<text:s/><text:span text:style-name="T12">Plataforma de Contratación del Sector Público</text:span>, donde las personas y entidades interesadas pueden consultar los anuncios de licitación, pliegos, documentación complementaria, aclaraciones, comunicaciones y demás información relativa a cada expediente.</text:p>
      <text:p text:style-name="Normal">El acceso a la Plataforma de Contratación del Sector Público puede realizarse a través del siguiente enlace:<text:s/></text:p>
      <text:p text:style-name="Normal"><text:a xlink:href="https://contrataciondelestado.es/wps/portal/plataforma" office:target-frame-name="_top" xlink:show="replace"><text:span text:style-name="Hipervínculo">https://contrataciondelestado.es/wps/portal/plataforma</text:span></text:a></text:p>
      <text:p text:style-name="Normal">SPET, Turismo de Tenerife, S.A. dispone de los siguientes perfiles de contratante:</text:p>
      <text:list text:style-name="LFO12" text:continue-numbering="true">
        <text:list-item>
          <text:p text:style-name="P13"><text:span text:style-name="T14">Consejo de Administración de SPET, Turismo de Tenerife, S.A.</text:span></text:p>
        </text:list-item>
      </text:list>
      <text:p text:style-name="P15"><text:a xlink:href="https://contrataciondelestado.es/wps/poc?uri=deeplink%3AperfilContratante&amp;idBp=H0rEdTHGU8FvYnTkQN0%2FZA%3D%3D" office:target-frame-name="_top" xlink:show="replace"><text:span text:style-name="Hipervínculo">https://contrataciondelestado.es/wps/poc?uri=deeplink%3AperfilContratante&amp;idBp=H0rEdTHGU8FvYnTkQN0%2FZA%3D%3D</text:span></text:a></text:p>
      <text:list text:style-name="LFO12" text:continue-numbering="true">
        <text:list-item>
          <text:p text:style-name="P16"><text:span text:style-name="T17">Consejería Delegada de SPET, Turismo de Tenerife, S.A.</text:span></text:p>
        </text:list-item>
      </text:list>
      <text:p text:style-name="P18"><text:a xlink:href="https://contrataciondelestado.es/wps/poc?uri=deeplink%3AperfilContratante&amp;idBp=t47ig2nPNJFvYnTkQN0%2FZA%3D%3D" office:target-frame-name="_top" xlink:show="replace"><text:span text:style-name="Hipervínculo">https://contrataciondelestado.es/wps/poc?uri=deeplink%3AperfilContratante&amp;idBp=t47ig2nPNJFvYnTkQN0%2FZA%3D%3D</text:span></text:a></text:p>
      <text:p text:style-name="P19">Participación en las licitaciones</text:p>
      <text:p text:style-name="Normal">Las personas o entidades interesadas en participar en los procedimientos de contratación deberán atender a lo establecido en los pliegos y anuncios de cada licitación.</text:p>
      <text:soft-page-break/>
      <text:p text:style-name="Normal">Con carácter general, la presentación de proposiciones y documentación complementaria se realizará de forma electrónica, dentro del plazo establecido en cada procedimiento, a través de la Plataforma de Contratación del Sector Público.</text:p>
      <text:p text:style-name="Normal">Para ello, las entidades licitadoras deberán estar registradas en la Plataforma y disponer de los medios de identificación y firma electrónica admitidos por la normativa vigente.</text:p>
      <text:p text:style-name="Normal">Si desea darse de alta como usuario de la Plataforma de Contratación del Sector Público, siga los siguientes pasos:</text:p>
      <text:list text:style-name="LFO5" text:continue-numbering="true">
        <text:list-item>
          <text:p text:style-name="P20">Acceda a la Plataforma de Contratación del Sector Público.<text:s/><text:a xlink:href="https://contrataciondelestado.es/wps/portal/plataforma" office:target-frame-name="_top" xlink:show="replace"><text:span text:style-name="Hipervínculo">https://contrataciondelestado.es/wps/portal/plataforma</text:span></text:a></text:p>
        </text:list-item>
        <text:list-item>
          <text:p text:style-name="P21">En la zona superior pulse en el icono “Empresas”.</text:p>
        </text:list-item>
        <text:list-item>
          <text:p text:style-name="P22">En la zona superior de la página “Empresas”, pulse en el icono “Registrarse”.</text:p>
        </text:list-item>
        <text:list-item>
          <text:p text:style-name="P23">Rellenar todos los datos y pulsar “Aceptar”.</text:p>
        </text:list-item>
        <text:list-item>
          <text:p text:style-name="P24">La plataforma remite un correo electrónico a la dirección de e-mail facilitando las instrucciones para la activación.</text:p>
        </text:list-item>
        <text:list-item>
          <text:p text:style-name="P25">Aparecerá un enlace a una página de la Plataforma de Contratación del Sector Público donde debe introducir el nombre de usuario, la contraseña y pulsar “Aceptar”.</text:p>
        </text:list-item>
        <text:list-item>
          <text:p text:style-name="P26">Si desea instrucciones sobre<text:s/>cómo<text:s/>usar la plataforma de contratación<text:s/>del estado, como empresa, pinche en<text:s/>los siguientes enlaces:</text:p>
        </text:list-item>
      </text:list>
      <text:list text:style-name="LFO6" text:continue-numbering="true">
        <text:list-item>
          <text:p text:style-name="P27"><text:a xlink:href="https://contrataciondelestado.es/wps/wcm/connect/f46c3a20-4517-4e54-aac3-dd3b2eb63f31/GuiaOperadorEconomico_v4.5.pdf?MOD=AJPERES&amp;CACHEID=f46c3a20-4517-4e54-aac3-dd3b2eb63f31" office:target-frame-name="_top" xlink:show="replace"><text:span text:style-name="Hipervínculo">Guía para el uso de la plataforma de contratación del estado para empresas</text:span></text:a></text:p>
        </text:list-item>
        <text:list-item>
          <text:p text:style-name="P28"><text:a xlink:href="https://contrataciondelestado.es/wps/wcm/connect/c6451e55-7ffc-48fa-97f4-72d7b6735a38/PLACSP_UOE_Empresas_GuiaLicitacion_v7+4.pdf?MOD=AJPERES&amp;CACHEID=c6451e55-7ffc-48fa-97f4-72d7b6735a38" office:target-frame-name="_top" xlink:show="replace"><text:span text:style-name="Hipervínculo">Guía de los Servicios de Licitación Electrónica para Empresas</text:span></text:a></text:p>
        </text:list-item>
      </text:list>
      <text:p text:style-name="Normal">Para más información sobre la nueva legislación de contratación pública y en concreto de la Ley 9/2017, de 8 de noviembre, de Contratos del Sector Público, por la que se transponen al ordenamiento jurídico español las Directivas del Parlamento Europeo y del Consejo 2014/23/UE y 2014/24/UE, de 26 de febrero de 2014, pulse en el siguiente enlace:<text:s/><text:a xlink:href="https://www.boe.es/buscar/act.php?id=BOE-A-2017-12902" office:target-frame-name="_top" xlink:show="replace"><text:span text:style-name="Hipervínculo">https://www.boe.es/buscar/act.php?id=BOE-A-2017-12902</text:span></text:a></text:p>
      <text:p text:style-name="P29">Consultas, comunicaciones y notificaciones</text:p>
      <text:p text:style-name="Normal">Las consultas, solicitudes de aclaración, comunicaciones y notificaciones vinculadas a los procedimientos de licitación se realizarán a través de la Plataforma de Contratación del Sector Público, en los términos previstos en cada expediente.</text:p>
      <text:p text:style-name="Normal">La Plataforma permite a los operadores económicos:</text:p>
      <text:list text:style-name="LFO7" text:continue-numbering="true">
        <text:list-item>
          <text:p text:style-name="P30">Consultar licitaciones abiertas.</text:p>
        </text:list-item>
        <text:list-item>
          <text:p text:style-name="P31">Descargar pliegos y documentación complementaria.</text:p>
        </text:list-item>
        <text:list-item>
          <text:p text:style-name="P32">Presentar ofertas electrónicas.</text:p>
        </text:list-item>
        <text:list-item>
          <text:p text:style-name="P33">Formular consultas o solicitudes de aclaración.</text:p>
        </text:list-item>
        <text:list-item>
          <text:p text:style-name="P34">Recibir comunicaciones y notificaciones electrónicas.</text:p>
        </text:list-item>
        <text:list-item>
          <text:p text:style-name="P35">Conocer el estado de tramitación de los procedimientos.</text:p>
        </text:list-item>
        <text:list-item>
          <text:p text:style-name="P36">Acceder a la información publicada durante el desarrollo de la licitación.</text:p>
        </text:list-item>
      </text:list>
      <text:p text:style-name="P37">Incidencias técnicas en la Plataforma de Contratación del Sector Público</text:p>
      <text:p text:style-name="Normal">En caso de incidencia técnica relacionada con el uso de la Plataforma de Contratación del Sector Público, las personas o entidades licitadoras deberán dirigirse a los canales de soporte habilitados por la propia Plataforma.</text:p>
      <text:p text:style-name="Normal">Datos de contacto de soporte de la Plataforma:</text:p>
      <text:list text:style-name="LFO8" text:continue-numbering="true">
        <text:list-item>
          <text:p text:style-name="P38">Correo electrónico:<text:s/><text:span text:style-name="T39">licitacionE@hacienda.gob.es</text:span></text:p>
        </text:list-item>
        <text:list-item>
          <text:p text:style-name="P40">Teléfono:<text:s/><text:span text:style-name="T41">91 524 12 42</text:span></text:p>
        </text:list-item>
      </text:list>
      <text:p text:style-name="Normal">Asimismo, se recomienda conservar cualquier justificante, comunicación o acreditación de la incidencia que pudiera afectar a la presentación de la oferta o a cualquier otra actuación dentro del procedimiento.</text:p>
      <text:p text:style-name="P42">formación contractual publicada por SPET, Turismo de Tenerife, S.A.</text:p>
      <text:p text:style-name="Normal">Además de la información publicada en cada expediente de contratación,<text:s/>SPET, TURISMO DE TENERIFE, S.A. publica en su Portal de Transparencia información relacionada con su actividad contractual, entre otros aspectos:</text:p>
      <text:list text:style-name="LFO9" text:continue-numbering="true">
        <text:list-item>
          <text:p text:style-name="P43">Contratos programados.</text:p>
        </text:list-item>
        <text:list-item>
          <text:p text:style-name="P44">Contratos adjudicados.</text:p>
        </text:list-item>
        <text:list-item>
          <text:p text:style-name="P45">Contratos formalizados y resueltos.</text:p>
        </text:list-item>
        <text:list-item>
          <text:p text:style-name="P46">Contratos prorrogados.</text:p>
        </text:list-item>
        <text:list-item>
          <text:p text:style-name="P47">Contratos modificados.</text:p>
        </text:list-item>
        <text:list-item>
          <text:p text:style-name="P48">Contratos menores.</text:p>
        </text:list-item>
        <text:list-item>
          <text:p text:style-name="P49">Licitaciones anuladas.</text:p>
        </text:list-item>
        <text:list-item>
          <text:p text:style-name="P50">Penalidades impuestas por incumplimiento contractual.</text:p>
        </text:list-item>
        <text:list-item>
          <text:p text:style-name="P51">Distribución del presupuesto por tipo de contratación.</text:p>
        </text:list-item>
        <text:list-item>
          <text:p text:style-name="P52">Mesas de contratación.</text:p>
        </text:list-item>
        <text:list-item>
          <text:p text:style-name="P53">Licitaciones en curso.</text:p>
        </text:list-item>
        <text:list-item>
          <text:p text:style-name="P54">Preguntas frecuentes en materia de contratación.</text:p>
        </text:list-item>
      </text:list>
      <text:p text:style-name="P55">Licitaciones desiertas</text:p>
      <text:p text:style-name="Normal">En caso de que una licitación quede desierta, por no haberse presentado ofertas o por no resultar admisible ninguna de las presentadas, dicha circunstancia se publica en el expediente correspondiente de la Plataforma de Contratación del Sector Público y/o en el apartado correspondiente del Portal de Transparencia.</text:p>
      <text:p text:style-name="Normal">Durante el ejercicio<text:s/><text:span text:style-name="T56">2025</text:span><text:s/>se declararon desiertas las siguientes licitaciones:</text:p>
      <text:list text:style-name="LFO11" text:continue-numbering="true">
        <text:list-item>
          <text:p text:style-name="P57"><text:a office:title="Expediente 14/2025" xlink:href="https://contrataciondelestado.es/wps/poc?uri=deeplink:detalle_licitacion&amp;idEvl=SxOfYEAPZf%2B2gkLQ8TeYKA%3D%3D" office:target-frame-name="_top" xlink:show="replace"><text:span text:style-name="Hipervínculo">Expediente 14/2025: Servicio para la renovación de los derechos de imagen de fotografías realizadas por LA CREME FILMS S.L.</text:span></text:a><text:s/></text:p>
        </text:list-item>
      </text:list>
      <text:p text:style-name="Párrafodelista"/>
      <text:list text:style-name="LFO11" text:continue-numbering="true">
        <text:list-item>
          <text:p text:style-name="P58"><text:a office:title="Expediente 29/2025" xlink:href="https://contrataciondelestado.es/wps/poc?uri=deeplink:detalle_licitacion&amp;idEvl=wKeqzgGgXKp%2BF6L2uCfUWg%3D%3D" office:target-frame-name="_top" xlink:show="replace"><text:span text:style-name="Hipervínculo">Expediente 29/2025: Contrato de servicios para la contratación de una agencia de intermediación turística para la contratación, coordinación y gestión de jornadas profesionales y grandes eventos, en torno a productos turísticos especializados, generalistas y profesionales.<text:s/></text:span></text:a></text:p>
        </text:list-item>
      </text:list>
      <text:p text:style-name="Normal">Asimismo, esta información se recoge en el documento publicado en el Portal de Transparencia relativo a los contratos formalizados/resueltos del ejercicio 2025:</text:p>
      <text:p text:style-name="Normal"><text:a xlink:href="https://www.webtenerife.com/-/media/files/corporativa/transparencia/contratacin-pblica/2025/contratos-formalizados_resueltos-2025o.ods" office:target-frame-name="_top" xlink:show="replace"><text:span text:style-name="Hipervínculo">https://www.webtenerife.com/-/media/files/corporativa/transparencia/contratacin-pblica/2025/contratos-formalizados_resueltos-2025o.od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009AD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 style:font-name-complex="Wingdings" fo:color="#003867" style:text-scale="100%" fo:font-size="16pt" style:font-size-asian="16pt" style:font-size-complex="12pt" style:text-underline-color="#003867" fo:language="es" fo:country="ES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color="#003867" style:text-scale="100%" fo:font-size="14pt" style:font-size-asian="14pt" style:font-size-complex="12pt" style:text-underline-color="#003867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Tahoma" style:font-name-asian="Calibri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9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8242" draw:style-name="a1" draw:name="Imagen 10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3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58241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6-06-23T16:08:00Z</meta:creation-date>
    <dc:date>2026-06-23T16:08:00Z</dc:date>
    <meta:print-date>2026-06-23T16:08:00Z</meta:print-date>
    <meta:template xlink:href="normal.dotm" xlink:type="simple"/>
    <meta:editing-cycles>2</meta:editing-cycles>
    <meta:editing-duration>PT0S</meta:editing-duration>
    <meta:user-defined meta:name="ContentTypeId">0x010100F3671DA0BFC7C648ABECC1FF189449F0</meta:user-defined>
    <meta:user-defined meta:name="MediaServiceImageTags"/>
    <meta:user-defined meta:name="MSIP_Label_6cfddf03-9e62-4528-bd16-e5ea87da2f85_Enabled">true</meta:user-defined>
    <meta:user-defined meta:name="MSIP_Label_6cfddf03-9e62-4528-bd16-e5ea87da2f85_SetDate">2026-06-18T09:34:30Z</meta:user-defined>
    <meta:user-defined meta:name="MSIP_Label_6cfddf03-9e62-4528-bd16-e5ea87da2f85_Method">Privileged</meta:user-defined>
    <meta:user-defined meta:name="MSIP_Label_6cfddf03-9e62-4528-bd16-e5ea87da2f85_Name">Público</meta:user-defined>
    <meta:user-defined meta:name="MSIP_Label_6cfddf03-9e62-4528-bd16-e5ea87da2f85_SiteId">c0807238-6fb1-47c8-ac5c-ed6069bd0d1b</meta:user-defined>
    <meta:user-defined meta:name="MSIP_Label_6cfddf03-9e62-4528-bd16-e5ea87da2f85_ActionId">c26be593-41af-45cf-8b43-d70d24f5eead</meta:user-defined>
    <meta:user-defined meta:name="MSIP_Label_6cfddf03-9e62-4528-bd16-e5ea87da2f85_ContentBits">0</meta:user-defined>
    <meta:user-defined meta:name="MSIP_Label_6cfddf03-9e62-4528-bd16-e5ea87da2f85_Tag">10, 0, 1, 1</meta:user-defined>
    <meta:document-statistic meta:page-count="4" meta:paragraph-count="16" meta:word-count="1253" meta:character-count="8133" meta:row-count="57" meta:non-whitespace-character-count="6896"/>
  </office:meta>
</office:document-meta>
</file>