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</style:style>
    <style:style style:name="P12" style:parent-style-name="Normal" style:family="paragraph">
      <style:paragraph-properties fo:margin-top="0.3333in"/>
    </style:style>
    <style:style style:name="P13" style:parent-style-name="Normal" style:family="paragraph">
      <style:paragraph-properties fo:margin-left="0.4923in" fo:text-indent="-0.2951in">
        <style:tab-stops/>
      </style:paragraph-properties>
    </style:style>
    <style:style style:name="P14" style:parent-style-name="Normal" style:family="paragraph">
      <style:paragraph-properties fo:margin-left="0.4923in" fo:text-indent="-0.2951in">
        <style:tab-stops/>
      </style:paragraph-properties>
    </style:style>
    <style:style style:name="P15" style:parent-style-name="Normal" style:family="paragraph">
      <style:paragraph-properties fo:margin-left="0.4923in" fo:text-indent="-0.2951in">
        <style:tab-stops/>
      </style:paragraph-properties>
    </style:style>
    <style:style style:name="P16" style:parent-style-name="Normal" style:family="paragraph">
      <style:paragraph-properties fo:margin-left="0.4923in" fo:text-indent="-0.2951in">
        <style:tab-stops/>
      </style:paragraph-properties>
    </style:style>
    <style:style style:name="P17" style:parent-style-name="Normal" style:family="paragraph">
      <style:paragraph-properties fo:margin-left="0.4923in" fo:text-indent="-0.2951in">
        <style:tab-stops/>
      </style:paragraph-properties>
    </style:style>
    <style:style style:name="P18" style:parent-style-name="Normal" style:family="paragraph">
      <style:paragraph-properties fo:margin-left="0.4923in" fo:text-indent="-0.2951in">
        <style:tab-stops/>
      </style:paragraph-properties>
    </style:style>
    <style:style style:name="P19" style:parent-style-name="Normal" style:family="paragraph">
      <style:paragraph-properties fo:margin-left="0.4923in" fo:text-indent="-0.2951in">
        <style:tab-stops/>
      </style:paragraph-properties>
    </style:style>
    <style:style style:name="P20" style:parent-style-name="Normal" style:family="paragraph">
      <style:paragraph-properties fo:margin-left="0.4923in" fo:text-indent="-0.2951in">
        <style:tab-stops/>
      </style:paragraph-properties>
    </style:style>
    <style:style style:name="P21" style:parent-style-name="Normal" style:family="paragraph">
      <style:paragraph-properties fo:margin-left="0.4923in" fo:text-indent="-0.2951in">
        <style:tab-stops/>
      </style:paragraph-properties>
    </style:style>
    <style:style style:name="P22" style:parent-style-name="Párrafodelista" style:family="paragraph"/>
    <style:style style:name="P23" style:parent-style-name="Párrafodelista" style:family="paragraph"/>
    <style:style style:name="P24" style:parent-style-name="Párrafodelista" style:family="paragraph"/>
    <style:style style:name="P25" style:parent-style-name="Párrafodelista" style:family="paragraph"/>
    <style:style style:name="P26" style:parent-style-name="Párrafodelista" style:family="paragraph"/>
    <style:style style:name="P27" style:parent-style-name="Párrafodelista" style:family="paragraph"/>
    <style:style style:name="P28" style:parent-style-name="Párrafodelista" style:family="paragraph"/>
    <style:style style:name="P29" style:parent-style-name="Párrafodelista" style:family="paragraph"/>
  </office:automatic-styles>
  <office:body>
    <office:text text:use-soft-page-breaks="true">
      <text:h text:style-name="P1" text:outline-level="1">COMPOSICIÓN Y CONSTITUCIÓN DE LA MESA DE CONTRATACIÓN DE CARÁCTER PERMANENTE.</text:h>
      <text:p text:style-name="P12">El art. 326 de la Ley 9/2017 de 8 de noviembre de Contratos del Sector Público, dispone que los órganos de contratación de las Administraciones<text:s/>Públicas<text:s/>estarán asistidos por una Mesa de Contratación.</text:p>
      <text:p text:style-name="Normal">Turismo de Tenerife tiene constituidas<text:s/>varias<text:s/>Mesas<text:s/>de Contratación<text:s/>de<text:s/>carácter permanente. En<text:s/>aquellos supuestos en los que intervengan otras Administraciones u Organismos, en los que habrá de constituirse otra Mesa, con la incorporación de los vocales que en la representación de estas entidades corresponda incluir.</text:p>
      <text:p text:style-name="Normal">SPET, Turismo de Tenerife S.A aprobó la composición de las<text:s/>Mesas<text:s/>de Contratación permanente de la entidad, estando formada por los siguientes miembros:</text:p>
      <text:p text:style-name="P13"><text:tab/>Presidente/a: Director/a de<text:s/>uno<text:s/>de los<text:s/>Departamento de SPET,<text:s/>Turismo de Tenerife S.A.<text:s/></text:p>
      <text:p text:style-name="P14"><text:tab/>Secretario/a de la Mesa:<text:s/>Adjunto/a-Técnico/a jurídico del Departamento de Servicios Jurídico de SPET, Turismo de Tenerife S.A<text:s/></text:p>
      <text:p text:style-name="P15"><text:tab/>Vocales:<text:s/>Vocal jurídico y Vocal Económico<text:s/>de SPET, Turismo de Tenerife S.A<text:s/></text:p>
      <text:p text:style-name="Normal">Las Mesas Constituida están compuestas de los siguientes miembros:</text:p>
      <text:p text:style-name="Normal">Mesa A:</text:p>
      <text:p text:style-name="P16"><text:tab/>Presidente/a: Director del Departamento de<text:s/>Administración y Finanzas de<text:s/>SPET,<text:s/>Turismo de Tenerife S.A.<text:s/></text:p>
      <text:p text:style-name="P17"><text:tab/>Secretario/a de la Mesa:<text:s/>Adjunta del Área<text:s/>de Servicios Jurídico de SPET, Turismo de Tenerife S.A<text:s/></text:p>
      <text:p text:style-name="P18"><text:tab/>Vocales: Vocal jurídico<text:s/>Secretario del Consejo de Administración<text:s/>y Vocal Económico del Departamento de Administración y Finanzas de<text:s/>SPET, Turismo de Tenerife S.A<text:s/></text:p>
      <text:p text:style-name="Normal">Mesa R:</text:p>
      <text:p text:style-name="P19"><text:tab/>Presidente/a: Director del Departamento de<text:s/>Espacio<text:s/>Turístico,<text:s/>RRHH<text:s/>y<text:s/>Tenerife<text:s/>Film<text:s/>Commission<text:s/>de SPET,<text:s/>Turismo de Tenerife S.A.<text:s/></text:p>
      <text:p text:style-name="P20"><text:tab/>Secretario/a de la Mesa:<text:s/>Adjunta del<text:s/>Área<text:s/>de Servicios Jurídico de SPET, Turismo de Tenerife S.A<text:s/></text:p>
      <text:soft-page-break/>
      <text:p text:style-name="P21"><text:tab/>Vocales: Vocal jurídico<text:s/>Técnico/a<text:s/>del Área de<text:s/>Servicios Jurídico<text:s/>y Vocal Económico del<text:s/>Técnico/a<text:s/>del Área<text:s/>de Servicios Jurídico<text:s/>de SPET, Turismo de Tenerife S.A<text:s/></text:p>
      <text:p text:style-name="Normal">Asimismo, se nombran los correspondientes suplentes de los titulares anteriormente enumerados, para los casos de vacante, ausencia o enfermedad, según el orden en que a continuación se citan:</text:p>
      <text:p text:style-name="Normal">*Suplentes del Presidente/a:</text:p>
      <text:list text:style-name="LFO3" text:continue-numbering="true">
        <text:list-item>
          <text:p text:style-name="P22">Suplente 1º: CEO de SPET, Turismo de Tenerife S.A, en función del tipo de procedimiento por razón de la cuantía.<text:s/></text:p>
        </text:list-item>
        <text:list-item>
          <text:p text:style-name="P23">Suplente 2º: Director de otro departamento de la entidad.<text:s/></text:p>
        </text:list-item>
      </text:list>
      <text:p text:style-name="Normal">*Suplentes del Sr. Secretario/a de la Mesa:</text:p>
      <text:list text:style-name="LFO3" text:continue-numbering="true">
        <text:list-item>
          <text:p text:style-name="P24">Suplente 1º: Asesor/a Jurídico Externo<text:s/></text:p>
        </text:list-item>
        <text:list-item>
          <text:p text:style-name="P25">Suplente 2º: Adjunto/a<text:s/>del Departamento de<text:s/>Servicios Jurídico<text:s/>de SPET, Turismo de Tenerife S.A</text:p>
        </text:list-item>
      </text:list>
      <text:p text:style-name="Normal">*Suplentes del Vocal Jurídico:</text:p>
      <text:list text:style-name="LFO3" text:continue-numbering="true">
        <text:list-item>
          <text:p text:style-name="P26">Suplente 1º: Asesor/a Jurídico Externo.</text:p>
        </text:list-item>
        <text:list-item>
          <text:p text:style-name="P27">Suplente 2º:<text:s/>Técnico/a jurídico del Departamento<text:s/>de Servicios Jurídico<text:s/>de SPET, Turismo de Tenerife S.A</text:p>
        </text:list-item>
      </text:list>
      <text:p text:style-name="Normal">*Suplentes del Vocal Económico:</text:p>
      <text:list text:style-name="LFO3" text:continue-numbering="true">
        <text:list-item>
          <text:p text:style-name="P28">Suplente 1º:<text:s/>Adjunto<text:s/>del Departamento de Administración y Finanzas de SPET, Turismo de Tenerife S.A</text:p>
        </text:list-item>
        <text:list-item>
          <text:p text:style-name="P29">Suplente 2º:<text:s/>Técnico/a<text:s/>del Departamento de Administración y Finanzas de SPET, Turismo de Tenerife S.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style:font-name-asian="Calibr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Calibr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Calibr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12986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5-04-04T11:36:00Z</meta:creation-date>
    <dc:date>2025-04-04T11:36:00Z</dc:date>
    <meta:print-date>2025-04-04T11:35:00Z</meta:print-date>
    <meta:template xlink:href="normal.dotm" xlink:type="simple"/>
    <meta:editing-cycles>2</meta:editing-cycles>
    <meta:editing-duration>PT60S</meta:editing-duration>
    <meta:user-defined meta:name="ContentTypeId">0x010100F3671DA0BFC7C648ABECC1FF189449F0</meta:user-defined>
    <meta:user-defined meta:name="MediaServiceImageTags"/>
    <meta:document-statistic meta:page-count="2" meta:paragraph-count="5" meta:word-count="442" meta:character-count="2872" meta:row-count="20" meta:non-whitespace-character-count="2435"/>
  </office:meta>
</office:document-meta>
</file>