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9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3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Normal_32_3" style:data-style-name="N4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206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38">
      <style:table-cell-properties fo:border="thin solid #000000" style:vertical-align="middle" fo:wrap-option="wrap"/>
      <style:text-properties fo:color="#00206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/>
      <style:text-properties fo:color="#00206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5.741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-licitación_202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2"/>
        <table:table-column table:style-name="co9" table:default-cell-style-name="ce32"/>
        <table:table-column table:style-name="co10" table:default-cell-style-name="ce31"/>
        <table:table-column table:style-name="co11" table:default-cell-style-name="ce33"/>
        <table:table-column table:style-name="co10" table:default-cell-style-name="ce31"/>
        <table:table-column table:style-name="co12" table:default-cell-style-name="ce31"/>
        <table:table-column table:style-name="co12" table:default-cell-style-name="ce32"/>
        <table:table-column table:style-name="co13" table:default-cell-style-name="ce31"/>
        <table:table-column table:style-name="co14" table:number-columns-repeated="16369" table:default-cell-style-name="ce31"/>
        <table:table-row table:style-name="ro1">
          <table:table-cell table:number-columns-repeated="2" table:style-name="ce1"/>
          <table:table-cell office:value-type="string" table:style-name="ce2">
            <text:p>Contratos prorrogados en el año 2024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41"/>
          <table:table-cell table:style-name="ce6"/>
          <table:table-cell table:number-columns-repeated="16369" table:style-name="ce7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office:value-type="string" table:style-name="ce34">
            <text:p>Fecha</text:p>
          </table:table-cell>
          <table:table-cell office:value-type="string" table:number-columns-spanned="2" table:number-rows-spanned="1" table:style-name="ce42">
            <text:p>Adjudicatario<text:s/></text:p>
          </table:table-cell>
          <table:covered-table-cell/>
          <table:table-cell office:value-type="string" table:number-columns-spanned="3" table:number-rows-spanned="1" table:style-name="ce42">
            <text:p>Importe Adjudicación</text:p>
          </table:table-cell>
          <table:covered-table-cell table:number-columns-repeated="2"/>
          <table:table-cell office:value-type="string" table:number-columns-spanned="3" table:number-rows-spanned="1" table:style-name="ce42">
            <text:p>Prórroga<text:s/></text:p>
          </table:table-cell>
          <table:covered-table-cell table:number-columns-repeated="2"/>
          <table:table-cell table:number-columns-repeated="16369" table:style-name="ce10"/>
        </table:table-row>
        <table:table-row table:style-name="ro3">
          <table:table-cell office:value-type="string" table:style-name="ce11">
            <text:p>Nº Contrato</text:p>
          </table:table-cell>
          <table:table-cell office:value-type="string" table:style-name="ce11">
            <text:p>Nº de expediente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Objeto Contrato- CPV</text:p>
          </table:table-cell>
          <table:table-cell office:value-type="string" table:style-name="ce12">
            <text:p>Tipo de Procedimiento</text:p>
          </table:table-cell>
          <table:table-cell office:value-type="string" table:style-name="ce12">
            <text:p>Plazo de Ejecución<text:s/></text:p>
          </table:table-cell>
          <table:table-cell office:value-type="string" table:style-name="ce13">
            <text:p>Adjudicación</text:p>
          </table:table-cell>
          <table:table-cell office:value-type="string" table:style-name="ce13">
            <text:p>Adjudicatario<text:s/>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Base imponible</text:p>
          </table:table-cell>
          <table:table-cell office:value-type="string" table:style-name="ce13">
            <text:p>Impuestos indirectos</text:p>
          </table:table-cell>
          <table:table-cell office:value-type="string" table:style-name="ce13">
            <text:p>Impuestos incluidos</text:p>
          </table:table-cell>
          <table:table-cell office:value-type="string" table:style-name="ce13">
            <text:p>Fecha última prórroga</text:p>
          </table:table-cell>
          <table:table-cell office:value-type="string" table:style-name="ce13">
            <text:p>Cuantía</text:p>
          </table:table-cell>
          <table:table-cell office:value-type="string" table:style-name="ce13">
            <text:p>Duración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4">
            <text:p>C006/2022</text:p>
          </table:table-cell>
          <table:table-cell office:value-type="string" table:style-name="ce24">
            <text:p>34/2021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Reino Unido e Irlanda.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7">
            <text:p>FOUR COMMUNICATIONS LTD</text:p>
          </table:table-cell>
          <table:table-cell office:value-type="string" table:style-name="ce17">
            <text:p>GB04286449</text:p>
          </table:table-cell>
          <table:table-cell office:value-type="currency" office:value="1491600" table:formula="of:=1350000+141600" table:style-name="ce21">
            <text:p>1.491.600,00 €</text:p>
          </table:table-cell>
          <table:table-cell office:value-type="currency" office:value="104412.00000000001" table:formula="of:=[.J4]*0.07" table:style-name="ce21">
            <text:p>104.412,00 €</text:p>
          </table:table-cell>
          <table:table-cell office:value-type="currency" office:value="1596012" table:formula="of:=SUM([.J4:.K4])" table:style-name="ce20">
            <text:p>1.596.012,00 €</text:p>
          </table:table-cell>
          <table:table-cell office:value-type="date" office:date-value="2024-01-11T00:00:00" table:style-name="ce17">
            <text:p>11/01/2024</text:p>
          </table:table-cell>
          <table:table-cell office:value-type="currency" office:value="1491600" table:formula="of:=[.J4]" table:style-name="ce28">
            <text:p>1.491.600,00 €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4">
            <text:p>C006/2022</text:p>
          </table:table-cell>
          <table:table-cell office:value-type="string" table:style-name="ce24">
            <text:p>55/2021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Estados Unidos y Canadá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3-24T00:00:00" table:style-name="ce29">
            <text:p>24/03/2022</text:p>
          </table:table-cell>
          <table:table-cell office:value-type="string" table:style-name="ce19">
            <text:p>NEWLINK CONSULTING AND COMMUNICATIONS SPAIN S.A</text:p>
          </table:table-cell>
          <table:table-cell office:value-type="string" table:style-name="ce19">
            <text:p>ESA81867202</text:p>
          </table:table-cell>
          <table:table-cell office:value-type="currency" office:value="1977500" table:style-name="ce18">
            <text:p>1.977.500,00 €</text:p>
          </table:table-cell>
          <table:table-cell office:value-type="currency" office:value="138425" table:formula="of:=[.J5]*0.07" table:style-name="ce18">
            <text:p>138.425,00 €</text:p>
          </table:table-cell>
          <table:table-cell office:value-type="currency" office:value="2115925" table:formula="of:=SUM([.J5:.K5])" table:style-name="ce30">
            <text:p>2.115.925,00 €</text:p>
          </table:table-cell>
          <table:table-cell office:value-type="date" office:date-value="2024-02-01T00:00:00" table:style-name="ce29">
            <text:p>01/02/2024</text:p>
          </table:table-cell>
          <table:table-cell office:value-type="currency" office:value="1977500" table:formula="of:=[.J5]" table:style-name="ce28">
            <text:p>1.977.500,00 €</text:p>
          </table:table-cell>
          <table:table-cell office:value-type="string" table:style-name="ce16">
            <text:p>PRÓRROGAS SUCESIVAS POR DOCE MESES POR DOS AÑOS HASTA UN PERIODO MÁXIMO DE TRES AÑOS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14">
            <text:p>C012/2022</text:p>
          </table:table-cell>
          <table:table-cell office:value-type="string" table:style-name="ce14">
            <text:p>15/2021</text:p>
          </table:table-cell>
          <table:table-cell office:value-type="string" table:style-name="ce15">
            <text:p>Suscripción, durante 24 meses, con posibilidad de prórroga, a las BBDD y herramienta de consulta siguientes de AirDNA</text:p>
          </table:table-cell>
          <table:table-cell office:value-type="string" table:style-name="ce15">
            <text:p>72321000-1 Servicios de bases de datos con valor añadido</text:p>
            <text:p>72300000-8 Servicios relacionados con datos<text:s/></text:p>
          </table:table-cell>
          <table:table-cell office:value-type="string" table:style-name="ce15">
            <text:p>DISPOSICIÓN 9ª LCSP</text:p>
          </table:table-cell>
          <table:table-cell office:value-type="string" table:style-name="ce16">
            <text:p>24 MESES</text:p>
          </table:table-cell>
          <table:table-cell office:value-type="date" office:date-value="2021-06-09T00:00:00" table:style-name="ce17">
            <text:p>09/06/2021</text:p>
          </table:table-cell>
          <table:table-cell office:value-type="string" table:style-name="ce16">
            <text:p>AIRDNA, LLC</text:p>
          </table:table-cell>
          <table:table-cell office:value-type="string" table:style-name="ce16">
            <text:p>US473920171</text:p>
          </table:table-cell>
          <table:table-cell office:value-type="currency" office:value="40668" table:style-name="ce20">
            <text:p>40.668,00 €</text:p>
          </table:table-cell>
          <table:table-cell office:value-type="string" table:style-name="ce19">
            <text:p>N/A</text:p>
          </table:table-cell>
          <table:table-cell office:value-type="currency" office:value="40668" table:formula="of:=SUM([.J6:.K6])" table:style-name="ce20">
            <text:p>40.668,00 €</text:p>
          </table:table-cell>
          <table:table-cell office:value-type="date" office:date-value="2024-04-10T00:00:00" table:style-name="ce17">
            <text:p>10/04/2024</text:p>
          </table:table-cell>
          <table:table-cell office:value-type="string" table:style-name="ce25">
            <text:p>8.940,00 € POR AÑO</text:p>
          </table:table-cell>
          <table:table-cell office:value-type="string" table:style-name="ce16">
            <text:p>PRÓRROGAS SUCESIVAS POR DOCE MESES POR TRES AÑOS HASTA UN PERIODO MÁXIMO DE CINCO AÑOS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14">
            <text:p>C021/2021</text:p>
          </table:table-cell>
          <table:table-cell office:value-type="string" table:style-name="ce14">
            <text:p>14/2021</text:p>
          </table:table-cell>
          <table:table-cell office:value-type="string" table:style-name="ce15">
            <text:p>Contrato de servicios consistente en la renovación de la licencia de gestor Sitecore, migración del sistema actual a la modalidad cloud, y bolsa de mantenimiento evolutivo</text:p>
          </table:table-cell>
          <table:table-cell office:value-type="string" table:style-name="ce15">
            <text:p>72200000 - Servicios de programación de «software» y de consultoría. 48224000 - Paquetes de software de edición de páginas web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1-07-28T00:00:00" table:style-name="ce17">
            <text:p>28/07/2021</text:p>
          </table:table-cell>
          <table:table-cell office:value-type="string" table:style-name="ce17">
            <text:p>NOVICELL ES BUSINESS ONLINE, S.L.</text:p>
          </table:table-cell>
          <table:table-cell office:value-type="string" table:style-name="ce17">
            <text:p>ESB65029613</text:p>
          </table:table-cell>
          <table:table-cell office:value-type="currency" office:value="379040" table:formula="of:=379040" table:style-name="ce20">
            <text:p>379.040,00 €</text:p>
          </table:table-cell>
          <table:table-cell office:value-type="currency" office:value="26532.799999999999" table:style-name="ce21">
            <text:p>26.532,80 €</text:p>
          </table:table-cell>
          <table:table-cell office:value-type="currency" office:value="405572.8" table:style-name="ce20">
            <text:p>405.572,80 €</text:p>
          </table:table-cell>
          <table:table-cell office:value-type="string" table:style-name="ce17">
            <text:p>PRÓRROGA EXCEPCIONAL 20/06/2024</text:p>
          </table:table-cell>
          <table:table-cell office:value-type="string" table:style-name="ce28">
            <text:p>379.040 € POR AÑO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4">
            <text:p>C011/2022</text:p>
          </table:table-cell>
          <table:table-cell office:value-type="string" table:style-name="ce24">
            <text:p>38/2021</text:p>
          </table:table-cell>
          <table:table-cell office:value-type="string" table:style-name="ce15">
            <text:p>Contrato de servicios de comunicación y relaciones con los medios para el mercado nacional y portugués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3-21T00:00:00" table:style-name="ce17">
            <text:p>21/03/2022</text:p>
          </table:table-cell>
          <table:table-cell office:value-type="string" table:style-name="ce17">
            <text:p>HAVAS WORLDWIDE SPAIN S.A.</text:p>
          </table:table-cell>
          <table:table-cell office:value-type="string" table:style-name="ce17">
            <text:p>ESA78107505</text:p>
          </table:table-cell>
          <table:table-cell office:value-type="currency" office:value="1572500" table:formula="of:=1500000+72500" table:style-name="ce18">
            <text:p>1.572.500,00 €</text:p>
          </table:table-cell>
          <table:table-cell office:value-type="currency" office:value="110075.00000000001" table:formula="of:=[.J8]*0.07" table:style-name="ce21">
            <text:p>110.075,00 €</text:p>
          </table:table-cell>
          <table:table-cell office:value-type="currency" office:value="1682575" table:formula="of:=SUM([.J8:.K8])" table:style-name="ce20">
            <text:p>1.682.575,00 €</text:p>
          </table:table-cell>
          <table:table-cell office:value-type="string" table:style-name="ce17">
            <text:p>PRÓRROGA EXCEPCIONAL 17/04/2024</text:p>
          </table:table-cell>
          <table:table-cell office:value-type="currency" office:value="1572500" table:formula="of:=[.J8]" table:style-name="ce28">
            <text:p>1.572.500,00 €</text:p>
          </table:table-cell>
          <table:table-cell office:value-type="string" table:style-name="ce16">
            <text:p>12 MESES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4">
            <text:p>C013/2022</text:p>
          </table:table-cell>
          <table:table-cell office:value-type="string" table:style-name="ce24">
            <text:p>21/2021 Lote I</text:p>
          </table:table-cell>
          <table:table-cell office:value-type="string" table:style-name="ce15">
            <text:p>Contratación del servicio de agencias de viajes para SPET, TURISMO DE TENERIFE, S.A.</text:p>
          </table:table-cell>
          <table:table-cell office:value-type="string" table:style-name="ce15">
            <text:p>63510000 - Servicios de agencias de viajes y servicios similare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7">
            <text:p>BTRAVEL TURISMO ACCESIBLE S.A.</text:p>
          </table:table-cell>
          <table:table-cell office:value-type="string" table:style-name="ce17">
            <text:p>ESA07055445</text:p>
          </table:table-cell>
          <table:table-cell office:value-type="currency" office:value="220000" table:style-name="ce20">
            <text:p>220.000,00 €</text:p>
          </table:table-cell>
          <table:table-cell office:value-type="currency" office:value="15400.000000000002" table:style-name="ce21">
            <text:p>15.400,00 €</text:p>
          </table:table-cell>
          <table:table-cell office:value-type="currency" office:value="235400" table:style-name="ce20">
            <text:p>235.400,00 €</text:p>
          </table:table-cell>
          <table:table-cell office:value-type="date" office:date-value="2024-04-09T00:00:00" table:style-name="ce17">
            <text:p>09/04/2024</text:p>
          </table:table-cell>
          <table:table-cell office:value-type="currency" office:value="220000" table:style-name="ce28">
            <text:p>220.000,00 €</text:p>
          </table:table-cell>
          <table:table-cell office:value-type="string" table:style-name="ce16">
            <text:p>12 MESES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4">
            <text:p>C013/2022</text:p>
          </table:table-cell>
          <table:table-cell office:value-type="string" table:style-name="ce24">
            <text:p>21/2021 Lote II</text:p>
          </table:table-cell>
          <table:table-cell office:value-type="string" table:style-name="ce15">
            <text:p>Contratación del servicio de agencias de viajes para SPET, TURISMO DE TENERIFE, S.A.</text:p>
          </table:table-cell>
          <table:table-cell office:value-type="string" table:style-name="ce15">
            <text:p>63510000 - Servicios de agencias de viajes y servicios similare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7">
            <text:p>BTRAVEL TURISMO ACCESIBLE S.A.</text:p>
          </table:table-cell>
          <table:table-cell office:value-type="string" table:style-name="ce17">
            <text:p>ESA07055445</text:p>
          </table:table-cell>
          <table:table-cell office:value-type="currency" office:value="200000" table:style-name="ce20">
            <text:p>200.000,00 €</text:p>
          </table:table-cell>
          <table:table-cell office:value-type="currency" office:value="14000.000000000002" table:style-name="ce21">
            <text:p>14.000,00 €</text:p>
          </table:table-cell>
          <table:table-cell office:value-type="currency" office:value="214000" table:style-name="ce20">
            <text:p>214.000,00 €</text:p>
          </table:table-cell>
          <table:table-cell office:value-type="date" office:date-value="2024-04-09T00:00:00" table:style-name="ce17">
            <text:p>09/04/2024</text:p>
          </table:table-cell>
          <table:table-cell office:value-type="currency" office:value="200000" table:style-name="ce28">
            <text:p>200.000,00 €</text:p>
          </table:table-cell>
          <table:table-cell office:value-type="string" table:style-name="ce16">
            <text:p>12 MESES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4">
            <text:p>C002/2022</text:p>
          </table:table-cell>
          <table:table-cell office:value-type="string" table:style-name="ce24">
            <text:p>35/2021</text:p>
          </table:table-cell>
          <table:table-cell office:value-type="string" table:style-name="ce15">
            <text:p>La contratación de los servicios de una Agencia especializada en marketing digital y redes sociales para la implementación y dinamización de una estrategia de social media adaptada a las necesidades de Turismo de Tenerife, S.A.</text:p>
          </table:table-cell>
          <table:table-cell office:value-type="string" table:style-name="ce15">
            <text:p>79342000 - Servicios de marketing.</text:p>
            <text:p>79341400 - Servicios de campañas de publicidad.</text:p>
            <text:p>79413000 - Servicios de consultoría en gestión de marketing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24 MESES</text:p>
          </table:table-cell>
          <table:table-cell office:value-type="date" office:date-value="2022-01-10T00:00:00" table:style-name="ce17">
            <text:p>10/01/2022</text:p>
          </table:table-cell>
          <table:table-cell office:value-type="string" table:style-name="ce17">
            <text:p>METROPOLIS COMUNICACION, S.L.<text:s/></text:p>
          </table:table-cell>
          <table:table-cell office:value-type="string" table:style-name="ce17">
            <text:p>ESB38402756</text:p>
          </table:table-cell>
          <table:table-cell office:value-type="currency" office:value="384000" table:style-name="ce20">
            <text:p>384.000,00 €</text:p>
          </table:table-cell>
          <table:table-cell office:value-type="currency" office:value="26880" table:style-name="ce21">
            <text:p>26.880,00 €</text:p>
          </table:table-cell>
          <table:table-cell office:value-type="currency" office:value="410880" table:style-name="ce20">
            <text:p>410.880,00 €</text:p>
          </table:table-cell>
          <table:table-cell office:value-type="date" office:date-value="2024-11-08T00:00:00" table:style-name="ce17">
            <text:p>08/11/2024</text:p>
          </table:table-cell>
          <table:table-cell office:value-type="string" table:style-name="ce28">
            <text:p>192.000,00 € POR AÑO</text:p>
          </table:table-cell>
          <table:table-cell office:value-type="string" table:style-name="ce16">
            <text:p>PRÓRROGAS SUCESIVAS POR DOCE MESES POR DOS AÑOS HASTA UN PERIODO MÁXIMO DE CUATRO AÑOS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4">
            <text:p>C039/2021</text:p>
          </table:table-cell>
          <table:table-cell office:value-type="string" table:style-name="ce24">
            <text:p>22/2021</text:p>
          </table:table-cell>
          <table:table-cell office:value-type="string" table:style-name="ce15">
            <text:p>Servicio de renovación de licencias de Microsoft Dynamics 365, licencias de Clickdimensions Bussiness, una bolsa de horas para el mantenimiento y mejoras de ambos sistemas de CRM, y licencias Microsoft Office 365</text:p>
          </table:table-cell>
          <table:table-cell office:value-type="string" table:style-name="ce15">
            <text:p>CPV: 72200000-7 Servicios de programación de software y de consultoría.</text:p>
            <text:p>CPV: 48445000-9 Paquetes de software de gestión de relaciones con el consumidor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24 MESES</text:p>
          </table:table-cell>
          <table:table-cell office:value-type="date" office:date-value="2021-10-26T00:00:00" table:style-name="ce23">
            <text:p>26/10/2021</text:p>
          </table:table-cell>
          <table:table-cell office:value-type="string" table:style-name="ce17">
            <text:p>MAKESOFT TECHNOLOGIES, SL</text:p>
          </table:table-cell>
          <table:table-cell office:value-type="string" table:style-name="ce17">
            <text:p>ESB84852391</text:p>
          </table:table-cell>
          <table:table-cell office:value-type="currency" office:value="124244.88" table:style-name="ce20">
            <text:p>124.244,88 €</text:p>
          </table:table-cell>
          <table:table-cell office:value-type="string" table:style-name="ce19">
            <text:p>N/A</text:p>
          </table:table-cell>
          <table:table-cell office:value-type="currency" office:value="124244.88" table:style-name="ce20">
            <text:p>124.244,88 €</text:p>
          </table:table-cell>
          <table:table-cell office:value-type="string" table:style-name="ce23">
            <text:p>PRÓRROGA EXCEPCIONAL 20/11/2024</text:p>
          </table:table-cell>
          <table:table-cell office:value-type="currency" office:value="62122.44" table:style-name="ce28">
            <text:p>62.122,44 €</text:p>
          </table:table-cell>
          <table:table-cell office:value-type="string" table:style-name="ce16">
            <text:p>12 MESE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4">
            <text:p>C006/2022</text:p>
          </table:table-cell>
          <table:table-cell office:value-type="string" table:style-name="ce24">
            <text:p>34/2021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Reino Unido e Irlanda.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7">
            <text:p>FOUR COMMUNICATIONS LTD</text:p>
          </table:table-cell>
          <table:table-cell office:value-type="string" table:style-name="ce17">
            <text:p>GB04286449</text:p>
          </table:table-cell>
          <table:table-cell office:value-type="currency" office:value="1491600" table:formula="of:=1350000+141600" table:style-name="ce21">
            <text:p>1.491.600,00 €</text:p>
          </table:table-cell>
          <table:table-cell office:value-type="currency" office:value="104412.00000000001" table:formula="of:=[.J13]*0.07" table:style-name="ce21">
            <text:p>104.412,00 €</text:p>
          </table:table-cell>
          <table:table-cell office:value-type="currency" office:value="1596012" table:formula="of:=SUM([.J13:.K13])" table:style-name="ce20">
            <text:p>1.596.012,00 €</text:p>
          </table:table-cell>
          <table:table-cell office:value-type="date" office:date-value="2024-12-27T00:00:00" table:style-name="ce17">
            <text:p>27/12/2024</text:p>
          </table:table-cell>
          <table:table-cell office:value-type="currency" office:value="1491600" table:formula="of:=[.J13]" table:style-name="ce28">
            <text:p>1.491.600,00 €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4">
            <text:p>C020/2022</text:p>
          </table:table-cell>
          <table:table-cell office:value-type="string" table:style-name="ce24">
            <text:p>01/2022</text:p>
          </table:table-cell>
          <table:table-cell office:value-type="string" table:style-name="ce15">
            <text:p>Contratación del servicio de comunicación, relaciones con los medios y de representación turística de la isla de Tenerife en general, así como de sus marcas, para el mercado de Alemania, Austria y Suiza</text:p>
          </table:table-cell>
          <table:table-cell office:value-type="string" table:style-name="ce15">
            <text:p>79340000-9: Servicios de Publicidad y Marketing</text:p>
            <text:p>79341100-7: Servicio de Consultoría en Publicidad<text:s/></text:p>
            <text:p>79341200-8: Servicio de Gestión publicitaria</text:p>
            <text:p>79416200-5: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5-11T00:00:00" table:style-name="ce29">
            <text:p>11/05/2022</text:p>
          </table:table-cell>
          <table:table-cell office:value-type="string" table:style-name="ce19">
            <text:p>GLOBAL COMMUNICATION EXPERTS GBMH</text:p>
          </table:table-cell>
          <table:table-cell office:value-type="string" table:style-name="ce19">
            <text:p>DE24228651</text:p>
          </table:table-cell>
          <table:table-cell office:value-type="currency" office:value="1494000" table:style-name="ce18">
            <text:p>1.494.000,00 €</text:p>
          </table:table-cell>
          <table:table-cell office:value-type="currency" office:value="10080" table:style-name="ce18">
            <text:p>10.080,00 €</text:p>
          </table:table-cell>
          <table:table-cell office:value-type="currency" office:value="1504080" table:style-name="ce30">
            <text:p>1.504.080,00 €</text:p>
          </table:table-cell>
          <table:table-cell office:value-type="date" office:date-value="2024-05-08T00:00:00" table:style-name="ce29">
            <text:p>08/05/2024</text:p>
          </table:table-cell>
          <table:table-cell office:value-type="currency" office:value="1494000" table:style-name="ce28">
            <text:p>1.494.000,00 €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table:style-name="ce36"/>
          <table:table-cell table:number-columns-repeated="16368" table:style-name="ce22"/>
        </table:table-row>
        <table:table-row table:style-name="ro5">
          <table:table-cell office:value-type="string" table:style-name="ce24">
            <text:p>C023/2022</text:p>
          </table:table-cell>
          <table:table-cell office:value-type="string" table:style-name="ce24">
            <text:p>09/2022</text:p>
          </table:table-cell>
          <table:table-cell office:value-type="string" table:style-name="ce15">
            <text:p>Servicios consistentes en la realización y gestión de una estrategia y líneas de trabajo para mejorar la conectividad aérea de Tenerife con países de Europa, África Occidental, Asia y Continente Americano.</text:p>
          </table:table-cell>
          <table:table-cell office:value-type="string" table:style-name="ce15">
            <text:p>79400000 - Servicios de consultoría comercial y de gestión y servicios afines.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12 MESES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7">
            <text:p>INFORMA MARKETS (US) LIMITED</text:p>
          </table:table-cell>
          <table:table-cell office:value-type="string" table:style-name="ce19">
            <text:p>GB000370721</text:p>
          </table:table-cell>
          <table:table-cell office:value-type="currency" office:value="60000" table:style-name="ce18">
            <text:p>60.000,00 €</text:p>
          </table:table-cell>
          <table:table-cell office:value-type="string" table:style-name="ce25">
            <text:p>N/A</text:p>
          </table:table-cell>
          <table:table-cell office:value-type="currency" office:value="60000" table:style-name="ce18">
            <text:p>60.000,00 €</text:p>
          </table:table-cell>
          <table:table-cell office:value-type="date" office:date-value="2024-05-17T00:00:00" table:style-name="ce17">
            <text:p>17/05/2024</text:p>
          </table:table-cell>
          <table:table-cell office:value-type="currency" office:value="60000" table:style-name="ce25">
            <text:p>60.000,00 €</text:p>
          </table:table-cell>
          <table:table-cell office:value-type="string" table:style-name="ce16">
            <text:p>PRÓRROGAS SUCESIVAS POR DOCE MESES POR DOS AÑOS HASTA UN PERIODO MÁXIMO DE TRES AÑO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4">
            <text:p>C037/2022</text:p>
          </table:table-cell>
          <table:table-cell office:value-type="string" table:style-name="ce24">
            <text:p>16/2022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Francia, Suiza francófona y Mónaco.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7">
            <text:p>ARTICLE 11 SARL<text:s/></text:p>
          </table:table-cell>
          <table:table-cell office:value-type="string" table:style-name="ce17">
            <text:p>N0245880J</text:p>
          </table:table-cell>
          <table:table-cell office:value-type="currency" office:value="728000" table:style-name="ce20">
            <text:p>728.000,00 €</text:p>
          </table:table-cell>
          <table:table-cell office:value-type="currency" office:value="5460" table:style-name="ce21">
            <text:p>5.460,00 €</text:p>
          </table:table-cell>
          <table:table-cell office:value-type="currency" office:value="733460" table:style-name="ce20">
            <text:p>733.460,00 €</text:p>
          </table:table-cell>
          <table:table-cell office:value-type="date" office:date-value="2024-09-20T00:00:00" table:style-name="ce17">
            <text:p>20/09/2024</text:p>
          </table:table-cell>
          <table:table-cell office:value-type="currency" office:value="728000" table:style-name="ce28">
            <text:p>728.000,00 €</text:p>
          </table:table-cell>
          <table:table-cell office:value-type="string" table:style-name="ce16">
            <text:p>PRÓRROGAS SUCESIVAS POR DOCE MESES POR DOS AÑOS HASTA UN PERIODO MÁXIMO DE CINCO AÑO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4">
            <text:p>C003/2023</text:p>
          </table:table-cell>
          <table:table-cell office:value-type="string" table:style-name="ce24">
            <text:p>15/2022</text:p>
          </table:table-cell>
          <table:table-cell office:value-type="string" table:style-name="ce15">
            <text:p>Suministro de una herramienta online para centralizar la gestión de la marca turística “Tenerife, ¡despierta emociones!” en sus distintos formatos para uso profesional, según la nueva estrategia y posicionamiento del destino.</text:p>
          </table:table-cell>
          <table:table-cell office:value-type="string" table:style-name="ce15">
            <text:p>72415000 - Servicios de hospedaje de operación de sitios web WWW.</text:p>
            <text:p>72421000 - Servicios de desarrollo de aplicaciones cliente en Internet o intranet.</text:p>
            <text:p>72422000 - Servicios de desarrollo de aplicaciones servidor en Internet o intranet.</text:p>
          </table:table-cell>
          <table:table-cell office:value-type="string" table:style-name="ce15">
            <text:p>ABIERTO SIMPLIFICADO</text:p>
          </table:table-cell>
          <table:table-cell office:value-type="string" table:style-name="ce16">
            <text:p>24 MESES</text:p>
          </table:table-cell>
          <table:table-cell office:value-type="date" office:date-value="2023-01-09T00:00:00" table:style-name="ce17">
            <text:p>09/01/2023</text:p>
          </table:table-cell>
          <table:table-cell office:value-type="string" table:style-name="ce17">
            <text:p>GESTIONET MULTIMEDIA, S.L.<text:s/></text:p>
          </table:table-cell>
          <table:table-cell office:value-type="string" table:style-name="ce17">
            <text:p>ESB95189932<text:s/></text:p>
          </table:table-cell>
          <table:table-cell office:value-type="currency" office:value="26237" table:style-name="ce20">
            <text:p>26.237,00 €</text:p>
          </table:table-cell>
          <table:table-cell office:value-type="currency" office:value="1836.5900000000001" table:style-name="ce21">
            <text:p>1.836,59 €</text:p>
          </table:table-cell>
          <table:table-cell office:value-type="currency" office:value="28073.59" table:style-name="ce20">
            <text:p>28.073,59 €</text:p>
          </table:table-cell>
          <table:table-cell office:value-type="date" office:date-value="2024-11-26T00:00:00" table:style-name="ce17">
            <text:p>26/11/2024</text:p>
          </table:table-cell>
          <table:table-cell office:value-type="currency" office:value="26237" table:style-name="ce28">
            <text:p>26.237,00 €</text:p>
          </table:table-cell>
          <table:table-cell office:value-type="string" table:style-name="ce16">
            <text:p>24 MESE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4">
            <text:p>C005/2023</text:p>
          </table:table-cell>
          <table:table-cell office:value-type="string" table:style-name="ce24">
            <text:p>31/2022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3-01-24T00:00:00" table:style-name="ce17">
            <text:p>24/01/2023</text:p>
          </table:table-cell>
          <table:table-cell office:value-type="string" table:style-name="ce17">
            <text:p>UTE INTERFACE TOURISM B.V. y THX AGENCY B.V</text:p>
          </table:table-cell>
          <table:table-cell office:value-type="string" table:style-name="ce17">
            <text:p>NL858924596B01 - BE0778.996.706</text:p>
          </table:table-cell>
          <table:table-cell office:value-type="currency" office:value="559000" table:style-name="ce20">
            <text:p>559.000,00 €</text:p>
          </table:table-cell>
          <table:table-cell office:value-type="currency" office:value="4130" table:style-name="ce21">
            <text:p>4.130,00 €</text:p>
          </table:table-cell>
          <table:table-cell office:value-type="currency" office:value="563130" table:style-name="ce20">
            <text:p>563.130,00 €</text:p>
          </table:table-cell>
          <table:table-cell office:value-type="date" office:date-value="2024-11-12T00:00:00" table:style-name="ce17">
            <text:p>12/11/2024</text:p>
          </table:table-cell>
          <table:table-cell office:value-type="currency" office:value="559000" table:style-name="ce28">
            <text:p>559.000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4">
            <text:p>C024/2023</text:p>
          </table:table-cell>
          <table:table-cell office:value-type="string" table:style-name="ce24">
            <text:p>16/2023</text:p>
          </table:table-cell>
          <table:table-cell office:value-type="string" table:style-name="ce15">
            <text:p>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string" table:style-name="ce15">
            <text:p>79416200 - Servicios de consultoría en relaciones públicas.</text:p>
            <text:p>79413000 - Servicios de consultoría en gestión de marketing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3-08-09T00:00:00" table:style-name="ce17">
            <text:p>09/08/2023</text:p>
          </table:table-cell>
          <table:table-cell office:value-type="string" table:style-name="ce17">
            <text:p>CARLOS ALBERTO BEAUTELL</text:p>
          </table:table-cell>
          <table:table-cell office:value-type="string" table:style-name="ce17">
            <text:p>ES4379550W<text:s/></text:p>
          </table:table-cell>
          <table:table-cell office:value-type="currency" office:value="46995" table:style-name="ce20">
            <text:p>46.995,00 €</text:p>
          </table:table-cell>
          <table:table-cell office:value-type="currency" office:value="3289.65" table:style-name="ce21">
            <text:p>3.289,65 €</text:p>
          </table:table-cell>
          <table:table-cell office:value-type="currency" office:value="50284.65" table:style-name="ce20">
            <text:p>50.284,65 €</text:p>
          </table:table-cell>
          <table:table-cell office:value-type="date" office:date-value="2024-07-26T00:00:00" table:style-name="ce17">
            <text:p>26/07/2024</text:p>
          </table:table-cell>
          <table:table-cell office:value-type="currency" office:value="46995" table:style-name="ce26">
            <text:p>46.995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4">
            <text:p>C005/2024</text:p>
          </table:table-cell>
          <table:table-cell office:value-type="string" table:style-name="ce24">
            <text:p>28/2023</text:p>
          </table:table-cell>
          <table:table-cell office:value-type="string" table:style-name="ce35">
            <text:p>Contratación de los servicios de una agencia de intermediación turística para la coordinación y gestión de viajes de familiarización para agentes de viajes y prensa especializada en la isla de Tenerife.</text:p>
          </table:table-cell>
          <table:table-cell office:value-type="string" table:style-name="ce15">
            <text:p>63510000-7 servicio de agencia de viajes y servicios similares</text:p>
            <text:p>63515000-2 servicio de viajes</text:p>
            <text:p>63516000-9 servicio de gestión de viaje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01-17T00:00:00" table:style-name="ce17">
            <text:p>17/01/2024</text:p>
          </table:table-cell>
          <table:table-cell office:value-type="string" table:style-name="ce17">
            <text:p>VIAJES EL CORTE INGLÉS S.A.</text:p>
          </table:table-cell>
          <table:table-cell office:value-type="string" table:style-name="ce17">
            <text:p>ESA28229813</text:p>
          </table:table-cell>
          <table:table-cell office:value-type="currency" office:value="850000" table:style-name="ce18">
            <text:p>850.000,00 €</text:p>
          </table:table-cell>
          <table:table-cell office:value-type="currency" office:value="59500.000000000007" table:style-name="ce18">
            <text:p>59.500,00 €</text:p>
          </table:table-cell>
          <table:table-cell office:value-type="currency" office:value="214001" table:style-name="ce18">
            <text:p>214.001,00 €</text:p>
          </table:table-cell>
          <table:table-cell office:value-type="date" office:date-value="2024-11-26T00:00:00" table:style-name="ce17">
            <text:p>26/11/2024</text:p>
          </table:table-cell>
          <table:table-cell office:value-type="currency" office:value="850000" table:style-name="ce30">
            <text:p>850.000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4">
            <text:p>C023/2023</text:p>
          </table:table-cell>
          <table:table-cell office:value-type="string" table:style-name="ce24">
            <text:p>01/2023 LOTE I</text:p>
          </table:table-cell>
          <table:table-cell office:value-type="string" table:style-name="ce15">
            <text:p>Contrato de los servicios para la contratación de una empresa de logística integral para el transporte del material promocional de TURISMO DE TENERIFE</text:p>
          </table:table-cell>
          <table:table-cell office:value-type="string" table:style-name="ce15">
            <text:p>60161000 - Servicios de transporte de paquete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3-07-25T00:00:00" table:style-name="ce17">
            <text:p>25/07/2023</text:p>
          </table:table-cell>
          <table:table-cell office:value-type="string" table:style-name="ce17">
            <text:p>JESA CARGO ADUANAS S.L.</text:p>
          </table:table-cell>
          <table:table-cell office:value-type="string" table:style-name="ce17">
            <text:p>ESB85558625</text:p>
          </table:table-cell>
          <table:table-cell office:value-type="currency" office:value="120000" table:style-name="ce18">
            <text:p>120.000,00 €</text:p>
          </table:table-cell>
          <table:table-cell office:value-type="currency" office:value="8400" table:formula="of:=[.J21]*0.07" table:style-name="ce18">
            <text:p>8.400,00 €</text:p>
          </table:table-cell>
          <table:table-cell office:value-type="currency" office:value="128400" table:formula="of:=SUM([.J21:.K21])" table:style-name="ce18">
            <text:p>128.400,00 €</text:p>
          </table:table-cell>
          <table:table-cell office:value-type="date" office:date-value="2024-06-06T00:00:00" table:style-name="ce17">
            <text:p>06/06/2024</text:p>
          </table:table-cell>
          <table:table-cell office:value-type="currency" office:value="120000" table:formula="of:=[.J21]" table:style-name="ce28">
            <text:p>120.000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4">
            <text:p>C123/2020</text:p>
          </table:table-cell>
          <table:table-cell office:value-type="string" table:style-name="ce37">
            <text:p>03/2020</text:p>
          </table:table-cell>
          <table:table-cell office:value-type="string" table:style-name="ce38">
            <text:p>CONTRATO DE SERVICIOS DE MANTENIMIENTO Y DESARROLLO DE MEJORAS EN EL ASISTENTE VIRTUAL CONVERSACIONAL PUBLICADO EN LA PÁGINA WEB DE SPET, TURISMO DE TENERIFE (GOIO)</text:p>
          </table:table-cell>
          <table:table-cell office:value-type="string" table:style-name="ce38">
            <text:p>72000000: Servicios TI: de consultoría, desarrollo de software, internet y apoyo.)</text:p>
          </table:table-cell>
          <table:table-cell office:value-type="string" table:style-name="ce38">
            <text:p>PROCEDIMIENTO ABIERTO</text:p>
          </table:table-cell>
          <table:table-cell office:value-type="string" table:style-name="ce27">
            <text:p>24 MESES</text:p>
          </table:table-cell>
          <table:table-cell office:value-type="date" office:date-value="2020-11-12T00:00:00" table:style-name="ce19">
            <text:p>12/11/2020</text:p>
          </table:table-cell>
          <table:table-cell office:value-type="string" table:style-name="ce38">
            <text:p>INTELEQUIA SOFTWARE SOLUTIONS, S.L.</text:p>
          </table:table-cell>
          <table:table-cell office:value-type="string" table:style-name="ce38">
            <text:p>ESB76563352</text:p>
          </table:table-cell>
          <table:table-cell office:value-type="currency" office:value="121500" table:style-name="ce39">
            <text:p>121.500,00 €</text:p>
          </table:table-cell>
          <table:table-cell office:value-type="currency" office:value="8505" table:style-name="ce39">
            <text:p>8.505,00 €</text:p>
          </table:table-cell>
          <table:table-cell office:value-type="currency" office:value="130005" table:style-name="ce39">
            <text:p>130.005,00 €</text:p>
          </table:table-cell>
          <table:table-cell office:value-type="string" table:style-name="ce19">
            <text:p>PRÓRROGA EXCEPCIONAL 03/12/2024</text:p>
          </table:table-cell>
          <table:table-cell office:value-type="currency" office:value="60750" table:style-name="ce30">
            <text:p>60.750,00 €</text:p>
          </table:table-cell>
          <table:table-cell office:value-type="string" table:style-name="ce27">
            <text:p>PRORROGABLE POR 24 MESES</text:p>
          </table:table-cell>
          <table:table-cell table:number-columns-repeated="16369" table:style-name="ce40"/>
        </table:table-row>
        <table:table-row table:number-rows-repeated="2" table:style-name="ro8">
          <table:table-cell table:number-columns-repeated="7" table:style-name="ce31"/>
          <table:table-cell table:number-columns-repeated="2" table:style-name="ce32"/>
          <table:table-cell table:number-columns-repeated="4" table:style-name="ce31"/>
          <table:table-cell table:style-name="ce32"/>
          <table:table-cell table:number-columns-repeated="16370" table:style-name="ce3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nuela Rabaneda Cárdenas</meta:initial-creator>
    <dc:creator>Manuela Rabaneda Cárdenas</dc:creator>
    <meta:creation-date>2025-02-17T15:19:16Z</meta:creation-date>
    <dc:date>2025-04-04T15:08:58Z</dc:date>
    <meta:user-defined meta:name="ContentTypeId">0x010100F3671DA0BFC7C648ABECC1FF189449F0</meta:user-defined>
    <meta:user-defined meta:name="MediaServiceImageTags"/>
  </office:meta>
</office:document-meta>
</file>