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top="0.3333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style:font-name-complex="Tahoma" fo:font-weight="bold" style:font-weight-asian="bold" style:font-weight-complex="bold"/>
    </style:style>
    <style:style style:name="T14" style:parent-style-name="Fuentedepárrafopredeter." style:family="text">
      <style:text-properties style:font-name-complex="Tahoma"/>
    </style:style>
    <style:style style:name="T15" style:parent-style-name="Fuentedepárrafopredeter." style:family="text">
      <style:text-properties style:font-name-complex="Tahoma" style:font-size-complex="11pt"/>
    </style:style>
    <style:style style:name="T16" style:parent-style-name="Fuentedepárrafopredeter." style:family="text">
      <style:text-properties style:font-size-complex="11pt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style:font-name-complex="Tahoma" fo:font-weight="bold" style:font-weight-asian="bold" style:font-weight-complex="bold"/>
    </style:style>
    <style:style style:name="T19" style:parent-style-name="Fuentedepárrafopredeter." style:family="text">
      <style:text-properties style:font-name-complex="Tahoma"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style:font-name-complex="Tahoma"/>
    </style:style>
    <style:style style:name="T23" style:parent-style-name="Fuentedepárrafopredeter." style:family="text">
      <style:text-properties style:font-name-complex="Tahoma"/>
    </style:style>
    <style:style style:name="T24" style:parent-style-name="Fuentedepárrafopredeter." style:family="text">
      <style:text-properties style:font-name-complex="Tahoma"/>
    </style:style>
    <style:style style:name="T25" style:parent-style-name="Fuentedepárrafopredeter." style:family="text">
      <style:text-properties style:font-name-complex="Tahoma"/>
    </style:style>
    <style:style style:name="T26" style:parent-style-name="Hipervínculo" style:family="text">
      <style:text-properties style:use-window-font-color="true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style:font-name-complex="Tahoma"/>
    </style:style>
    <style:style style:name="T30" style:parent-style-name="Hipervínculo" style:family="text">
      <style:text-properties style:use-window-font-color="true"/>
    </style:style>
    <style:style style:name="P31" style:parent-style-name="Normal1" style:family="paragraph">
      <style:paragraph-properties fo:margin-left="0.5in">
        <style:tab-stops/>
      </style:paragraph-properties>
    </style:style>
    <style:style style:name="P32" style:parent-style-name="Normal" style:family="paragraph">
      <style:paragraph-properties fo:margin-top="0.0833in" fo:margin-bottom="0.0833in"/>
      <style:text-properties fo:language="pt" fo:country="PT"/>
    </style:style>
    <style:style style:name="P33" style:parent-style-name="Normal" style:family="paragraph">
      <style:paragraph-properties fo:margin-top="0.0833in" fo:margin-bottom="0.0833in"/>
      <style:text-properties fo:language="pt" fo:country="PT"/>
    </style:style>
    <style:style style:name="P34" style:parent-style-name="Normal" style:family="paragraph">
      <style:paragraph-properties fo:margin-top="0.0833in" fo:margin-bottom="0.0833in"/>
      <style:text-properties fo:language="pt" fo:country="PT"/>
    </style:style>
    <style:style style:name="P35" style:parent-style-name="Normal" style:family="paragraph">
      <style:text-properties fo:language="pt" fo:country="PT"/>
    </style:style>
  </office:automatic-styles>
  <office:body>
    <office:text text:use-soft-page-breaks="true">
      <text:h text:style-name="P1" text:outline-level="1">Información general de las entidades y órganos de contratación (como dirección de contacto, números de teléfono y fax, dirección postal y cuenta de correo electrónico)</text:h>
      <text:p text:style-name="Normal"><text:span text:style-name="T12">SPET, Turismo de Tenerife S.A</text:span><text:span text:style-name="T13">.,</text:span><text:span text:style-name="T14"><text:s/></text:span><text:span text:style-name="T15">con CIF A-38-299-061 ,</text:span><text:span text:style-name="T16">se configura como entidad mercantil, anónima, cuyo capital pertenece mayoritariamente al Excmo. Cabildo Insular de Tenerife, debe cumplir con las disposiciones que le sean de aplicación establecidas en la Ley 19/2013, de</text:span><text:s/>19 de diciembre, de transparencia, acceso a la información pública y buen gobierno (en adelante, “Ley Estatal de Transparencia” o “Ley 19/2013”); la Ley 12/2014, de Transparencia y Acceso a la información Pública (en adelante, “Ley Autonómica de Transparencia” o “Ley 12/2014”), y la Ley 8/2015, de Cabildos (en adelante, “Ley del Cabildo” o “Ley 8/2015”).</text:p>
      <text:p text:style-name="Normal">Los<text:s/>órganos<text:s/>de contratación de<text:s/><text:span text:style-name="T17">SPET, Turismo de Tenerife S.A</text:span><text:span text:style-name="T18">.</text:span><text:span text:style-name="T19"><text:s/></text:span>son:</text:p>
      <text:p text:style-name="Normal"><text:span text:style-name="T20">*</text:span><text:span text:style-name="T21">DON LOPE DOMINGO AFONSO HERNÁNDEZ, mayor de edad,<text:s/></text:span>en virtud de los poderes conferidos en el Consejo de Administración celebrado el 7 de septiembre de 2023 como Presidente del Consejo de Administración.</text:p>
      <text:p text:style-name="Normal"><text:span text:style-name="T22">Plataforma de Contratación del Estado en<text:s/></text:span><text:span text:style-name="T23">e</text:span><text:span text:style-name="T24">l siguiente enlace</text:span><text:span text:style-name="T25">:</text:span></text:p>
      <text:h text:style-name="Normal1" text:outline-level="3"><text:a xlink:href="https://contrataciondelestado.es/wps/poc?uri=deeplink%3AperfilContratante&amp;idBp=H0rEdTHGU8FvYnTkQN0%2FZA%3D%3D" office:target-frame-name="_top" xlink:show="replace"><text:span text:style-name="T26">Consejo de Administración de Spet, Turismo de Tenerife, S.A.</text:span></text:a></text:h>
      <text:p text:style-name="Normal"><text:span text:style-name="T27">*</text:span><text:span text:style-name="T28">DOÑA DIMPLE MOHAN MELWANI MELWANI,<text:s/></text:span>mayor de edad, , en virtud de los poderes conferidos en el Consejo de Administración celebrado el 7 de septiembre de 2023 como Consejera Delegada,<text:s/></text:p>
      <text:p text:style-name="P29">Plataforma de Contratación del Estado en el siguiente enlace:</text:p>
      <text:h text:style-name="Normal1" text:outline-level="3"><text:a xlink:href="https://contrataciondelestado.es/wps/poc?uri=deeplink%3AperfilContratante&amp;idBp=t47ig2nPNJFvYnTkQN0%2FZA%3D%3D" office:target-frame-name="_top" xlink:show="replace"><text:span text:style-name="T30">Consejería Delegada de Spet, Turismo de Tenerife, S.A.</text:span></text:a></text:h>
      <text:h text:style-name="P31" text:outline-level="3"/>
      <text:p text:style-name="Normal"/>
      <text:p text:style-name="Normal">Datos de contacto de contratación:</text:p>
      <text:p text:style-name="P32">•<text:tab/>Avenida Constitución<text:s/>nº 12, 38005<text:s/>Santa Cruz de Tenerife</text:p>
      <text:p text:style-name="P33">•<text:tab/>Tef:<text:s/>647346448</text:p>
      <text:p text:style-name="P34">•<text:tab/>Email: licitaciones@webtenerife.com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1" style:display-name="Normal 1" style:family="paragraph" style:parent-style-name="Normal" style:auto-update="true" style:default-outline-level="3">
      <style:paragraph-properties fo:border="0in solid #FFFFFF" fo:padding="0.4305in" style:shadow="#000000 0in 0in" fo:margin-top="0in" fo:line-height="115%" fo:margin-right="0.1763in"/>
      <style:text-properties style:font-name-asian="Cambria" style:font-name-complex="Tahoma" fo:font-size="12pt" style:font-size-asian="12pt" fo:background-color="#FFFFFF" style:text-underline-color="#000000" style:rfc-language-tag-asian="es-ES_tradnl" style:language-asian="es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1Char" style:display-name="Normal 1 Char" style:family="text" style:parent-style-name="Fuentedepárrafopredeter.">
      <style:text-properties style:font-name="Tahoma" style:font-name-asian="Cambria" style:font-name-complex="Tahoma" style:text-underline-color="#000000" style:rfc-language-tag-asian="es-ES_tradnl" style:language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238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3-10-23T12:04:00Z</meta:creation-date>
    <dc:date>2023-10-23T12:04:00Z</dc:date>
    <meta:print-date>2023-10-23T12:04:00Z</meta:print-date>
    <meta:template xlink:href="normal" xlink:type="simple"/>
    <meta:editing-cycles>2</meta:editing-cycles>
    <meta:editing-duration>PT0S</meta:editing-duration>
    <meta:user-defined meta:name="ContentTypeId">0x010100F3671DA0BFC7C648ABECC1FF189449F0</meta:user-defined>
    <meta:user-defined meta:name="MediaServiceImageTags"/>
    <meta:document-statistic meta:page-count="1" meta:paragraph-count="3" meta:word-count="291" meta:character-count="1893" meta:row-count="13" meta:non-whitespace-character-count="1605"/>
  </office:meta>
</office:document-meta>
</file>