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2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8.810625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8.94291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829906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9"/>
        <table:table-column table:style-name="co16" table:default-cell-style-name="ce9"/>
        <table:table-column table:style-name="co17" table:default-cell-style-name="ce4"/>
        <table:table-column table:style-name="co18" table:default-cell-style-name="ce4"/>
        <table:table-column table:style-name="co19" table:number-columns-repeated="16365" table:default-cell-style-name="ce4"/>
        <table:table-row table:style-name="ro1">
          <table:table-cell office:value-type="string" table:style-name="ce1">
            <text:p>Entidad Contratante</text:p>
          </table:table-cell>
          <table:table-cell office:value-type="string" table:style-name="ce1">
            <text:p>Número de Referencia del Contrato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Valor estimado del contrato (en euros)</text:p>
          </table:table-cell>
          <table:table-cell office:value-type="string" table:style-name="ce1">
            <text:p>Presupuesto base sin impuestos (en euros)</text:p>
          </table:table-cell>
          <table:table-cell office:value-type="string" table:style-name="ce6">
            <text:p>Plazo ejecución (en meses)</text:p>
          </table:table-cell>
          <table:table-cell office:value-type="string" table:style-name="ce1">
            <text:p>Código CPV del objeto del contrato</text:p>
          </table:table-cell>
          <table:table-cell office:value-type="string" table:style-name="ce1">
            <text:p>Tipo de contratación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Tipo de procedimiento</text:p>
          </table:table-cell>
          <table:table-cell office:value-type="string" table:style-name="ce1">
            <text:p>Sistema de contratación</text:p>
          </table:table-cell>
          <table:table-cell office:value-type="string" table:style-name="ce1">
            <text:p>Tramitación</text:p>
          </table:table-cell>
          <table:table-cell office:value-type="string" table:style-name="ce1">
            <text:p>Fecha formalización</text:p>
          </table:table-cell>
          <table:table-cell office:value-type="string" table:style-name="ce1">
            <text:p>Importe total ofertado (sin impuestos) (en euros)</text:p>
          </table:table-cell>
          <table:table-cell office:value-type="string" table:style-name="ce1">
            <text:p>Importe total ofertado (con impuestos) (en euros)</text:p>
          </table:table-cell>
          <table:table-cell office:value-type="string" table:style-name="ce3">
            <text:p>URL a la licitación específica del expediente</text:p>
          </table:table-cell>
          <table:table-cell office:value-type="string" table:style-name="ce3">
            <text:p>Observaciones</text:p>
          </table:table-cell>
          <table:table-cell office:value-type="string" table:style-name="ce1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8/2022</text:p>
          </table:table-cell>
          <table:table-cell office:value-type="string" table:style-name="ce4">
            <text:p>Patrocinio del evento Tenerife Puntablanca Young Series by Quicksilver</text:p>
          </table:table-cell>
          <table:table-cell office:value-type="currency" office:value="45000" table:style-name="ce5">
            <text:p>45.000,00 €</text:p>
          </table:table-cell>
          <table:table-cell office:value-type="currency" office:value="45000" table:style-name="ce5">
            <text:p>45.000,00 €</text:p>
          </table:table-cell>
          <table:table-cell office:value-type="string" table:style-name="ce7">
            <text:p>12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5-01-2023</text:p>
          </table:table-cell>
          <table:table-cell office:value-type="currency" office:value="45000" table:style-name="ce5">
            <text:p>45.000,00 €</text:p>
          </table:table-cell>
          <table:table-cell office:value-type="currency" office:value="48150" table:style-name="ce5">
            <text:p>48.150,00 €</text:p>
          </table:table-cell>
          <table:table-cell office:value-type="string" table:style-name="ce9">
            <text:p>https://contrataciondelestado.es/wps/poc?uri=deeplink:detalle_licitacion&amp;idEvl=yK%2BJwrQpWMGiEJrVRqloyA%3D%3D</text:p>
          </table:table-cell>
          <table:table-cell office:value-type="string" table:style-name="ce9">
            <text:p/>
          </table:table-cell>
          <table:table-cell office:value-type="string" table:style-name="ce4">
            <text:p>J72425994 - PUNTABLANCA EVENTS S.C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5/2022</text:p>
          </table:table-cell>
          <table:table-cell office:value-type="string" table:style-name="ce4">
            <text:p>Contratación del suministro de una herramienta online para centralizar la gestión de la marca turística ¿Tenerife, ¡despierta emociones!¿ en sus distintos formatos para uso profesional, según la nueva estrategia y posicionamiento del destino.</text:p>
          </table:table-cell>
          <table:table-cell office:value-type="currency" office:value="80000" table:style-name="ce5">
            <text:p>80.000,00 €</text:p>
          </table:table-cell>
          <table:table-cell office:value-type="currency" office:value="40000" table:style-name="ce5">
            <text:p>40.000,00 €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72415000, 72422000, 724210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Otros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26-01-2023</text:p>
          </table:table-cell>
          <table:table-cell office:value-type="currency" office:value="26237" table:style-name="ce5">
            <text:p>26.237,00 €</text:p>
          </table:table-cell>
          <table:table-cell office:value-type="currency" office:value="28073.59" table:style-name="ce5">
            <text:p>28.073,59 €</text:p>
          </table:table-cell>
          <table:table-cell office:value-type="string" table:style-name="ce9">
            <text:p>https://contrataciondelestado.es/wps/poc?uri=deeplink:detalle_licitacion&amp;idEvl=5YUOqOTSxgSrz3GQd5r6SQ%3D%3D</text:p>
          </table:table-cell>
          <table:table-cell office:value-type="string" table:style-name="ce9">
            <text:p/>
          </table:table-cell>
          <table:table-cell office:value-type="string" table:style-name="ce4">
            <text:p>B95189932 - GESTIONET MULTIMEDIA,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03/2023</text:p>
          </table:table-cell>
          <table:table-cell office:value-type="string" table:style-name="ce4">
            <text:p>La contratación del patrocinio del evento Madrid Fusión Cumbre Internacional de Gastronomía los días 23, 24 y 25 de enero de 2023.</text:p>
          </table:table-cell>
          <table:table-cell office:value-type="currency" office:value="313100" table:style-name="ce5">
            <text:p>313.100,00 €</text:p>
          </table:table-cell>
          <table:table-cell office:value-type="currency" office:value="313100" table:style-name="ce5">
            <text:p>313.100,00 €</text:p>
          </table:table-cell>
          <table:table-cell office:value-type="string" table:style-name="ce7">
            <text:p>3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20-01-2023</text:p>
          </table:table-cell>
          <table:table-cell office:value-type="currency" office:value="313100" table:style-name="ce5">
            <text:p>313.100,00 €</text:p>
          </table:table-cell>
          <table:table-cell office:value-type="currency" office:value="313100" table:style-name="ce5">
            <text:p>313.100,00 €</text:p>
          </table:table-cell>
          <table:table-cell office:value-type="string" table:style-name="ce9">
            <text:p>https://contrataciondelestado.es/wps/poc?uri=deeplink:detalle_licitacion&amp;idEvl=PZApy2o246iiEJrVRqloyA%3D%3D</text:p>
          </table:table-cell>
          <table:table-cell office:value-type="string" table:style-name="ce9">
            <text:p/>
          </table:table-cell>
          <table:table-cell office:value-type="string" table:style-name="ce4">
            <text:p>B82054792 - FORO DEBATE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1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1/2022</text:p>
          </table:table-cell>
          <table:table-cell office:value-type="string" table:style-name="ce4">
            <text:p>Contratación de los 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currency" office:value="2830000" table:style-name="ce5">
            <text:p>2.830.000,00 €</text:p>
          </table:table-cell>
          <table:table-cell office:value-type="currency" office:value="566000" table:style-name="ce5">
            <text:p>566.000,00 €</text:p>
          </table:table-cell>
          <table:table-cell office:value-type="string" table:style-name="ce7">
            <text:p>12</text:p>
          </table:table-cell>
          <table:table-cell office:value-type="string" table:style-name="ce2">
            <text:p>79340000, 79416200, 79341100, 79341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6-02-2023</text:p>
          </table:table-cell>
          <table:table-cell office:value-type="currency" office:value="559000" table:style-name="ce5">
            <text:p>559.000,00 €</text:p>
          </table:table-cell>
          <table:table-cell office:value-type="currency" office:value="598130" table:style-name="ce5">
            <text:p>598.130,00 €</text:p>
          </table:table-cell>
          <table:table-cell office:value-type="string" table:style-name="ce9">
            <text:p>https://contrataciondelestado.es/wps/poc?uri=deeplink:detalle_licitacion&amp;idEvl=p4NHkgDzgfKiEJrVRqloyA%3D%3D</text:p>
          </table:table-cell>
          <table:table-cell office:value-type="string" table:style-name="ce9">
            <text:p/>
          </table:table-cell>
          <table:table-cell office:value-type="string" table:style-name="ce4">
            <text:p>B83972133 - INTERFACE TOURISM SPAIN SL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3/2022</text:p>
          </table:table-cell>
          <table:table-cell office:value-type="string" table:style-name="ce4">
            <text:p>Contratación del patrocinio para la celebración en la isla de Tenerife de dos torneos profesionales de tenis de la ATP Challenger</text:p>
          </table:table-cell>
          <table:table-cell office:value-type="currency" office:value="150000" table:style-name="ce5">
            <text:p>150.000,00 €</text:p>
          </table:table-cell>
          <table:table-cell office:value-type="currency" office:value="150000" table:style-name="ce5">
            <text:p>150.000,00 €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27-01-2023</text:p>
          </table:table-cell>
          <table:table-cell office:value-type="currency" office:value="150000" table:style-name="ce5">
            <text:p>150.000,00 €</text:p>
          </table:table-cell>
          <table:table-cell office:value-type="currency" office:value="160500" table:style-name="ce5">
            <text:p>160.500,00 €</text:p>
          </table:table-cell>
          <table:table-cell office:value-type="string" table:style-name="ce9">
            <text:p>https://contrataciondelestado.es/wps/poc?uri=deeplink:detalle_licitacion&amp;idEvl=0ODL4fJCDuFvYnTkQN0%2FZA%3D%3D</text:p>
          </table:table-cell>
          <table:table-cell office:value-type="string" table:style-name="ce9">
            <text:p/>
          </table:table-cell>
          <table:table-cell office:value-type="string" table:style-name="ce4">
            <text:p>B05417969 - MEF TENNIS EVENTS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09/2023</text:p>
          </table:table-cell>
          <table:table-cell office:value-type="string" table:style-name="ce4">
            <text:p>Contratación del patrocinio del evento de la ASAMBLEA ANUAL de la Asociación Nacional de Promotores Musicales</text:p>
          </table:table-cell>
          <table:table-cell office:value-type="currency" office:value="28037.38" table:style-name="ce5">
            <text:p>28.037,38 €</text:p>
          </table:table-cell>
          <table:table-cell office:value-type="currency" office:value="28037.38" table:style-name="ce5">
            <text:p>28.037,38 €</text:p>
          </table:table-cell>
          <table:table-cell office:value-type="string" table:style-name="ce7">
            <text:p>1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8-03-2023</text:p>
          </table:table-cell>
          <table:table-cell office:value-type="currency" office:value="28037.38" table:style-name="ce5">
            <text:p>28.037,38 €</text:p>
          </table:table-cell>
          <table:table-cell office:value-type="currency" office:value="30000" table:style-name="ce5">
            <text:p>30.000,00 €</text:p>
          </table:table-cell>
          <table:table-cell office:value-type="string" table:style-name="ce9">
            <text:p>https://contrataciondelestado.es/wps/poc?uri=deeplink:detalle_licitacion&amp;idEvl=%2FTA0jZ%2BqeWrnSoTX3z%2F7wA%3D%3D</text:p>
          </table:table-cell>
          <table:table-cell office:value-type="string" table:style-name="ce9">
            <text:p/>
          </table:table-cell>
          <table:table-cell office:value-type="string" table:style-name="ce4">
            <text:p>G62737895 - ASOCIACIÓN DE PROMOTORES MUSICALES (APM)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05/2023</text:p>
          </table:table-cell>
          <table:table-cell office:value-type="string" table:style-name="ce4">
            <text:p>Contratación del patrocinio del evento Gala de los Premios Cadena Dial 2023.</text:p>
          </table:table-cell>
          <table:table-cell office:value-type="currency" office:value="463000" table:style-name="ce5">
            <text:p>463.000,00 €</text:p>
          </table:table-cell>
          <table:table-cell office:value-type="currency" office:value="463000" table:style-name="ce5">
            <text:p>463.000,00 €</text:p>
          </table:table-cell>
          <table:table-cell office:value-type="string" table:style-name="ce7">
            <text:p>1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6-03-2023</text:p>
          </table:table-cell>
          <table:table-cell office:value-type="currency" office:value="463000" table:style-name="ce5">
            <text:p>463.000,00 €</text:p>
          </table:table-cell>
          <table:table-cell office:value-type="currency" office:value="495410" table:style-name="ce5">
            <text:p>495.410,00 €</text:p>
          </table:table-cell>
          <table:table-cell office:value-type="string" table:style-name="ce9">
            <text:p>https://contrataciondelestado.es/wps/poc?uri=deeplink:detalle_licitacion&amp;idEvl=UHAPc%2FfFCuznSoTX3z%2F7wA%3D%3D</text:p>
          </table:table-cell>
          <table:table-cell office:value-type="string" table:style-name="ce9">
            <text:p/>
          </table:table-cell>
          <table:table-cell office:value-type="string" table:style-name="ce4">
            <text:p>A82343542 - PLANET EVENTS, S.A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1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07/2023</text:p>
          </table:table-cell>
          <table:table-cell office:value-type="string" table:style-name="ce4">
            <text:p>Contratación de los servicios de organización y ejecución de rutas culturales, en la naturaleza, de turismo activo y de avistamiento de cetáceos, dirigido a colectivos vulnerables en riesgo de exclusión social de Tenerife, como parte de la campaña de sensibilización turística y de conocimiento de los valores naturales y culturales de Tenerife.</text:p>
          </table:table-cell>
          <table:table-cell office:value-type="currency" office:value="59000" table:style-name="ce5">
            <text:p>59.000,00 €</text:p>
          </table:table-cell>
          <table:table-cell office:value-type="currency" office:value="59000" table:style-name="ce5">
            <text:p>59.000,00 €</text:p>
          </table:table-cell>
          <table:table-cell office:value-type="string" table:style-name="ce7">
            <text:p>8</text:p>
          </table:table-cell>
          <table:table-cell office:value-type="string" table:style-name="ce2">
            <text:p>635000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Otros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3-04-2023</text:p>
          </table:table-cell>
          <table:table-cell office:value-type="currency" office:value="15166" table:style-name="ce5">
            <text:p>15.166,00 €</text:p>
          </table:table-cell>
          <table:table-cell office:value-type="currency" office:value="16227.62" table:style-name="ce5">
            <text:p>16.227,62 €</text:p>
          </table:table-cell>
          <table:table-cell office:value-type="string" table:style-name="ce9">
            <text:p>https://contrataciondelestado.es/wps/poc?uri=deeplink:detalle_licitacion&amp;idEvl=vu1wE4ExM8h7h85%2Fpmmsfw%3D%3D</text:p>
          </table:table-cell>
          <table:table-cell office:value-type="string" table:style-name="ce9">
            <text:p/>
          </table:table-cell>
          <table:table-cell office:value-type="string" table:style-name="ce4">
            <text:p>B76724251 - SENDA ECOWAY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2/2023</text:p>
          </table:table-cell>
          <table:table-cell office:value-type="string" table:style-name="ce4">
            <text:p>Contratación de los servicios de patrocinio, en régimen de exclusividad, para la organización y celebración del ¿X FORO NACIONAL PARA EMPRESARIOS Y PROFESIONALES DEL TURISMO EN ESPAÑA CONGRESO FUTURISMO 2023¿ que tendrá lugar en la isla del 20 al 21 de abril de 2023.</text:p>
          </table:table-cell>
          <table:table-cell office:value-type="currency" office:value="37383.18" table:style-name="ce5">
            <text:p>37.383,18 €</text:p>
          </table:table-cell>
          <table:table-cell office:value-type="currency" office:value="37383.18" table:style-name="ce5">
            <text:p>37.383,18 €</text:p>
          </table:table-cell>
          <table:table-cell office:value-type="string" table:style-name="ce7">
            <text:p>3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8-04-2023</text:p>
          </table:table-cell>
          <table:table-cell office:value-type="currency" office:value="37383.18" table:style-name="ce5">
            <text:p>37.383,18 €</text:p>
          </table:table-cell>
          <table:table-cell office:value-type="currency" office:value="40000" table:style-name="ce5">
            <text:p>40.000,00 €</text:p>
          </table:table-cell>
          <table:table-cell office:value-type="string" table:style-name="ce9">
            <text:p>https://contrataciondelestado.es/wps/poc?uri=deeplink:detalle_licitacion&amp;idEvl=s%2Fk%2B5HsRgX0BPRBxZ4nJ%2Fg%3D%3D</text:p>
          </table:table-cell>
          <table:table-cell office:value-type="string" table:style-name="ce9">
            <text:p/>
          </table:table-cell>
          <table:table-cell office:value-type="string" table:style-name="ce4">
            <text:p>B76693928 - Futurcan Marketing &amp; Eventos S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3/2023</text:p>
          </table:table-cell>
          <table:table-cell office:value-type="string" table:style-name="ce4">
            <text:p>Contratación del patrocinio de cuatro conciertos musicales: Leiva, Sting, Manuel Carrasco y Marea</text:p>
          </table:table-cell>
          <table:table-cell office:value-type="currency" office:value="115000" table:style-name="ce5">
            <text:p>115.000,00 €</text:p>
          </table:table-cell>
          <table:table-cell office:value-type="currency" office:value="115000" table:style-name="ce5">
            <text:p>115.000,00 €</text:p>
          </table:table-cell>
          <table:table-cell office:value-type="string" table:style-name="ce7">
            <text:p>7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5-05-2023</text:p>
          </table:table-cell>
          <table:table-cell office:value-type="currency" office:value="115000" table:style-name="ce5">
            <text:p>115.000,00 €</text:p>
          </table:table-cell>
          <table:table-cell office:value-type="currency" office:value="123050" table:style-name="ce5">
            <text:p>123.050,00 €</text:p>
          </table:table-cell>
          <table:table-cell office:value-type="string" table:style-name="ce9">
            <text:p>https://contrataciondelestado.es/wps/poc?uri=deeplink:detalle_licitacion&amp;idEvl=2p3ioeonL3%2BiEJrVRqloyA%3D%3D</text:p>
          </table:table-cell>
          <table:table-cell office:value-type="string" table:style-name="ce9">
            <text:p/>
          </table:table-cell>
          <table:table-cell office:value-type="string" table:style-name="ce4">
            <text:p>B76669241 - NEW EVENT EVENTOS Y GESTION CULTURAL,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0/2023</text:p>
          </table:table-cell>
          <table:table-cell office:value-type="string" table:style-name="ce4">
            <text:p>Contratación del servicio de asistencia técnica en materia de arquitectura, urbanismo e infraestructura turística.</text:p>
          </table:table-cell>
          <table:table-cell office:value-type="currency" office:value="148000" table:style-name="ce5">
            <text:p>148.000,00 €</text:p>
          </table:table-cell>
          <table:table-cell office:value-type="currency" office:value="74000" table:style-name="ce5">
            <text:p>74.000,00 €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712100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29-06-2023</text:p>
          </table:table-cell>
          <table:table-cell office:value-type="currency" office:value="64000" table:style-name="ce5">
            <text:p>64.000,00 €</text:p>
          </table:table-cell>
          <table:table-cell office:value-type="currency" office:value="68480" table:style-name="ce5">
            <text:p>68.480,00 €</text:p>
          </table:table-cell>
          <table:table-cell office:value-type="string" table:style-name="ce9">
            <text:p>https://contrataciondelestado.es/wps/poc?uri=deeplink:detalle_licitacion&amp;idEvl=YPB16PQXO56dkQsA7ROvsg%3D%3D</text:p>
          </table:table-cell>
          <table:table-cell office:value-type="string" table:style-name="ce9">
            <text:p/>
          </table:table-cell>
          <table:table-cell office:value-type="string" table:style-name="ce4">
            <text:p>B38760005 - AMIGÓ MACHADO ARQUITECTOS S.L.P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9/2023</text:p>
          </table:table-cell>
          <table:table-cell office:value-type="string" table:style-name="ce4">
            <text:p>Contratación del patrocinio del evento FESTIVAL ANAGA BIOFEST 2023, que se celebrará en la reserva de la biosfera del macizo de Anaga, en la isla de Tenerife.</text:p>
          </table:table-cell>
          <table:table-cell office:value-type="currency" office:value="23000" table:style-name="ce5">
            <text:p>23.000,00 €</text:p>
          </table:table-cell>
          <table:table-cell office:value-type="currency" office:value="23000" table:style-name="ce5">
            <text:p>23.000,00 €</text:p>
          </table:table-cell>
          <table:table-cell office:value-type="string" table:style-name="ce7">
            <text:p>5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9-06-2023</text:p>
          </table:table-cell>
          <table:table-cell office:value-type="currency" office:value="23000" table:style-name="ce5">
            <text:p>23.000,00 €</text:p>
          </table:table-cell>
          <table:table-cell office:value-type="currency" office:value="24610" table:style-name="ce5">
            <text:p>24.610,00 €</text:p>
          </table:table-cell>
          <table:table-cell office:value-type="string" table:style-name="ce9">
            <text:p>https://contrataciondelestado.es/wps/poc?uri=deeplink:detalle_licitacion&amp;idEvl=fjXnFVs5aS1SYrkJkLlFdw%3D%3D</text:p>
          </table:table-cell>
          <table:table-cell office:value-type="string" table:style-name="ce9">
            <text:p/>
          </table:table-cell>
          <table:table-cell office:value-type="string" table:style-name="ce4">
            <text:p>B44698157 - Ecotouristing Ideas Regenerativas SLU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8/2023</text:p>
          </table:table-cell>
          <table:table-cell office:value-type="string" table:style-name="ce4">
            <text:p>La contratación del patrocinio de tres festivales de música electrónica: La Misa, Ritmos del Mundo y Sunblast</text:p>
          </table:table-cell>
          <table:table-cell office:value-type="currency" office:value="230000" table:style-name="ce5">
            <text:p>230.000,00 €</text:p>
          </table:table-cell>
          <table:table-cell office:value-type="currency" office:value="230000" table:style-name="ce5">
            <text:p>230.000,00 €</text:p>
          </table:table-cell>
          <table:table-cell office:value-type="string" table:style-name="ce7">
            <text:p>3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9-06-2023</text:p>
          </table:table-cell>
          <table:table-cell office:value-type="currency" office:value="230000" table:style-name="ce5">
            <text:p>230.000,00 €</text:p>
          </table:table-cell>
          <table:table-cell office:value-type="currency" office:value="246100" table:style-name="ce5">
            <text:p>246.100,00 €</text:p>
          </table:table-cell>
          <table:table-cell office:value-type="string" table:style-name="ce9">
            <text:p>https://contrataciondelestado.es/wps/poc?uri=deeplink:detalle_licitacion&amp;idEvl=b6MnPejnRC%2FIGlsa0Wad%2Bw%3D%3D</text:p>
          </table:table-cell>
          <table:table-cell office:value-type="string" table:style-name="ce9">
            <text:p/>
          </table:table-cell>
          <table:table-cell office:value-type="string" table:style-name="ce4">
            <text:p>ESB76725134 - FARRA EVENTS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04/2023</text:p>
          </table:table-cell>
          <table:table-cell office:value-type="string" table:style-name="ce4">
            <text:p>Servicios de gestión integral de las oficinas de información turística situadas en los aeropuertos TFS y TFN-Ciudad de La Laguna.</text:p>
          </table:table-cell>
          <table:table-cell office:value-type="currency" office:value="737430" table:style-name="ce5">
            <text:p>737.430,00 €</text:p>
          </table:table-cell>
          <table:table-cell office:value-type="currency" office:value="368670" table:style-name="ce5">
            <text:p>368.670,00 €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635130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31-07-2023</text:p>
          </table:table-cell>
          <table:table-cell office:value-type="currency" office:value="250159" table:style-name="ce5">
            <text:p>250.159,00 €</text:p>
          </table:table-cell>
          <table:table-cell office:value-type="currency" office:value="267670.13" table:style-name="ce5">
            <text:p>267.670,13 €</text:p>
          </table:table-cell>
          <table:table-cell office:value-type="string" table:style-name="ce9">
            <text:p>https://contrataciondelestado.es/wps/poc?uri=deeplink:detalle_licitacion&amp;idEvl=Pqbi6LGtNPkSugstABGr5A%3D%3D</text:p>
          </table:table-cell>
          <table:table-cell office:value-type="string" table:style-name="ce9">
            <text:p/>
          </table:table-cell>
          <table:table-cell office:value-type="string" table:style-name="ce4">
            <text:p>B38840328 - FORUM ACTIVA CANARIAS SLU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08/2023</text:p>
          </table:table-cell>
          <table:table-cell office:value-type="string" table:style-name="ce4">
            <text:p>Contratación de los servicios de una agencia de comunicación para la gestión de la comunicación en medios insulares y regionales de las novedades del destino y de la importancia del Turismo para Tenerife</text:p>
          </table:table-cell>
          <table:table-cell office:value-type="currency" office:value="200000" table:style-name="ce5">
            <text:p>200.000,00 €</text:p>
          </table:table-cell>
          <table:table-cell office:value-type="currency" office:value="200000" table:style-name="ce5">
            <text:p>200.000,00 €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793414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9-07-2023</text:p>
          </table:table-cell>
          <table:table-cell office:value-type="currency" office:value="200000" table:style-name="ce5">
            <text:p>200.000,00 €</text:p>
          </table:table-cell>
          <table:table-cell office:value-type="currency" office:value="214000" table:style-name="ce5">
            <text:p>214.000,00 €</text:p>
          </table:table-cell>
          <table:table-cell office:value-type="string" table:style-name="ce9">
            <text:p>https://contrataciondelestado.es/wps/poc?uri=deeplink:detalle_licitacion&amp;idEvl=yFEyaQTahVaXQV0WE7lYPw%3D%3D</text:p>
          </table:table-cell>
          <table:table-cell office:value-type="string" table:style-name="ce9">
            <text:p/>
          </table:table-cell>
          <table:table-cell office:value-type="string" table:style-name="ce4">
            <text:p>B38381968 - BC Exclusivas de Publicidad,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5/2023</text:p>
          </table:table-cell>
          <table:table-cell office:value-type="string" table:style-name="ce4">
            <text:p>Contratación del patrocinio de la celebración en Tenerife de la final del evento ¿WORLD CORPORATE GOLF CHALLENGE 2023¿.</text:p>
          </table:table-cell>
          <table:table-cell office:value-type="currency" office:value="335000" table:style-name="ce5">
            <text:p>335.000,00 €</text:p>
          </table:table-cell>
          <table:table-cell office:value-type="currency" office:value="335000" table:style-name="ce5">
            <text:p>335.000,00 €</text:p>
          </table:table-cell>
          <table:table-cell office:value-type="string" table:style-name="ce7">
            <text:p>5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0-07-2023</text:p>
          </table:table-cell>
          <table:table-cell office:value-type="currency" office:value="335000" table:style-name="ce5">
            <text:p>335.000,00 €</text:p>
          </table:table-cell>
          <table:table-cell office:value-type="currency" office:value="358450" table:style-name="ce5">
            <text:p>358.450,00 €</text:p>
          </table:table-cell>
          <table:table-cell office:value-type="string" table:style-name="ce9">
            <text:p>https://contrataciondelestado.es/wps/poc?uri=deeplink:detalle_licitacion&amp;idEvl=XDxF9%2F7GCFUS7pcxhTeWOg%3D%3D</text:p>
          </table:table-cell>
          <table:table-cell office:value-type="string" table:style-name="ce9">
            <text:p/>
          </table:table-cell>
          <table:table-cell office:value-type="string" table:style-name="ce4">
            <text:p>B87969234 - WORLD CORPORATE GOLF CHALLENGE MANAGEMENT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22/2023</text:p>
          </table:table-cell>
          <table:table-cell office:value-type="string" table:style-name="ce4">
            <text:p>Contratación del patrocinio del evento Culture And Business Pride y Festival Eurorainbow 2023.</text:p>
          </table:table-cell>
          <table:table-cell office:value-type="currency" office:value="300000" table:style-name="ce5">
            <text:p>300.000,00 €</text:p>
          </table:table-cell>
          <table:table-cell office:value-type="currency" office:value="300000" table:style-name="ce5">
            <text:p>300.000,00 €</text:p>
          </table:table-cell>
          <table:table-cell office:value-type="string" table:style-name="ce7">
            <text:p>1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7-07-2023</text:p>
          </table:table-cell>
          <table:table-cell office:value-type="currency" office:value="300000" table:style-name="ce5">
            <text:p>300.000,00 €</text:p>
          </table:table-cell>
          <table:table-cell office:value-type="currency" office:value="321000" table:style-name="ce5">
            <text:p>321.000,00 €</text:p>
          </table:table-cell>
          <table:table-cell office:value-type="string" table:style-name="ce9">
            <text:p>https://contrataciondelestado.es/wps/poc?uri=deeplink:detalle_licitacion&amp;idEvl=ha752Eg6SlbI8aL3PRS10Q%3D%3D</text:p>
          </table:table-cell>
          <table:table-cell office:value-type="string" table:style-name="ce9">
            <text:p/>
          </table:table-cell>
          <table:table-cell office:value-type="string" table:style-name="ce4">
            <text:p>B76658350 - CULTURA Y CAPACIDAD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7/2023</text:p>
          </table:table-cell>
          <table:table-cell office:value-type="string" table:style-name="ce4">
            <text:p>Contratación del patrocinio del evento Encuentro De Los Mares, durante los días 16 al 19 de julio de 2023.</text:p>
          </table:table-cell>
          <table:table-cell office:value-type="currency" office:value="350000" table:style-name="ce5">
            <text:p>350.000,00 €</text:p>
          </table:table-cell>
          <table:table-cell office:value-type="currency" office:value="350000" table:style-name="ce5">
            <text:p>350.000,00 €</text:p>
          </table:table-cell>
          <table:table-cell office:value-type="string" table:style-name="ce7">
            <text:p>3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0-07-2023</text:p>
          </table:table-cell>
          <table:table-cell office:value-type="currency" office:value="350000" table:style-name="ce5">
            <text:p>350.000,00 €</text:p>
          </table:table-cell>
          <table:table-cell office:value-type="currency" office:value="374500" table:style-name="ce5">
            <text:p>374.500,00 €</text:p>
          </table:table-cell>
          <table:table-cell office:value-type="string" table:style-name="ce9">
            <text:p>https://contrataciondelestado.es/wps/poc?uri=deeplink:detalle_licitacion&amp;idEvl=JziO0p8dqq7L1rX3q%2FMAPA%3D%3D</text:p>
          </table:table-cell>
          <table:table-cell office:value-type="string" table:style-name="ce9">
            <text:p/>
          </table:table-cell>
          <table:table-cell office:value-type="string" table:style-name="ce4">
            <text:p>B62537774 - PRODUCCIONS DE GASTRONOMÍA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23/2023</text:p>
          </table:table-cell>
          <table:table-cell office:value-type="string" table:style-name="ce4">
            <text:p>Contratación del patrocinio del Cook Music Fest</text:p>
          </table:table-cell>
          <table:table-cell office:value-type="currency" office:value="75000" table:style-name="ce5">
            <text:p>75.000,00 €</text:p>
          </table:table-cell>
          <table:table-cell office:value-type="currency" office:value="75000" table:style-name="ce5">
            <text:p>75.000,00 €</text:p>
          </table:table-cell>
          <table:table-cell office:value-type="string" table:style-name="ce7">
            <text:p>1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9-07-2023</text:p>
          </table:table-cell>
          <table:table-cell office:value-type="currency" office:value="75000" table:style-name="ce5">
            <text:p>75.000,00 €</text:p>
          </table:table-cell>
          <table:table-cell office:value-type="currency" office:value="80250" table:style-name="ce5">
            <text:p>80.250,00 €</text:p>
          </table:table-cell>
          <table:table-cell office:value-type="string" table:style-name="ce9">
            <text:p>https://contrataciondelestado.es/wps/poc?uri=deeplink:detalle_licitacion&amp;idEvl=B2HMOzQXloNPpzdqOdhuWg%3D%3D</text:p>
          </table:table-cell>
          <table:table-cell office:value-type="string" table:style-name="ce9">
            <text:p/>
          </table:table-cell>
          <table:table-cell office:value-type="string" table:style-name="ce4">
            <text:p>B76702331 - PROMOCIÓN Y DESARROLLO DE EVENTOS Y FIESTAS CANARIAS,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4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01/2023</text:p>
          </table:table-cell>
          <table:table-cell office:value-type="string" table:style-name="ce4">
            <text:p>Contratación del servicio de transporte de paquetería y mensajería para SPET, TURISMO DE TENERIFE, S.A. a fin de realizar el traslado de material promocional y publicitario a los diferentes eventos en los que participe, incluyéndose el despacho de aduanas y su depósito y almacenaje, así como los servicios de mensajería: recogida, distribución y entrega de documentación.</text:p>
          </table:table-cell>
          <table:table-cell office:value-type="currency" office:value="607500" table:style-name="ce5">
            <text:p>607.500,00 €</text:p>
          </table:table-cell>
          <table:table-cell office:value-type="currency" office:value="121500" table:style-name="ce5">
            <text:p>121.500,00 €</text:p>
          </table:table-cell>
          <table:table-cell office:value-type="string" table:style-name="ce7">
            <text:p>12</text:p>
          </table:table-cell>
          <table:table-cell office:value-type="string" table:style-name="ce2">
            <text:p>64121200, 64110000, 60161000, 641130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/>
          </table:table-cell>
          <table:table-cell office:value-type="currency" office:value="120000" table:style-name="ce5">
            <text:p>120.000,00 €</text:p>
          </table:table-cell>
          <table:table-cell office:value-type="currency" office:value="128400" table:style-name="ce5">
            <text:p>128.400,00 €</text:p>
          </table:table-cell>
          <table:table-cell office:value-type="string" table:style-name="ce9">
            <text:p>https://contrataciondelestado.es/wps/poc?uri=deeplink:detalle_licitacion&amp;idEvl=pQOuGQHHGwaXQV0WE7lYPw%3D%3D</text:p>
          </table:table-cell>
          <table:table-cell office:value-type="string" table:style-name="ce9">
            <text:p/>
          </table:table-cell>
          <table:table-cell office:value-type="string" table:style-name="ce4">
            <text:p>B85558625 - JESA CARGO ADUANAS SL</text:p>
          </table:table-cell>
          <table:table-cell office:value-type="string" table:style-name="ce4">
            <text:p>2 - 1.500,00 - Contrato para la contratación de los servicios de mensajería: la recogida,distribución y entrega de documentación administrativa. | 1 - 120.000,00 - Contrato de los servicios para la contratación de una empresa de logísticaintegral para el transporte del material promocional de TURISMO DE TENERIFE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25/2023</text:p>
          </table:table-cell>
          <table:table-cell office:value-type="string" table:style-name="ce4">
            <text:p>Contratación del patrocinio de los festivales musicales ¿MUJERES WORLD FEST Y PEÑÓN ROCK¿ que se celebrará en la isla de Tenerife.</text:p>
          </table:table-cell>
          <table:table-cell office:value-type="currency" office:value="30000" table:style-name="ce5">
            <text:p>30.000,00 €</text:p>
          </table:table-cell>
          <table:table-cell office:value-type="currency" office:value="30000" table:style-name="ce5">
            <text:p>30.000,00 €</text:p>
          </table:table-cell>
          <table:table-cell office:value-type="string" table:style-name="ce7">
            <text:p>3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9-08-2023</text:p>
          </table:table-cell>
          <table:table-cell office:value-type="currency" office:value="30000" table:style-name="ce5">
            <text:p>30.000,00 €</text:p>
          </table:table-cell>
          <table:table-cell office:value-type="currency" office:value="32100" table:style-name="ce5">
            <text:p>32.100,00 €</text:p>
          </table:table-cell>
          <table:table-cell office:value-type="string" table:style-name="ce9">
            <text:p>https://contrataciondelestado.es/wps/poc?uri=deeplink:detalle_licitacion&amp;idEvl=YWRDlq%2BkuIRt5r0ngvMetA%3D%3D</text:p>
          </table:table-cell>
          <table:table-cell office:value-type="string" table:style-name="ce9">
            <text:p/>
          </table:table-cell>
          <table:table-cell office:value-type="string" table:style-name="ce4">
            <text:p>B76798016 - TALITA CUMI PRODUCCIONES S.L.U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6/2023</text:p>
          </table:table-cell>
          <table:table-cell office:value-type="string" table:style-name="ce4">
            <text:p>Servicios de asesoramiento externo del producto golf para potenciar la demanda de turistas de perfil socio económico medio, medio-alto, reforzar la imagen de marca del destino, potenciar la isla como destino turístico ideal para la práctica de golf durante todo el año.</text:p>
          </table:table-cell>
          <table:table-cell office:value-type="currency" office:value="235000" table:style-name="ce5">
            <text:p>235.000,00 €</text:p>
          </table:table-cell>
          <table:table-cell office:value-type="currency" office:value="47000" table:style-name="ce5">
            <text:p>47.000,00 €</text:p>
          </table:table-cell>
          <table:table-cell office:value-type="string" table:style-name="ce7">
            <text:p>12</text:p>
          </table:table-cell>
          <table:table-cell office:value-type="string" table:style-name="ce2">
            <text:p>79413000, 79416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5-09-2023</text:p>
          </table:table-cell>
          <table:table-cell office:value-type="currency" office:value="46995" table:style-name="ce5">
            <text:p>46.995,00 €</text:p>
          </table:table-cell>
          <table:table-cell office:value-type="currency" office:value="50284.65" table:style-name="ce5">
            <text:p>50.284,65 €</text:p>
          </table:table-cell>
          <table:table-cell office:value-type="string" table:style-name="ce9">
            <text:p>https://contrataciondelestado.es/wps/poc?uri=deeplink:detalle_licitacion&amp;idEvl=qwxFMZ5rfjn10HRJw8TEnQ%3D%3D</text:p>
          </table:table-cell>
          <table:table-cell office:value-type="string" table:style-name="ce9">
            <text:p/>
          </table:table-cell>
          <table:table-cell office:value-type="string" table:style-name="ce4">
            <text:p>43795590W - CARLOS ALBERTO BEAUTELL LARGO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24/2023</text:p>
          </table:table-cell>
          <table:table-cell office:value-type="string" table:style-name="ce4">
            <text:p>Contratación del patrocinio del evento PHE FESTIVAL 2023 que se celebrará en la isla de Tenerife.</text:p>
          </table:table-cell>
          <table:table-cell office:value-type="currency" office:value="75000" table:style-name="ce5">
            <text:p>75.000,00 €</text:p>
          </table:table-cell>
          <table:table-cell office:value-type="currency" office:value="75000" table:style-name="ce5">
            <text:p>75.000,00 €</text:p>
          </table:table-cell>
          <table:table-cell office:value-type="string" table:style-name="ce7">
            <text:p>1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7-08-2023</text:p>
          </table:table-cell>
          <table:table-cell office:value-type="currency" office:value="75000" table:style-name="ce5">
            <text:p>75.000,00 €</text:p>
          </table:table-cell>
          <table:table-cell office:value-type="currency" office:value="80250" table:style-name="ce5">
            <text:p>80.250,00 €</text:p>
          </table:table-cell>
          <table:table-cell office:value-type="string" table:style-name="ce9">
            <text:p>https://contrataciondelestado.es/wps/poc?uri=deeplink:detalle_licitacion&amp;idEvl=Hw2OQJ%2FoftUeC9GJQOEBkQ%3D%3D</text:p>
          </table:table-cell>
          <table:table-cell office:value-type="string" table:style-name="ce9">
            <text:p/>
          </table:table-cell>
          <table:table-cell office:value-type="string" table:style-name="ce4">
            <text:p>V10692077 - PHESTIVAL 2022 AIE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29/2023</text:p>
          </table:table-cell>
          <table:table-cell office:value-type="string" table:style-name="ce4">
            <text:p>Contratación del patrocinio del festival GREENWORLD 2023 que se celebrará en la isla de Tenerife.</text:p>
          </table:table-cell>
          <table:table-cell office:value-type="currency" office:value="21400" table:style-name="ce5">
            <text:p>21.400,00 €</text:p>
          </table:table-cell>
          <table:table-cell office:value-type="currency" office:value="20000" table:style-name="ce5">
            <text:p>20.000,00 €</text:p>
          </table:table-cell>
          <table:table-cell office:value-type="string" table:style-name="ce7">
            <text:p>1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1-09-2023</text:p>
          </table:table-cell>
          <table:table-cell office:value-type="currency" office:value="20000" table:style-name="ce5">
            <text:p>20.000,00 €</text:p>
          </table:table-cell>
          <table:table-cell office:value-type="currency" office:value="21400" table:style-name="ce5">
            <text:p>21.400,00 €</text:p>
          </table:table-cell>
          <table:table-cell office:value-type="string" table:style-name="ce9">
            <text:p>https://contrataciondelestado.es/wps/poc?uri=deeplink:detalle_licitacion&amp;idEvl=baVdo9qP%2Flns%2BnLj3vAg5A%3D%3D</text:p>
          </table:table-cell>
          <table:table-cell office:value-type="string" table:style-name="ce9">
            <text:p/>
          </table:table-cell>
          <table:table-cell office:value-type="string" table:style-name="ce4">
            <text:p>B76721166 - JUST MUSIC EVENTS S.L.U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14/2023</text:p>
          </table:table-cell>
          <table:table-cell office:value-type="string" table:style-name="ce4">
            <text:p>Contratación de los servicios de puesta a disposición de personal a través de una empresa de trabajo temporal para cubrir necesidades puntuales de refuerzo de personal.</text:p>
          </table:table-cell>
          <table:table-cell office:value-type="currency" office:value="200000" table:style-name="ce5">
            <text:p>200.000,00 €</text:p>
          </table:table-cell>
          <table:table-cell office:value-type="currency" office:value="200000" table:style-name="ce5">
            <text:p>200.000,00 €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796200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2-10-2023</text:p>
          </table:table-cell>
          <table:table-cell office:value-type="currency" office:value="200000" table:style-name="ce5">
            <text:p>200.000,00 €</text:p>
          </table:table-cell>
          <table:table-cell office:value-type="currency" office:value="214000" table:style-name="ce5">
            <text:p>214.000,00 €</text:p>
          </table:table-cell>
          <table:table-cell office:value-type="string" table:style-name="ce9">
            <text:p>https://contrataciondelestado.es/wps/poc?uri=deeplink:detalle_licitacion&amp;idEvl=da2O%2Bs5nz7j9pbnDwlaUlg%3D%3D</text:p>
          </table:table-cell>
          <table:table-cell office:value-type="string" table:style-name="ce9">
            <text:p/>
          </table:table-cell>
          <table:table-cell office:value-type="string" table:style-name="ce4">
            <text:p>B96671094 - INTERIM AIRE E.T.T., S.L.U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2/2023</text:p>
          </table:table-cell>
          <table:table-cell office:value-type="string" table:style-name="ce4">
            <text:p>Contratación del patrocinio del festival Boreal 2023</text:p>
          </table:table-cell>
          <table:table-cell office:value-type="currency" office:value="75000" table:style-name="ce5">
            <text:p>75.000,00 €</text:p>
          </table:table-cell>
          <table:table-cell office:value-type="currency" office:value="75000" table:style-name="ce5">
            <text:p>75.000,00 €</text:p>
          </table:table-cell>
          <table:table-cell office:value-type="string" table:style-name="ce7">
            <text:p>1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9-09-2023</text:p>
          </table:table-cell>
          <table:table-cell office:value-type="currency" office:value="75000" table:style-name="ce5">
            <text:p>75.000,00 €</text:p>
          </table:table-cell>
          <table:table-cell office:value-type="currency" office:value="80250" table:style-name="ce5">
            <text:p>80.250,00 €</text:p>
          </table:table-cell>
          <table:table-cell office:value-type="string" table:style-name="ce9">
            <text:p>https://contrataciondelestado.es/wps/poc?uri=deeplink:detalle_licitacion&amp;idEvl=yboAOiEqy9y5HQrHoP3G5A%3D%3D</text:p>
          </table:table-cell>
          <table:table-cell office:value-type="string" table:style-name="ce9">
            <text:p/>
          </table:table-cell>
          <table:table-cell office:value-type="string" table:style-name="ce4">
            <text:p>B76568492 - FOLELÉ PRODUCCIONES S.L.U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27/2023</text:p>
          </table:table-cell>
          <table:table-cell office:value-type="string" table:style-name="ce4">
            <text:p>Contratación del patrocinio de un programa de formación e innovación gastronómica de excelencia para el sector de la gastronomía de la isla de Tenerife impartido por el Basque Culinary Center Fundazioa, bajo la marca Basque Culinary Center.</text:p>
          </table:table-cell>
          <table:table-cell office:value-type="currency" office:value="200000" table:style-name="ce5">
            <text:p>200.000,00 €</text:p>
          </table:table-cell>
          <table:table-cell office:value-type="currency" office:value="200000" table:style-name="ce5">
            <text:p>200.000,00 €</text:p>
          </table:table-cell>
          <table:table-cell office:value-type="string" table:style-name="ce7">
            <text:p>12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3-10-2023</text:p>
          </table:table-cell>
          <table:table-cell office:value-type="currency" office:value="200000" table:style-name="ce5">
            <text:p>200.000,00 €</text:p>
          </table:table-cell>
          <table:table-cell office:value-type="currency" office:value="214000" table:style-name="ce5">
            <text:p>214.000,00 €</text:p>
          </table:table-cell>
          <table:table-cell office:value-type="string" table:style-name="ce9">
            <text:p>https://contrataciondelestado.es/wps/poc?uri=deeplink:detalle_licitacion&amp;idEvl=GyNl1k81eLbua%2Fi14w%2FPLA%3D%3D</text:p>
          </table:table-cell>
          <table:table-cell office:value-type="string" table:style-name="ce9">
            <text:p/>
          </table:table-cell>
          <table:table-cell office:value-type="string" table:style-name="ce4">
            <text:p>G20998100 - BASQUE CULINARY CENTER FUNDAZIOA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4/2023</text:p>
          </table:table-cell>
          <table:table-cell office:value-type="string" table:style-name="ce4">
            <text:p>Contratación del patrocinio del congreso San Sebastián Gastronomika-Euskadi Basque country los días 9, 10 y 11 de octubre 2023.</text:p>
          </table:table-cell>
          <table:table-cell office:value-type="currency" office:value="157627.76" table:style-name="ce5">
            <text:p>157.627,76 €</text:p>
          </table:table-cell>
          <table:table-cell office:value-type="currency" office:value="157627.76" table:style-name="ce5">
            <text:p>157.627,76 €</text:p>
          </table:table-cell>
          <table:table-cell office:value-type="string" table:style-name="ce7">
            <text:p>3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6-10-2023</text:p>
          </table:table-cell>
          <table:table-cell office:value-type="currency" office:value="157627.76" table:style-name="ce5">
            <text:p>157.627,76 €</text:p>
          </table:table-cell>
          <table:table-cell office:value-type="currency" office:value="168661.7" table:style-name="ce5">
            <text:p>168.661,70 €</text:p>
          </table:table-cell>
          <table:table-cell office:value-type="string" table:style-name="ce9">
            <text:p>https://contrataciondelestado.es/wps/poc?uri=deeplink:detalle_licitacion&amp;idEvl=XlUYFXTfo9aAAM7L03kM8A%3D%3D</text:p>
          </table:table-cell>
          <table:table-cell office:value-type="string" table:style-name="ce9">
            <text:p/>
          </table:table-cell>
          <table:table-cell office:value-type="string" table:style-name="ce4">
            <text:p>B20753208 - GIPUZKOA,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1/2023</text:p>
          </table:table-cell>
          <table:table-cell office:value-type="string" table:style-name="ce4">
            <text:p>Contratación de los servicios de consultoría vinculada a la marca Tenerife Film Commission, relacionado con el sector</text:p>
            <text:p>audiovisual, animación, videojuegos y postproducción.</text:p>
          </table:table-cell>
          <table:table-cell office:value-type="currency" office:value="183000" table:style-name="ce5">
            <text:p>183.000,00 €</text:p>
          </table:table-cell>
          <table:table-cell office:value-type="currency" office:value="122000" table:style-name="ce5">
            <text:p>122.000,00 €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722240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2-10-2023</text:p>
          </table:table-cell>
          <table:table-cell office:value-type="currency" office:value="121800" table:style-name="ce5">
            <text:p>121.800,00 €</text:p>
          </table:table-cell>
          <table:table-cell office:value-type="currency" office:value="130326" table:style-name="ce5">
            <text:p>130.326,00 €</text:p>
          </table:table-cell>
          <table:table-cell office:value-type="string" table:style-name="ce9">
            <text:p>https://contrataciondelestado.es/wps/poc?uri=deeplink:detalle_licitacion&amp;idEvl=VbCSshxP8QVxseVhcqrkhw%3D%3D</text:p>
          </table:table-cell>
          <table:table-cell office:value-type="string" table:style-name="ce9">
            <text:p/>
          </table:table-cell>
          <table:table-cell office:value-type="string" table:style-name="ce4">
            <text:p>B76753730 - PROYECTO FOXTER S.L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1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3/2023</text:p>
          </table:table-cell>
          <table:table-cell office:value-type="string" table:style-name="ce4">
            <text:p>Suscripción, durante 24 meses, de los paquetes de Databases, que incluye los productos de TOP VIEW, NAVIGATOR BOOKINGS, NAVIGATOR SEARCH y TRAFFIC con acceso a datos mediante la herramienta Amadeus Destination Insight y Amadeus Travel Intelligence Portal, así como el acceso y descarga completa de datos DATA FEED de: BOOKINGS, SEARCHES y TRAFFIC.</text:p>
          </table:table-cell>
          <table:table-cell office:value-type="currency" office:value="210000" table:style-name="ce5">
            <text:p>210.000,00 €</text:p>
          </table:table-cell>
          <table:table-cell office:value-type="currency" office:value="210000" table:style-name="ce5">
            <text:p>210.000,00 €</text:p>
          </table:table-cell>
          <table:table-cell office:value-type="string" table:style-name="ce7">
            <text:p>24</text:p>
          </table:table-cell>
          <table:table-cell office:value-type="float" office:value="72321000" table:style-name="ce2">
            <text:p>723210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Disposición adicional 9ª de la LCSP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7-10-2023</text:p>
          </table:table-cell>
          <table:table-cell office:value-type="currency" office:value="210000" table:style-name="ce5">
            <text:p>210.000,00 €</text:p>
          </table:table-cell>
          <table:table-cell office:value-type="currency" office:value="210000" table:style-name="ce5">
            <text:p>210.000,00 €</text:p>
          </table:table-cell>
          <table:table-cell office:value-type="string" table:style-name="ce9">
            <text:p>https://contrataciondelestado.es/wps/wcm/connect/PLACE_es/Site/area/docAccCmpnt?srv=cmpnt&amp;cmpntname=GetDocumentsById&amp;source=library&amp;DocumentIdParam=25aa3350-774a-4e9b-a8cf-e442255b4e1a</text:p>
          </table:table-cell>
          <table:table-cell office:value-type="string" table:style-name="ce9">
            <text:p/>
          </table:table-cell>
          <table:table-cell office:value-type="string" table:style-name="ce4">
            <text:p>ESA84236934 - AMADEUS IT GROUP, S.A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26/2023</text:p>
          </table:table-cell>
          <table:table-cell office:value-type="string" table:style-name="ce4">
            <text:p>Contratación del servicio diseño, la coordinación y la ejecución del Plan de Acción y Comunicación de una Campaña de Sensibilización de la población local con el turismo.</text:p>
          </table:table-cell>
          <table:table-cell office:value-type="currency" office:value="76000" table:style-name="ce5">
            <text:p>76.000,00 €</text:p>
          </table:table-cell>
          <table:table-cell office:value-type="currency" office:value="76000" table:style-name="ce5">
            <text:p>76.000,00 €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793414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/>
          </table:table-cell>
          <table:table-cell office:value-type="currency" office:value="76000" table:style-name="ce5">
            <text:p>76.000,00 €</text:p>
          </table:table-cell>
          <table:table-cell office:value-type="currency" office:value="81320" table:style-name="ce5">
            <text:p>81.320,00 €</text:p>
          </table:table-cell>
          <table:table-cell office:value-type="string" table:style-name="ce9">
            <text:p>https://contrataciondelestado.es/wps/poc?uri=deeplink:detalle_licitacion&amp;idEvl=Oy73KIhsLNbzAq95uGTrDQ%3D%3D</text:p>
          </table:table-cell>
          <table:table-cell office:value-type="string" table:style-name="ce9">
            <text:p/>
          </table:table-cell>
          <table:table-cell office:value-type="string" table:style-name="ce4">
            <text:p>45446354X - Rosalba Díaz Díaz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5/2023</text:p>
          </table:table-cell>
          <table:table-cell office:value-type="string" table:style-name="ce4">
            <text:p>Patrocinio de Turismo de Tenerife para la celebración, en régimen de exclusividad, del Concierto Cadena 100, Por Ellas</text:p>
          </table:table-cell>
          <table:table-cell office:value-type="currency" office:value="100000" table:style-name="ce5">
            <text:p>100.000,00 €</text:p>
          </table:table-cell>
          <table:table-cell office:value-type="currency" office:value="100000" table:style-name="ce5">
            <text:p>100.000,00 €</text:p>
          </table:table-cell>
          <table:table-cell office:value-type="string" table:style-name="ce7">
            <text:p>1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20-10-2023</text:p>
          </table:table-cell>
          <table:table-cell office:value-type="currency" office:value="100000" table:style-name="ce5">
            <text:p>100.000,00 €</text:p>
          </table:table-cell>
          <table:table-cell office:value-type="currency" office:value="107000" table:style-name="ce5">
            <text:p>107.000,00 €</text:p>
          </table:table-cell>
          <table:table-cell office:value-type="string" table:style-name="ce9">
            <text:p>https://contrataciondelestado.es/wps/poc?uri=deeplink:detalle_licitacion&amp;idEvl=d7mo09QN1G3s%2BnLj3vAg5A%3D%3D</text:p>
          </table:table-cell>
          <table:table-cell office:value-type="string" table:style-name="ce9">
            <text:p/>
          </table:table-cell>
          <table:table-cell office:value-type="string" table:style-name="ce4">
            <text:p>A28281368 - RADIO POPULAR S.A.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30/2023</text:p>
          </table:table-cell>
          <table:table-cell office:value-type="string" table:style-name="ce4">
            <text:p>Patrocinio para la celebración en régimen de exclusividad, de GIRO D ¿ITALIA RIDE LIKE A PRO-TENERIFE</text:p>
          </table:table-cell>
          <table:table-cell office:value-type="currency" office:value="200000" table:style-name="ce5">
            <text:p>200.000,00 €</text:p>
          </table:table-cell>
          <table:table-cell office:value-type="currency" office:value="200000" table:style-name="ce5">
            <text:p>200.000,00 €</text:p>
          </table:table-cell>
          <table:table-cell office:value-type="string" table:style-name="ce7">
            <text:p>2</text:p>
          </table:table-cell>
          <table:table-cell office:value-type="string" table:style-name="ce2">
            <text:p>79342200</text:p>
          </table:table-cell>
          <table:table-cell office:value-type="string" table:style-name="ce2">
            <text:p>Contrato Mayor</text:p>
          </table:table-cell>
          <table:table-cell office:value-type="string" table:style-name="ce2">
            <text:p>Privado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/>
          </table:table-cell>
          <table:table-cell office:value-type="currency" office:value="200000" table:style-name="ce5">
            <text:p>200.000,00 €</text:p>
          </table:table-cell>
          <table:table-cell office:value-type="currency" office:value="214000" table:style-name="ce5">
            <text:p>214.000,00 €</text:p>
          </table:table-cell>
          <table:table-cell office:value-type="string" table:style-name="ce9">
            <text:p>https://contrataciondelestado.es/wps/poc?uri=deeplink:detalle_licitacion&amp;idEvl=qo0bo6TC8OX9pbnDwlaUlg%3D%3D</text:p>
          </table:table-cell>
          <table:table-cell office:value-type="string" table:style-name="ce9">
            <text:p/>
          </table:table-cell>
          <table:table-cell office:value-type="string" table:style-name="ce4">
            <text:p>B09809690 - UNIDAD EDITORIAL SPORTS&amp;EVENTS</text:p>
          </table:table-cell>
          <table:table-cell office:value-type="string" table:style-name="ce4">
            <text:p/>
          </table:table-cell>
          <table:table-cell table:number-columns-repeated="16365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120231T</text:p>
          </table:table-cell>
          <table:table-cell office:value-type="string" table:style-name="ce4">
            <text:p>CAMPAÑA DE PUBLICIDAD EN LA TV DANESA</text:p>
          </table:table-cell>
          <table:table-cell office:value-type="currency" office:value="12000" table:style-name="ce5">
            <text:p>12.000,00 €</text:p>
          </table:table-cell>
          <table:table-cell office:value-type="currency" office:value="12000" table:style-name="ce5">
            <text:p>12.000,00 €</text:p>
          </table:table-cell>
          <table:table-cell office:value-type="float" office:value="1.5333333333333332" table:style-name="ce7">
            <text:p>1,53</text:p>
          </table:table-cell>
          <table:table-cell office:value-type="string" table:style-name="ce2">
            <text:p>79341400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02T00:00:00" table:style-name="ce8">
            <text:p>2-1-2023</text:p>
          </table:table-cell>
          <table:table-cell office:value-type="currency" office:value="12000" table:style-name="ce5">
            <text:p>12.000,00 €</text:p>
          </table:table-cell>
          <table:table-cell office:value-type="currency" office:value="12000" table:style-name="ce5">
            <text:p>12.0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11563392 - ÅRHUS CHARTER<text:s/>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220231T</text:p>
          </table:table-cell>
          <table:table-cell office:value-type="string" table:style-name="ce4">
            <text:p>REALIZACIÓN DE UNA CAMPAÑA COMARKETING PARA IMPULSAR LA CONECTIVIDAD DE LILLE EN FRANCIA CON TENERIFE<text:s/></text:p>
          </table:table-cell>
          <table:table-cell office:value-type="currency" office:value="14950" table:style-name="ce5">
            <text:p>14.950,00 €</text:p>
          </table:table-cell>
          <table:table-cell office:value-type="currency" office:value="14950" table:style-name="ce5">
            <text:p>14.95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00009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13T00:00:00" table:style-name="ce8">
            <text:p>13-1-2023</text:p>
          </table:table-cell>
          <table:table-cell office:value-type="currency" office:value="14950" table:style-name="ce5">
            <text:p>14.950,00 €</text:p>
          </table:table-cell>
          <table:table-cell office:value-type="currency" office:value="14950" table:style-name="ce5">
            <text:p>14.95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751801184 - VOLOTEA, S.L.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320231T</text:p>
          </table:table-cell>
          <table:table-cell office:value-type="string" table:style-name="ce4">
            <text:p>PRODUCCIÓN DE MATERIAL PARA LA FERIA FITUR Y MADRID FUSIÓN Y MERCHANDISING PROMOCIONAL (LANYARDS, CUBRE MICRÓFONOS) CON LA IMAGEN DE TENERIFE!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22462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03T00:00:00" table:style-name="ce8">
            <text:p>3-1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A28666832 - ADVANTIA COMUNICACIÓN GRÁFICA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420231T</text:p>
          </table:table-cell>
          <table:table-cell office:value-type="string" table:style-name="ce4">
            <text:p>ADAPTACIÓN DEL SERVICIO DE DESARROLLO, IMPLANTACIÓN Y MANTENIMIENTO DE LA APLICACIÓN WEB PARA LA RED INFOTEN, OIT TFS</text:p>
          </table:table-cell>
          <table:table-cell office:value-type="currency" office:value="9000" table:style-name="ce5">
            <text:p>9.000,00 €</text:p>
          </table:table-cell>
          <table:table-cell office:value-type="currency" office:value="8370" table:style-name="ce5">
            <text:p>8.37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724130008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24T00:00:00" table:style-name="ce8">
            <text:p>24-1-2023</text:p>
          </table:table-cell>
          <table:table-cell office:value-type="currency" office:value="8370" table:style-name="ce5">
            <text:p>8.370,00 €</text:p>
          </table:table-cell>
          <table:table-cell office:value-type="currency" office:value="8955.9" table:style-name="ce5">
            <text:p>8.955,9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38746822 - GRUPO CANAL DESCUBRE, S.L.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520231T</text:p>
          </table:table-cell>
          <table:table-cell office:value-type="string" table:style-name="ce4">
            <text:p>TRANSPORTE DE PAQUETERÍA Y MENSAJERÍA DE MATERIAL PROMOCIONAL DE TURISMO DE TENERIFE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601610004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23T00:00:00" table:style-name="ce8">
            <text:p>23-1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85558625 - JESA CARGO ADUANAS S.L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620231T</text:p>
          </table:table-cell>
          <table:table-cell office:value-type="string" table:style-name="ce4">
            <text:p>MANTENIMIENTO PREVENTIVO Y CORRECTIVO DE LOS EQUIPOS DE CLIMATIZACIÓN DE LAS OFICINAS DE TURISMO DE TENERIFE</text:p>
          </table:table-cell>
          <table:table-cell office:value-type="currency" office:value="14999" table:style-name="ce5">
            <text:p>14.999,00 €</text:p>
          </table:table-cell>
          <table:table-cell office:value-type="currency" office:value="14999" table:style-name="ce5">
            <text:p>14.999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507300001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04T00:00:00" table:style-name="ce8">
            <text:p>4-1-2023</text:p>
          </table:table-cell>
          <table:table-cell office:value-type="currency" office:value="14999" table:style-name="ce5">
            <text:p>14.999,00 €</text:p>
          </table:table-cell>
          <table:table-cell office:value-type="currency" office:value="16048.93" table:style-name="ce5">
            <text:p>16.048,93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38829859 - AVERÍAS Y MANTENIMIENTOS S.L.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720231T</text:p>
          </table:table-cell>
          <table:table-cell office:value-type="string" table:style-name="ce4">
            <text:p>RENOVACIÓN Y COMPRA DE LOS ESTORES EN TURISMO DE TENERIFE</text:p>
          </table:table-cell>
          <table:table-cell office:value-type="currency" office:value="6500" table:style-name="ce5">
            <text:p>6.500,00 €</text:p>
          </table:table-cell>
          <table:table-cell office:value-type="currency" office:value="5787.47" table:style-name="ce5">
            <text:p>5.787,47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395154009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31T00:00:00" table:style-name="ce8">
            <text:p>31-1-2023</text:p>
          </table:table-cell>
          <table:table-cell office:value-type="currency" office:value="5787.47" table:style-name="ce5">
            <text:p>5.787,47 €</text:p>
          </table:table-cell>
          <table:table-cell office:value-type="currency" office:value="5787.47" table:style-name="ce5">
            <text:p>5.787,47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565936 - DECOR INTERNACIONAL TEXTIL, S.L.U.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820231T</text:p>
          </table:table-cell>
          <table:table-cell office:value-type="string" table:style-name="ce4">
            <text:p>LA PRESENCIA EN LOS MEDIOS DE INFORMACIÓN PROMOCIONAL DE LA ISLA Y DE LA ACTIVIDAD TURÍSTICA<text:s/>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000" table:style-name="ce5">
            <text:p>10.000,00 €</text:p>
          </table:table-cell>
          <table:table-cell office:value-type="float" office:value="6" table:style-name="ce7">
            <text:p>6,00</text:p>
          </table:table-cell>
          <table:table-cell office:value-type="string" table:style-name="ce2">
            <text:p>793400009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03T00:00:00" table:style-name="ce8">
            <text:p>3-1-2023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700" table:style-name="ce5">
            <text:p>10.7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38657210 - ROSTY FAMILY GROUP S.L.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0920231T</text:p>
          </table:table-cell>
          <table:table-cell office:value-type="string" table:style-name="ce4">
            <text:p>COBERTURA EN MEDIOS DE COMUNICACIÓN DE LA PRESENCIA TURISTICA DE LA ISLA EN FERIAS Y EVENTOS EN EL EXTERIOR</text:p>
          </table:table-cell>
          <table:table-cell office:value-type="currency" office:value="9000" table:style-name="ce5">
            <text:p>9.000,00 €</text:p>
          </table:table-cell>
          <table:table-cell office:value-type="currency" office:value="7500" table:style-name="ce5">
            <text:p>7.500,00 €</text:p>
          </table:table-cell>
          <table:table-cell office:value-type="float" office:value="0.53333333333333333" table:style-name="ce7">
            <text:p>0,53</text:p>
          </table:table-cell>
          <table:table-cell office:value-type="string" table:style-name="ce2">
            <text:p>793400009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12T00:00:00" table:style-name="ce8">
            <text:p>12-1-2023</text:p>
          </table:table-cell>
          <table:table-cell office:value-type="currency" office:value="7500" table:style-name="ce5">
            <text:p>7.500,00 €</text:p>
          </table:table-cell>
          <table:table-cell office:value-type="currency" office:value="8025" table:style-name="ce5">
            <text:p>8.025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38011623 - CANARIA DE AVISOS S.L.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1020231T</text:p>
          </table:table-cell>
          <table:table-cell office:value-type="string" table:style-name="ce4">
            <text:p>SERVICIO DE UN CORREDOR O CORREDURÍA DE SEGUROS PARA GESTIONAR LAS PÓLIZAS DE SEGURO CONTRATADAS POR LA ENTIDAD<text:s/>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66518100<text:s/>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17T00:00:00" table:style-name="ce8">
            <text:p>17-1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60024973 - RISKMEDIA INSURANCE BORKERS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ENE1120231T</text:p>
          </table:table-cell>
          <table:table-cell office:value-type="string" table:style-name="ce4">
            <text:p>PATROCINIO DEL CARNAVAL DE SANTA CRUZ DE TENEIFE</text:p>
          </table:table-cell>
          <table:table-cell office:value-type="currency" office:value="14018.69" table:style-name="ce5">
            <text:p>14.018,69 €</text:p>
          </table:table-cell>
          <table:table-cell office:value-type="currency" office:value="14018.69" table:style-name="ce5">
            <text:p>14.018,69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1-31T00:00:00" table:style-name="ce8">
            <text:p>31-1-2023</text:p>
          </table:table-cell>
          <table:table-cell office:value-type="currency" office:value="14018.69" table:style-name="ce5">
            <text:p>14.018,69 €</text:p>
          </table:table-cell>
          <table:table-cell office:value-type="currency" office:value="14999.998300000001" table:style-name="ce5">
            <text:p>15.0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P88033803I - ORGANISMO AUTÓNOMO DE FIESTAS Y ACTIVIDADES RECREATIVAS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120231T</text:p>
          </table:table-cell>
          <table:table-cell office:value-type="string" table:style-name="ce4">
            <text:p>PROMOCIÓN DE TENERIFE, A TRAVÉS DE LA MARCA TENERIFE DESPIERTA EMOCIONES EN EL EVENTO DEPORTIVO OCEAN LAVA SANTA CRUZ DE TENERIFE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000" table:style-name="ce5">
            <text:p>10.000,00 €</text:p>
          </table:table-cell>
          <table:table-cell office:value-type="float" office:value="1.5666666666666667" table:style-name="ce7">
            <text:p>1,57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13T00:00:00" table:style-name="ce8">
            <text:p>13-2-2023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967477 - CLUB DEPORTIVO OHANA TRIATLÓN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220231T</text:p>
          </table:table-cell>
          <table:table-cell office:value-type="string" table:style-name="ce4">
            <text:p>LOS SERVICIOS ARTÍSTICOS DE LA</text:p>
            <text:p>BANDA DE ROCK DELOKOS PARA LA PRESENTACIÓN DE LOS EVENTOS DEPORTIVOS, CULTURALES Y MUSICALES TENERIFE 2023 QUE TENDRÁ LUGAR EN MADRID EL 01 DE MARZO DE 2023</text:p>
          </table:table-cell>
          <table:table-cell office:value-type="currency" office:value="14500" table:style-name="ce5">
            <text:p>14.500,00 €</text:p>
          </table:table-cell>
          <table:table-cell office:value-type="currency" office:value="14500" table:style-name="ce5">
            <text:p>14.500,00 €</text:p>
          </table:table-cell>
          <table:table-cell office:value-type="float" office:value="0.1" table:style-name="ce7">
            <text:p>0,10</text:p>
          </table:table-cell>
          <table:table-cell office:value-type="string" table:style-name="ce2">
            <text:p>923121301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28T00:00:00" table:style-name="ce8">
            <text:p>28-2-2023</text:p>
          </table:table-cell>
          <table:table-cell office:value-type="currency" office:value="14500" table:style-name="ce5">
            <text:p>14.500,00 €</text:p>
          </table:table-cell>
          <table:table-cell office:value-type="currency" office:value="15515.01" table:style-name="ce5">
            <text:p>15.515,01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43783510C - FERNANDO DAVID AMADOR GARCÍA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320231T</text:p>
          </table:table-cell>
          <table:table-cell office:value-type="string" table:style-name="ce4">
            <text:p>PARTICIPACIÓN EN UNAS JORNADAS PROFESIONALES Y ENVÍOS DE NEWSLETTERS EN LA PENÍNSULA PARA AGENTES DE VIAJES Y CLIENTES DIRECTOS</text:p>
          </table:table-cell>
          <table:table-cell office:value-type="currency" office:value="9200" table:style-name="ce5">
            <text:p>9.200,00 €</text:p>
          </table:table-cell>
          <table:table-cell office:value-type="currency" office:value="9200" table:style-name="ce5">
            <text:p>9.200,00 €</text:p>
          </table:table-cell>
          <table:table-cell office:value-type="float" office:value="8" table:style-name="ce7">
            <text:p>8,00</text:p>
          </table:table-cell>
          <table:table-cell office:value-type="string" table:style-name="ce2">
            <text:p>799500008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28T00:00:00" table:style-name="ce8">
            <text:p>28-2-2023</text:p>
          </table:table-cell>
          <table:table-cell office:value-type="currency" office:value="9200" table:style-name="ce5">
            <text:p>9.200,00 €</text:p>
          </table:table-cell>
          <table:table-cell office:value-type="currency" office:value="9200" table:style-name="ce5">
            <text:p>9.2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20984746 - DEPARTAMENTO DE INFRAESTRUCTURAS TURÍSTICAS, S.L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420231T</text:p>
          </table:table-cell>
          <table:table-cell office:value-type="string" table:style-name="ce4">
            <text:p>ASISTENCIA TÉCNICA EN MATERIA DE ARQUITECTURA, URBANISMO E INFRASTRUCTURA TURÍSTICA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9800" table:style-name="ce5">
            <text:p>9.800,00 €</text:p>
          </table:table-cell>
          <table:table-cell office:value-type="float" office:value="4" table:style-name="ce7">
            <text:p>4,00</text:p>
          </table:table-cell>
          <table:table-cell office:value-type="string" table:style-name="ce2">
            <text:p>71356200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09T00:00:00" table:style-name="ce8">
            <text:p>9-2-2023</text:p>
          </table:table-cell>
          <table:table-cell office:value-type="currency" office:value="9800" table:style-name="ce5">
            <text:p>9.800,00 €</text:p>
          </table:table-cell>
          <table:table-cell office:value-type="currency" office:value="10486" table:style-name="ce5">
            <text:p>10.486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43799166J - CRISTINA AMIGÓ MORENO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520231T</text:p>
          </table:table-cell>
          <table:table-cell office:value-type="string" table:style-name="ce4">
            <text:p>PATROCINIO DEL EVENTO HACKRON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13T00:00:00" table:style-name="ce8">
            <text:p>13-2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5943" table:style-name="ce5">
            <text:p>15.943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J76629757 - HACKRON S.C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620231T</text:p>
          </table:table-cell>
          <table:table-cell office:value-type="string" table:style-name="ce4">
            <text:p>SECRETARÍA TÉCNICA DE APOYO A LA ORGANIZACIÓN DEL EVENTO REGENERATe Week 2023</text:p>
          </table:table-cell>
          <table:table-cell office:value-type="currency" office:value="14500" table:style-name="ce5">
            <text:p>14.500,00 €</text:p>
          </table:table-cell>
          <table:table-cell office:value-type="currency" office:value="12160" table:style-name="ce5">
            <text:p>12.16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99520002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15T00:00:00" table:style-name="ce8">
            <text:p>15-2-2023</text:p>
          </table:table-cell>
          <table:table-cell office:value-type="currency" office:value="12160" table:style-name="ce5">
            <text:p>12.160,00 €</text:p>
          </table:table-cell>
          <table:table-cell office:value-type="currency" office:value="13011.2" table:style-name="ce5">
            <text:p>13.011,2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44698157 - ECOTURISTING IDEAS REGENERATIVAS S.L.U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720231T</text:p>
          </table:table-cell>
          <table:table-cell office:value-type="string" table:style-name="ce4">
            <text:p>SERVICIO DE TRAMITACIÓN DE SOLICITUD DE AYUDAS Y SUBVENCIONES PARA LOS PROYECTOS ESTRATÉGICOS PRIVADOS QUE TENGAN LA FIRME INTENCIÓN DE ESTABLECER SU ACTIVIDAD EN LA ISLA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10.233333333333333" table:style-name="ce7">
            <text:p>10,23</text:p>
          </table:table-cell>
          <table:table-cell office:value-type="string" table:style-name="ce2">
            <text:p>722240001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20T00:00:00" table:style-name="ce8">
            <text:p>20-2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38622973 - DYRECTO, ESTRATEGIA DE INVERSIÓN, SL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820231T</text:p>
          </table:table-cell>
          <table:table-cell office:value-type="string" table:style-name="ce4">
            <text:p>ASISTENCIA TÉCNICA Y ASESORAMIENTO JURÍDICO EN MATERIA DE CONTRATACIÓN PÚBLICA PARA SPET, TURISMO DE TENERIFE S.A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791000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27T00:00:00" table:style-name="ce8">
            <text:p>27-2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43770863T - M. FREDDY SANTOS PADRÓN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0920231T</text:p>
          </table:table-cell>
          <table:table-cell office:value-type="string" table:style-name="ce4">
            <text:p>CONSULTORÍA PARA APLICAR LA METODOLOGÍA DE DISEÑO DE FUTUROS PARA CONVERTIR A PUERTO DE LA CRUZ EN UN POLO DE CONOCIMIENTO EN TORNO A LA CULTURA Y AL VISITANTE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009.35" table:style-name="ce5">
            <text:p>14.009,35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33000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28T00:00:00" table:style-name="ce8">
            <text:p>28-2-2023</text:p>
          </table:table-cell>
          <table:table-cell office:value-type="currency" office:value="14009.35" table:style-name="ce5">
            <text:p>14.009,35 €</text:p>
          </table:table-cell>
          <table:table-cell office:value-type="currency" office:value="14990" table:style-name="ce5">
            <text:p>14.99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86872827 - NEW MINDSET SL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1020231T</text:p>
          </table:table-cell>
          <table:table-cell office:value-type="string" table:style-name="ce4">
            <text:p>PATROCINIO DEL CARNAVAL DE LOS GIGANTES QUE TENDRÁ LUGAR SANTIAGO DEL TEIDE EL <text:s/>3 DE MARZO.<text:s/>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000" table:style-name="ce5">
            <text:p>10.00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28T00:00:00" table:style-name="ce8">
            <text:p>28-2-2023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700" table:style-name="ce5">
            <text:p>10.7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P3804000B - AYUNTAMIENTO DE SANTIAGO DEL TEID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FEB1120231T</text:p>
          </table:table-cell>
          <table:table-cell office:value-type="string" table:style-name="ce4">
            <text:p>PARTICIPACIÓN EN EL WORKSHOP M&amp;I FORUM SUMMER</text:p>
          </table:table-cell>
          <table:table-cell office:value-type="currency" office:value="8460" table:style-name="ce5">
            <text:p>8.460,00 €</text:p>
          </table:table-cell>
          <table:table-cell office:value-type="currency" office:value="8460" table:style-name="ce5">
            <text:p>8.46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2-18T00:00:00" table:style-name="ce8">
            <text:p>18-2-2023</text:p>
          </table:table-cell>
          <table:table-cell office:value-type="currency" office:value="8460" table:style-name="ce5">
            <text:p>8.460,00 €</text:p>
          </table:table-cell>
          <table:table-cell office:value-type="currency" office:value="8460" table:style-name="ce5">
            <text:p>8.46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685195591 - BIG WORLDWIDE LIMITED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120231T</text:p>
          </table:table-cell>
          <table:table-cell office:value-type="string" table:style-name="ce4">
            <text:p>PARTICIPACIÓN EN UNAS JORNADAS PROFESIONALES EN ANDALUCÍA PARA AGENTES DE VIAJES Y MEDIOS DE COMUNICACIÓN DEL SECTOR PREMIUM</text:p>
          </table:table-cell>
          <table:table-cell office:value-type="currency" office:value="13000" table:style-name="ce5">
            <text:p>13.000,00 €</text:p>
          </table:table-cell>
          <table:table-cell office:value-type="currency" office:value="12277.69" table:style-name="ce5">
            <text:p>12.277,69 €</text:p>
          </table:table-cell>
          <table:table-cell office:value-type="float" office:value="0.1" table:style-name="ce7">
            <text:p>0,10</text:p>
          </table:table-cell>
          <table:table-cell office:value-type="string" table:style-name="ce2">
            <text:p>799500008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08T00:00:00" table:style-name="ce8">
            <text:p>8-3-2023</text:p>
          </table:table-cell>
          <table:table-cell office:value-type="currency" office:value="12277.69" table:style-name="ce5">
            <text:p>12.277,69 €</text:p>
          </table:table-cell>
          <table:table-cell office:value-type="currency" office:value="14856" table:style-name="ce5">
            <text:p>14.856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93589752 - FEDERACIÓN ANDALUZA DE AGENCIAS DE VIAJ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220231T</text:p>
          </table:table-cell>
          <table:table-cell office:value-type="string" table:style-name="ce4">
            <text:p>LOS SERVICIOS DE ANÁLISIS EL RETORNO ECONÓMICO (ROI) DE LOS PATROCINIOS PARA SPET, TURISMO DE TENERIFE S.A</text:p>
          </table:table-cell>
          <table:table-cell office:value-type="currency" office:value="14500" table:style-name="ce5">
            <text:p>14.500,00 €</text:p>
          </table:table-cell>
          <table:table-cell office:value-type="currency" office:value="14500" table:style-name="ce5">
            <text:p>14.50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793114104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13T00:00:00" table:style-name="ce8">
            <text:p>13-3-2023</text:p>
          </table:table-cell>
          <table:table-cell office:value-type="currency" office:value="14500" table:style-name="ce5">
            <text:p>14.500,00 €</text:p>
          </table:table-cell>
          <table:table-cell office:value-type="currency" office:value="15515" table:style-name="ce5">
            <text:p>15.515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45442879P - CARLOS JOAQUIN MARTÍNEZ ROSÓN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320231T</text:p>
          </table:table-cell>
          <table:table-cell office:value-type="string" table:style-name="ce4">
            <text:p>MANTENIMIENTO Y GESTION DE LAS PÁGINAS WEB DE WHY TENERIFE? Y DE TENERIFE WORK &amp; PLAY</text:p>
          </table:table-cell>
          <table:table-cell office:value-type="currency" office:value="14950" table:style-name="ce5">
            <text:p>14.95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503241003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15T00:00:00" table:style-name="ce8">
            <text:p>15-3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5943" table:style-name="ce5">
            <text:p>15.943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756162 - CONECTA SOFTWARE SOLUCIONES SLU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420231T</text:p>
          </table:table-cell>
          <table:table-cell office:value-type="string" table:style-name="ce4">
            <text:p>PARTICIPACIÓN EN EL WORKSHOP SMU DE NUEVA YORK<text:s text:c="2"/></text:p>
          </table:table-cell>
          <table:table-cell office:value-type="currency" office:value="7359.2" table:style-name="ce5">
            <text:p>7.359,20 €</text:p>
          </table:table-cell>
          <table:table-cell office:value-type="currency" office:value="7359.2" table:style-name="ce5">
            <text:p>7.359,2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9520002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06T00:00:00" table:style-name="ce8">
            <text:p>6-3-2023</text:p>
          </table:table-cell>
          <table:table-cell office:value-type="currency" office:value="7359.2" table:style-name="ce5">
            <text:p>7.359,20 €</text:p>
          </table:table-cell>
          <table:table-cell office:value-type="currency" office:value="7359.2" table:style-name="ce5">
            <text:p>7.359,2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791423228 - NORTHSTAR TRAVEL MEDIA LLC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520231T</text:p>
          </table:table-cell>
          <table:table-cell office:value-type="string" table:style-name="ce4">
            <text:p>SERVICIO DE PRODUCCIÓN DE UN VIDEO PROMOCIONAL DE TENERIFE ISLA CARTOON PARA LA TENERIFE FILM COMMISSION</text:p>
          </table:table-cell>
          <table:table-cell office:value-type="currency" office:value="14999.99" table:style-name="ce5">
            <text:p>14.999,99 €</text:p>
          </table:table-cell>
          <table:table-cell office:value-type="currency" office:value="12600" table:style-name="ce5">
            <text:p>12.60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921112004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06T00:00:00" table:style-name="ce8">
            <text:p>6-3-2023</text:p>
          </table:table-cell>
          <table:table-cell office:value-type="currency" office:value="12600" table:style-name="ce5">
            <text:p>12.600,00 €</text:p>
          </table:table-cell>
          <table:table-cell office:value-type="currency" office:value="13482" table:style-name="ce5">
            <text:p>13.482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16828824 - ALEGANDO FACTORÍA AUDIOVISUAL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620231T</text:p>
          </table:table-cell>
          <table:table-cell office:value-type="string" table:style-name="ce4">
            <text:p>LOS SERVICIOS, DE TRADUCCIÓN DE TEXTOS Y DOCUMENTOS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795300008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21T00:00:00" table:style-name="ce8">
            <text:p>21-3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82074667 - EAGLE LANGUAGE SERVICE,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720231T</text:p>
          </table:table-cell>
          <table:table-cell office:value-type="string" table:style-name="ce4">
            <text:p>SERVICIOS DE ORGANIZACIÓN DEL EVENTO DEL DÉCIMO ANIVERSARIO DE WHY TENERIFE? EL 30 DE MARZO DE 2023</text:p>
          </table:table-cell>
          <table:table-cell office:value-type="currency" office:value="7100" table:style-name="ce5">
            <text:p>7.100,00 €</text:p>
          </table:table-cell>
          <table:table-cell office:value-type="currency" office:value="5977" table:style-name="ce5">
            <text:p>5.977,00 €</text:p>
          </table:table-cell>
          <table:table-cell office:value-type="float" office:value="0.13333333333333333" table:style-name="ce7">
            <text:p>0,13</text:p>
          </table:table-cell>
          <table:table-cell office:value-type="string" table:style-name="ce2">
            <text:p>799520002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27T00:00:00" table:style-name="ce8">
            <text:p>27-3-2023</text:p>
          </table:table-cell>
          <table:table-cell office:value-type="currency" office:value="5977" table:style-name="ce5">
            <text:p>5.977,00 €</text:p>
          </table:table-cell>
          <table:table-cell office:value-type="currency" office:value="6395.39" table:style-name="ce5">
            <text:p>6.395,39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2574569 - PLAZA GRANDE EVENTOS SLU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80231T</text:p>
          </table:table-cell>
          <table:table-cell office:value-type="string" table:style-name="ce4">
            <text:p>ALQUILER DE SALAS, SERVICIO DE CATERING Y ALOJAMIENTO PARA EL EVENTO DEL DÉCIMO ANIVERSARIO DE WHY TENERIFE? A SER REALIZADO EL 30 DE MARZO DE 2023</text:p>
          </table:table-cell>
          <table:table-cell office:value-type="currency" office:value="11600" table:style-name="ce5">
            <text:p>11.600,00 €</text:p>
          </table:table-cell>
          <table:table-cell office:value-type="currency" office:value="8308.41" table:style-name="ce5">
            <text:p>8.308,41 €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2">
            <text:p>55130000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28T00:00:00" table:style-name="ce8">
            <text:p>28-3-2023</text:p>
          </table:table-cell>
          <table:table-cell office:value-type="currency" office:value="8308.41" table:style-name="ce5">
            <text:p>8.308,41 €</text:p>
          </table:table-cell>
          <table:table-cell office:value-type="currency" office:value="8890" table:style-name="ce5">
            <text:p>8.89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A07816481 - IBEROSTAR MANAGEMENT, S.A.U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0920231T</text:p>
          </table:table-cell>
          <table:table-cell office:value-type="string" table:style-name="ce4">
            <text:p>PATROCINIO DE IV ENCUENTRO EMPRESARIAL Y ASAMBLEA DE SOCIOS DE LA ASOCIACIÓN ESPAÑOLA DE CAMPOS DE GOLF</text:p>
          </table:table-cell>
          <table:table-cell office:value-type="currency" office:value="12000" table:style-name="ce5">
            <text:p>12.000,00 €</text:p>
          </table:table-cell>
          <table:table-cell office:value-type="currency" office:value="10000" table:style-name="ce5">
            <text:p>10.00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29T00:00:00" table:style-name="ce8">
            <text:p>29-3-2023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87414256 - ASOCIACIÓN ESPAÑOLA DE CAMPOS DE GOLF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1120231T</text:p>
          </table:table-cell>
          <table:table-cell office:value-type="string" table:style-name="ce4">
            <text:p>LA PRODUCCIÓN DE MERCHANDISING PROMOCIONAL (PARAGUAS, BOLSAS TOTE BAG) CON LA IMAGEN DE TENERIFE! DESPIERTA EMOCIONES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10" table:style-name="ce7">
            <text:p>10,00</text:p>
          </table:table-cell>
          <table:table-cell office:value-type="string" table:style-name="ce2">
            <text:p>22462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07T00:00:00" table:style-name="ce8">
            <text:p>7-3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550599 - CANARIAS BLUE CREA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1220231T</text:p>
          </table:table-cell>
          <table:table-cell office:value-type="string" table:style-name="ce4">
            <text:p>SERVICIOS DE CONSULTORÍA Y ASESORAMIENTO EN EL DESARROLLO DEL HUB DE INNOVACIÓN</text:p>
          </table:table-cell>
          <table:table-cell office:value-type="currency" office:value="9000" table:style-name="ce5">
            <text:p>9.000,00 €</text:p>
          </table:table-cell>
          <table:table-cell office:value-type="currency" office:value="7312.5" table:style-name="ce5">
            <text:p>7.312,50 €</text:p>
          </table:table-cell>
          <table:table-cell office:value-type="float" office:value="9" table:style-name="ce7">
            <text:p>9,00</text:p>
          </table:table-cell>
          <table:table-cell office:value-type="string" table:style-name="ce2">
            <text:p>791110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13T00:00:00" table:style-name="ce8">
            <text:p>13-3-2023</text:p>
          </table:table-cell>
          <table:table-cell office:value-type="currency" office:value="7312.5" table:style-name="ce5">
            <text:p>7.312,50 €</text:p>
          </table:table-cell>
          <table:table-cell office:value-type="currency" office:value="7312.5" table:style-name="ce5">
            <text:p>7.312,5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91595959 - CREMADE &amp; CALVO-SOTELO ABOGADOS SEVILLA SLP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1320231T</text:p>
          </table:table-cell>
          <table:table-cell office:value-type="string" table:style-name="ce4">
            <text:p>SERVICIOS DE PROMOCION PARA LA CELEBRACIÓN EN TENERIFE DE LA <text:s/>86ª ASAMBLEA GENERAL de HOTREC 2023</text:p>
          </table:table-cell>
          <table:table-cell office:value-type="currency" office:value="14000" table:style-name="ce5">
            <text:p>14.000,00 €</text:p>
          </table:table-cell>
          <table:table-cell office:value-type="currency" office:value="14000" table:style-name="ce5">
            <text:p>14.00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31T00:00:00" table:style-name="ce8">
            <text:p>31-3-2023</text:p>
          </table:table-cell>
          <table:table-cell office:value-type="currency" office:value="14000" table:style-name="ce5">
            <text:p>14.000,00 €</text:p>
          </table:table-cell>
          <table:table-cell office:value-type="currency" office:value="14980" table:style-name="ce5">
            <text:p>14.98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019055 - ASHOTEL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R1420231T</text:p>
          </table:table-cell>
          <table:table-cell office:value-type="string" table:style-name="ce4">
            <text:p>PRESENTACIÓN DEL PLAN DIRECTOR TURÍSTICO DE CIBERSEGURIDAD DE TENERIFE</text:p>
          </table:table-cell>
          <table:table-cell office:value-type="currency" office:value="7000" table:style-name="ce5">
            <text:p>7.000,00 €</text:p>
          </table:table-cell>
          <table:table-cell office:value-type="currency" office:value="6750" table:style-name="ce5">
            <text:p>6.75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99520008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3-10T00:00:00" table:style-name="ce8">
            <text:p>10-3-2023</text:p>
          </table:table-cell>
          <table:table-cell office:value-type="currency" office:value="6750" table:style-name="ce5">
            <text:p>6.750,00 €</text:p>
          </table:table-cell>
          <table:table-cell office:value-type="currency" office:value="7222.5" table:style-name="ce5">
            <text:p>7.222,5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J76629757 - HACKRON SC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120232T</text:p>
          </table:table-cell>
          <table:table-cell office:value-type="string" table:style-name="ce4">
            <text:p>DISEÑO, ORGANIZACIÓN Y EJECUCIÓN DE UN CURSO DE CAPTACIÓN DIGITAL</text:p>
          </table:table-cell>
          <table:table-cell office:value-type="currency" office:value="14950" table:style-name="ce5">
            <text:p>14.950,00 €</text:p>
          </table:table-cell>
          <table:table-cell office:value-type="currency" office:value="14950" table:style-name="ce5">
            <text:p>14.95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805100002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12T00:00:00" table:style-name="ce8">
            <text:p>12-4-2023</text:p>
          </table:table-cell>
          <table:table-cell office:value-type="currency" office:value="14950" table:style-name="ce5">
            <text:p>14.950,00 €</text:p>
          </table:table-cell>
          <table:table-cell office:value-type="currency" office:value="15996.5" table:style-name="ce5">
            <text:p>15.996,5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667351 - BLACKOUT PRODUCTIONS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220232T</text:p>
          </table:table-cell>
          <table:table-cell office:value-type="string" table:style-name="ce4">
            <text:p>PRODUCCIÓN DE MERCHANDISING PROMOCIONAL (libretas y bálsamo labiales ) CON LA IMAGEN DE TENERIFE! DESPIERTA EMOCIONES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8" table:style-name="ce7">
            <text:p>8,00</text:p>
          </table:table-cell>
          <table:table-cell office:value-type="string" table:style-name="ce2">
            <text:p>22462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03T00:00:00" table:style-name="ce8">
            <text:p>3-4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562982 - PROMOCIONES SAPEROCO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320232T</text:p>
          </table:table-cell>
          <table:table-cell office:value-type="string" table:style-name="ce4">
            <text:p>PRODUCCIÓN DE MERCHANDISING PROMOCIONAL (lanyards, bolígrafos, enfriador botella) CON LA IMAGEN DE TENERIFE! DESPIERTA EMOCIONES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8" table:style-name="ce7">
            <text:p>8,00</text:p>
          </table:table-cell>
          <table:table-cell office:value-type="string" table:style-name="ce2">
            <text:p>22462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04T00:00:00" table:style-name="ce8">
            <text:p>4-4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768050 - OBJETOS QUE COMUNICAN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420232T</text:p>
          </table:table-cell>
          <table:table-cell office:value-type="string" table:style-name="ce4">
            <text:p>PRODUCCIÓN DE MERCHANDISING PROMOCIONAL (bidones de acero inoxidable) CON LA IMAGEN DE TENERIFE! DESPIERTA EMOCIONES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8" table:style-name="ce7">
            <text:p>8,00</text:p>
          </table:table-cell>
          <table:table-cell office:value-type="string" table:style-name="ce2">
            <text:p>22462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05T00:00:00" table:style-name="ce8">
            <text:p>5-4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A48028930 - EDICIONES DEUSTO S.A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520232T</text:p>
          </table:table-cell>
          <table:table-cell office:value-type="string" table:style-name="ce4">
            <text:p>LA PARTICIPACIÓN DE TENERIFE WORK &amp; PLAY EN EL EVENTO DE NOMADISMO DIGITAL Y TRABAJADORES REMOTOS “RUNNING REMOTE 2023” A CELEBRARSE EN LISBOA - PORTUGAL ENTRE EL 25 Y EL 26 DE ABRIL DE 2023</text:p>
          </table:table-cell>
          <table:table-cell office:value-type="currency" office:value="12000" table:style-name="ce5">
            <text:p>12.000,00 €</text:p>
          </table:table-cell>
          <table:table-cell office:value-type="currency" office:value="10871.52" table:style-name="ce5">
            <text:p>10.871,52 €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2">
            <text:p>79956000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07T00:00:00" table:style-name="ce8">
            <text:p>7-4-2023</text:p>
          </table:table-cell>
          <table:table-cell office:value-type="currency" office:value="10871.52" table:style-name="ce5">
            <text:p>10.871,52 €</text:p>
          </table:table-cell>
          <table:table-cell office:value-type="currency" office:value="10871.52" table:style-name="ce5">
            <text:p>10.871,52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990370297 - RUNNING REMOTE MYSTAFF.COM LLC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620232T</text:p>
          </table:table-cell>
          <table:table-cell office:value-type="string" table:style-name="ce4">
            <text:p>LA PARTICIPACIÓN DE WHY TENERIFE? EN EL EVENTO DE EMPRENDIMIENTO E INVERSIÓN SOUTH SUMMIT 2023 A CELEBRARSE EN MADRID ENTRE EL 7 AL 9 DE JUNIO DE 2023</text:p>
          </table:table-cell>
          <table:table-cell office:value-type="currency" office:value="6500" table:style-name="ce5">
            <text:p>6.500,00 €</text:p>
          </table:table-cell>
          <table:table-cell office:value-type="currency" office:value="5000" table:style-name="ce5">
            <text:p>5.000,00 €</text:p>
          </table:table-cell>
          <table:table-cell office:value-type="float" office:value="0.1" table:style-name="ce7">
            <text:p>0,10</text:p>
          </table:table-cell>
          <table:table-cell office:value-type="string" table:style-name="ce2">
            <text:p>79956000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19T00:00:00" table:style-name="ce8">
            <text:p>19-4-2023</text:p>
          </table:table-cell>
          <table:table-cell office:value-type="currency" office:value="5000" table:style-name="ce5">
            <text:p>5.000,00 €</text:p>
          </table:table-cell>
          <table:table-cell office:value-type="currency" office:value="6050" table:style-name="ce5">
            <text:p>6.05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86685294 <text:s/>- SPAIN STARTUP AND INVESTORS SERVICES,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720232T</text:p>
          </table:table-cell>
          <table:table-cell office:value-type="string" table:style-name="ce4">
            <text:p>PATROCINIO DE LA VII EDICIÓN DEL CONCURSO DE FOTOGRAFÍA FOTOTAJINSTE</text:p>
          </table:table-cell>
          <table:table-cell office:value-type="currency" office:value="14955" table:style-name="ce5">
            <text:p>14.955,00 €</text:p>
          </table:table-cell>
          <table:table-cell office:value-type="currency" office:value="14995" table:style-name="ce5">
            <text:p>14.995,00 €</text:p>
          </table:table-cell>
          <table:table-cell office:value-type="float" office:value="3" table:style-name="ce7">
            <text:p>3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21T00:00:00" table:style-name="ce8">
            <text:p>21-4-2023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16044.65" table:style-name="ce5">
            <text:p>16.044,65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P3805200G - AYUNTAMIENTO DE VILAFLOR DE CHASNA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820232T</text:p>
          </table:table-cell>
          <table:table-cell office:value-type="string" table:style-name="ce4">
            <text:p>CONSULTORÍA PARA LA REALIZACIÓN DEL PLAN DE NEGOCIO DEL MODELO TENERIFE SMART DESTINATION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700" table:style-name="ce5">
            <text:p>14.70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2221000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28T00:00:00" table:style-name="ce8">
            <text:p>28-4-2023</text:p>
          </table:table-cell>
          <table:table-cell office:value-type="currency" office:value="14700" table:style-name="ce5">
            <text:p>14.700,00 €</text:p>
          </table:table-cell>
          <table:table-cell office:value-type="currency" office:value="15740.9" table:style-name="ce5">
            <text:p>15.740,9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723972 - ONCAMPUS TRAINING FRT, S.L.U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0920232T</text:p>
          </table:table-cell>
          <table:table-cell office:value-type="string" table:style-name="ce4">
            <text:p>DISEÑO ESTRATÉGICO DEL MODELO DE DESTINO DE TENERIFE COMO POLO DE CONOCIMIENTO TURÍSTICO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630" table:style-name="ce5">
            <text:p>14.63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33000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28T00:00:00" table:style-name="ce8">
            <text:p>28-4-2023</text:p>
          </table:table-cell>
          <table:table-cell office:value-type="currency" office:value="14630" table:style-name="ce5">
            <text:p>14.630,00 €</text:p>
          </table:table-cell>
          <table:table-cell office:value-type="currency" office:value="15654.1" table:style-name="ce5">
            <text:p>15.654,1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43371617B - JAVIER FIGUEROA JIMÉNEZ DE LA ESPADA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1020232T</text:p>
          </table:table-cell>
          <table:table-cell office:value-type="string" table:style-name="ce4">
            <text:p>COMUNICACIÓN Y PROMOCIÓN DEL FESTIVAL MUECA<text:s/></text:p>
          </table:table-cell>
          <table:table-cell office:value-type="currency" office:value="9000" table:style-name="ce5">
            <text:p>9.000,00 €</text:p>
          </table:table-cell>
          <table:table-cell office:value-type="currency" office:value="8374.6" table:style-name="ce5">
            <text:p>8.374,60 €</text:p>
          </table:table-cell>
          <table:table-cell office:value-type="float" office:value="0.5" table:style-name="ce7">
            <text:p>0,50</text:p>
          </table:table-cell>
          <table:table-cell office:value-type="string" table:style-name="ce2">
            <text:p>793420003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28T00:00:00" table:style-name="ce8">
            <text:p>28-4-2023</text:p>
          </table:table-cell>
          <table:table-cell office:value-type="currency" office:value="8374.6" table:style-name="ce5">
            <text:p>8.374,60 €</text:p>
          </table:table-cell>
          <table:table-cell office:value-type="currency" office:value="8960.82" table:style-name="ce5">
            <text:p>8.960,82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723899 - ARCO ESTRATEGIAS DE MARKETING SL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BR1120232T</text:p>
          </table:table-cell>
          <table:table-cell office:value-type="string" table:style-name="ce4">
            <text:p>SERVICIOS DE AUDITORÍA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2840" table:style-name="ce5">
            <text:p>12.84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92120003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4-28T00:00:00" table:style-name="ce8">
            <text:p>28-4-2023</text:p>
          </table:table-cell>
          <table:table-cell office:value-type="currency" office:value="12840" table:style-name="ce5">
            <text:p>12.840,00 €</text:p>
          </table:table-cell>
          <table:table-cell office:value-type="currency" office:value="13738.8" table:style-name="ce5">
            <text:p>13.738,8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78724324Q - PABLO GARCÍA PÉREZ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120232T</text:p>
          </table:table-cell>
          <table:table-cell office:value-type="string" table:style-name="ce4">
            <text:p>CONTRATAR PERSONAL A TRAVÉS DE UNA EMPRESA DE TRABAJO TEMPORAL PARA CUBRIR INTERINIDADES Y A CUMULACIÓN DE TAREAS</text:p>
          </table:table-cell>
          <table:table-cell office:value-type="currency" office:value="14999.99" table:style-name="ce5">
            <text:p>14.999,99 €</text:p>
          </table:table-cell>
          <table:table-cell office:value-type="currency" office:value="14999.99" table:style-name="ce5">
            <text:p>14.999,99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79620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02T00:00:00" table:style-name="ce8">
            <text:p>2-5-2023</text:p>
          </table:table-cell>
          <table:table-cell office:value-type="currency" office:value="14999.99" table:style-name="ce5">
            <text:p>14.999,99 €</text:p>
          </table:table-cell>
          <table:table-cell office:value-type="currency" office:value="14999.99" table:style-name="ce5">
            <text:p>14.999,99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96305164 - TT CESIÓN EMPRESA DE TRABAJO TEMPORAL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220232T</text:p>
          </table:table-cell>
          <table:table-cell office:value-type="string" table:style-name="ce4">
            <text:p>SERVICIOS DE ORGANIZACIÓN DE EVENTOS PARA AGENTES DE VIAJES EN POLONIA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0.2" table:style-name="ce7">
            <text:p>0,20</text:p>
          </table:table-cell>
          <table:table-cell office:value-type="string" table:style-name="ce2">
            <text:p>799520002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16T00:00:00" table:style-name="ce8">
            <text:p>16-5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5252470535 - HISZPANIA DE LUX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320232T</text:p>
          </table:table-cell>
          <table:table-cell office:value-type="string" table:style-name="ce4">
            <text:p>LA PROMOCIÓN DE TENERIFE Y DE SU MARCA TENERIFE DESPIERTA EMOCIONES EN EL FESTIVAL MAR ABIERTO 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16T00:00:00" table:style-name="ce8">
            <text:p>16-5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38879904 - ARTEVALLE PRODUCCIONE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420232T</text:p>
          </table:table-cell>
          <table:table-cell office:value-type="string" table:style-name="ce4">
            <text:p>DISEÑO, ORGANIZACIÓN Y EJECUCIÓN DE CUATRO TALLERES FORMATIVOS PARA EL SECTOR AUDIOVISUAL DE IMAGEN REAL EN LA ISLA DE TENERIFE EN 2023<text:s/></text:p>
          </table:table-cell>
          <table:table-cell office:value-type="currency" office:value="12000" table:style-name="ce5">
            <text:p>12.000,00 €</text:p>
          </table:table-cell>
          <table:table-cell office:value-type="currency" office:value="10885" table:style-name="ce5">
            <text:p>10.885,00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805100002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16T00:00:00" table:style-name="ce8">
            <text:p>16-5-2023</text:p>
          </table:table-cell>
          <table:table-cell office:value-type="currency" office:value="10885" table:style-name="ce5">
            <text:p>10.885,00 €</text:p>
          </table:table-cell>
          <table:table-cell office:value-type="currency" office:value="11646.95" table:style-name="ce5">
            <text:p>11.646,95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649151 - INSTITUTO DE FORMACIÓN E INVESTIGACIÓN CINEMATOGRÁFICA, SL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520232T</text:p>
          </table:table-cell>
          <table:table-cell office:value-type="string" table:style-name="ce4">
            <text:p>PATROCINIO DE LA 25ª EDICIÓN DEL FESTIVAL INTERNACIONAL DE CINE MEDIOAMBIENTAL DE CANARIAS (FICMEC 2023)</text:p>
          </table:table-cell>
          <table:table-cell office:value-type="currency" office:value="5200" table:style-name="ce5">
            <text:p>5.200,00 €</text:p>
          </table:table-cell>
          <table:table-cell office:value-type="currency" office:value="5200" table:style-name="ce5">
            <text:p>5.20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16T00:00:00" table:style-name="ce8">
            <text:p>16-5-2023</text:p>
          </table:table-cell>
          <table:table-cell office:value-type="currency" office:value="5200" table:style-name="ce5">
            <text:p>5.200,00 €</text:p>
          </table:table-cell>
          <table:table-cell office:value-type="currency" office:value="5564" table:style-name="ce5">
            <text:p>5.564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7679445 - ASOCIACIÓN FICMEC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620232T</text:p>
          </table:table-cell>
          <table:table-cell office:value-type="string" table:style-name="ce4">
            <text:p>SERVICIOS DE CREACIÓN DEL CRM (CUSTOMER RELATIONSHIP MANAGEMENT - GESTIÓN DE LA RELACIÓN CON LOS CLIENTES) DE LA PLATAFORMA WHY TENERIFE?</text:p>
          </table:table-cell>
          <table:table-cell office:value-type="currency" office:value="11100" table:style-name="ce5">
            <text:p>11.100,00 €</text:p>
          </table:table-cell>
          <table:table-cell office:value-type="currency" office:value="9900" table:style-name="ce5">
            <text:p>9.90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2263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19T00:00:00" table:style-name="ce8">
            <text:p>19-5-2023</text:p>
          </table:table-cell>
          <table:table-cell office:value-type="currency" office:value="9900" table:style-name="ce5">
            <text:p>9.900,00 €</text:p>
          </table:table-cell>
          <table:table-cell office:value-type="currency" office:value="9900" table:style-name="ce5">
            <text:p>9.9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88093018 - ROANCOM MARKETING ONLINE S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720232T</text:p>
          </table:table-cell>
          <table:table-cell office:value-type="string" table:style-name="ce4">
            <text:p>REDACCIÓN DEL PROYECTO DE ARQUITECTURA E INTERIORISMO NECESARIO PARA LA RENOVACIÓN INTEGRAL DE LOS REALEJOS, PERTENECIENTE A LA NUEVA RED DE CENTROS DE VISITANTES DE LA RED INFOTEN<text:s/></text:p>
          </table:table-cell>
          <table:table-cell office:value-type="currency" office:value="13800" table:style-name="ce5">
            <text:p>13.800,00 €</text:p>
          </table:table-cell>
          <table:table-cell office:value-type="currency" office:value="13700" table:style-name="ce5">
            <text:p>13.700,00 €</text:p>
          </table:table-cell>
          <table:table-cell office:value-type="float" office:value="5" table:style-name="ce7">
            <text:p>5,00</text:p>
          </table:table-cell>
          <table:table-cell office:value-type="string" table:style-name="ce2">
            <text:p>712210003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22T00:00:00" table:style-name="ce8">
            <text:p>22-5-2023</text:p>
          </table:table-cell>
          <table:table-cell office:value-type="currency" office:value="13700" table:style-name="ce5">
            <text:p>13.700,00 €</text:p>
          </table:table-cell>
          <table:table-cell office:value-type="currency" office:value="14659" table:style-name="ce5">
            <text:p>14.659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38635876 - ABPRO ARQUITECTOS S.L.P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820232T</text:p>
          </table:table-cell>
          <table:table-cell office:value-type="string" table:style-name="ce4">
            <text:p>PATROCINIO DE ACCIONES DE DINAMIZACIÓN Y SENSIBILIZACIÓN EN MATERIA DE SOSTENBILIDAD TURISTICA DIRIGIDA A EMPRESAS Y CENTROS ESCOLARES DEL CENTRO DE INICIATIVAS Y TURISMO DE GÜÍMAR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12880.04" table:style-name="ce5">
            <text:p>12.880,04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23T00:00:00" table:style-name="ce8">
            <text:p>23-5-2023</text:p>
          </table:table-cell>
          <table:table-cell office:value-type="currency" office:value="12880.04" table:style-name="ce5">
            <text:p>12.880,04 €</text:p>
          </table:table-cell>
          <table:table-cell office:value-type="currency" office:value="13781.642800000001" table:style-name="ce5">
            <text:p>13.781,64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621603 - CENTRO DE INICIATIVAS Y TURISMO DE GÜÍMAR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0920232T</text:p>
          </table:table-cell>
          <table:table-cell office:value-type="string" table:style-name="ce4">
            <text:p>PATROCINIO DE ACCIONES DE DINAMIZACIÓN Y SENSIBILIZACIÓN EN MATERIA DE SOSTENBILIDAD TURISTICA DIRIGIDA A EMPRESAS Y CENTROS ESCOLARES DEL CENTRO DE INICIATIVAS Y TURISMO DEL NORDESTE DE TENERIFE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14995" table:style-name="ce5">
            <text:p>14.995,00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23T00:00:00" table:style-name="ce8">
            <text:p>23-5-2023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16044.65" table:style-name="ce5">
            <text:p>16.044,65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207452 - CENTRO DE INICIATIVAS Y TURISMO DEL NORDESTE DE TENERIF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1020232T</text:p>
          </table:table-cell>
          <table:table-cell office:value-type="string" table:style-name="ce4">
            <text:p>PATROCINIO DE ACCIONES DE DINAMIZACIÓN Y SENSIBILIZACIÓN EN MATERIA DE SOSTENBILIDAD TURISTICA DIRIGIDA A EMPRESAS Y CENTROS ESCOLARES DEL CENTRO DE INICIATIVAS Y TURISMO DE PUERTO DE LA CRUZ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11412.85" table:style-name="ce5">
            <text:p>11.412,85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23T00:00:00" table:style-name="ce8">
            <text:p>23-5-2023</text:p>
          </table:table-cell>
          <table:table-cell office:value-type="currency" office:value="11412.85" table:style-name="ce5">
            <text:p>11.412,85 €</text:p>
          </table:table-cell>
          <table:table-cell office:value-type="currency" office:value="12211.7495" table:style-name="ce5">
            <text:p>12.211,75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V38084133 - CENTRO DE INICIATIVAS Y TURISMO DE PUERTO DE LA CRUZ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1120232T</text:p>
          </table:table-cell>
          <table:table-cell office:value-type="string" table:style-name="ce4">
            <text:p>PATROCINIO DE ACCIONES DE DINAMIZACIÓN Y SENSIBILIZACIÓN EN MATERIA DE SOSTENBILIDAD TURISTICA DIRIGIDA A EMPRESAS Y CENTROS ESCOLARES DEL CENTRO DE INICIATIVAS Y TURISMO DE SANTA CRUZ DE TENERIFE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7205.87" table:style-name="ce5">
            <text:p>7.205,87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23T00:00:00" table:style-name="ce8">
            <text:p>23-5-2023</text:p>
          </table:table-cell>
          <table:table-cell office:value-type="currency" office:value="7205.87" table:style-name="ce5">
            <text:p>7.205,87 €</text:p>
          </table:table-cell>
          <table:table-cell office:value-type="currency" office:value="7710.2808999999997" table:style-name="ce5">
            <text:p>7.710,28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76658947 - CENTRO DE INICIATIVAS Y TURISMO DE SANTA CRUZ DE TENERIFE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1220232T</text:p>
          </table:table-cell>
          <table:table-cell office:value-type="string" table:style-name="ce4">
            <text:p>PATROCINIO DE ACCIONES DE DINAMIZACIÓN Y SENSIBILIZACIÓN EN MATERIA DE SOSTENBILIDAD TURISTICA DIRIGIDA A EMPRESAS Y CENTROS ESCOLARES DEL CENTRO DE INICIATIVAS Y TURISMO DE LA COMARCA SUR DE TENERIFE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13843.86" table:style-name="ce5">
            <text:p>13.843,86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23T00:00:00" table:style-name="ce8">
            <text:p>23-5-2023</text:p>
          </table:table-cell>
          <table:table-cell office:value-type="currency" office:value="13843.86" table:style-name="ce5">
            <text:p>13.843,86 €</text:p>
          </table:table-cell>
          <table:table-cell office:value-type="currency" office:value="14812.930200000001" table:style-name="ce5">
            <text:p>14.812,93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035192 - CENTRO DE INICIATIVAS Y TURISMO DE LA COMARCA SUR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1320232T</text:p>
          </table:table-cell>
          <table:table-cell office:value-type="string" table:style-name="ce4">
            <text:p>PATROCINIO DE ACCIONES DE DINAMIZACIÓN Y SENSIBILIZACIÓN EN MATERIA DE SOSTENBILIDAD TURISTICA DIRIGIDA A EMPRESAS Y CENTROS ESCOLARES DEL CENTRO DE INICIATIVAS Y TURISMO DE ICOD DE LOS VINOS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9500.86" table:style-name="ce5">
            <text:p>9.500,86 €</text:p>
          </table:table-cell>
          <table:table-cell office:value-type="float" office:value="7" table:style-name="ce7">
            <text:p>7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31T00:00:00" table:style-name="ce8">
            <text:p>31-5-2023</text:p>
          </table:table-cell>
          <table:table-cell office:value-type="currency" office:value="9500.86" table:style-name="ce5">
            <text:p>9.500,86 €</text:p>
          </table:table-cell>
          <table:table-cell office:value-type="currency" office:value="10165.9202" table:style-name="ce5">
            <text:p>10.165,92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394672 - CENTRO DE INICIATIVAS Y TURISMO DE ICOD DE LOS VINOS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MAY1420232T</text:p>
          </table:table-cell>
          <table:table-cell office:value-type="string" table:style-name="ce4">
            <text:p>SERVICIOS DE PROMOCIÓN PARA LA TRAVESÍA SOUTH WEST TENERIFE LANDMAR 2023</text:p>
          </table:table-cell>
          <table:table-cell office:value-type="currency" office:value="14800" table:style-name="ce5">
            <text:p>14.800,00 €</text:p>
          </table:table-cell>
          <table:table-cell office:value-type="currency" office:value="14800" table:style-name="ce5">
            <text:p>14.800,00 €</text:p>
          </table:table-cell>
          <table:table-cell office:value-type="float" office:value="5" table:style-name="ce7">
            <text:p>5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5-01T00:00:00" table:style-name="ce8">
            <text:p>1-5-2023</text:p>
          </table:table-cell>
          <table:table-cell office:value-type="currency" office:value="14800" table:style-name="ce5">
            <text:p>14.800,00 €</text:p>
          </table:table-cell>
          <table:table-cell office:value-type="currency" office:value="15836" table:style-name="ce5">
            <text:p>15.836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76712512 - CLUB DE NATACIÓN ISORA SWIM GUAJU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JUN0120232T</text:p>
          </table:table-cell>
          <table:table-cell office:value-type="string" table:style-name="ce4">
            <text:p>ASESORAMIENTO TECNICO PARA LA LICITACIÓN VINCULADA A LA TRANSFORMACIÓN DIGITAL DE LOS CONTENIDOS PROMOCIONALES DE TURISMO DE TENERIFE LIGADOS A LOS FONDOS NEXT GENERATION.</text:p>
          </table:table-cell>
          <table:table-cell office:value-type="currency" office:value="8500" table:style-name="ce5">
            <text:p>8.500,00 €</text:p>
          </table:table-cell>
          <table:table-cell office:value-type="currency" office:value="7800" table:style-name="ce5">
            <text:p>7.80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2224000-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6-21T00:00:00" table:style-name="ce8">
            <text:p>21-6-2023</text:p>
          </table:table-cell>
          <table:table-cell office:value-type="currency" office:value="7800" table:style-name="ce5">
            <text:p>7.800,00 €</text:p>
          </table:table-cell>
          <table:table-cell office:value-type="currency" office:value="8346" table:style-name="ce5">
            <text:p>8.346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746445 - ACM CONSULTORES DE NEGOCIO.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JUN0220232T</text:p>
          </table:table-cell>
          <table:table-cell office:value-type="string" table:style-name="ce4">
            <text:p>CAMPAÑA DE PROMOCIÓN EN EL FESTIVAL SUMMERSMASH Y CAMPEONATO NACIONAL DE VOLLEY PLAYA QUE TENDRÁ LUGAR EN TYLÖSAND (SUECIA)<text:s/>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0.46666666666666667" table:style-name="ce7">
            <text:p>0,47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6-21T00:00:00" table:style-name="ce8">
            <text:p>21-6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556863312601 - BEACHTRAVELS SWEDEN AB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JUL0120233T</text:p>
          </table:table-cell>
          <table:table-cell office:value-type="string" table:style-name="ce4">
            <text:p>PRODUCCIÓN DE MATERIAL PROMOCIONAL (MERCHANDISING) PARA ACCIONES DE MARKETING Y COMUNICACIÓN EN LOS PAISES NÓRDICOS Y BÁLTICOS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6" table:style-name="ce7">
            <text:p>6,00</text:p>
          </table:table-cell>
          <table:table-cell office:value-type="string" table:style-name="ce2">
            <text:p>22462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7-07T00:00:00" table:style-name="ce8">
            <text:p>7-7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556699283901 - BEACHHALLEN TROPICAL AB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JUL0220233T</text:p>
          </table:table-cell>
          <table:table-cell office:value-type="string" table:style-name="ce4">
            <text:p>LOS SERVICIOS DE DINAMIZACIÓN DE LA CAMPAÑA DE SENSIBILIZACIÓN CON EL TURISMO “SOMOS TENERIFE”</text:p>
          </table:table-cell>
          <table:table-cell office:value-type="currency" office:value="12000" table:style-name="ce5">
            <text:p>12.000,00 €</text:p>
          </table:table-cell>
          <table:table-cell office:value-type="currency" office:value="11048.91" table:style-name="ce5">
            <text:p>11.048,91 €</text:p>
          </table:table-cell>
          <table:table-cell office:value-type="float" office:value="3" table:style-name="ce7">
            <text:p>3,00</text:p>
          </table:table-cell>
          <table:table-cell office:value-type="string" table:style-name="ce2">
            <text:p>793414000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7-07T00:00:00" table:style-name="ce8">
            <text:p>7-7-2023</text:p>
          </table:table-cell>
          <table:table-cell office:value-type="currency" office:value="11048.91" table:style-name="ce5">
            <text:p>11.048,91 €</text:p>
          </table:table-cell>
          <table:table-cell office:value-type="currency" office:value="11822.33" table:style-name="ce5">
            <text:p>11.822,33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45446354X - ROSALBA DÍAZ DÍAZ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JUL0320233T</text:p>
          </table:table-cell>
          <table:table-cell office:value-type="string" table:style-name="ce4">
            <text:p>CONSULTORÍA PARA ASISTENCIA TÉCNICA A LA DIRECCIÓN DE LA SMART OFFICE TENERIFE (SOT)</text:p>
          </table:table-cell>
          <table:table-cell office:value-type="currency" office:value="14870" table:style-name="ce5">
            <text:p>14.870,00 €</text:p>
          </table:table-cell>
          <table:table-cell office:value-type="currency" office:value="13900" table:style-name="ce5">
            <text:p>13.900,00 €</text:p>
          </table:table-cell>
          <table:table-cell office:value-type="float" office:value="6" table:style-name="ce7">
            <text:p>6,00</text:p>
          </table:table-cell>
          <table:table-cell office:value-type="string" table:style-name="ce2">
            <text:p>722240001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7-17T00:00:00" table:style-name="ce8">
            <text:p>17-7-2023</text:p>
          </table:table-cell>
          <table:table-cell office:value-type="currency" office:value="13900" table:style-name="ce5">
            <text:p>13.900,00 €</text:p>
          </table:table-cell>
          <table:table-cell office:value-type="currency" office:value="14873" table:style-name="ce5">
            <text:p>14.873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083408 - FUNDACIÓN CANARIA GENERAL DE LA UNIVERSIDAD DE LA LAGUNA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JUL0420233T</text:p>
          </table:table-cell>
          <table:table-cell office:value-type="string" table:style-name="ce4">
            <text:p>PATROCINO DEL ENCUENTRO DE LITERATURA DE NATURALEZA, LETRAS VERDES</text:p>
          </table:table-cell>
          <table:table-cell office:value-type="currency" office:value="9345.7900000000009" table:style-name="ce5">
            <text:p>9.345,79 €</text:p>
          </table:table-cell>
          <table:table-cell office:value-type="currency" office:value="9345.7900000000009" table:style-name="ce5">
            <text:p>9.345,79 €</text:p>
          </table:table-cell>
          <table:table-cell office:value-type="float" office:value="3" table:style-name="ce7">
            <text:p>3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7-25T00:00:00" table:style-name="ce8">
            <text:p>25-7-2023</text:p>
          </table:table-cell>
          <table:table-cell office:value-type="currency" office:value="9345.7900000000009" table:style-name="ce5">
            <text:p>9.345,79 €</text:p>
          </table:table-cell>
          <table:table-cell office:value-type="currency" office:value="9999.9953000000005" table:style-name="ce5">
            <text:p>10.0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76537190 - BIRDING CANARIAS S.L.U.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JUL0520233T</text:p>
          </table:table-cell>
          <table:table-cell office:value-type="string" table:style-name="ce4">
            <text:p>EL PATROCINIO DEL “PROGRAMA DE ESPECIALIZACIÓN: COORDINADORES DE SOSTENIBILIDAD TURÍSTICA”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4" table:style-name="ce7">
            <text:p>4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7-31T00:00:00" table:style-name="ce8">
            <text:p>31-7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5943" table:style-name="ce5">
            <text:p>15.943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019055 - ASOCIACIÓN HOTELERA Y EXTRAHOTELERA DE TENERIFE, LA PALMA, LA GOMERA Y EL HIERRO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JUL0620233T</text:p>
          </table:table-cell>
          <table:table-cell office:value-type="string" table:style-name="ce4">
            <text:p>PATROCINIO DEL FESTIVAL VERANOS DEL TAORO</text:p>
          </table:table-cell>
          <table:table-cell office:value-type="currency" office:value="14500" table:style-name="ce5">
            <text:p>14.500,00 €</text:p>
          </table:table-cell>
          <table:table-cell office:value-type="currency" office:value="14018.69" table:style-name="ce5">
            <text:p>14.018,69 €</text:p>
          </table:table-cell>
          <table:table-cell office:value-type="float" office:value="5" table:style-name="ce7">
            <text:p>5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7-27T00:00:00" table:style-name="ce8">
            <text:p>27-7-2023</text:p>
          </table:table-cell>
          <table:table-cell office:value-type="currency" office:value="14018.69" table:style-name="ce5">
            <text:p>14.018,69 €</text:p>
          </table:table-cell>
          <table:table-cell office:value-type="currency" office:value="14999.998300000001" table:style-name="ce5">
            <text:p>15.0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01640358 - ENCARO FACTORY,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GO0120233T</text:p>
          </table:table-cell>
          <table:table-cell office:value-type="string" table:style-name="ce4">
            <text:p>CAMPAÑA DE PROMOCIÓN EN EL XII OPEN BARCELÓ LOS SILOS NATURAL TENERIFE 2023 TROFEO ISLAS CANARIAS</text:p>
          </table:table-cell>
          <table:table-cell office:value-type="currency" office:value="13000" table:style-name="ce5">
            <text:p>13.000,00 €</text:p>
          </table:table-cell>
          <table:table-cell office:value-type="currency" office:value="13000" table:style-name="ce5">
            <text:p>13.00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8-14T00:00:00" table:style-name="ce8">
            <text:p>14-8-2023</text:p>
          </table:table-cell>
          <table:table-cell office:value-type="currency" office:value="13000" table:style-name="ce5">
            <text:p>13.000,00 €</text:p>
          </table:table-cell>
          <table:table-cell office:value-type="currency" office:value="13910" table:style-name="ce5">
            <text:p>13.91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608485 - CLUB DE TENIS SIBORA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GO0220233T</text:p>
          </table:table-cell>
          <table:table-cell office:value-type="string" table:style-name="ce4">
            <text:p>CAMPAÑA DE PROMOCIÓN EN EL TORNEO INTERNACIONAL A1 PADEL ISLA DE TENERIFE OPEN 2023<text:s/>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8-21T00:00:00" table:style-name="ce8">
            <text:p>21-8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5943" table:style-name="ce5">
            <text:p>15.943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10892503 - MANTRA PADEL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AGO0320233T</text:p>
          </table:table-cell>
          <table:table-cell office:value-type="string" table:style-name="ce4">
            <text:p>ASISTENCIA TÉCNICA PARA LA GESTIÓN DE LA PLATAFORMA DE CONTRATACIÓN DEL SECTOR PÚBLICO (PLACSP)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791000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8-24T00:00:00" table:style-name="ce8">
            <text:p>24-8-2023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5943" table:style-name="ce5">
            <text:p>15.943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38921581 - ESTRATEGIA Y GESTIÓN PÚBLICA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SEP0120233T</text:p>
          </table:table-cell>
          <table:table-cell office:value-type="string" table:style-name="ce4">
            <text:p>ASISTENCIA TÉCNICA Y TUTORIZACIÓN DE PROCESOS DE BI (BUSINESS INTELLIGENCE) A PARTIR DEL DATAWAREHOUSE DE TURISMO DE TENERIFE</text:p>
          </table:table-cell>
          <table:table-cell office:value-type="currency" office:value="14964" table:style-name="ce5">
            <text:p>14.964,00 €</text:p>
          </table:table-cell>
          <table:table-cell office:value-type="currency" office:value="14964" table:style-name="ce5">
            <text:p>14.964,00 €</text:p>
          </table:table-cell>
          <table:table-cell office:value-type="float" office:value="3" table:style-name="ce7">
            <text:p>3,00</text:p>
          </table:table-cell>
          <table:table-cell office:value-type="string" table:style-name="ce2">
            <text:p>805900006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9-19T00:00:00" table:style-name="ce8">
            <text:p>19-9-2023</text:p>
          </table:table-cell>
          <table:table-cell office:value-type="currency" office:value="14964" table:style-name="ce5">
            <text:p>14.964,00 €</text:p>
          </table:table-cell>
          <table:table-cell office:value-type="currency" office:value="16011.48" table:style-name="ce5">
            <text:p>16.011,48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82387770 - NTT DATA SPAIN, S.L.U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SEP0220233T</text:p>
          </table:table-cell>
          <table:table-cell office:value-type="string" table:style-name="ce4">
            <text:p>CAMPAÑA DE PROMOCIÓN EN EL TRAIL SANTA CRUZ EXTREME QUE SE CELEBRARÁ EN SANTA CRUZ DE TENERIFE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9-25T00:00:00" table:style-name="ce8">
            <text:p>25-9-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38983748 - FUNDACIÓN CANARIA SANTA CRUZ SOSTENIBL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SEP0320233T</text:p>
          </table:table-cell>
          <table:table-cell office:value-type="string" table:style-name="ce4">
            <text:p>PATROCINIO DE LA VII EDICIÓN DEL FESTIVAL DE CINE FANTÁSTICO DE CANARIAS ISLA CALAVERA (2023)</text:p>
          </table:table-cell>
          <table:table-cell office:value-type="currency" office:value="6500" table:style-name="ce5">
            <text:p>6.500,00 €</text:p>
          </table:table-cell>
          <table:table-cell office:value-type="currency" office:value="6500" table:style-name="ce5">
            <text:p>6.50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9-25T00:00:00" table:style-name="ce8">
            <text:p>25-9-2023</text:p>
          </table:table-cell>
          <table:table-cell office:value-type="currency" office:value="6500" table:style-name="ce5">
            <text:p>6.500,00 €</text:p>
          </table:table-cell>
          <table:table-cell office:value-type="currency" office:value="6500" table:style-name="ce5">
            <text:p>6.5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G76721430 - ASOCIACIÓN CULTURAL DE AMIGOS PARA LA DIFUSIÓN DEL CINE, DEL TEATRO Y LA LITERATURA CHARLAS DE CINE DE TENERIF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SEP0420233T</text:p>
          </table:table-cell>
          <table:table-cell office:value-type="string" table:style-name="ce4">
            <text:p>PATROCINIO DEL PREMIO A LA MEJOR AGENCIA DE INCENTIVOS EN LA CEREMONIA DE LOS PREMIOS EVENTOPLUS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000" table:style-name="ce5">
            <text:p>10.000,00 €</text:p>
          </table:table-cell>
          <table:table-cell office:value-type="float" office:value="1" table:style-name="ce7">
            <text:p>1,00</text:p>
          </table:table-cell>
          <table:table-cell office:value-type="string" table:style-name="ce2">
            <text:p>793422005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9-25T00:00:00" table:style-name="ce8">
            <text:p>25-9-2023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62272398 - EVENTOPLUS MEDIOS, S.L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SEP0520233T</text:p>
          </table:table-cell>
          <table:table-cell office:value-type="string" table:style-name="ce4">
            <text:p>EMPRESA ESPECIALIZADA PARA EL DISEÑO Y ELABORACIÓN DE UN MAPA DE ZONAS PRACTICABLES PARA LA DISCIPLINA DE SURF DE LA ISLA DE TENERIFE</text:p>
          </table:table-cell>
          <table:table-cell office:value-type="currency" office:value="5900" table:style-name="ce5">
            <text:p>5.900,00 €</text:p>
          </table:table-cell>
          <table:table-cell office:value-type="currency" office:value="5900" table:style-name="ce5">
            <text:p>5.900,00 €</text:p>
          </table:table-cell>
          <table:table-cell office:value-type="float" office:value="2" table:style-name="ce7">
            <text:p>2,00</text:p>
          </table:table-cell>
          <table:table-cell office:value-type="string" table:style-name="ce2">
            <text:p>798225007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9-28T00:00:00" table:style-name="ce8">
            <text:p>28-9-2023</text:p>
          </table:table-cell>
          <table:table-cell office:value-type="currency" office:value="5900" table:style-name="ce5">
            <text:p>5.900,00 €</text:p>
          </table:table-cell>
          <table:table-cell office:value-type="currency" office:value="6313" table:style-name="ce5">
            <text:p>6.313,0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X4876200Q - PIETER JORIS D. DESCHUTER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ciedadMercantil Spet, Turismo de Tenerife S.A.</text:p>
          </table:table-cell>
          <table:table-cell office:value-type="string" table:style-name="ce2">
            <text:p>SEP0620233T</text:p>
          </table:table-cell>
          <table:table-cell office:value-type="string" table:style-name="ce4">
            <text:p>MANTENIMIENTO PREVENTIVO Y CORRECTIVO DE LOS EQUIPOS DE CLIMATIZACIÓN DE LAS OFICINAS DE TURISMO DE TENERIFE</text:p>
          </table:table-cell>
          <table:table-cell office:value-type="currency" office:value="14999" table:style-name="ce5">
            <text:p>14.999,00 €</text:p>
          </table:table-cell>
          <table:table-cell office:value-type="currency" office:value="14999" table:style-name="ce5">
            <text:p>14.999,00 €</text:p>
          </table:table-cell>
          <table:table-cell office:value-type="float" office:value="12" table:style-name="ce7">
            <text:p>12,00</text:p>
          </table:table-cell>
          <table:table-cell office:value-type="string" table:style-name="ce2">
            <text:p>507300001</text:p>
          </table:table-cell>
          <table:table-cell office:value-type="string" table:style-name="ce2">
            <text:p>Contrato Menor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date" office:date-value="2023-09-11T00:00:00" table:style-name="ce8">
            <text:p>11-9-2023</text:p>
          </table:table-cell>
          <table:table-cell office:value-type="currency" office:value="14999" table:style-name="ce5">
            <text:p>14.999,00 €</text:p>
          </table:table-cell>
          <table:table-cell office:value-type="currency" office:value="18161.599999999999" table:style-name="ce5">
            <text:p>18.161,60 €</text:p>
          </table:table-cell>
          <table:table-cell office:value-type="string" table:style-name="ce9">
            <text:p>https://contrataciondelestado.es/wps/poc?uri=deeplink%3AperfilContratante&amp;idBp=t47ig2nPNJFvYnTkQN0%2FZA%3D%3D</text:p>
          </table:table-cell>
          <table:table-cell office:value-type="string" table:style-name="ce9">
            <text:p>PUBLICADOS EN LA PESTAÑA DE DOCUMENTOS</text:p>
          </table:table-cell>
          <table:table-cell office:value-type="string" table:style-name="ce4">
            <text:p>B38829859 - AVERÍAS Y MANTENIMIENTOS S.L.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2"/>
          <table:table-cell table:style-name="ce4"/>
          <table:table-cell table:number-columns-repeated="2" table:style-name="ce5"/>
          <table:table-cell table:style-name="ce7"/>
          <table:table-cell table:number-columns-repeated="3" table:style-name="ce2"/>
          <table:table-cell table:number-columns-repeated="4" table:style-name="ce4"/>
          <table:table-cell table:number-columns-repeated="2" table:style-name="ce5"/>
          <table:table-cell table:number-columns-repeated="2" table:style-name="ce9"/>
          <table:table-cell table:number-columns-repeated="16367" table:style-name="ce4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Titles" table:cell-range-address="A38299061.$A$1:A38299061.$XFD$1" table:base-cell-address="A382990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42P0">
      <number:day/>
      <number:text>-</number:text>
      <number:month/>
      <number:text>-</number:text>
      <number:year number:style="long"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-X="2" style:scale-to-Y="3" style:table-centering="none" style:print="objects charts drawings"/>
      <style:header-style>
        <style:header-footer-properties fo:min-height="0in" fo:margin-left="0.31496062992126in" fo:margin-right="0.236220472440945in" fo:margin-bottom="0in"/>
      </style:header-style>
      <style:footer-style>
        <style:header-footer-properties fo:min-height="0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pache POI</meta:initial-creator>
    <dc:creator>Manuela Rabaneda Cárdenas</dc:creator>
    <meta:creation-date>2023-10-26T09:43:13Z</meta:creation-date>
    <dc:date>2023-10-26T12:21:21Z</dc:date>
    <meta:print-date>2023-10-26T10:02:27Z</meta:print-date>
  </office:meta>
</office:document-meta>
</file>