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47.228125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8.49312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0.2129166666667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9.68375cm" style:use-optimal-column-width="true"/>
    </style:style>
    <style:style style:name="co16" style:family="table-column">
      <style:table-column-properties fo:break-before="auto" style:column-width="9.78958333333333cm" style:use-optimal-column-width="true"/>
    </style:style>
    <style:style style:name="co17" style:family="table-column">
      <style:table-column-properties fo:break-before="auto" style:column-width="36.35375cm" style:use-optimal-column-width="true"/>
    </style:style>
    <style:style style:name="co18" style:family="table-column">
      <style:table-column-properties fo:break-before="auto" style:column-width="8.28145833333333cm" style:use-optimal-column-width="true"/>
    </style:style>
    <style:style style:name="co19" style:family="table-column">
      <style:table-column-properties fo:break-before="auto" style:column-width="23.9977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829906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8/2022</text:p>
          </table:table-cell>
          <table:table-cell office:value-type="string" table:style-name="ce1">
            <text:p>Patrocinio del evento Tenerife Puntablanca Young Series by Quicksilver</text:p>
          </table:table-cell>
          <table:table-cell office:value-type="string" table:style-name="ce1">
            <text:p>45.000,00</text:p>
          </table:table-cell>
          <table:table-cell office:value-type="string" table:style-name="ce1">
            <text:p>45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5-01-2023</text:p>
          </table:table-cell>
          <table:table-cell office:value-type="string" table:style-name="ce1">
            <text:p>45.000,00</text:p>
          </table:table-cell>
          <table:table-cell office:value-type="string" table:style-name="ce1">
            <text:p>48.150,00</text:p>
          </table:table-cell>
          <table:table-cell office:value-type="string" table:style-name="ce1">
            <text:p>https://contrataciondelestado.es/wps/poc?uri=deeplink:detalle_licitacion&amp;idEvl=yK%2BJwrQpWMGiEJrVRqloyA%3D%3D</text:p>
          </table:table-cell>
          <table:table-cell office:value-type="string" table:style-name="ce1">
            <text:p/>
          </table:table-cell>
          <table:table-cell office:value-type="string" table:style-name="ce1">
            <text:p>J72425994 - PUNTABLANCA EVENTS S.C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5/2022</text:p>
          </table:table-cell>
          <table:table-cell office:value-type="string" table:style-name="ce1">
            <text:p>Contratación del suministro de una herramienta online para centralizar la gestión de la marca turística ¿Tenerife, ¡despierta emociones!¿ en sus distintos formatos para uso profesional, según la nueva estrategia y posicionamiento del destino.</text:p>
          </table:table-cell>
          <table:table-cell office:value-type="string" table:style-name="ce1">
            <text:p>80.000,00</text:p>
          </table:table-cell>
          <table:table-cell office:value-type="string" table:style-name="ce1">
            <text:p>40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2415000, 72422000, 72421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1-2023</text:p>
          </table:table-cell>
          <table:table-cell office:value-type="string" table:style-name="ce1">
            <text:p>26.237,00</text:p>
          </table:table-cell>
          <table:table-cell office:value-type="string" table:style-name="ce1">
            <text:p>28.073,59</text:p>
          </table:table-cell>
          <table:table-cell office:value-type="string" table:style-name="ce1">
            <text:p>https://contrataciondelestado.es/wps/poc?uri=deeplink:detalle_licitacion&amp;idEvl=5YUOqOTSxgSrz3GQd5r6SQ%3D%3D</text:p>
          </table:table-cell>
          <table:table-cell office:value-type="string" table:style-name="ce1">
            <text:p/>
          </table:table-cell>
          <table:table-cell office:value-type="string" table:style-name="ce1">
            <text:p>B95189932 - GESTIONET MULTIMEDIA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03/2023</text:p>
          </table:table-cell>
          <table:table-cell office:value-type="string" table:style-name="ce1">
            <text:p>La contratación del patrocinio del evento Madrid Fusión Cumbre Internacional de Gastronomía los días 23, 24 y 25 de enero de 2023.</text:p>
          </table:table-cell>
          <table:table-cell office:value-type="string" table:style-name="ce1">
            <text:p>313.100,00</text:p>
          </table:table-cell>
          <table:table-cell office:value-type="string" table:style-name="ce1">
            <text:p>313.1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01-2023</text:p>
          </table:table-cell>
          <table:table-cell office:value-type="string" table:style-name="ce1">
            <text:p>313.100,00</text:p>
          </table:table-cell>
          <table:table-cell office:value-type="string" table:style-name="ce1">
            <text:p>313.100,00</text:p>
          </table:table-cell>
          <table:table-cell office:value-type="string" table:style-name="ce1">
            <text:p>https://contrataciondelestado.es/wps/poc?uri=deeplink:detalle_licitacion&amp;idEvl=PZApy2o246iiEJrVRqloyA%3D%3D</text:p>
          </table:table-cell>
          <table:table-cell office:value-type="string" table:style-name="ce1">
            <text:p/>
          </table:table-cell>
          <table:table-cell office:value-type="string" table:style-name="ce1">
            <text:p>B82054792 - FORO DEBATE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1/2022</text:p>
          </table:table-cell>
          <table:table-cell office:value-type="string" table:style-name="ce1">
            <text:p>Contratación de los servicios de publicidad, asesoramiento, desarrollo de acciones promocionales, comunicación y relaciones con los medios y representación industria turística para la isla de Tenerife en general y por marcas en los mercados de Bélgica (zonas habla francófona y neerlandesa), Países Bajos y Luxemburgo (Benelux).</text:p>
          </table:table-cell>
          <table:table-cell office:value-type="string" table:style-name="ce1">
            <text:p>2.830.000,00</text:p>
          </table:table-cell>
          <table:table-cell office:value-type="string" table:style-name="ce1">
            <text:p>566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340000, 79416200, 79341100, 79341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2-2023</text:p>
          </table:table-cell>
          <table:table-cell office:value-type="string" table:style-name="ce1">
            <text:p>559.000,00</text:p>
          </table:table-cell>
          <table:table-cell office:value-type="string" table:style-name="ce1">
            <text:p>598.130,00</text:p>
          </table:table-cell>
          <table:table-cell office:value-type="string" table:style-name="ce1">
            <text:p>https://contrataciondelestado.es/wps/poc?uri=deeplink:detalle_licitacion&amp;idEvl=p4NHkgDzgfKiEJrVRqloyA%3D%3D</text:p>
          </table:table-cell>
          <table:table-cell office:value-type="string" table:style-name="ce1">
            <text:p/>
          </table:table-cell>
          <table:table-cell office:value-type="string" table:style-name="ce1">
            <text:p>B83972133 - INTERFACE TOURISM SPAIN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3/2022</text:p>
          </table:table-cell>
          <table:table-cell office:value-type="string" table:style-name="ce1">
            <text:p>Contratación del patrocinio para la celebración en la isla de Tenerife de dos torneos profesionales de tenis de la ATP Challenger</text:p>
          </table:table-cell>
          <table:table-cell office:value-type="string" table:style-name="ce1">
            <text:p>150.000,00</text:p>
          </table:table-cell>
          <table:table-cell office:value-type="string" table:style-name="ce1">
            <text:p>150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01-2023</text:p>
          </table:table-cell>
          <table:table-cell office:value-type="string" table:style-name="ce1">
            <text:p>150.000,00</text:p>
          </table:table-cell>
          <table:table-cell office:value-type="string" table:style-name="ce1">
            <text:p>160.500,00</text:p>
          </table:table-cell>
          <table:table-cell office:value-type="string" table:style-name="ce1">
            <text:p>https://contrataciondelestado.es/wps/poc?uri=deeplink:detalle_licitacion&amp;idEvl=0ODL4fJCDuFvYnTkQN0%2FZA%3D%3D</text:p>
          </table:table-cell>
          <table:table-cell office:value-type="string" table:style-name="ce1">
            <text:p/>
          </table:table-cell>
          <table:table-cell office:value-type="string" table:style-name="ce1">
            <text:p>B05417969 - MEF TENNIS EVENT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09/2023</text:p>
          </table:table-cell>
          <table:table-cell office:value-type="string" table:style-name="ce1">
            <text:p>Contratación del patrocinio del evento de la ASAMBLEA ANUAL de la Asociación Nacional de Promotores Musicales</text:p>
          </table:table-cell>
          <table:table-cell office:value-type="string" table:style-name="ce1">
            <text:p>28.037,38</text:p>
          </table:table-cell>
          <table:table-cell office:value-type="string" table:style-name="ce1">
            <text:p>28.037,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8-03-2023</text:p>
          </table:table-cell>
          <table:table-cell office:value-type="string" table:style-name="ce1">
            <text:p>28.037,38</text:p>
          </table:table-cell>
          <table:table-cell office:value-type="string" table:style-name="ce1">
            <text:p>30.000,00</text:p>
          </table:table-cell>
          <table:table-cell office:value-type="string" table:style-name="ce1">
            <text:p>https://contrataciondelestado.es/wps/poc?uri=deeplink:detalle_licitacion&amp;idEvl=%2FTA0jZ%2BqeWrnSoTX3z%2F7wA%3D%3D</text:p>
          </table:table-cell>
          <table:table-cell office:value-type="string" table:style-name="ce1">
            <text:p/>
          </table:table-cell>
          <table:table-cell office:value-type="string" table:style-name="ce1">
            <text:p>G62737895 - ASOCIACIÓN DE PROMOTORES MUSICALES (APM)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05/2023</text:p>
          </table:table-cell>
          <table:table-cell office:value-type="string" table:style-name="ce1">
            <text:p>Contratación del patrocinio del evento Gala de los Premios Cadena Dial 2023.</text:p>
          </table:table-cell>
          <table:table-cell office:value-type="string" table:style-name="ce1">
            <text:p>463.000,00</text:p>
          </table:table-cell>
          <table:table-cell office:value-type="string" table:style-name="ce1">
            <text:p>463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463.000,00</text:p>
          </table:table-cell>
          <table:table-cell office:value-type="string" table:style-name="ce1">
            <text:p>495.410,00</text:p>
          </table:table-cell>
          <table:table-cell office:value-type="string" table:style-name="ce1">
            <text:p>https://contrataciondelestado.es/wps/poc?uri=deeplink:detalle_licitacion&amp;idEvl=UHAPc%2FfFCuznSoTX3z%2F7wA%3D%3D</text:p>
          </table:table-cell>
          <table:table-cell office:value-type="string" table:style-name="ce1">
            <text:p/>
          </table:table-cell>
          <table:table-cell office:value-type="string" table:style-name="ce1">
            <text:p>A82343542 - PLANET EVENTS,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07/2023</text:p>
          </table:table-cell>
          <table:table-cell office:value-type="string" table:style-name="ce1">
            <text:p>Contratación de los servicios de organización y ejecución de rutas culturales, en la naturaleza, de turismo activo y de avistamiento de cetáceos, dirigido a colectivos vulnerables en riesgo de exclusión social de Tenerife, como parte de la campaña de sensibilización turística y de conocimiento de los valores naturales y culturales de Tenerife.</text:p>
          </table:table-cell>
          <table:table-cell office:value-type="string" table:style-name="ce1">
            <text:p>59.000,00</text:p>
          </table:table-cell>
          <table:table-cell office:value-type="string" table:style-name="ce1">
            <text:p>59.000,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350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4-2023</text:p>
          </table:table-cell>
          <table:table-cell office:value-type="string" table:style-name="ce1">
            <text:p>15.166,00</text:p>
          </table:table-cell>
          <table:table-cell office:value-type="string" table:style-name="ce1">
            <text:p>16.227,62</text:p>
          </table:table-cell>
          <table:table-cell office:value-type="string" table:style-name="ce1">
            <text:p>https://contrataciondelestado.es/wps/poc?uri=deeplink:detalle_licitacion&amp;idEvl=vu1wE4ExM8h7h85%2Fpmmsfw%3D%3D</text:p>
          </table:table-cell>
          <table:table-cell office:value-type="string" table:style-name="ce1">
            <text:p/>
          </table:table-cell>
          <table:table-cell office:value-type="string" table:style-name="ce1">
            <text:p>B76724251 - SENDA ECOWAY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2/2023</text:p>
          </table:table-cell>
          <table:table-cell office:value-type="string" table:style-name="ce1">
            <text:p>Contratación de los servicios de patrocinio, en régimen de exclusividad, para la organización y celebración del ¿X FORO NACIONAL PARA EMPRESARIOS Y PROFESIONALES DEL TURISMO EN ESPAÑA CONGRESO FUTURISMO 2023¿ que tendrá lugar en la isla del 20 al 21 de abril de 2023.</text:p>
          </table:table-cell>
          <table:table-cell office:value-type="string" table:style-name="ce1">
            <text:p>37.383,18</text:p>
          </table:table-cell>
          <table:table-cell office:value-type="string" table:style-name="ce1">
            <text:p>37.383,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04-2023</text:p>
          </table:table-cell>
          <table:table-cell office:value-type="string" table:style-name="ce1">
            <text:p>37.383,18</text:p>
          </table:table-cell>
          <table:table-cell office:value-type="string" table:style-name="ce1">
            <text:p>40.000,00</text:p>
          </table:table-cell>
          <table:table-cell office:value-type="string" table:style-name="ce1">
            <text:p>https://contrataciondelestado.es/wps/poc?uri=deeplink:detalle_licitacion&amp;idEvl=s%2Fk%2B5HsRgX0BPRBxZ4nJ%2Fg%3D%3D</text:p>
          </table:table-cell>
          <table:table-cell office:value-type="string" table:style-name="ce1">
            <text:p/>
          </table:table-cell>
          <table:table-cell office:value-type="string" table:style-name="ce1">
            <text:p>B76693928 - Futurcan Marketing &amp; Eventos S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3/2023</text:p>
          </table:table-cell>
          <table:table-cell office:value-type="string" table:style-name="ce1">
            <text:p>Contratación del patrocinio de cuatro conciertos musicales: Leiva, Sting, Manuel Carrasco y Marea</text:p>
          </table:table-cell>
          <table:table-cell office:value-type="string" table:style-name="ce1">
            <text:p>115.000,00</text:p>
          </table:table-cell>
          <table:table-cell office:value-type="string" table:style-name="ce1">
            <text:p>115.000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5-05-2023</text:p>
          </table:table-cell>
          <table:table-cell office:value-type="string" table:style-name="ce1">
            <text:p>115.000,00</text:p>
          </table:table-cell>
          <table:table-cell office:value-type="string" table:style-name="ce1">
            <text:p>123.050,00</text:p>
          </table:table-cell>
          <table:table-cell office:value-type="string" table:style-name="ce1">
            <text:p>https://contrataciondelestado.es/wps/poc?uri=deeplink:detalle_licitacion&amp;idEvl=2p3ioeonL3%2BiEJrVRqloyA%3D%3D</text:p>
          </table:table-cell>
          <table:table-cell office:value-type="string" table:style-name="ce1">
            <text:p/>
          </table:table-cell>
          <table:table-cell office:value-type="string" table:style-name="ce1">
            <text:p>B76669241 - NEW EVENT EVENTOS Y GESTION CULTURAL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0/2023</text:p>
          </table:table-cell>
          <table:table-cell office:value-type="string" table:style-name="ce1">
            <text:p>Contratación del servicio de asistencia técnica en materia de arquitectura, urbanismo e infraestructura turística.</text:p>
          </table:table-cell>
          <table:table-cell office:value-type="string" table:style-name="ce1">
            <text:p>148.000,00</text:p>
          </table:table-cell>
          <table:table-cell office:value-type="string" table:style-name="ce1">
            <text:p>74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21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06-2023</text:p>
          </table:table-cell>
          <table:table-cell office:value-type="string" table:style-name="ce1">
            <text:p>64.000,00</text:p>
          </table:table-cell>
          <table:table-cell office:value-type="string" table:style-name="ce1">
            <text:p>68.480,00</text:p>
          </table:table-cell>
          <table:table-cell office:value-type="string" table:style-name="ce1">
            <text:p>https://contrataciondelestado.es/wps/poc?uri=deeplink:detalle_licitacion&amp;idEvl=YPB16PQXO56dkQsA7ROvsg%3D%3D</text:p>
          </table:table-cell>
          <table:table-cell office:value-type="string" table:style-name="ce1">
            <text:p/>
          </table:table-cell>
          <table:table-cell office:value-type="string" table:style-name="ce1">
            <text:p>B38760005 - AMIGÓ MACHADO ARQUITECTOS S.L.P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9/2023</text:p>
          </table:table-cell>
          <table:table-cell office:value-type="string" table:style-name="ce1">
            <text:p>Contratación del patrocinio del evento FESTIVAL ANAGA BIOFEST 2023, que se celebrará en la reserva de la biosfera del macizo de Anaga, en la isla de Tenerife.</text:p>
          </table:table-cell>
          <table:table-cell office:value-type="string" table:style-name="ce1">
            <text:p>23.000,00</text:p>
          </table:table-cell>
          <table:table-cell office:value-type="string" table:style-name="ce1">
            <text:p>23.000,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6-2023</text:p>
          </table:table-cell>
          <table:table-cell office:value-type="string" table:style-name="ce1">
            <text:p>23.000,00</text:p>
          </table:table-cell>
          <table:table-cell office:value-type="string" table:style-name="ce1">
            <text:p>24.610,00</text:p>
          </table:table-cell>
          <table:table-cell office:value-type="string" table:style-name="ce1">
            <text:p>https://contrataciondelestado.es/wps/poc?uri=deeplink:detalle_licitacion&amp;idEvl=fjXnFVs5aS1SYrkJkLlFdw%3D%3D</text:p>
          </table:table-cell>
          <table:table-cell office:value-type="string" table:style-name="ce1">
            <text:p/>
          </table:table-cell>
          <table:table-cell office:value-type="string" table:style-name="ce1">
            <text:p>B44698157 - Ecotouristing Ideas Regenerativas SL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8/2023</text:p>
          </table:table-cell>
          <table:table-cell office:value-type="string" table:style-name="ce1">
            <text:p>La contratación del patrocinio de tres festivales de música electrónica: La Misa, Ritmos del Mundo y Sunblast</text:p>
          </table:table-cell>
          <table:table-cell office:value-type="string" table:style-name="ce1">
            <text:p>230.000,00</text:p>
          </table:table-cell>
          <table:table-cell office:value-type="string" table:style-name="ce1">
            <text:p>230.0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6-2023</text:p>
          </table:table-cell>
          <table:table-cell office:value-type="string" table:style-name="ce1">
            <text:p>230.000,00</text:p>
          </table:table-cell>
          <table:table-cell office:value-type="string" table:style-name="ce1">
            <text:p>246.100,00</text:p>
          </table:table-cell>
          <table:table-cell office:value-type="string" table:style-name="ce1">
            <text:p>https://contrataciondelestado.es/wps/poc?uri=deeplink:detalle_licitacion&amp;idEvl=b6MnPejnRC%2FIGlsa0Wad%2Bw%3D%3D</text:p>
          </table:table-cell>
          <table:table-cell office:value-type="string" table:style-name="ce1">
            <text:p/>
          </table:table-cell>
          <table:table-cell office:value-type="string" table:style-name="ce1">
            <text:p>ESB76725134 - FARRA EVENT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04/2023</text:p>
          </table:table-cell>
          <table:table-cell office:value-type="string" table:style-name="ce1">
            <text:p>Servicios de gestión integral de las oficinas de información turística situadas en los aeropuertos TFS y TFN-Ciudad de La Laguna.</text:p>
          </table:table-cell>
          <table:table-cell office:value-type="string" table:style-name="ce1">
            <text:p>737.430,00</text:p>
          </table:table-cell>
          <table:table-cell office:value-type="string" table:style-name="ce1">
            <text:p>368.67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63513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1-07-2023</text:p>
          </table:table-cell>
          <table:table-cell office:value-type="string" table:style-name="ce1">
            <text:p>250.159,00</text:p>
          </table:table-cell>
          <table:table-cell office:value-type="string" table:style-name="ce1">
            <text:p>267.670,13</text:p>
          </table:table-cell>
          <table:table-cell office:value-type="string" table:style-name="ce1">
            <text:p>https://contrataciondelestado.es/wps/poc?uri=deeplink:detalle_licitacion&amp;idEvl=Pqbi6LGtNPkSugstABGr5A%3D%3D</text:p>
          </table:table-cell>
          <table:table-cell office:value-type="string" table:style-name="ce1">
            <text:p/>
          </table:table-cell>
          <table:table-cell office:value-type="string" table:style-name="ce1">
            <text:p>B38840328 - FORUM ACTIVA CANARIAS SL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08/2023</text:p>
          </table:table-cell>
          <table:table-cell office:value-type="string" table:style-name="ce1">
            <text:p>Contratación de los servicios de una agencia de comunicación para la gestión de la comunicación en medios insulares y regionales de las novedades del destino y de la importancia del Turismo para Tenerife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93414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7-2023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14.000,00</text:p>
          </table:table-cell>
          <table:table-cell office:value-type="string" table:style-name="ce1">
            <text:p>https://contrataciondelestado.es/wps/poc?uri=deeplink:detalle_licitacion&amp;idEvl=yFEyaQTahVaXQV0WE7lYPw%3D%3D</text:p>
          </table:table-cell>
          <table:table-cell office:value-type="string" table:style-name="ce1">
            <text:p/>
          </table:table-cell>
          <table:table-cell office:value-type="string" table:style-name="ce1">
            <text:p>B38381968 - BC Exclusivas de Publicidad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5/2023</text:p>
          </table:table-cell>
          <table:table-cell office:value-type="string" table:style-name="ce1">
            <text:p>Contratación del patrocinio de la celebración en Tenerife de la final del evento ¿WORLD CORPORATE GOLF CHALLENGE 2023¿.</text:p>
          </table:table-cell>
          <table:table-cell office:value-type="string" table:style-name="ce1">
            <text:p>335.000,00</text:p>
          </table:table-cell>
          <table:table-cell office:value-type="string" table:style-name="ce1">
            <text:p>335.000,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7-2023</text:p>
          </table:table-cell>
          <table:table-cell office:value-type="string" table:style-name="ce1">
            <text:p>335.000,00</text:p>
          </table:table-cell>
          <table:table-cell office:value-type="string" table:style-name="ce1">
            <text:p>358.450,00</text:p>
          </table:table-cell>
          <table:table-cell office:value-type="string" table:style-name="ce1">
            <text:p>https://contrataciondelestado.es/wps/poc?uri=deeplink:detalle_licitacion&amp;idEvl=XDxF9%2F7GCFUS7pcxhTeWOg%3D%3D</text:p>
          </table:table-cell>
          <table:table-cell office:value-type="string" table:style-name="ce1">
            <text:p/>
          </table:table-cell>
          <table:table-cell office:value-type="string" table:style-name="ce1">
            <text:p>B87969234 - WORLD CORPORATE GOLF CHALLENGE MANAGEMENT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22/2023</text:p>
          </table:table-cell>
          <table:table-cell office:value-type="string" table:style-name="ce1">
            <text:p>Contratación del patrocinio del evento Culture And Business Pride y Festival Eurorainbow 2023.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7-2023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321.000,00</text:p>
          </table:table-cell>
          <table:table-cell office:value-type="string" table:style-name="ce1">
            <text:p>https://contrataciondelestado.es/wps/poc?uri=deeplink:detalle_licitacion&amp;idEvl=ha752Eg6SlbI8aL3PRS10Q%3D%3D</text:p>
          </table:table-cell>
          <table:table-cell office:value-type="string" table:style-name="ce1">
            <text:p/>
          </table:table-cell>
          <table:table-cell office:value-type="string" table:style-name="ce1">
            <text:p>B76658350 - CULTURA Y CAPACIDAD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7/2023</text:p>
          </table:table-cell>
          <table:table-cell office:value-type="string" table:style-name="ce1">
            <text:p>Contratación del patrocinio del evento Encuentro De Los Mares, durante los días 16 al 19 de julio de 2023.</text:p>
          </table:table-cell>
          <table:table-cell office:value-type="string" table:style-name="ce1">
            <text:p>350.000,00</text:p>
          </table:table-cell>
          <table:table-cell office:value-type="string" table:style-name="ce1">
            <text:p>350.0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7-2023</text:p>
          </table:table-cell>
          <table:table-cell office:value-type="string" table:style-name="ce1">
            <text:p>350.000,00</text:p>
          </table:table-cell>
          <table:table-cell office:value-type="string" table:style-name="ce1">
            <text:p>374.500,00</text:p>
          </table:table-cell>
          <table:table-cell office:value-type="string" table:style-name="ce1">
            <text:p>https://contrataciondelestado.es/wps/poc?uri=deeplink:detalle_licitacion&amp;idEvl=JziO0p8dqq7L1rX3q%2FMAPA%3D%3D</text:p>
          </table:table-cell>
          <table:table-cell office:value-type="string" table:style-name="ce1">
            <text:p/>
          </table:table-cell>
          <table:table-cell office:value-type="string" table:style-name="ce1">
            <text:p>B62537774 - PRODUCCIONS DE GASTRONOMÍA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23/2023</text:p>
          </table:table-cell>
          <table:table-cell office:value-type="string" table:style-name="ce1">
            <text:p>Contratación del patrocinio del Cook Music Fest</text:p>
          </table:table-cell>
          <table:table-cell office:value-type="string" table:style-name="ce1">
            <text:p>75.000,00</text:p>
          </table:table-cell>
          <table:table-cell office:value-type="string" table:style-name="ce1">
            <text:p>75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7-2023</text:p>
          </table:table-cell>
          <table:table-cell office:value-type="string" table:style-name="ce1">
            <text:p>75.000,00</text:p>
          </table:table-cell>
          <table:table-cell office:value-type="string" table:style-name="ce1">
            <text:p>80.250,00</text:p>
          </table:table-cell>
          <table:table-cell office:value-type="string" table:style-name="ce1">
            <text:p>https://contrataciondelestado.es/wps/poc?uri=deeplink:detalle_licitacion&amp;idEvl=B2HMOzQXloNPpzdqOdhuWg%3D%3D</text:p>
          </table:table-cell>
          <table:table-cell office:value-type="string" table:style-name="ce1">
            <text:p/>
          </table:table-cell>
          <table:table-cell office:value-type="string" table:style-name="ce1">
            <text:p>B76702331 - PROMOCIÓN Y DESARROLLO DE EVENTOS Y FIESTAS CANARIA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01/2023</text:p>
          </table:table-cell>
          <table:table-cell office:value-type="string" table:style-name="ce1">
            <text:p>Contratación del servicio de transporte de paquetería y mensajería para SPET, TURISMO DE TENERIFE, S.A. a fin de realizar el traslado de material promocional y publicitario a los diferentes eventos en los que participe, incluyéndose el despacho de aduanas y su depósito y almacenaje, así como los servicios de mensajería: recogida, distribución y entrega de documentación.</text:p>
          </table:table-cell>
          <table:table-cell office:value-type="string" table:style-name="ce1">
            <text:p>607.500,00</text:p>
          </table:table-cell>
          <table:table-cell office:value-type="string" table:style-name="ce1">
            <text:p>121.5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121200, 64110000, 60161000, 64113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/>
          </table:table-cell>
          <table:table-cell office:value-type="string" table:style-name="ce1">
            <text:p>120.000,00</text:p>
          </table:table-cell>
          <table:table-cell office:value-type="string" table:style-name="ce1">
            <text:p>128.400,00</text:p>
          </table:table-cell>
          <table:table-cell office:value-type="string" table:style-name="ce1">
            <text:p>https://contrataciondelestado.es/wps/poc?uri=deeplink:detalle_licitacion&amp;idEvl=pQOuGQHHGwaXQV0WE7lYPw%3D%3D</text:p>
          </table:table-cell>
          <table:table-cell office:value-type="string" table:style-name="ce1">
            <text:p/>
          </table:table-cell>
          <table:table-cell office:value-type="string" table:style-name="ce1">
            <text:p>B85558625 - JESA CARGO ADUANAS SL</text:p>
          </table:table-cell>
          <table:table-cell office:value-type="string" table:style-name="ce1">
            <text:p>1 - 120.000,00 - Contrato de los servicios para la contratación de una empresa de logísticaintegral para el transporte del material promocional de TURISMO DE TENERIFE | 2 - 1.500,00 - Contrato para la contratación de los servicios de mensajería: la recogida,distribución y entrega de documentación administrativa.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25/2023</text:p>
          </table:table-cell>
          <table:table-cell office:value-type="string" table:style-name="ce1">
            <text:p>Contratación del patrocinio de los festivales musicales ¿MUJERES WORLD FEST Y PEÑÓN ROCK¿ que se celebrará en la isla de Tenerife.</text:p>
          </table:table-cell>
          <table:table-cell office:value-type="string" table:style-name="ce1">
            <text:p>30.000,00</text:p>
          </table:table-cell>
          <table:table-cell office:value-type="string" table:style-name="ce1">
            <text:p>30.0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8-2023</text:p>
          </table:table-cell>
          <table:table-cell office:value-type="string" table:style-name="ce1">
            <text:p>30.000,00</text:p>
          </table:table-cell>
          <table:table-cell office:value-type="string" table:style-name="ce1">
            <text:p>32.100,00</text:p>
          </table:table-cell>
          <table:table-cell office:value-type="string" table:style-name="ce1">
            <text:p>https://contrataciondelestado.es/wps/poc?uri=deeplink:detalle_licitacion&amp;idEvl=YWRDlq%2BkuIRt5r0ngvMetA%3D%3D</text:p>
          </table:table-cell>
          <table:table-cell office:value-type="string" table:style-name="ce1">
            <text:p/>
          </table:table-cell>
          <table:table-cell office:value-type="string" table:style-name="ce1">
            <text:p>B76798016 - TALITA CUMI PRODUCCIONES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6/2023</text:p>
          </table:table-cell>
          <table:table-cell office:value-type="string" table:style-name="ce1">
            <text:p>Servicios de asesoramiento externo del producto golf para potenciar la demanda de turistas de perfil socio económico medio, medio-alto, reforzar la imagen de marca del destino, potenciar la isla como destino turístico ideal para la práctica de golf durante todo el año.</text:p>
          </table:table-cell>
          <table:table-cell office:value-type="string" table:style-name="ce1">
            <text:p>235.000,00</text:p>
          </table:table-cell>
          <table:table-cell office:value-type="string" table:style-name="ce1">
            <text:p>47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413000, 79416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5-09-2023</text:p>
          </table:table-cell>
          <table:table-cell office:value-type="string" table:style-name="ce1">
            <text:p>46.995,00</text:p>
          </table:table-cell>
          <table:table-cell office:value-type="string" table:style-name="ce1">
            <text:p>50.284,65</text:p>
          </table:table-cell>
          <table:table-cell office:value-type="string" table:style-name="ce1">
            <text:p>https://contrataciondelestado.es/wps/poc?uri=deeplink:detalle_licitacion&amp;idEvl=qwxFMZ5rfjn10HRJw8TEnQ%3D%3D</text:p>
          </table:table-cell>
          <table:table-cell office:value-type="string" table:style-name="ce1">
            <text:p/>
          </table:table-cell>
          <table:table-cell office:value-type="string" table:style-name="ce1">
            <text:p>43795590W - CARLOS ALBERTO BEAUTELL LARGO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24/2023</text:p>
          </table:table-cell>
          <table:table-cell office:value-type="string" table:style-name="ce1">
            <text:p>Contratación del patrocinio del evento PHE FESTIVAL 2023 que se celebrará en la isla de Tenerife.</text:p>
          </table:table-cell>
          <table:table-cell office:value-type="string" table:style-name="ce1">
            <text:p>75.000,00</text:p>
          </table:table-cell>
          <table:table-cell office:value-type="string" table:style-name="ce1">
            <text:p>75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8-2023</text:p>
          </table:table-cell>
          <table:table-cell office:value-type="string" table:style-name="ce1">
            <text:p>75.000,00</text:p>
          </table:table-cell>
          <table:table-cell office:value-type="string" table:style-name="ce1">
            <text:p>80.250,00</text:p>
          </table:table-cell>
          <table:table-cell office:value-type="string" table:style-name="ce1">
            <text:p>https://contrataciondelestado.es/wps/poc?uri=deeplink:detalle_licitacion&amp;idEvl=Hw2OQJ%2FoftUeC9GJQOEBkQ%3D%3D</text:p>
          </table:table-cell>
          <table:table-cell office:value-type="string" table:style-name="ce1">
            <text:p/>
          </table:table-cell>
          <table:table-cell office:value-type="string" table:style-name="ce1">
            <text:p>V10692077 - PHESTIVAL 2022 AI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29/2023</text:p>
          </table:table-cell>
          <table:table-cell office:value-type="string" table:style-name="ce1">
            <text:p>Contratación del patrocinio del festival GREENWORLD 2023 que se celebrará en la isla de Tenerife.</text:p>
          </table:table-cell>
          <table:table-cell office:value-type="string" table:style-name="ce1">
            <text:p>21.400,00</text:p>
          </table:table-cell>
          <table:table-cell office:value-type="string" table:style-name="ce1">
            <text:p>2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1-09-2023</text:p>
          </table:table-cell>
          <table:table-cell office:value-type="string" table:style-name="ce1">
            <text:p>20.000,00</text:p>
          </table:table-cell>
          <table:table-cell office:value-type="string" table:style-name="ce1">
            <text:p>21.400,00</text:p>
          </table:table-cell>
          <table:table-cell office:value-type="string" table:style-name="ce1">
            <text:p>https://contrataciondelestado.es/wps/poc?uri=deeplink:detalle_licitacion&amp;idEvl=baVdo9qP%2Flns%2BnLj3vAg5A%3D%3D</text:p>
          </table:table-cell>
          <table:table-cell office:value-type="string" table:style-name="ce1">
            <text:p/>
          </table:table-cell>
          <table:table-cell office:value-type="string" table:style-name="ce1">
            <text:p>B76721166 - JUST MUSIC EVENTS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14/2023</text:p>
          </table:table-cell>
          <table:table-cell office:value-type="string" table:style-name="ce1">
            <text:p>Contratación de los servicios de puesta a disposición de personal a través de una empresa de trabajo temporal para cubrir necesidades puntuales de refuerzo de personal.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9620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10-2023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14.000,00</text:p>
          </table:table-cell>
          <table:table-cell office:value-type="string" table:style-name="ce1">
            <text:p>https://contrataciondelestado.es/wps/poc?uri=deeplink:detalle_licitacion&amp;idEvl=da2O%2Bs5nz7j9pbnDwlaUlg%3D%3D</text:p>
          </table:table-cell>
          <table:table-cell office:value-type="string" table:style-name="ce1">
            <text:p/>
          </table:table-cell>
          <table:table-cell office:value-type="string" table:style-name="ce1">
            <text:p>B96671094 - INTERIM AIRE E.T.T.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2/2023</text:p>
          </table:table-cell>
          <table:table-cell office:value-type="string" table:style-name="ce1">
            <text:p>Contratación del patrocinio del festival Boreal 2023</text:p>
          </table:table-cell>
          <table:table-cell office:value-type="string" table:style-name="ce1">
            <text:p>75.000,00</text:p>
          </table:table-cell>
          <table:table-cell office:value-type="string" table:style-name="ce1">
            <text:p>75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9-2023</text:p>
          </table:table-cell>
          <table:table-cell office:value-type="string" table:style-name="ce1">
            <text:p>75.000,00</text:p>
          </table:table-cell>
          <table:table-cell office:value-type="string" table:style-name="ce1">
            <text:p>80.250,00</text:p>
          </table:table-cell>
          <table:table-cell office:value-type="string" table:style-name="ce1">
            <text:p>https://contrataciondelestado.es/wps/poc?uri=deeplink:detalle_licitacion&amp;idEvl=yboAOiEqy9y5HQrHoP3G5A%3D%3D</text:p>
          </table:table-cell>
          <table:table-cell office:value-type="string" table:style-name="ce1">
            <text:p/>
          </table:table-cell>
          <table:table-cell office:value-type="string" table:style-name="ce1">
            <text:p>B76568492 - FOLELÉ PRODUCCIONES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27/2023</text:p>
          </table:table-cell>
          <table:table-cell office:value-type="string" table:style-name="ce1">
            <text:p>Contratación del patrocinio de un programa de formación e innovación gastronómica de excelencia para el sector de la gastronomía de la isla de Tenerife impartido por el Basque Culinary Center Fundazioa, bajo la marca Basque Culinary Center.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10-2023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14.000,00</text:p>
          </table:table-cell>
          <table:table-cell office:value-type="string" table:style-name="ce1">
            <text:p>https://contrataciondelestado.es/wps/poc?uri=deeplink:detalle_licitacion&amp;idEvl=GyNl1k81eLbua%2Fi14w%2FPLA%3D%3D</text:p>
          </table:table-cell>
          <table:table-cell office:value-type="string" table:style-name="ce1">
            <text:p/>
          </table:table-cell>
          <table:table-cell office:value-type="string" table:style-name="ce1">
            <text:p>G20998100 - BASQUE CULINARY CENTER FUNDAZIO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4/2023</text:p>
          </table:table-cell>
          <table:table-cell office:value-type="string" table:style-name="ce1">
            <text:p>Patrocinio del congreso San Sebastián Gastronomika-Euskadi Basque Country</text:p>
          </table:table-cell>
          <table:table-cell office:value-type="string" table:style-name="ce1">
            <text:p>157.627,76</text:p>
          </table:table-cell>
          <table:table-cell office:value-type="string" table:style-name="ce1">
            <text:p>157.627,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342200- Servicios de promoción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10-2023</text:p>
          </table:table-cell>
          <table:table-cell office:value-type="string" table:style-name="ce1">
            <text:p>157.627,76</text:p>
          </table:table-cell>
          <table:table-cell office:value-type="string" table:style-name="ce1">
            <text:p>168.661,70</text:p>
          </table:table-cell>
          <table:table-cell office:value-type="string" table:style-name="ce1">
            <text:p>https://contrataciondelestado.es/wps/poc?uri=deeplink:detalle_licitacion&amp;idEvl=XlUYFXTfo9aAAM7L03kM8A%3D%3D</text:p>
          </table:table-cell>
          <table:table-cell office:value-type="string" table:style-name="ce1">
            <text:p/>
          </table:table-cell>
          <table:table-cell office:value-type="string" table:style-name="ce1">
            <text:p>B20753208 - GIPUZKOA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1/2023</text:p>
          </table:table-cell>
          <table:table-cell office:value-type="string" table:style-name="ce1">
            <text:p>Contratación de los servicios de consultoría vinculada a la marca Tenerife Film Commission, relacionado con el sector</text:p>
            <text:p>audiovisual, animación, videojuegos y postproducción.</text:p>
          </table:table-cell>
          <table:table-cell office:value-type="string" table:style-name="ce1">
            <text:p>183.000,00</text:p>
          </table:table-cell>
          <table:table-cell office:value-type="string" table:style-name="ce1">
            <text:p>122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22240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10-2023</text:p>
          </table:table-cell>
          <table:table-cell office:value-type="string" table:style-name="ce1">
            <text:p>121.800,00</text:p>
          </table:table-cell>
          <table:table-cell office:value-type="string" table:style-name="ce1">
            <text:p>130.326,00</text:p>
          </table:table-cell>
          <table:table-cell office:value-type="string" table:style-name="ce1">
            <text:p>https://contrataciondelestado.es/wps/poc?uri=deeplink:detalle_licitacion&amp;idEvl=VbCSshxP8QVxseVhcqrkhw%3D%3D</text:p>
          </table:table-cell>
          <table:table-cell office:value-type="string" table:style-name="ce1">
            <text:p/>
          </table:table-cell>
          <table:table-cell office:value-type="string" table:style-name="ce1">
            <text:p>B76753730 - PROYECTO FOXTER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3/2023</text:p>
          </table:table-cell>
          <table:table-cell office:value-type="string" table:style-name="ce1">
            <text:p>Suscripción, durante 24 meses, de los paquetes de Databases, que incluye los productos de TOP VIEW, NAVIGATOR BOOKINGS, NAVIGATOR SEARCH y TRAFFIC con acceso a datos mediante la herramienta Amadeus Destination Insight y Amadeus Travel Intelligence Portal, así como el acceso y descarga completa de datos DATA FEED de: BOOKINGS, SEARCHES y TRAFFIC.</text:p>
          </table:table-cell>
          <table:table-cell office:value-type="string" table:style-name="ce1">
            <text:p>210.000,00</text:p>
          </table:table-cell>
          <table:table-cell office:value-type="string" table:style-name="ce1">
            <text:p>210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2321000-1 Servicios de bases de datos con valor añadido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10-2023</text:p>
          </table:table-cell>
          <table:table-cell office:value-type="string" table:style-name="ce1">
            <text:p>210.000,00</text:p>
          </table:table-cell>
          <table:table-cell office:value-type="string" table:style-name="ce1">
            <text:p>210.000,00</text:p>
          </table:table-cell>
          <table:table-cell office:value-type="string" table:style-name="ce1">
            <text:p>https://contrataciondelestado.es/wps/wcm/connect/PLACE_es/Site/area/docAccCmpnt?srv=cmpnt&amp;cmpntname=GetDocumentsById&amp;source=library&amp;DocumentIdParam=25aa3350-774a-4e9b-a8cf-e442255b4e1a</text:p>
          </table:table-cell>
          <table:table-cell office:value-type="string" table:style-name="ce1">
            <text:p/>
          </table:table-cell>
          <table:table-cell office:value-type="string" table:style-name="ce1">
            <text:p>ESA84236934 - AMADEUS IT GROUP,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26/2023</text:p>
          </table:table-cell>
          <table:table-cell office:value-type="string" table:style-name="ce1">
            <text:p>Contratación del servicio diseño, la coordinación y la ejecución del Plan de Acción y Comunicación de una Campaña de Sensibilización de la población local con el turismo.</text:p>
          </table:table-cell>
          <table:table-cell office:value-type="string" table:style-name="ce1">
            <text:p>76.000,00</text:p>
          </table:table-cell>
          <table:table-cell office:value-type="string" table:style-name="ce1">
            <text:p>76.000,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93414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11-2023</text:p>
          </table:table-cell>
          <table:table-cell office:value-type="string" table:style-name="ce1">
            <text:p>76.000,00</text:p>
          </table:table-cell>
          <table:table-cell office:value-type="string" table:style-name="ce1">
            <text:p>81.320,00</text:p>
          </table:table-cell>
          <table:table-cell office:value-type="string" table:style-name="ce1">
            <text:p>https://contrataciondelestado.es/wps/poc?uri=deeplink:detalle_licitacion&amp;idEvl=Oy73KIhsLNbzAq95uGTrDQ%3D%3D</text:p>
          </table:table-cell>
          <table:table-cell office:value-type="string" table:style-name="ce1">
            <text:p/>
          </table:table-cell>
          <table:table-cell office:value-type="string" table:style-name="ce1">
            <text:p>45446354X - Rosalba Díaz Día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5/2023</text:p>
          </table:table-cell>
          <table:table-cell office:value-type="string" table:style-name="ce1">
            <text:p>Patrocinio de Turismo de Tenerife para la celebración, en régimen de exclusividad, del Concierto Cadena 100, Por Ellas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10-2023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107.000,00</text:p>
          </table:table-cell>
          <table:table-cell office:value-type="string" table:style-name="ce1">
            <text:p>https://contrataciondelestado.es/wps/poc?uri=deeplink:detalle_licitacion&amp;idEvl=d7mo09QN1G3s%2BnLj3vAg5A%3D%3D</text:p>
          </table:table-cell>
          <table:table-cell office:value-type="string" table:style-name="ce1">
            <text:p/>
          </table:table-cell>
          <table:table-cell office:value-type="string" table:style-name="ce1">
            <text:p>A28281368 - RADIO POPULAR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0/2023</text:p>
          </table:table-cell>
          <table:table-cell office:value-type="string" table:style-name="ce1">
            <text:p>Patrocinio para la celebración en régimen de exclusividad, de GIRO D ¿ITALIA RIDE LIKE A PRO-TENERIFE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11-2023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214.000,00</text:p>
          </table:table-cell>
          <table:table-cell office:value-type="string" table:style-name="ce1">
            <text:p>https://contrataciondelestado.es/wps/poc?uri=deeplink:detalle_licitacion&amp;idEvl=qo0bo6TC8OX9pbnDwlaUlg%3D%3D</text:p>
          </table:table-cell>
          <table:table-cell office:value-type="string" table:style-name="ce1">
            <text:p/>
          </table:table-cell>
          <table:table-cell office:value-type="string" table:style-name="ce1">
            <text:p>B09809690 - UNIDAD EDITORIAL SPORTS&amp;EVENT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8/2023</text:p>
          </table:table-cell>
          <table:table-cell office:value-type="string" table:style-name="ce1">
            <text:p>Contratación del patrocinio de Quevedo, que se celebrará en Tenerife, en el Estadio Olímpico Antonio Domínguez, Arona, el 11 de noviembre de 2023.</text:p>
          </table:table-cell>
          <table:table-cell office:value-type="string" table:style-name="ce1">
            <text:p>70.000,00</text:p>
          </table:table-cell>
          <table:table-cell office:value-type="string" table:style-name="ce1">
            <text:p>7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11-2023</text:p>
          </table:table-cell>
          <table:table-cell office:value-type="string" table:style-name="ce1">
            <text:p>70.000,00</text:p>
          </table:table-cell>
          <table:table-cell office:value-type="string" table:style-name="ce1">
            <text:p>74.900,00</text:p>
          </table:table-cell>
          <table:table-cell office:value-type="string" table:style-name="ce1">
            <text:p>https://contrataciondelestado.es/wps/poc?uri=deeplink:detalle_licitacion&amp;idEvl=omL%2BzHiVB%2FnkY6rls5tG9A%3D%3D</text:p>
          </table:table-cell>
          <table:table-cell office:value-type="string" table:style-name="ce1">
            <text:p/>
          </table:table-cell>
          <table:table-cell office:value-type="string" table:style-name="ce1">
            <text:p>B38879904 - ARTE VALLE PRODUCCIONES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39/2023</text:p>
          </table:table-cell>
          <table:table-cell office:value-type="string" table:style-name="ce1">
            <text:p>Contratación del patrocinio del evento de las pruebas deportivas DEKA y SPARTAN RACE TENERIFE 2023, que tendrán lugar en Tenerife el 18 de noviembre y el 25 y 26 de noviembre de 2023 respectivamente.</text:p>
          </table:table-cell>
          <table:table-cell office:value-type="string" table:style-name="ce1">
            <text:p>400.000,00</text:p>
          </table:table-cell>
          <table:table-cell office:value-type="string" table:style-name="ce1">
            <text:p>40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11-2023</text:p>
          </table:table-cell>
          <table:table-cell office:value-type="string" table:style-name="ce1">
            <text:p>400.000,00</text:p>
          </table:table-cell>
          <table:table-cell office:value-type="string" table:style-name="ce1">
            <text:p>428.000,00</text:p>
          </table:table-cell>
          <table:table-cell office:value-type="string" table:style-name="ce1">
            <text:p>https://contrataciondelestado.es/wps/poc?uri=deeplink:detalle_licitacion&amp;idEvl=mwdzSDu59IE7%2B9FIQYNjeQ%3D%3D</text:p>
          </table:table-cell>
          <table:table-cell office:value-type="string" table:style-name="ce1">
            <text:p/>
          </table:table-cell>
          <table:table-cell office:value-type="string" table:style-name="ce1">
            <text:p>N0371513C - XCHANGE SPORT &amp; EVENT AG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40/2023</text:p>
          </table:table-cell>
          <table:table-cell office:value-type="string" table:style-name="ce1">
            <text:p>Contratación del patrocinio de Las Américas Pro Surfest, que se celebrará en Tenerife, en la Playa de Las Américas, Arona, del 25 de noviembre al 08 de diciembre de 2023.</text:p>
          </table:table-cell>
          <table:table-cell office:value-type="string" table:style-name="ce1">
            <text:p>60.000,00</text:p>
          </table:table-cell>
          <table:table-cell office:value-type="string" table:style-name="ce1">
            <text:p>60.0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11-2023</text:p>
          </table:table-cell>
          <table:table-cell office:value-type="string" table:style-name="ce1">
            <text:p>59.900,00</text:p>
          </table:table-cell>
          <table:table-cell office:value-type="string" table:style-name="ce1">
            <text:p>64.093,00</text:p>
          </table:table-cell>
          <table:table-cell office:value-type="string" table:style-name="ce1">
            <text:p>https://contrataciondelestado.es/wps/poc?uri=deeplink:detalle_licitacion&amp;idEvl=SM4THXv5hXKzz8fXU2i3eQ%3D%3D</text:p>
          </table:table-cell>
          <table:table-cell office:value-type="string" table:style-name="ce1">
            <text:p/>
          </table:table-cell>
          <table:table-cell office:value-type="string" table:style-name="ce1">
            <text:p>G35374818 - FEDERACIÓN CANARIA DE SURF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41/2023</text:p>
          </table:table-cell>
          <table:table-cell office:value-type="string" table:style-name="ce1">
            <text:p>Contratación del patrocinio del Concierto de Navidad</text:p>
          </table:table-cell>
          <table:table-cell office:value-type="string" table:style-name="ce1">
            <text:p>80.000,00</text:p>
          </table:table-cell>
          <table:table-cell office:value-type="string" table:style-name="ce1">
            <text:p>8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12-2023</text:p>
          </table:table-cell>
          <table:table-cell office:value-type="string" table:style-name="ce1">
            <text:p>80.000,00</text:p>
          </table:table-cell>
          <table:table-cell office:value-type="string" table:style-name="ce1">
            <text:p>85.600,00</text:p>
          </table:table-cell>
          <table:table-cell office:value-type="string" table:style-name="ce1">
            <text:p>https://contrataciondelestado.es/wps/poc?uri=deeplink:detalle_licitacion&amp;idEvl=SouCHvYyfqzmnwcj%2BxbdTg%3D%3D</text:p>
          </table:table-cell>
          <table:table-cell office:value-type="string" table:style-name="ce1">
            <text:p/>
          </table:table-cell>
          <table:table-cell office:value-type="string" table:style-name="ce1">
            <text:p>Q3867002B - AUTORIDAD PORTUARIA DE SANTA CRUZ DE TENERIF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46/2023</text:p>
          </table:table-cell>
          <table:table-cell office:value-type="string" table:style-name="ce1">
            <text:p>Contratación del patrocinio del programa especial de fin de año de Televisión Canaria ¿Bienvenido 2024, el año en verde desde Tenerife¿.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</text:p>
          </table:table-cell>
          <table:table-cell office:value-type="string" table:style-name="ce1">
            <text:p>Contrato May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12-2023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321.000,00</text:p>
          </table:table-cell>
          <table:table-cell office:value-type="string" table:style-name="ce1">
            <text:p>https://contrataciondelestado.es/wps/poc?uri=deeplink:detalle_licitacion&amp;idEvl=3WGWwUFq%2B7IaF6cS8TCh%2FA%3D%3D</text:p>
          </table:table-cell>
          <table:table-cell office:value-type="string" table:style-name="ce1">
            <text:p/>
          </table:table-cell>
          <table:table-cell office:value-type="string" table:style-name="ce1">
            <text:p>B01606029 - CPE TV 2020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0120231T</text:p>
          </table:table-cell>
          <table:table-cell office:value-type="string" table:style-name="ce1">
            <text:p>CAMPAA DE PUBLICIDAD EN LA TV DANESA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.53</text:p>
          </table:table-cell>
          <table:table-cell office:value-type="string" table:style-name="ce1">
            <text:p>793414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01-2023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115633920 - ARHUS CHARTER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0220231T</text:p>
          </table:table-cell>
          <table:table-cell office:value-type="string" table:style-name="ce1">
            <text:p>REALIZACIN DE UNA CAMPAA COMARKETING PARA IMPULSAR LA CONECTIVIDAD DE LILLE EN FRANCIA CON TENERIFE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00009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1-2023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751801184 - VOLOTEA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0320231T</text:p>
          </table:table-cell>
          <table:table-cell office:value-type="string" table:style-name="ce1">
            <text:p>PRODUCCIN DE MATERIAL PARA LA FERIA FITUR Y MADRID FUSIN Y MERCHANDISING PROMOCIONAL LANYARDS, CUBRE MICRFONOS CON LA IMAGEN DE TENERIFE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462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1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A28666832 - ADVANTIA COMUNICACIN GRFIC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0420231T</text:p>
          </table:table-cell>
          <table:table-cell office:value-type="string" table:style-name="ce1">
            <text:p>ADAPTACIN DEL SERVICIO DE DESARROLLO, IMPLANTACIN Y MANTENIMIENTO DE LA APLICACIN WEB PARA LA RED INFOTEN, OIT TFS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2413000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01-2023</text:p>
          </table:table-cell>
          <table:table-cell office:value-type="string" table:style-name="ce1">
            <text:p>8.370,00</text:p>
          </table:table-cell>
          <table:table-cell office:value-type="string" table:style-name="ce1">
            <text:p>8.955,9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746822 - GRUPO CANAL DESCUBRE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0520231T</text:p>
          </table:table-cell>
          <table:table-cell office:value-type="string" table:style-name="ce1">
            <text:p>TRANSPORTE DE PAQUETERA Y MENSAJERA DE MATERIAL PROMOCIONAL DE TURISMO DE TENERIFE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01610004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1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85558625 - JESA CARGO ADUANAS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0620231T</text:p>
          </table:table-cell>
          <table:table-cell office:value-type="string" table:style-name="ce1">
            <text:p>MANTENIMIENTO PREVENTIVO Y CORRECTIVO DE LOS EQUIPOS DE CLIMATIZACIN DE LAS OFICINAS DE TURISMO DE TENERIFE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073000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4-01-2023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16.048,93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829859 - AVERAS Y MANTENIMIENTO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0720231T</text:p>
          </table:table-cell>
          <table:table-cell office:value-type="string" table:style-name="ce1">
            <text:p>RENOVACIN Y COMPRA DE LOS ESTORES EN TURISMO DE TENERIFE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5154009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5.787,47</text:p>
          </table:table-cell>
          <table:table-cell office:value-type="string" table:style-name="ce1">
            <text:p>5.787,47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565936 - DECOR INTERNACIONAL TEXTIL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0820231T</text:p>
          </table:table-cell>
          <table:table-cell office:value-type="string" table:style-name="ce1">
            <text:p>LA PRESENCIA EN LOS MEDIOS DE INFORMACIN PROMOCIONAL DE LA ISLA Y DE LA ACTIVIDAD TURSTICA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93400009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1-2023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7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657210 - ROSTY FAMILY GROUP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0920231T</text:p>
          </table:table-cell>
          <table:table-cell office:value-type="string" table:style-name="ce1">
            <text:p>COBERTURA EN MEDIOS DE COMUNICACIN DE LA PRESENCIA TURISTICA DE LA ISLA EN FERIAS Y EVENTOS EN EL EXTERIOR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0.53</text:p>
          </table:table-cell>
          <table:table-cell office:value-type="string" table:style-name="ce1">
            <text:p>793400009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1-2023</text:p>
          </table:table-cell>
          <table:table-cell office:value-type="string" table:style-name="ce1">
            <text:p>7.500,00</text:p>
          </table:table-cell>
          <table:table-cell office:value-type="string" table:style-name="ce1">
            <text:p>8.025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011623 - CANARIA DE AVISO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1020231T</text:p>
          </table:table-cell>
          <table:table-cell office:value-type="string" table:style-name="ce1">
            <text:p>SERVICIO DE UN CORREDOR O CORREDURA DE SEGUROS PARA GESTIONAR LAS PLIZAS DE SEGURO CONTRATADAS POR LA ENTIDAD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65181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1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60024973 - RISKMEDIA INSURANCE BORKER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ENE1120231T</text:p>
          </table:table-cell>
          <table:table-cell office:value-type="string" table:style-name="ce1">
            <text:p>PATROCINIO DEL CARNAVAL DE SANTA CRUZ DE TENEIFE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P88033803I - ORGANISMO AUTNOMO DE FIESTAS Y ACTIVIDADES RECREATIVA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0120231T</text:p>
          </table:table-cell>
          <table:table-cell office:value-type="string" table:style-name="ce1">
            <text:p>PROMOCIN DE TENERIFE, A TRAVS DE LA MARCA TENERIFE DESPIERTA EMOCIONES EN EL EVENTO DEPORTIVO OCEAN LAVA SANTA CRUZ DE TENERIFE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.5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2-2023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967477 - CLUB DEPORTIVO OHANA TRIATLN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0220231T</text:p>
          </table:table-cell>
          <table:table-cell office:value-type="string" table:style-name="ce1">
            <text:p>LOS SERVICIOS ARTSTICOS DE LABANDA DE ROCK DELOKOS PARA LA PRESENTACIN DE LOS EVENTOS DEPORTIVOS, CULTURALES Y MUSICALES TENERIFE 2023 QUE TENDR LUGAR EN MADRID EL 01 DE MARZO DE 2023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9231213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5.515,01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43783510C - FERNANDO DAVID AMADOR GARC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0320231T</text:p>
          </table:table-cell>
          <table:table-cell office:value-type="string" table:style-name="ce1">
            <text:p>PARTICIPACIN EN UNAS JORNADAS PROFESIONALES Y ENVOS DE NEWSLETTERS EN LA PENNSULA PARA AGENTES DE VIAJES Y CLIENTES DIRECTOS</text:p>
          </table:table-cell>
          <table:table-cell office:value-type="string" table:style-name="ce1">
            <text:p>9.200,00</text:p>
          </table:table-cell>
          <table:table-cell office:value-type="string" table:style-name="ce1">
            <text:p>9.200,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9950000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9.200,00</text:p>
          </table:table-cell>
          <table:table-cell office:value-type="string" table:style-name="ce1">
            <text:p>9.2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20984746 - DEPARTAMENTO DE INFRAESTRUCTURAS TURSTICAS,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0420231T</text:p>
          </table:table-cell>
          <table:table-cell office:value-type="string" table:style-name="ce1">
            <text:p>ASISTENCIA TCNICA EN MATERIA DE ARQUITECTURA, URBANISMO E INFRASTRUCTURA TURSTICA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13562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2-2023</text:p>
          </table:table-cell>
          <table:table-cell office:value-type="string" table:style-name="ce1">
            <text:p>9.800,00</text:p>
          </table:table-cell>
          <table:table-cell office:value-type="string" table:style-name="ce1">
            <text:p>10.486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43799166J - CRISTINA AMIG MORENO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0520231T</text:p>
          </table:table-cell>
          <table:table-cell office:value-type="string" table:style-name="ce1">
            <text:p>PATROCINIO DEL EVENTO HACKRON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2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5.943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J76629757 - HACKRON S.C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0620231T</text:p>
          </table:table-cell>
          <table:table-cell office:value-type="string" table:style-name="ce1">
            <text:p>SECRETARA TCNICA DE APOYO A LA ORGANIZACIN DEL EVENTO REGENERATE WEEK 2023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95200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02-2023</text:p>
          </table:table-cell>
          <table:table-cell office:value-type="string" table:style-name="ce1">
            <text:p>12.160,00</text:p>
          </table:table-cell>
          <table:table-cell office:value-type="string" table:style-name="ce1">
            <text:p>13.011,2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44698157 - ECOTURISTING IDEAS REGENERATIVAS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0720231T</text:p>
          </table:table-cell>
          <table:table-cell office:value-type="string" table:style-name="ce1">
            <text:p>SERVICIO DE TRAMITACIN DE SOLICITUD DE AYUDAS Y SUBVENCIONES PARA LOS PROYECTOS ESTRATGICOS PRIVADOS QUE TENGAN LA FIRME INTENCIN DE ESTABLECER SU ACTIVIDAD EN LA ISLA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0.23</text:p>
          </table:table-cell>
          <table:table-cell office:value-type="string" table:style-name="ce1">
            <text:p>7222400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02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6.039,3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622973 - DYRECTO, ESTRATEGIA DE INVERSIN,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0820231T</text:p>
          </table:table-cell>
          <table:table-cell office:value-type="string" table:style-name="ce1">
            <text:p>ASISTENCIA TCNICA Y ASESORAMIENTO JURDICO EN MATERIA DE CONTRATACIN PBLICA PARA SPET, TURISMO DE TENERIFE S.A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1000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6.039,3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43770863T - M. FREDDY SANTOS PADRN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0920231T</text:p>
          </table:table-cell>
          <table:table-cell office:value-type="string" table:style-name="ce1">
            <text:p>CONSULTORA PARA APLICAR LA METODOLOGA DE DISEO DE FUTUROS PARA CONVERTIR A PUERTO DE LA CRUZ EN UN POLO DE CONOCIMIENTO EN TORNO A LA CULTURA Y AL VISITANTE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3000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14.009,35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86872827 - NEW MINDSET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1020231T</text:p>
          </table:table-cell>
          <table:table-cell office:value-type="string" table:style-name="ce1">
            <text:p>PATROCINIO DEL CARNAVAL DE LOS GIGANTES QUE TENDR LUGAR SANTIAGO DEL TEIDE EL <text:s/>3 DE MARZO.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7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P3804000B - AYUNTAMIENTO DE SANTIAGO DEL TEID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FEB1120231T</text:p>
          </table:table-cell>
          <table:table-cell office:value-type="string" table:style-name="ce1">
            <text:p>PARTICIPACIN EN EL WORKSHOP MI FORUM SUMMER</text:p>
          </table:table-cell>
          <table:table-cell office:value-type="string" table:style-name="ce1">
            <text:p>8.460,00</text:p>
          </table:table-cell>
          <table:table-cell office:value-type="string" table:style-name="ce1">
            <text:p>8.46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02-2023</text:p>
          </table:table-cell>
          <table:table-cell office:value-type="string" table:style-name="ce1">
            <text:p>8.460,00</text:p>
          </table:table-cell>
          <table:table-cell office:value-type="string" table:style-name="ce1">
            <text:p>8.46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685195591 - BIG WORLDWIDE LIMITED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0120231T</text:p>
          </table:table-cell>
          <table:table-cell office:value-type="string" table:style-name="ce1">
            <text:p>PARTICIPACIN EN UNAS JORNADAS PROFESIONALES EN ANDALUCA PARA AGENTES DE VIAJES Y MEDIOS DE COMUNICACIN DEL SECTOR PREMIUM</text:p>
          </table:table-cell>
          <table:table-cell office:value-type="string" table:style-name="ce1">
            <text:p>13.000,00</text:p>
          </table:table-cell>
          <table:table-cell office:value-type="string" table:style-name="ce1">
            <text:p>13.000,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9950000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8-03-2023</text:p>
          </table:table-cell>
          <table:table-cell office:value-type="string" table:style-name="ce1">
            <text:p>12.277,69</text:p>
          </table:table-cell>
          <table:table-cell office:value-type="string" table:style-name="ce1">
            <text:p>14.856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93589752 - FEDERACIN ANDALUZA DE AGENCIAS DE VIAJE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0220231T</text:p>
          </table:table-cell>
          <table:table-cell office:value-type="string" table:style-name="ce1">
            <text:p>LOS SERVICIOS DE ANLISIS EL RETORNO ECONMICO ROI DE LOS PATROCINIOS PARA SPET, TURISMO DE TENERIFE S.A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3114104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3-2023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5.515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45442879P - CARLOS JOAQUIN MARTNEZ ROSN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0320231T</text:p>
          </table:table-cell>
          <table:table-cell office:value-type="string" table:style-name="ce1">
            <text:p>MANTENIMIENTO Y GESTION DE LAS PGINAS WEB DE WHY TENERIFE Y DE TENERIFE WORK <text:s/>PLAY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0324100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03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5.943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756162 - CONECTA SOFTWARE SOLUCIONES SL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0420231T</text:p>
          </table:table-cell>
          <table:table-cell office:value-type="string" table:style-name="ce1">
            <text:p>PARTICIPACIN EN EL WORKSHOP SMU DE NUEVA YORK</text:p>
          </table:table-cell>
          <table:table-cell office:value-type="string" table:style-name="ce1">
            <text:p>7.359,20</text:p>
          </table:table-cell>
          <table:table-cell office:value-type="string" table:style-name="ce1">
            <text:p>7.359,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95200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3-2023</text:p>
          </table:table-cell>
          <table:table-cell office:value-type="string" table:style-name="ce1">
            <text:p>7.359,20</text:p>
          </table:table-cell>
          <table:table-cell office:value-type="string" table:style-name="ce1">
            <text:p>7.359,2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791423228 - NORTHSTAR TRAVEL MEDIA LLC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0520231T</text:p>
          </table:table-cell>
          <table:table-cell office:value-type="string" table:style-name="ce1">
            <text:p>SERVICIO DE PRODUCCIN DE UN VIDEO PROMOCIONAL DE TENERIFE ISLA CARTOON PARA LA TENERIFE FILM COMMISSION</text:p>
          </table:table-cell>
          <table:table-cell office:value-type="string" table:style-name="ce1">
            <text:p>14.999,99</text:p>
          </table:table-cell>
          <table:table-cell office:value-type="string" table:style-name="ce1">
            <text:p>14.999,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21112004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3-2023</text:p>
          </table:table-cell>
          <table:table-cell office:value-type="string" table:style-name="ce1">
            <text:p>12.600,00</text:p>
          </table:table-cell>
          <table:table-cell office:value-type="string" table:style-name="ce1">
            <text:p>13.482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16828824 - ALEGANDO FACTORA AUDIOVISUAL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0620231T</text:p>
          </table:table-cell>
          <table:table-cell office:value-type="string" table:style-name="ce1">
            <text:p>LOS SERVICIOS, DE TRADUCCIN DE TEXTOS Y DOCUMENTOS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530000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3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6.039,3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82074667 - EAGLE LANGUAGE SERVICE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0720231T</text:p>
          </table:table-cell>
          <table:table-cell office:value-type="string" table:style-name="ce1">
            <text:p>SERVICIOS DE ORGANIZACIN DEL EVENTO DEL DCIMO ANIVERSARIO DE WHY TENERIFE EL 30 DE MARZO DE 2023</text:p>
          </table:table-cell>
          <table:table-cell office:value-type="string" table:style-name="ce1">
            <text:p>7.100,00</text:p>
          </table:table-cell>
          <table:table-cell office:value-type="string" table:style-name="ce1">
            <text:p>7.100,00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7995200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03-2023</text:p>
          </table:table-cell>
          <table:table-cell office:value-type="string" table:style-name="ce1">
            <text:p>5.977,00</text:p>
          </table:table-cell>
          <table:table-cell office:value-type="string" table:style-name="ce1">
            <text:p>6.395,39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2574569 - PLAZA GRANDE EVENTOS SL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080231T</text:p>
          </table:table-cell>
          <table:table-cell office:value-type="string" table:style-name="ce1">
            <text:p>ALQUILER DE SALAS, SERVICIO DE CATERING Y ALOJAMIENTO PARA EL EVENTO DEL DCIMO ANIVERSARIO DE WHY TENERIFE A SER REALIZADO EL 30 DE MARZO DE 2023</text:p>
          </table:table-cell>
          <table:table-cell office:value-type="string" table:style-name="ce1">
            <text:p>11.600,00</text:p>
          </table:table-cell>
          <table:table-cell office:value-type="string" table:style-name="ce1">
            <text:p>11.600,00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5513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3-2023</text:p>
          </table:table-cell>
          <table:table-cell office:value-type="string" table:style-name="ce1">
            <text:p>8.308,41</text:p>
          </table:table-cell>
          <table:table-cell office:value-type="string" table:style-name="ce1">
            <text:p>8.89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A07816481 - IBEROSTAR MANAGEMENT, S.A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0920231T</text:p>
          </table:table-cell>
          <table:table-cell office:value-type="string" table:style-name="ce1">
            <text:p>PATROCINIO DE IV ENCUENTRO EMPRESARIAL Y ASAMBLEA DE SOCIOS DE LA ASOCIACIN ESPAOLA DE CAMPOS DE GOLF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03-2023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87414256 - ASOCIACIN ESPAOLA DE CAMPOS DE GOLF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1120231T</text:p>
          </table:table-cell>
          <table:table-cell office:value-type="string" table:style-name="ce1">
            <text:p>LA PRODUCCIN DE MERCHANDISING PROMOCIONAL PARAGUAS, BOLSAS TOTE BAG CON LA IMAGEN DE TENERIFE DESPIERTA EMOCIONES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2462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3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6.039,3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550599 - CANARIAS BLUE CREA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1220231T</text:p>
          </table:table-cell>
          <table:table-cell office:value-type="string" table:style-name="ce1">
            <text:p>SERVICIOS DE CONSULTORA Y ASESORAMIENTO EN EL DESARROLLO DEL HUB DE INNOVACIN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91110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3-2023</text:p>
          </table:table-cell>
          <table:table-cell office:value-type="string" table:style-name="ce1">
            <text:p>7.312,50</text:p>
          </table:table-cell>
          <table:table-cell office:value-type="string" table:style-name="ce1">
            <text:p>7.312,5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91595959 - CREMADE <text:s/>CALVOSOTELO ABOGADOS SEVILLA SLP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1320231T</text:p>
          </table:table-cell>
          <table:table-cell office:value-type="string" table:style-name="ce1">
            <text:p>SERVICIOS DE PROMOCION PARA LA CELEBRACIN EN TENERIFE DE LA <text:s/>86 ASAMBLEA GENERAL DE HOTREC 2023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1-03-2023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4.98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019055 - ASHOTE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R1420231T</text:p>
          </table:table-cell>
          <table:table-cell office:value-type="string" table:style-name="ce1">
            <text:p>PRESENTACIN DEL PLAN DIRECTOR TURSTICO DE CIBERSEGURIDAD DE TENERIFE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952000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3-2023</text:p>
          </table:table-cell>
          <table:table-cell office:value-type="string" table:style-name="ce1">
            <text:p>6.750,00</text:p>
          </table:table-cell>
          <table:table-cell office:value-type="string" table:style-name="ce1">
            <text:p>7.222,5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J76629757 - HACKRON SC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0120232T</text:p>
          </table:table-cell>
          <table:table-cell office:value-type="string" table:style-name="ce1">
            <text:p>DISEO, ORGANIZACIN Y EJECUCIN DE UN CURSO DE CAPTACIN DIGITAL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51000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4-2023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5.996,5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667351 - BLACKOUT PRODUCTION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0220232T</text:p>
          </table:table-cell>
          <table:table-cell office:value-type="string" table:style-name="ce1">
            <text:p>PRODUCCIN DE MERCHANDISING PROMOCIONAL LIBRETAS Y BLSAMO LABIALES <text:s/>CON LA IMAGEN DE TENERIFE DESPIERTA EMOCIONES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2462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4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6.039,3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562982 - PROMOCIONES SAPEROCO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0320232T</text:p>
          </table:table-cell>
          <table:table-cell office:value-type="string" table:style-name="ce1">
            <text:p>PRODUCCIN DE MERCHANDISING PROMOCIONAL LANYARDS, BOLGRAFOS, ENFRIADOR BOTELLA CON LA IMAGEN DE TENERIFE DESPIERTA EMOCIONES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2462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4-04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6.039,3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768050 - OBJETOS QUE COMUNICAN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0420232T</text:p>
          </table:table-cell>
          <table:table-cell office:value-type="string" table:style-name="ce1">
            <text:p>PRODUCCIN DE MERCHANDISING PROMOCIONAL BIDONES DE ACERO INOXIDABLE CON LA IMAGEN DE TENERIFE DESPIERTA EMOCIONES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2462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5-04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A48028930 - EDICIONES DEUSTO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0520232T</text:p>
          </table:table-cell>
          <table:table-cell office:value-type="string" table:style-name="ce1">
            <text:p>LA PARTICIPACIN DE TENERIFE WORK <text:s/>PLAY EN EL EVENTO DE NOMADISMO DIGITAL Y TRABAJADORES REMOTOS RUNNING REMOTE 2023 A CELEBRARSE EN LISBOA <text:s/>PORTUGAL ENTRE EL 25 Y EL 26 DE ABRIL DE 2023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79956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4-2023</text:p>
          </table:table-cell>
          <table:table-cell office:value-type="string" table:style-name="ce1">
            <text:p>10.871,52</text:p>
          </table:table-cell>
          <table:table-cell office:value-type="string" table:style-name="ce1">
            <text:p>10.871,52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990370297 - RUNNING REMOTE MYSTAFF.COM LLC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0620232T</text:p>
          </table:table-cell>
          <table:table-cell office:value-type="string" table:style-name="ce1">
            <text:p>LA PARTICIPACIN DE WHY TENERIFE EN EL EVENTO DE EMPRENDIMIENTO E INVERSIN SOUTH SUMMIT 2023 A CELEBRARSE EN MADRID ENTRE EL 7 AL 9 DE JUNIO DE 2023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9956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4-2023</text:p>
          </table:table-cell>
          <table:table-cell office:value-type="string" table:style-name="ce1">
            <text:p>5.000,00</text:p>
          </table:table-cell>
          <table:table-cell office:value-type="string" table:style-name="ce1">
            <text:p>6.05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86685294 - SPAIN STARTUP AND INVESTORS SERVICE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0720232T</text:p>
          </table:table-cell>
          <table:table-cell office:value-type="string" table:style-name="ce1">
            <text:p>PATROCINIO DE LA VII EDICIN DEL CONCURSO DE FOTOGRAFA FOTOTAJINSTE</text:p>
          </table:table-cell>
          <table:table-cell office:value-type="string" table:style-name="ce1">
            <text:p>14.955,00</text:p>
          </table:table-cell>
          <table:table-cell office:value-type="string" table:style-name="ce1">
            <text:p>14.955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4-2023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16.044,65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P3805200G - AYUNTAMIENTO DE VILAFLOR DE CHASN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0820232T</text:p>
          </table:table-cell>
          <table:table-cell office:value-type="string" table:style-name="ce1">
            <text:p>CONSULTORA PARA LA REALIZACIN DEL PLAN DE NEGOCIO DEL MODELO TENERIFE SMART DESTINATION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221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4-2023</text:p>
          </table:table-cell>
          <table:table-cell office:value-type="string" table:style-name="ce1">
            <text:p>14.700,00</text:p>
          </table:table-cell>
          <table:table-cell office:value-type="string" table:style-name="ce1">
            <text:p>15.910,9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723972 - ONCAMPUS TRAINING FRT, S.L.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0920232T</text:p>
          </table:table-cell>
          <table:table-cell office:value-type="string" table:style-name="ce1">
            <text:p>DISEO ESTRATGICO DEL MODELO DE DESTINO DE TENERIFE COMO POLO DE CONOCIMIENTO TURSTICO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3000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4-2023</text:p>
          </table:table-cell>
          <table:table-cell office:value-type="string" table:style-name="ce1">
            <text:p>14.630,00</text:p>
          </table:table-cell>
          <table:table-cell office:value-type="string" table:style-name="ce1">
            <text:p>15.654,1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43371617B - JAVIER FIGUEROA JIMNEZ DE LA ESPAD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1020232T</text:p>
          </table:table-cell>
          <table:table-cell office:value-type="string" table:style-name="ce1">
            <text:p>COMUNICACIN Y PROMOCIN DEL FESTIVAL MUECA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9.000,0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9342000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4-2023</text:p>
          </table:table-cell>
          <table:table-cell office:value-type="string" table:style-name="ce1">
            <text:p>8.374,60</text:p>
          </table:table-cell>
          <table:table-cell office:value-type="string" table:style-name="ce1">
            <text:p>8.960,82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723899 - ARCO ESTRATEGIAS DE MARKETING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BR1120232T</text:p>
          </table:table-cell>
          <table:table-cell office:value-type="string" table:style-name="ce1">
            <text:p>SERVICIOS DE AUDITORA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212000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4-2023</text:p>
          </table:table-cell>
          <table:table-cell office:value-type="string" table:style-name="ce1">
            <text:p>12.840,00</text:p>
          </table:table-cell>
          <table:table-cell office:value-type="string" table:style-name="ce1">
            <text:p>13.738,8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78724324Q - PABLO GARCA PRE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0120232T</text:p>
          </table:table-cell>
          <table:table-cell office:value-type="string" table:style-name="ce1">
            <text:p>CONTRATAR PERSONAL A TRAVS DE UNA EMPRESA DE TRABAJO TEMPORAL PARA CUBRIR INTERINIDADES Y A CUMULACIN DE TAREAS</text:p>
          </table:table-cell>
          <table:table-cell office:value-type="string" table:style-name="ce1">
            <text:p>14.999,99</text:p>
          </table:table-cell>
          <table:table-cell office:value-type="string" table:style-name="ce1">
            <text:p>14.999,9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620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05-2023</text:p>
          </table:table-cell>
          <table:table-cell office:value-type="string" table:style-name="ce1">
            <text:p>14.999,99</text:p>
          </table:table-cell>
          <table:table-cell office:value-type="string" table:style-name="ce1">
            <text:p>14.999,99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96305164 - TT CESIN EMPRESA DE TRABAJO TEMPORA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0220232T</text:p>
          </table:table-cell>
          <table:table-cell office:value-type="string" table:style-name="ce1">
            <text:p>SERVICIOS DE ORGANIZACIN DE EVENTOS PARA AGENTES DE VIAJES EN POLONIA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7995200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5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525247053 - HISZPANIA DE LUX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0320232T</text:p>
          </table:table-cell>
          <table:table-cell office:value-type="string" table:style-name="ce1">
            <text:p>LA PROMOCIN DE TENERIFE Y DE SU MARCA TENERIFE DESPIERTA EMOCIONES EN EL FESTIVAL MAR ABIERTO 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5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6.039,3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879904 - ARTEVALLE PRODUCCIONE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0420232T</text:p>
          </table:table-cell>
          <table:table-cell office:value-type="string" table:style-name="ce1">
            <text:p>DISEO, ORGANIZACIN Y EJECUCIN DE CUATRO TALLERES FORMATIVOS PARA EL SECTOR AUDIOVISUAL DE IMAGEN REAL EN LA ISLA DE TENERIFE EN 2023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05100002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5-2023</text:p>
          </table:table-cell>
          <table:table-cell office:value-type="string" table:style-name="ce1">
            <text:p>10.885,00</text:p>
          </table:table-cell>
          <table:table-cell office:value-type="string" table:style-name="ce1">
            <text:p>11.646,95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649151 - INSTITUTO DE FORMACIN E INVESTIGACIN CINEMATOGRFICA,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0520232T</text:p>
          </table:table-cell>
          <table:table-cell office:value-type="string" table:style-name="ce1">
            <text:p>PATROCINIO DE LA 25 EDICIN DEL FESTIVAL INTERNACIONAL DE CINE MEDIOAMBIENTAL DE CANARIAS FICMEC 2023</text:p>
          </table:table-cell>
          <table:table-cell office:value-type="string" table:style-name="ce1">
            <text:p>5.200,00</text:p>
          </table:table-cell>
          <table:table-cell office:value-type="string" table:style-name="ce1">
            <text:p>5.2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5-2023</text:p>
          </table:table-cell>
          <table:table-cell office:value-type="string" table:style-name="ce1">
            <text:p>5.200,00</text:p>
          </table:table-cell>
          <table:table-cell office:value-type="string" table:style-name="ce1">
            <text:p>5.564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7679445 - ASOCIACIN FICMEC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0620232T</text:p>
          </table:table-cell>
          <table:table-cell office:value-type="string" table:style-name="ce1">
            <text:p>SERVICIOS DE CREACIN DEL CRM CUSTOMER RELATIONSHIP MANAGEMENT <text:s/>GESTIN DE LA RELACIN CON LOS CLIENTES DE LA PLATAFORMA WHY TENERIFE</text:p>
          </table:table-cell>
          <table:table-cell office:value-type="string" table:style-name="ce1">
            <text:p>11.100,00</text:p>
          </table:table-cell>
          <table:table-cell office:value-type="string" table:style-name="ce1">
            <text:p>11.1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2263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5-2023</text:p>
          </table:table-cell>
          <table:table-cell office:value-type="string" table:style-name="ce1">
            <text:p>9.900,00</text:p>
          </table:table-cell>
          <table:table-cell office:value-type="string" table:style-name="ce1">
            <text:p>9.9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88093018 - ROANCOM MARKETING ONLINE S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0720232T</text:p>
          </table:table-cell>
          <table:table-cell office:value-type="string" table:style-name="ce1">
            <text:p>REDACCIN DEL PROYECTO DE ARQUITECTURA E INTERIORISMO NECESARIO PARA LA RENOVACIN INTEGRAL DE LOS REALEJOS, PERTENECIENTE A LA NUEVA RED DE CENTROS DE VISITANTES DE LA RED INFOTEN</text:p>
          </table:table-cell>
          <table:table-cell office:value-type="string" table:style-name="ce1">
            <text:p>13.800,00</text:p>
          </table:table-cell>
          <table:table-cell office:value-type="string" table:style-name="ce1">
            <text:p>13.800,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1221000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05-2023</text:p>
          </table:table-cell>
          <table:table-cell office:value-type="string" table:style-name="ce1">
            <text:p>13.700,00</text:p>
          </table:table-cell>
          <table:table-cell office:value-type="string" table:style-name="ce1">
            <text:p>14.659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635876 - ABPRO ARQUITECTOS S.L.P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0820232T</text:p>
          </table:table-cell>
          <table:table-cell office:value-type="string" table:style-name="ce1">
            <text:p>PATROCINIO DE ACCIONES DE DINAMIZACIN Y SENSIBILIZACIN EN MATERIA DE SOSTENBILIDAD TURISTICA DIRIGIDA A EMPRESAS Y CENTROS ESCOLARES DEL CENTRO DE INICIATIVAS Y TURISMO DE GMAR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5-2023</text:p>
          </table:table-cell>
          <table:table-cell office:value-type="string" table:style-name="ce1">
            <text:p>12.880,04</text:p>
          </table:table-cell>
          <table:table-cell office:value-type="string" table:style-name="ce1">
            <text:p>13.781,64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621603 - CENTRO DE INICIATIVAS Y TURISMO DE GMAR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0920232T</text:p>
          </table:table-cell>
          <table:table-cell office:value-type="string" table:style-name="ce1">
            <text:p>PATROCINIO DE ACCIONES DE DINAMIZACIN Y SENSIBILIZACIN EN MATERIA DE SOSTENBILIDAD TURISTICA DIRIGIDA A EMPRESAS Y CENTROS ESCOLARES DEL CENTRO DE INICIATIVAS Y TURISMO DEL NORDESTE DE TENERIFE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5-2023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16.044,65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207452 - CENTRO DE INICIATIVAS Y TURISMO DEL NORDESTE DE TENERIF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1020232T</text:p>
          </table:table-cell>
          <table:table-cell office:value-type="string" table:style-name="ce1">
            <text:p>PATROCINIO DE ACCIONES DE DINAMIZACIN Y SENSIBILIZACIN EN MATERIA DE SOSTENBILIDAD TURISTICA DIRIGIDA A EMPRESAS Y CENTROS ESCOLARES DEL CENTRO DE INICIATIVAS Y TURISMO DE PUERTO DE LA CRUZ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5-2023</text:p>
          </table:table-cell>
          <table:table-cell office:value-type="string" table:style-name="ce1">
            <text:p>11.412,85</text:p>
          </table:table-cell>
          <table:table-cell office:value-type="string" table:style-name="ce1">
            <text:p>12.211,75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V38084133 - CENTRO DE INICIATIVAS Y TURISMO DE PUERTO DE LA CRU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1120232T</text:p>
          </table:table-cell>
          <table:table-cell office:value-type="string" table:style-name="ce1">
            <text:p>PATROCINIO DE ACCIONES DE DINAMIZACIN Y SENSIBILIZACIN EN MATERIA DE SOSTENBILIDAD TURISTICA DIRIGIDA A EMPRESAS Y CENTROS ESCOLARES DEL CENTRO DE INICIATIVAS Y TURISMO DE SANTA CRUZ DE TENERIFE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5-2023</text:p>
          </table:table-cell>
          <table:table-cell office:value-type="string" table:style-name="ce1">
            <text:p>7.205,87</text:p>
          </table:table-cell>
          <table:table-cell office:value-type="string" table:style-name="ce1">
            <text:p>7.710,28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76658947 - CENTRO DE INICIATIVAS Y TURISMO DE SANTA CRUZ DE TENERIF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1220232T</text:p>
          </table:table-cell>
          <table:table-cell office:value-type="string" table:style-name="ce1">
            <text:p>PATROCINIO DE ACCIONES DE DINAMIZACIN Y SENSIBILIZACIN EN MATERIA DE SOSTENBILIDAD TURISTICA DIRIGIDA A EMPRESAS Y CENTROS ESCOLARES DEL CENTRO DE INICIATIVAS Y TURISMO DE LA COMARCA SUR DE TENERIFE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5-2023</text:p>
          </table:table-cell>
          <table:table-cell office:value-type="string" table:style-name="ce1">
            <text:p>13.843,86</text:p>
          </table:table-cell>
          <table:table-cell office:value-type="string" table:style-name="ce1">
            <text:p>14.812,93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035192 - CENTRO DE INICIATIVAS Y TURISMO DE LA COMARCA SUR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1320232T</text:p>
          </table:table-cell>
          <table:table-cell office:value-type="string" table:style-name="ce1">
            <text:p>PATROCINIO DE ACCIONES DE DINAMIZACIN Y SENSIBILIZACIN EN MATERIA DE SOSTENBILIDAD TURISTICA DIRIGIDA A EMPRESAS Y CENTROS ESCOLARES DEL CENTRO DE INICIATIVAS Y TURISMO DE ICOD DE LOS VINOS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14.995,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1-05-2023</text:p>
          </table:table-cell>
          <table:table-cell office:value-type="string" table:style-name="ce1">
            <text:p>9.500,86</text:p>
          </table:table-cell>
          <table:table-cell office:value-type="string" table:style-name="ce1">
            <text:p>10.165,92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394672 - CENTRO DE INICIATIVAS Y TURISMO DE ICOD DE LOS VINO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MAY1420232T</text:p>
          </table:table-cell>
          <table:table-cell office:value-type="string" table:style-name="ce1">
            <text:p>SERVICIOS DE PROMOCIN PARA LA TRAVESA SOUTH WEST TENERIFE LANDMAR 2023</text:p>
          </table:table-cell>
          <table:table-cell office:value-type="string" table:style-name="ce1">
            <text:p>14.800,00</text:p>
          </table:table-cell>
          <table:table-cell office:value-type="string" table:style-name="ce1">
            <text:p>14.800,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1-05-2023</text:p>
          </table:table-cell>
          <table:table-cell office:value-type="string" table:style-name="ce1">
            <text:p>14.800,00</text:p>
          </table:table-cell>
          <table:table-cell office:value-type="string" table:style-name="ce1">
            <text:p>15.836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76712512 - CLUB DE NATACIN ISORA SWIM GUAJ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JUN0120232T</text:p>
          </table:table-cell>
          <table:table-cell office:value-type="string" table:style-name="ce1">
            <text:p>ASESORAMIENTO TECNICO PARA LA LICITACIN VINCULADA A LA TRANSFORMACIN DIGITAL DE LOS CONTENIDOS PROMOCIONALES DE TURISMO DE TENERIFE LIGADOS A LOS FONDOS NEXT GENERATION.</text:p>
          </table:table-cell>
          <table:table-cell office:value-type="string" table:style-name="ce1">
            <text:p>8.500,00</text:p>
          </table:table-cell>
          <table:table-cell office:value-type="string" table:style-name="ce1">
            <text:p>8.5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22400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6-2023</text:p>
          </table:table-cell>
          <table:table-cell office:value-type="string" table:style-name="ce1">
            <text:p>7.800,00</text:p>
          </table:table-cell>
          <table:table-cell office:value-type="string" table:style-name="ce1">
            <text:p>8.346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746445 - ACM CONSULTORES DE NEGOCIO.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JUN0220232T</text:p>
          </table:table-cell>
          <table:table-cell office:value-type="string" table:style-name="ce1">
            <text:p>CAMPAA DE PROMOCIN EN EL FESTIVAL SUMMERSMASH Y CAMPEONATO NACIONAL DE VOLLEY PLAYA QUE TENDR LUGAR EN TYLSAND SUECIA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0.4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6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686331260 - BEACHTRAVELS SWEDEN AB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JUL0120233T</text:p>
          </table:table-cell>
          <table:table-cell office:value-type="string" table:style-name="ce1">
            <text:p>PRODUCCIN DE MATERIAL PROMOCIONAL MERCHANDISING PARA ACCIONES DE MARKETING Y COMUNICACIN EN LOS PAISES NRDICOS Y BLTICOS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462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7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669928390 - BEACHHALLEN TROPICAL AB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JUL0220233T</text:p>
          </table:table-cell>
          <table:table-cell office:value-type="string" table:style-name="ce1">
            <text:p>LOS SERVICIOS DE DINAMIZACIN DE LA CAMPAA DE SENSIBILIZACIN CON EL TURISMO SOMOS TENERIFE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3414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7-2023</text:p>
          </table:table-cell>
          <table:table-cell office:value-type="string" table:style-name="ce1">
            <text:p>11.048,91</text:p>
          </table:table-cell>
          <table:table-cell office:value-type="string" table:style-name="ce1">
            <text:p>11.822,33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45446354X - ROSALBA DAZ DAZ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JUL0320233T</text:p>
          </table:table-cell>
          <table:table-cell office:value-type="string" table:style-name="ce1">
            <text:p>CONSULTORA PARA ASISTENCIA TCNICA A LA DIRECCIN DE LA SMART OFFICE TENERIFE SOT</text:p>
          </table:table-cell>
          <table:table-cell office:value-type="string" table:style-name="ce1">
            <text:p>14.870,00</text:p>
          </table:table-cell>
          <table:table-cell office:value-type="string" table:style-name="ce1">
            <text:p>14.870,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222400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7-2023</text:p>
          </table:table-cell>
          <table:table-cell office:value-type="string" table:style-name="ce1">
            <text:p>13.900,00</text:p>
          </table:table-cell>
          <table:table-cell office:value-type="string" table:style-name="ce1">
            <text:p>14.873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083408 - FUNDACIN CANARIA GENERAL DE LA UNIVERSIDAD DE LA LAGUN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JUL0420233T</text:p>
          </table:table-cell>
          <table:table-cell office:value-type="string" table:style-name="ce1">
            <text:p>PATROCINO DEL ENCUENTRO DE LITERATURA DE NATURALEZA, LETRAS VERDES</text:p>
          </table:table-cell>
          <table:table-cell office:value-type="string" table:style-name="ce1">
            <text:p>9.345,79</text:p>
          </table:table-cell>
          <table:table-cell office:value-type="string" table:style-name="ce1">
            <text:p>9.345,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7-2023</text:p>
          </table:table-cell>
          <table:table-cell office:value-type="string" table:style-name="ce1">
            <text:p>9.345,79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537190 - BIRDING CANARIAS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JUL0520233T</text:p>
          </table:table-cell>
          <table:table-cell office:value-type="string" table:style-name="ce1">
            <text:p>EL PATROCINIO DEL PROGRAMA DE ESPECIALIZACIN: COORDINADORES DE SOSTENIBILIDAD TURSTICA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1-07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5.943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019055 - ASOCIACIN HOTELERA Y EXTRAHOTELERA DE TENERIFE, LA PALMA, LA GOMERA Y EL HIERRO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JUL0620233T</text:p>
          </table:table-cell>
          <table:table-cell office:value-type="string" table:style-name="ce1">
            <text:p>PATROCINIO DEL FESTIVAL VERANOS DEL TAORO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07-2023</text:p>
          </table:table-cell>
          <table:table-cell office:value-type="string" table:style-name="ce1">
            <text:p>14.018,69</text:p>
          </table:table-cell>
          <table:table-cell office:value-type="string" table:style-name="ce1">
            <text:p>15.0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01640358 - ENCARO FACTORY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GO0120233T</text:p>
          </table:table-cell>
          <table:table-cell office:value-type="string" table:style-name="ce1">
            <text:p>CAMPAA DE PROMOCIN EN EL XII OPEN BARCEL LOS SILOS NATURAL TENERIFE 2023 TROFEO ISLAS CANARIAS</text:p>
          </table:table-cell>
          <table:table-cell office:value-type="string" table:style-name="ce1">
            <text:p>13.000,00</text:p>
          </table:table-cell>
          <table:table-cell office:value-type="string" table:style-name="ce1">
            <text:p>13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8-2023</text:p>
          </table:table-cell>
          <table:table-cell office:value-type="string" table:style-name="ce1">
            <text:p>13.000,00</text:p>
          </table:table-cell>
          <table:table-cell office:value-type="string" table:style-name="ce1">
            <text:p>13.91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608485 - CLUB DE TENIS SIBOR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GO0220233T</text:p>
          </table:table-cell>
          <table:table-cell office:value-type="string" table:style-name="ce1">
            <text:p>CAMPAA DE PROMOCIN EN EL TORNEO INTERNACIONAL A1 PADEL ISLA DE TENERIFE OPEN 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8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5.943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10892503 - MANTRA PADEL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AGO0320233T</text:p>
          </table:table-cell>
          <table:table-cell office:value-type="string" table:style-name="ce1">
            <text:p>ASISTENCIA TCNICA PARA LA GESTIN DE LA PLATAFORMA DE CONTRATACIN DEL SECTOR PBLICO PLACSP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1000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08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5.943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921581 - ESTRATEGIA Y GESTIN PBLICA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SEP0120233T</text:p>
          </table:table-cell>
          <table:table-cell office:value-type="string" table:style-name="ce1">
            <text:p>ASISTENCIA TCNICA Y TUTORIZACIN DE PROCESOS DE BI BUSINESS INTELLIGENCE A PARTIR DEL DATAWAREHOUSE DE TURISMO DE TENERIFE</text:p>
          </table:table-cell>
          <table:table-cell office:value-type="string" table:style-name="ce1">
            <text:p>14.964,00</text:p>
          </table:table-cell>
          <table:table-cell office:value-type="string" table:style-name="ce1">
            <text:p>14.964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0590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9-2023</text:p>
          </table:table-cell>
          <table:table-cell office:value-type="string" table:style-name="ce1">
            <text:p>14.964,00</text:p>
          </table:table-cell>
          <table:table-cell office:value-type="string" table:style-name="ce1">
            <text:p>16.011,48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82387770 - NTT DATA SPAIN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SEP0220233T</text:p>
          </table:table-cell>
          <table:table-cell office:value-type="string" table:style-name="ce1">
            <text:p>CAMPAA DE PROMOCIN EN EL TRAIL SANTA CRUZ EXTREME QUE SE CELEBRAR EN SANTA CRUZ DE TENERIFE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9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6.039,3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38983748 - FUNDACIN CANARIA SANTA CRUZ SOSTENIBL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SEP0320233T</text:p>
          </table:table-cell>
          <table:table-cell office:value-type="string" table:style-name="ce1">
            <text:p>PATROCINIO DE LA VII EDICIN DEL FESTIVAL DE CINE FANTSTICO DE CANARIAS ISLA CALAVERA 2023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9-2023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76721430 - ASOCIACIN CULTURAL DE AMIGOS PARA LA DIFUSIN DEL CINE, DEL TEATRO Y LA LITERATURA CHARLAS DE CINE DE TENERIF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SEP0420233T</text:p>
          </table:table-cell>
          <table:table-cell office:value-type="string" table:style-name="ce1">
            <text:p>PATROCINIO DEL PREMIO A LA MEJOR AGENCIA DE INCENTIVOS EN LA CEREMONIA DE LOS PREMIOS EVENTOPLUS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9-2023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62272398 - EVENTOPLUS MEDIO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SEP0520233T</text:p>
          </table:table-cell>
          <table:table-cell office:value-type="string" table:style-name="ce1">
            <text:p>EMPRESA ESPECIALIZADA PARA EL DISEO Y ELABORACIN DE UN MAPA DE ZONAS PRACTICABLES PARA LA DISCIPLINA DE SURF DE LA ISLA DE TENERIFE</text:p>
          </table:table-cell>
          <table:table-cell office:value-type="string" table:style-name="ce1">
            <text:p>5.900,00</text:p>
          </table:table-cell>
          <table:table-cell office:value-type="string" table:style-name="ce1">
            <text:p>5.9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8225007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8-09-2023</text:p>
          </table:table-cell>
          <table:table-cell office:value-type="string" table:style-name="ce1">
            <text:p>5.900,00</text:p>
          </table:table-cell>
          <table:table-cell office:value-type="string" table:style-name="ce1">
            <text:p>6.313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X4876200Q - PIETER JORIS D. DESCHUTER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SEP0620233T</text:p>
          </table:table-cell>
          <table:table-cell office:value-type="string" table:style-name="ce1">
            <text:p>MANTENIMIENTO PREVENTIVO Y CORRECTIVO DE LOS EQUIPOS DE CLIMATIZACIN DE LAS OFICINAS DE TURISMO DE TENERIFE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07300001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1-09-2023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16.048,93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829859 - AVERAS Y MANTENIMIENTO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OCT0120234T</text:p>
          </table:table-cell>
          <table:table-cell office:value-type="string" table:style-name="ce1">
            <text:p>ASESORAMIENTO JURIDICO LABORAL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1110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10-2023</text:p>
          </table:table-cell>
          <table:table-cell office:value-type="string" table:style-name="ce1">
            <text:p>8.500,00</text:p>
          </table:table-cell>
          <table:table-cell office:value-type="string" table:style-name="ce1">
            <text:p>9.095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41701970 - MONTERO ARAMBURU S.L.P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OCT0220234T</text:p>
          </table:table-cell>
          <table:table-cell office:value-type="string" table:style-name="ce1">
            <text:p>SERVICIOS PARA MODIFICAR, ACTUALIZAR Y COMPLETAR EL APARTADO DE BUCEO DE LA WEB DE TURISMO DE TENERIFE.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94152008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10-2023</text:p>
          </table:table-cell>
          <table:table-cell office:value-type="string" table:style-name="ce1">
            <text:p>13.750,00</text:p>
          </table:table-cell>
          <table:table-cell office:value-type="string" table:style-name="ce1">
            <text:p>14.712,5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367959 - YMANERA, SERVICIO DE DISEO GRFICO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OCT0320234T</text:p>
          </table:table-cell>
          <table:table-cell office:value-type="string" table:style-name="ce1">
            <text:p>SERVICIO DE CESIN DE DERECHOS DE IMAGEN DE MODELOS/DEPORTISTAS DE LOS VDEOS DE DEPORTE Y AVENTURA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7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0000004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10-2023</text:p>
          </table:table-cell>
          <table:table-cell office:value-type="string" table:style-name="ce1">
            <text:p>6.476,64</text:p>
          </table:table-cell>
          <table:table-cell office:value-type="string" table:style-name="ce1">
            <text:p>6.93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A38299061 - RAYCO DAVID CANO AFONSO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OCT0420234T</text:p>
          </table:table-cell>
          <table:table-cell office:value-type="string" table:style-name="ce1">
            <text:p>CONSTRUCCIN Y ROTULACIN DE UN STAND INCLUYENDO EL MOBILIARIO PARA LA PARTICIPACIN DE WHY TENERIFE EN EL EVENTO TECNOLGICO TURSTICO TOURISM INNOVATION SUMMIT</text:p>
          </table:table-cell>
          <table:table-cell office:value-type="string" table:style-name="ce1">
            <text:p>11.000,00</text:p>
          </table:table-cell>
          <table:table-cell office:value-type="string" table:style-name="ce1">
            <text:p>11.000,00</text:p>
          </table:table-cell>
          <table:table-cell office:value-type="string" table:style-name="ce1">
            <text:p>0.23</text:p>
          </table:table-cell>
          <table:table-cell office:value-type="string" table:style-name="ce1">
            <text:p>79956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5-10-2023</text:p>
          </table:table-cell>
          <table:table-cell office:value-type="string" table:style-name="ce1">
            <text:p>10.526,46</text:p>
          </table:table-cell>
          <table:table-cell office:value-type="string" table:style-name="ce1">
            <text:p>10.526,46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A28889939 - M DOLORES MARTINEZ VARA DE REY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NOV0120234T</text:p>
          </table:table-cell>
          <table:table-cell office:value-type="string" table:style-name="ce1">
            <text:p>CAMPAA DE PROMOCIN EN EL MARATN INTERNACIONAL DE TENERIFE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8-11-2023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5.943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974986 - DARAHE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NOV0220234T</text:p>
          </table:table-cell>
          <table:table-cell office:value-type="string" table:style-name="ce1">
            <text:p>CAMPAA DE PROMOCIN EN EL PROYECTO GISER, FORO DE INNOVACIN Y EMPRESA RESPONSABLE</text:p>
          </table:table-cell>
          <table:table-cell office:value-type="string" table:style-name="ce1">
            <text:p>8.000,00</text:p>
          </table:table-cell>
          <table:table-cell office:value-type="string" table:style-name="ce1">
            <text:p>8.000,0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11-2023</text:p>
          </table:table-cell>
          <table:table-cell office:value-type="string" table:style-name="ce1">
            <text:p>8.000,00</text:p>
          </table:table-cell>
          <table:table-cell office:value-type="string" table:style-name="ce1">
            <text:p>8.56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76529718 - MARRERO ASESORES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DIC0120234T</text:p>
          </table:table-cell>
          <table:table-cell office:value-type="string" table:style-name="ce1">
            <text:p>BOLSA DE HORAS PARA LA GESTIN DE SERVICIOS RELACIONADOS CON LA INFORMTICA</text:p>
          </table:table-cell>
          <table:table-cell office:value-type="string" table:style-name="ce1">
            <text:p>14.982,00</text:p>
          </table:table-cell>
          <table:table-cell office:value-type="string" table:style-name="ce1">
            <text:p>14.982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2510000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4-12-2023</text:p>
          </table:table-cell>
          <table:table-cell office:value-type="string" table:style-name="ce1">
            <text:p>14.980,00</text:p>
          </table:table-cell>
          <table:table-cell office:value-type="string" table:style-name="ce1">
            <text:p>16.028,6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E76636083 - NEXUM INFORMTIC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DIC0220234T</text:p>
          </table:table-cell>
          <table:table-cell office:value-type="string" table:style-name="ce1">
            <text:p>CAMPAA DE PROMOCIN EN LA CABALGATA DE REYES DEL PUERTO DE LA CRUZ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793422005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12-2023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6.42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G76587799 - ASOCIACIN YA VIENEN LOS REYE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DIC0320234T</text:p>
          </table:table-cell>
          <table:table-cell office:value-type="string" table:style-name="ce1">
            <text:p>PARTICIPACIN DE WHY TENERIFE EN EL EVENTO DE EMPRENDIMIENTO CONGRESO INTERNACIONAL DE STARTUPS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79956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4-12-2023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14.99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90082736 - ZAHARA VENTURES PROJECT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DIC0420234T</text:p>
          </table:table-cell>
          <table:table-cell office:value-type="string" table:style-name="ce1">
            <text:p>SERVICIO DE CATERING PARA EL ENCUENTRO DE EMPRESAS ASOCIADAS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553000003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12-2023</text:p>
          </table:table-cell>
          <table:table-cell office:value-type="string" table:style-name="ce1">
            <text:p>13.950,00</text:p>
          </table:table-cell>
          <table:table-cell office:value-type="string" table:style-name="ce1">
            <text:p>14.926,5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38712220 - CELEBRACIONES BUENPASO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ociedadMercantil Spet, Turismo de Tenerife S.A.</text:p>
          </table:table-cell>
          <table:table-cell office:value-type="string" table:style-name="ce1">
            <text:p>DIC0520234T</text:p>
          </table:table-cell>
          <table:table-cell office:value-type="string" table:style-name="ce1">
            <text:p>SERVICIO DE GESTIN LABORAL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6310006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12-2023</text:p>
          </table:table-cell>
          <table:table-cell office:value-type="string" table:style-name="ce1">
            <text:p>10.000,00</text:p>
          </table:table-cell>
          <table:table-cell office:value-type="string" table:style-name="ce1">
            <text:p>10.700,00</text:p>
          </table:table-cell>
          <table:table-cell office:value-type="string" table:style-name="ce1">
            <text:p>https://contrataciondelestado.es/wps/poc?uri=deeplink%3AperfilContratante&amp;idBp=t47ig2nPNJFvYnTkQN0%2FZA%3D%3D</text:p>
          </table:table-cell>
          <table:table-cell office:value-type="string" table:style-name="ce1">
            <text:p>PUBLICADOS EN LA PESTAÑA DE DOCUMENTOS</text:p>
          </table:table-cell>
          <table:table-cell office:value-type="string" table:style-name="ce1">
            <text:p>B41701970 - MONTERO ARAMBURU S.L.P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Manuela Rabaneda Cárdenas</dc:creator>
    <meta:creation-date>2024-01-29T13:45:00Z</meta:creation-date>
    <dc:date>2024-02-27T15:37:18Z</dc:date>
  </office:meta>
</office:document-meta>
</file>